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2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02" calcext:value-type="float">
            <text:p>30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11" calcext:value-type="float">
            <text:p>51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201:1956</text:p>
          </table:table-cell>
          <table:table-cell table:style-name="ce15" office:value-type="float" office:value="1008890.15" calcext:value-type="float">
            <text:p>1,008,890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1201:1489</text:p>
          </table:table-cell>
          <table:table-cell table:style-name="ce15" office:value-type="float" office:value="2261022.15" calcext:value-type="float">
            <text:p>2,261,022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70501:815</text:p>
          </table:table-cell>
          <table:table-cell table:style-name="ce15" office:value-type="float" office:value="439052.4" calcext:value-type="float">
            <text:p>439,052.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30301:1696</text:p>
          </table:table-cell>
          <table:table-cell table:style-name="ce15" office:value-type="float" office:value="205121.3" calcext:value-type="float">
            <text:p>205,121.3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2401:5537</text:p>
          </table:table-cell>
          <table:table-cell table:style-name="ce15" office:value-type="float" office:value="803723.77" calcext:value-type="float">
            <text:p>803,723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901:736</text:p>
          </table:table-cell>
          <table:table-cell table:style-name="ce15" office:value-type="float" office:value="650206.5" calcext:value-type="float">
            <text:p>650,206.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2401:5536</text:p>
          </table:table-cell>
          <table:table-cell table:style-name="ce15" office:value-type="float" office:value="1069758.2" calcext:value-type="float">
            <text:p>1,069,758.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901:735</text:p>
          </table:table-cell>
          <table:table-cell table:style-name="ce15" office:value-type="float" office:value="669389.61" calcext:value-type="float">
            <text:p>669,389.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00401:518</text:p>
          </table:table-cell>
          <table:table-cell table:style-name="ce15" office:value-type="float" office:value="95709.57" calcext:value-type="float">
            <text:p>95,709.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301:3286</text:p>
          </table:table-cell>
          <table:table-cell table:style-name="ce15" office:value-type="float" office:value="75181383.64" calcext:value-type="float">
            <text:p>75,181,383.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1201:1957</text:p>
          </table:table-cell>
          <table:table-cell table:style-name="ce15" office:value-type="float" office:value="204322.7" calcext:value-type="float">
            <text:p>204,322.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0701:706</text:p>
          </table:table-cell>
          <table:table-cell table:style-name="ce15" office:value-type="float" office:value="465913.66" calcext:value-type="float">
            <text:p>465,913.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000000:417</text:p>
          </table:table-cell>
          <table:table-cell table:style-name="ce15" office:value-type="float" office:value="374651.91" calcext:value-type="float">
            <text:p>374,651.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81201:503</text:p>
          </table:table-cell>
          <table:table-cell table:style-name="ce15" office:value-type="float" office:value="392020.41" calcext:value-type="float">
            <text:p>392,020.4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11201:802</text:p>
          </table:table-cell>
          <table:table-cell table:style-name="ce15" office:value-type="float" office:value="2149900.92" calcext:value-type="float">
            <text:p>2,149,900.9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120601:1653</text:p>
          </table:table-cell>
          <table:table-cell table:style-name="ce15" office:value-type="float" office:value="490790.7" calcext:value-type="float">
            <text:p>490,790.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81201:505</text:p>
          </table:table-cell>
          <table:table-cell table:style-name="ce15" office:value-type="float" office:value="404297.04" calcext:value-type="float">
            <text:p>404,297.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81201:507</text:p>
          </table:table-cell>
          <table:table-cell table:style-name="ce15" office:value-type="float" office:value="459769.22" calcext:value-type="float">
            <text:p>459,769.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00301:994</text:p>
          </table:table-cell>
          <table:table-cell table:style-name="ce15" office:value-type="float" office:value="389562345" calcext:value-type="float">
            <text:p>389,562,345.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81201:516</text:p>
          </table:table-cell>
          <table:table-cell table:style-name="ce15" office:value-type="float" office:value="417871.2" calcext:value-type="float">
            <text:p>417,871.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000000:1825</text:p>
          </table:table-cell>
          <table:table-cell table:style-name="ce15" office:value-type="float" office:value="50372.92" calcext:value-type="float">
            <text:p>50,372.9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81201:512</text:p>
          </table:table-cell>
          <table:table-cell table:style-name="ce15" office:value-type="float" office:value="526054.15" calcext:value-type="float">
            <text:p>526,054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81201:508</text:p>
          </table:table-cell>
          <table:table-cell table:style-name="ce15" office:value-type="float" office:value="469395.34" calcext:value-type="float">
            <text:p>469,395.3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00000:1306</text:p>
          </table:table-cell>
          <table:table-cell table:style-name="ce15" office:value-type="float" office:value="132700" calcext:value-type="float">
            <text:p>132,700.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81201:509</text:p>
          </table:table-cell>
          <table:table-cell table:style-name="ce15" office:value-type="float" office:value="457373.78" calcext:value-type="float">
            <text:p>457,373.7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81201:517</text:p>
          </table:table-cell>
          <table:table-cell table:style-name="ce15" office:value-type="float" office:value="417804.66" calcext:value-type="float">
            <text:p>417,804.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81201:514</text:p>
          </table:table-cell>
          <table:table-cell table:style-name="ce15" office:value-type="float" office:value="395391.77" calcext:value-type="float">
            <text:p>395,391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11301:470</text:p>
          </table:table-cell>
          <table:table-cell table:style-name="ce15" office:value-type="float" office:value="220447799.68" calcext:value-type="float">
            <text:p>220,447,799.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30501:2022</text:p>
          </table:table-cell>
          <table:table-cell table:style-name="ce15" office:value-type="float" office:value="877574.06" calcext:value-type="float">
            <text:p>877,574.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70601:1036</text:p>
          </table:table-cell>
          <table:table-cell table:style-name="ce15" office:value-type="float" office:value="715606" calcext:value-type="float">
            <text:p>715,606.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81201:518</text:p>
          </table:table-cell>
          <table:table-cell table:style-name="ce15" office:value-type="float" office:value="360935.14" calcext:value-type="float">
            <text:p>360,935.1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901:1635</text:p>
          </table:table-cell>
          <table:table-cell table:style-name="ce15" office:value-type="float" office:value="988348.66" calcext:value-type="float">
            <text:p>988,348.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801:748</text:p>
          </table:table-cell>
          <table:table-cell table:style-name="ce15" office:value-type="float" office:value="145796.2" calcext:value-type="float">
            <text:p>145,796.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81201:521</text:p>
          </table:table-cell>
          <table:table-cell table:style-name="ce15" office:value-type="float" office:value="349634.43" calcext:value-type="float">
            <text:p>349,634.4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80801:1218</text:p>
          </table:table-cell>
          <table:table-cell table:style-name="ce15" office:value-type="float" office:value="81182669.22" calcext:value-type="float">
            <text:p>81,182,669.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81201:515</text:p>
          </table:table-cell>
          <table:table-cell table:style-name="ce15" office:value-type="float" office:value="406725.75" calcext:value-type="float">
            <text:p>406,725.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81201:519</text:p>
          </table:table-cell>
          <table:table-cell table:style-name="ce15" office:value-type="float" office:value="369341.36" calcext:value-type="float">
            <text:p>369,341.3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81201:520</text:p>
          </table:table-cell>
          <table:table-cell table:style-name="ce15" office:value-type="float" office:value="357419.61" calcext:value-type="float">
            <text:p>357,419.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81201:511</text:p>
          </table:table-cell>
          <table:table-cell table:style-name="ce15" office:value-type="float" office:value="530257.26" calcext:value-type="float">
            <text:p>530,257.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81201:506</text:p>
          </table:table-cell>
          <table:table-cell table:style-name="ce15" office:value-type="float" office:value="568950.27" calcext:value-type="float">
            <text:p>568,950.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81201:513</text:p>
          </table:table-cell>
          <table:table-cell table:style-name="ce15" office:value-type="float" office:value="519344.7" calcext:value-type="float">
            <text:p>519,344.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81201:510</text:p>
          </table:table-cell>
          <table:table-cell table:style-name="ce15" office:value-type="float" office:value="377958.29" calcext:value-type="float">
            <text:p>377,958.2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81201:504</text:p>
          </table:table-cell>
          <table:table-cell table:style-name="ce15" office:value-type="float" office:value="356732.03" calcext:value-type="float">
            <text:p>356,732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80601:1637</text:p>
          </table:table-cell>
          <table:table-cell table:style-name="ce15" office:value-type="float" office:value="497737.82" calcext:value-type="float">
            <text:p>497,737.8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60401:225</text:p>
          </table:table-cell>
          <table:table-cell table:style-name="ce15" office:value-type="float" office:value="731610.08" calcext:value-type="float">
            <text:p>731,610.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30401:340</text:p>
          </table:table-cell>
          <table:table-cell table:style-name="ce15" office:value-type="float" office:value="238739.52" calcext:value-type="float">
            <text:p>238,739.5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30401:748</text:p>
          </table:table-cell>
          <table:table-cell table:style-name="ce15" office:value-type="float" office:value="238785.68" calcext:value-type="float">
            <text:p>238,785.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30401:161</text:p>
          </table:table-cell>
          <table:table-cell table:style-name="ce15" office:value-type="float" office:value="238762.6" calcext:value-type="float">
            <text:p>238,762.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40301:3258</text:p>
          </table:table-cell>
          <table:table-cell table:style-name="ce15" office:value-type="float" office:value="95954.56" calcext:value-type="float">
            <text:p>95,954.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040301:2667</text:p>
          </table:table-cell>
          <table:table-cell table:style-name="ce15" office:value-type="float" office:value="91195.68" calcext:value-type="float">
            <text:p>91,195.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040301:3253</text:p>
          </table:table-cell>
          <table:table-cell table:style-name="ce15" office:value-type="float" office:value="90430.86" calcext:value-type="float">
            <text:p>90,430.8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30501:152</text:p>
          </table:table-cell>
          <table:table-cell table:style-name="ce15" office:value-type="float" office:value="285556.48" calcext:value-type="float">
            <text:p>285,556.4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30401:1030</text:p>
          </table:table-cell>
          <table:table-cell table:style-name="ce15" office:value-type="float" office:value="239281.9" calcext:value-type="float">
            <text:p>239,281.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000000:2656</text:p>
          </table:table-cell>
          <table:table-cell table:style-name="ce15" office:value-type="float" office:value="238785.68" calcext:value-type="float">
            <text:p>238,785.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30401:339</text:p>
          </table:table-cell>
          <table:table-cell table:style-name="ce15" office:value-type="float" office:value="714337.54" calcext:value-type="float">
            <text:p>714,337.5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80601:1638</text:p>
          </table:table-cell>
          <table:table-cell table:style-name="ce15" office:value-type="float" office:value="551871.08" calcext:value-type="float">
            <text:p>551,871.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30401:381</text:p>
          </table:table-cell>
          <table:table-cell table:style-name="ce15" office:value-type="float" office:value="212832.22" calcext:value-type="float">
            <text:p>212,832.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60701:836</text:p>
          </table:table-cell>
          <table:table-cell table:style-name="ce15" office:value-type="float" office:value="168317.31" calcext:value-type="float">
            <text:p>168,317.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9:060401:221</text:p>
          </table:table-cell>
          <table:table-cell table:style-name="ce15" office:value-type="float" office:value="712372.48" calcext:value-type="float">
            <text:p>712,372.4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30501:277</text:p>
          </table:table-cell>
          <table:table-cell table:style-name="ce15" office:value-type="float" office:value="292765.44" calcext:value-type="float">
            <text:p>292,765.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40301:1477</text:p>
          </table:table-cell>
          <table:table-cell table:style-name="ce15" office:value-type="float" office:value="90188.06" calcext:value-type="float">
            <text:p>90,188.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110801:2115</text:p>
          </table:table-cell>
          <table:table-cell table:style-name="ce15" office:value-type="float" office:value="40592.75" calcext:value-type="float">
            <text:p>40,592.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11201:100</text:p>
          </table:table-cell>
          <table:table-cell table:style-name="ce15" office:value-type="float" office:value="711187.75" calcext:value-type="float">
            <text:p>711,187.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110801:2116</text:p>
          </table:table-cell>
          <table:table-cell table:style-name="ce15" office:value-type="float" office:value="17479.75" calcext:value-type="float">
            <text:p>17,479.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61801:406</text:p>
          </table:table-cell>
          <table:table-cell table:style-name="ce15" office:value-type="float" office:value="199993.01" calcext:value-type="float">
            <text:p>199,993.0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00501:59</text:p>
          </table:table-cell>
          <table:table-cell table:style-name="ce15" office:value-type="float" office:value="389307.06" calcext:value-type="float">
            <text:p>389,307.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110801:2136</text:p>
          </table:table-cell>
          <table:table-cell table:style-name="ce15" office:value-type="float" office:value="6568.5" calcext:value-type="float">
            <text:p>6,568.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11201:99</text:p>
          </table:table-cell>
          <table:table-cell table:style-name="ce15" office:value-type="float" office:value="723859.85" calcext:value-type="float">
            <text:p>723,859.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11201:107</text:p>
          </table:table-cell>
          <table:table-cell table:style-name="ce15" office:value-type="float" office:value="2164972.6" calcext:value-type="float">
            <text:p>2,164,972.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070601:889</text:p>
          </table:table-cell>
          <table:table-cell table:style-name="ce15" office:value-type="float" office:value="153805.41" calcext:value-type="float">
            <text:p>153,805.4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50801:313</text:p>
          </table:table-cell>
          <table:table-cell table:style-name="ce15" office:value-type="float" office:value="239291.19" calcext:value-type="float">
            <text:p>239,291.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70501:80</text:p>
          </table:table-cell>
          <table:table-cell table:style-name="ce15" office:value-type="float" office:value="407638.5" calcext:value-type="float">
            <text:p>407,638.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170501:76</text:p>
          </table:table-cell>
          <table:table-cell table:style-name="ce15" office:value-type="float" office:value="407595" calcext:value-type="float">
            <text:p>407,595.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6:020501:149</text:p>
          </table:table-cell>
          <table:table-cell table:style-name="ce15" office:value-type="float" office:value="191632.1" calcext:value-type="float">
            <text:p>191,632.1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052001:262</text:p>
          </table:table-cell>
          <table:table-cell table:style-name="ce15" office:value-type="float" office:value="386973" calcext:value-type="float">
            <text:p>386,973.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180201:388</text:p>
          </table:table-cell>
          <table:table-cell table:style-name="ce15" office:value-type="float" office:value="159792.64" calcext:value-type="float">
            <text:p>159,792.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0:000000:204</text:p>
          </table:table-cell>
          <table:table-cell table:style-name="ce15" office:value-type="float" office:value="248669.76" calcext:value-type="float">
            <text:p>248,669.7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0:010110:321</text:p>
          </table:table-cell>
          <table:table-cell table:style-name="ce15" office:value-type="float" office:value="212567.02" calcext:value-type="float">
            <text:p>212,567.0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110601:782</text:p>
          </table:table-cell>
          <table:table-cell table:style-name="ce15" office:value-type="float" office:value="1350975.9" calcext:value-type="float">
            <text:p>1,350,975.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0:010126:407</text:p>
          </table:table-cell>
          <table:table-cell table:style-name="ce15" office:value-type="float" office:value="167878.36" calcext:value-type="float">
            <text:p>167,878.3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0:010110:327</text:p>
          </table:table-cell>
          <table:table-cell table:style-name="ce15" office:value-type="float" office:value="184374.25" calcext:value-type="float">
            <text:p>184,374.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309:2096</text:p>
          </table:table-cell>
          <table:table-cell table:style-name="ce15" office:value-type="float" office:value="1716496.51" calcext:value-type="float">
            <text:p>1,716,496.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0:010119:1321</text:p>
          </table:table-cell>
          <table:table-cell table:style-name="ce15" office:value-type="float" office:value="217643.26" calcext:value-type="float">
            <text:p>217,643.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0:010110:329</text:p>
          </table:table-cell>
          <table:table-cell table:style-name="ce15" office:value-type="float" office:value="188437.31" calcext:value-type="float">
            <text:p>188,437.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0:010119:1322</text:p>
          </table:table-cell>
          <table:table-cell table:style-name="ce15" office:value-type="float" office:value="215536.62" calcext:value-type="float">
            <text:p>215,536.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0:010110:323</text:p>
          </table:table-cell>
          <table:table-cell table:style-name="ce15" office:value-type="float" office:value="168311.56" calcext:value-type="float">
            <text:p>168,311.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0:010110:324</text:p>
          </table:table-cell>
          <table:table-cell table:style-name="ce15" office:value-type="float" office:value="172406.24" calcext:value-type="float">
            <text:p>172,406.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0:010110:310</text:p>
          </table:table-cell>
          <table:table-cell table:style-name="ce15" office:value-type="float" office:value="216047.77" calcext:value-type="float">
            <text:p>216,047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70401:38</text:p>
          </table:table-cell>
          <table:table-cell table:style-name="ce15" office:value-type="float" office:value="807383.95" calcext:value-type="float">
            <text:p>807,383.9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0:010110:314</text:p>
          </table:table-cell>
          <table:table-cell table:style-name="ce15" office:value-type="float" office:value="193344.47" calcext:value-type="float">
            <text:p>193,344.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0:010110:320</text:p>
          </table:table-cell>
          <table:table-cell table:style-name="ce15" office:value-type="float" office:value="177201.91" calcext:value-type="float">
            <text:p>177,201.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0:010110:318</text:p>
          </table:table-cell>
          <table:table-cell table:style-name="ce15" office:value-type="float" office:value="190028.59" calcext:value-type="float">
            <text:p>190,028.5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0:010110:312</text:p>
          </table:table-cell>
          <table:table-cell table:style-name="ce15" office:value-type="float" office:value="196476.4" calcext:value-type="float">
            <text:p>196,476.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0:010119:1328</text:p>
          </table:table-cell>
          <table:table-cell table:style-name="ce15" office:value-type="float" office:value="212316.11" calcext:value-type="float">
            <text:p>212,316.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200301:2473</text:p>
          </table:table-cell>
          <table:table-cell table:style-name="ce15" office:value-type="float" office:value="1964719.91" calcext:value-type="float">
            <text:p>1,964,719.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200702:2164</text:p>
          </table:table-cell>
          <table:table-cell table:style-name="ce15" office:value-type="float" office:value="1404957.37" calcext:value-type="float">
            <text:p>1,404,957.3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15:6914</text:p>
          </table:table-cell>
          <table:table-cell table:style-name="ce15" office:value-type="float" office:value="243633.07" calcext:value-type="float">
            <text:p>243,633.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71101:768</text:p>
          </table:table-cell>
          <table:table-cell table:style-name="ce15" office:value-type="float" office:value="733503.24" calcext:value-type="float">
            <text:p>733,503.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50101:106</text:p>
          </table:table-cell>
          <table:table-cell table:style-name="ce15" office:value-type="float" office:value="604489.34" calcext:value-type="float">
            <text:p>604,489.3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010107:1757</text:p>
          </table:table-cell>
          <table:table-cell table:style-name="ce15" office:value-type="float" office:value="494273.08" calcext:value-type="float">
            <text:p>494,273.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101:3427</text:p>
          </table:table-cell>
          <table:table-cell table:style-name="ce15" office:value-type="float" office:value="1290340.15" calcext:value-type="float">
            <text:p>1,290,340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00000:370</text:p>
          </table:table-cell>
          <table:table-cell table:style-name="ce15" office:value-type="float" office:value="1970786.44" calcext:value-type="float">
            <text:p>1,970,786.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6:1152</text:p>
          </table:table-cell>
          <table:table-cell table:style-name="ce15" office:value-type="float" office:value="641772.99" calcext:value-type="float">
            <text:p>641,772.9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0:010123:467</text:p>
          </table:table-cell>
          <table:table-cell table:style-name="ce15" office:value-type="float" office:value="245088.94" calcext:value-type="float">
            <text:p>245,088.9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201:3740</text:p>
          </table:table-cell>
          <table:table-cell table:style-name="ce15" office:value-type="float" office:value="54549179.76" calcext:value-type="float">
            <text:p>54,549,179.7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02:9252</text:p>
          </table:table-cell>
          <table:table-cell table:style-name="ce15" office:value-type="float" office:value="33014267.31" calcext:value-type="float">
            <text:p>33,014,267.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71101:769</text:p>
          </table:table-cell>
          <table:table-cell table:style-name="ce15" office:value-type="float" office:value="734642.92" calcext:value-type="float">
            <text:p>734,642.9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00000:4580</text:p>
          </table:table-cell>
          <table:table-cell table:style-name="ce15" office:value-type="float" office:value="10333607.72" calcext:value-type="float">
            <text:p>10,333,607.7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8:6165</text:p>
          </table:table-cell>
          <table:table-cell table:style-name="ce15" office:value-type="float" office:value="339757.99" calcext:value-type="float">
            <text:p>339,757.9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17:5123</text:p>
          </table:table-cell>
          <table:table-cell table:style-name="ce15" office:value-type="float" office:value="1066704.34" calcext:value-type="float">
            <text:p>1,066,704.3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16:11406</text:p>
          </table:table-cell>
          <table:table-cell table:style-name="ce15" office:value-type="float" office:value="634223.89" calcext:value-type="float">
            <text:p>634,223.8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03:3545</text:p>
          </table:table-cell>
          <table:table-cell table:style-name="ce15" office:value-type="float" office:value="13313620.94" calcext:value-type="float">
            <text:p>13,313,620.9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16:11405</text:p>
          </table:table-cell>
          <table:table-cell table:style-name="ce15" office:value-type="float" office:value="487592.68" calcext:value-type="float">
            <text:p>487,592.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309:1096</text:p>
          </table:table-cell>
          <table:table-cell table:style-name="ce15" office:value-type="float" office:value="2251348.08" calcext:value-type="float">
            <text:p>2,251,348.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3:35186</text:p>
          </table:table-cell>
          <table:table-cell table:style-name="ce15" office:value-type="float" office:value="984416.54" calcext:value-type="float">
            <text:p>984,416.5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90301:1975</text:p>
          </table:table-cell>
          <table:table-cell table:style-name="ce15" office:value-type="float" office:value="993184.91" calcext:value-type="float">
            <text:p>993,184.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0:010119:1320</text:p>
          </table:table-cell>
          <table:table-cell table:style-name="ce15" office:value-type="float" office:value="275759.22" calcext:value-type="float">
            <text:p>275,759.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0:010110:325</text:p>
          </table:table-cell>
          <table:table-cell table:style-name="ce15" office:value-type="float" office:value="178725.73" calcext:value-type="float">
            <text:p>178,725.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18:6382</text:p>
          </table:table-cell>
          <table:table-cell table:style-name="ce15" office:value-type="float" office:value="6442342.73" calcext:value-type="float">
            <text:p>6,442,342.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0:010110:334</text:p>
          </table:table-cell>
          <table:table-cell table:style-name="ce15" office:value-type="float" office:value="135426.27" calcext:value-type="float">
            <text:p>135,426.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0:010110:337</text:p>
          </table:table-cell>
          <table:table-cell table:style-name="ce15" office:value-type="float" office:value="170513.2" calcext:value-type="float">
            <text:p>170,513.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0:010110:338</text:p>
          </table:table-cell>
          <table:table-cell table:style-name="ce15" office:value-type="float" office:value="147926.27" calcext:value-type="float">
            <text:p>147,926.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0:010110:343</text:p>
          </table:table-cell>
          <table:table-cell table:style-name="ce15" office:value-type="float" office:value="197076.53" calcext:value-type="float">
            <text:p>197,076.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0:010110:333</text:p>
          </table:table-cell>
          <table:table-cell table:style-name="ce15" office:value-type="float" office:value="164650.44" calcext:value-type="float">
            <text:p>164,650.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70401:2307</text:p>
          </table:table-cell>
          <table:table-cell table:style-name="ce15" office:value-type="float" office:value="854399.42" calcext:value-type="float">
            <text:p>854,399.4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0:010110:322</text:p>
          </table:table-cell>
          <table:table-cell table:style-name="ce15" office:value-type="float" office:value="181273.96" calcext:value-type="float">
            <text:p>181,273.9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0:010119:1323</text:p>
          </table:table-cell>
          <table:table-cell table:style-name="ce15" office:value-type="float" office:value="219675.94" calcext:value-type="float">
            <text:p>219,675.9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40102:15441</text:p>
          </table:table-cell>
          <table:table-cell table:style-name="ce15" office:value-type="float" office:value="1680966.57" calcext:value-type="float">
            <text:p>1,680,966.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0:010110:315</text:p>
          </table:table-cell>
          <table:table-cell table:style-name="ce15" office:value-type="float" office:value="181373.16" calcext:value-type="float">
            <text:p>181,373.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0:010110:342</text:p>
          </table:table-cell>
          <table:table-cell table:style-name="ce15" office:value-type="float" office:value="201618.24" calcext:value-type="float">
            <text:p>201,618.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0:010119:1326</text:p>
          </table:table-cell>
          <table:table-cell table:style-name="ce15" office:value-type="float" office:value="175807.47" calcext:value-type="float">
            <text:p>175,807.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0:010110:316</text:p>
          </table:table-cell>
          <table:table-cell table:style-name="ce15" office:value-type="float" office:value="175156.55" calcext:value-type="float">
            <text:p>175,156.5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0:010110:319</text:p>
          </table:table-cell>
          <table:table-cell table:style-name="ce15" office:value-type="float" office:value="186353.96" calcext:value-type="float">
            <text:p>186,353.9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010108:5434</text:p>
          </table:table-cell>
          <table:table-cell table:style-name="ce15" office:value-type="float" office:value="602442.01" calcext:value-type="float">
            <text:p>602,442.0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00201:1792</text:p>
          </table:table-cell>
          <table:table-cell table:style-name="ce15" office:value-type="float" office:value="5399085.25" calcext:value-type="float">
            <text:p>5,399,085.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0:010110:332</text:p>
          </table:table-cell>
          <table:table-cell table:style-name="ce15" office:value-type="float" office:value="206612.49" calcext:value-type="float">
            <text:p>206,612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0:010110:326</text:p>
          </table:table-cell>
          <table:table-cell table:style-name="ce15" office:value-type="float" office:value="178366.08" calcext:value-type="float">
            <text:p>178,366.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10104:415</text:p>
          </table:table-cell>
          <table:table-cell table:style-name="ce15" office:value-type="float" office:value="2557729.85" calcext:value-type="float">
            <text:p>2,557,729.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303:7857</text:p>
          </table:table-cell>
          <table:table-cell table:style-name="ce15" office:value-type="float" office:value="2623812.41" calcext:value-type="float">
            <text:p>2,623,812.4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70701:2079</text:p>
          </table:table-cell>
          <table:table-cell table:style-name="ce15" office:value-type="float" office:value="3021550.04" calcext:value-type="float">
            <text:p>3,021,550.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15" office:value-type="float" office:value="271613160.15" calcext:value-type="float">
            <text:p>271,613,160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30105:4137</text:p>
          </table:table-cell>
          <table:table-cell table:style-name="ce15" office:value-type="float" office:value="2876085.31" calcext:value-type="float">
            <text:p>2,876,085.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0601:3726</text:p>
          </table:table-cell>
          <table:table-cell table:style-name="ce15" office:value-type="float" office:value="1815148.28" calcext:value-type="float">
            <text:p>1,815,148.2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08:5582</text:p>
          </table:table-cell>
          <table:table-cell table:style-name="ce15" office:value-type="float" office:value="6589266.09" calcext:value-type="float">
            <text:p>6,589,266.0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3:35187</text:p>
          </table:table-cell>
          <table:table-cell table:style-name="ce15" office:value-type="float" office:value="97508.9" calcext:value-type="float">
            <text:p>97,508.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060201:1291</text:p>
          </table:table-cell>
          <table:table-cell table:style-name="ce15" office:value-type="float" office:value="2454113.98" calcext:value-type="float">
            <text:p>2,454,113.9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0:010110:341</text:p>
          </table:table-cell>
          <table:table-cell table:style-name="ce15" office:value-type="float" office:value="202767.86" calcext:value-type="float">
            <text:p>202,767.8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50101:1833</text:p>
          </table:table-cell>
          <table:table-cell table:style-name="ce15" office:value-type="float" office:value="389712.63" calcext:value-type="float">
            <text:p>389,712.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20:2313</text:p>
          </table:table-cell>
          <table:table-cell table:style-name="ce15" office:value-type="float" office:value="951004.64" calcext:value-type="float">
            <text:p>951,004.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0:010110:345</text:p>
          </table:table-cell>
          <table:table-cell table:style-name="ce15" office:value-type="float" office:value="191675.12" calcext:value-type="float">
            <text:p>191,675.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0:010110:311</text:p>
          </table:table-cell>
          <table:table-cell table:style-name="ce15" office:value-type="float" office:value="198943.04" calcext:value-type="float">
            <text:p>198,943.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0:010110:330</text:p>
          </table:table-cell>
          <table:table-cell table:style-name="ce15" office:value-type="float" office:value="174743.24" calcext:value-type="float">
            <text:p>174,743.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0:010110:340</text:p>
          </table:table-cell>
          <table:table-cell table:style-name="ce15" office:value-type="float" office:value="204542.53" calcext:value-type="float">
            <text:p>204,542.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0:010110:335</text:p>
          </table:table-cell>
          <table:table-cell table:style-name="ce15" office:value-type="float" office:value="178536.32" calcext:value-type="float">
            <text:p>178,536.3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0:010119:1327</text:p>
          </table:table-cell>
          <table:table-cell table:style-name="ce15" office:value-type="float" office:value="192459.31" calcext:value-type="float">
            <text:p>192,459.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9:010114:551</text:p>
          </table:table-cell>
          <table:table-cell table:style-name="ce15" office:value-type="float" office:value="1466882.67" calcext:value-type="float">
            <text:p>1,466,882.6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0:000000:382</text:p>
          </table:table-cell>
          <table:table-cell table:style-name="ce15" office:value-type="float" office:value="85070998.53" calcext:value-type="float">
            <text:p>85,070,998.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0:010119:1325</text:p>
          </table:table-cell>
          <table:table-cell table:style-name="ce15" office:value-type="float" office:value="217542.07" calcext:value-type="float">
            <text:p>217,542.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0:010110:336</text:p>
          </table:table-cell>
          <table:table-cell table:style-name="ce15" office:value-type="float" office:value="166787.56" calcext:value-type="float">
            <text:p>166,787.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0:010110:313</text:p>
          </table:table-cell>
          <table:table-cell table:style-name="ce15" office:value-type="float" office:value="184055.34" calcext:value-type="float">
            <text:p>184,055.3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0:010110:344</text:p>
          </table:table-cell>
          <table:table-cell table:style-name="ce15" office:value-type="float" office:value="190176.74" calcext:value-type="float">
            <text:p>190,176.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0:010110:317</text:p>
          </table:table-cell>
          <table:table-cell table:style-name="ce15" office:value-type="float" office:value="178621.57" calcext:value-type="float">
            <text:p>178,621.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0:010110:331</text:p>
          </table:table-cell>
          <table:table-cell table:style-name="ce15" office:value-type="float" office:value="164439.4" calcext:value-type="float">
            <text:p>164,439.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0:010119:1324</text:p>
          </table:table-cell>
          <table:table-cell table:style-name="ce15" office:value-type="float" office:value="219927.76" calcext:value-type="float">
            <text:p>219,927.7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0:010110:328</text:p>
          </table:table-cell>
          <table:table-cell table:style-name="ce15" office:value-type="float" office:value="181603.32" calcext:value-type="float">
            <text:p>181,603.3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10155:606</text:p>
          </table:table-cell>
          <table:table-cell table:style-name="ce15" office:value-type="float" office:value="786136.76" calcext:value-type="float">
            <text:p>786,136.7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0401:2306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0:010119:1319</text:p>
          </table:table-cell>
          <table:table-cell table:style-name="ce15" office:value-type="float" office:value="246385.46" calcext:value-type="float">
            <text:p>246,385.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0:010119:1329</text:p>
          </table:table-cell>
          <table:table-cell table:style-name="ce15" office:value-type="float" office:value="267082.84" calcext:value-type="float">
            <text:p>267,082.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0:010110:339</text:p>
          </table:table-cell>
          <table:table-cell table:style-name="ce15" office:value-type="float" office:value="145864.83" calcext:value-type="float">
            <text:p>145,864.8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55:4173</text:p>
          </table:table-cell>
          <table:table-cell table:style-name="ce15" office:value-type="float" office:value="687600.21" calcext:value-type="float">
            <text:p>687,600.2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70301:483</text:p>
          </table:table-cell>
          <table:table-cell table:style-name="ce15" office:value-type="float" office:value="1031087.15" calcext:value-type="float">
            <text:p>1,031,087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10:1249</text:p>
          </table:table-cell>
          <table:table-cell table:style-name="ce15" office:value-type="float" office:value="1270304.27" calcext:value-type="float">
            <text:p>1,270,304.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10108:1802</text:p>
          </table:table-cell>
          <table:table-cell table:style-name="ce15" office:value-type="float" office:value="286631.2" calcext:value-type="float">
            <text:p>286,631.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10114:7629</text:p>
          </table:table-cell>
          <table:table-cell table:style-name="ce15" office:value-type="float" office:value="1118039.29" calcext:value-type="float">
            <text:p>1,118,039.2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308:8138</text:p>
          </table:table-cell>
          <table:table-cell table:style-name="ce15" office:value-type="float" office:value="85330.06" calcext:value-type="float">
            <text:p>85,330.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10309:1782</text:p>
          </table:table-cell>
          <table:table-cell table:style-name="ce15" office:value-type="float" office:value="2294169.25" calcext:value-type="float">
            <text:p>2,294,169.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30101:8308</text:p>
          </table:table-cell>
          <table:table-cell table:style-name="ce15" office:value-type="float" office:value="764221.1" calcext:value-type="float">
            <text:p>764,221.1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10168:4095</text:p>
          </table:table-cell>
          <table:table-cell table:style-name="ce15" office:value-type="float" office:value="243883.31" calcext:value-type="float">
            <text:p>243,883.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09:1852</text:p>
          </table:table-cell>
          <table:table-cell table:style-name="ce15" office:value-type="float" office:value="397368.09" calcext:value-type="float">
            <text:p>397,368.0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24:574</text:p>
          </table:table-cell>
          <table:table-cell table:style-name="ce15" office:value-type="float" office:value="3249561.16" calcext:value-type="float">
            <text:p>3,249,561.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10115:5368</text:p>
          </table:table-cell>
          <table:table-cell table:style-name="ce15" office:value-type="float" office:value="3485044.28" calcext:value-type="float">
            <text:p>3,485,044.2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10108:5981</text:p>
          </table:table-cell>
          <table:table-cell table:style-name="ce15" office:value-type="float" office:value="83920.44" calcext:value-type="float">
            <text:p>83,920.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90101:1412</text:p>
          </table:table-cell>
          <table:table-cell table:style-name="ce15" office:value-type="float" office:value="6314690.15" calcext:value-type="float">
            <text:p>6,314,690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9:010116:11407</text:p>
          </table:table-cell>
          <table:table-cell table:style-name="ce15" office:value-type="float" office:value="525610.61" calcext:value-type="float">
            <text:p>525,610.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30102:7605</text:p>
          </table:table-cell>
          <table:table-cell table:style-name="ce15" office:value-type="float" office:value="1598353.2" calcext:value-type="float">
            <text:p>1,598,353.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4:050201:737</text:p>
          </table:table-cell>
          <table:table-cell table:style-name="ce15" office:value-type="float" office:value="672761.8" calcext:value-type="float">
            <text:p>672,761.8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30101:8309</text:p>
          </table:table-cell>
          <table:table-cell table:style-name="ce15" office:value-type="float" office:value="1666001.99" calcext:value-type="float">
            <text:p>1,666,001.9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08:6164</text:p>
          </table:table-cell>
          <table:table-cell table:style-name="ce15" office:value-type="float" office:value="339586.88" calcext:value-type="float">
            <text:p>339,586.8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10214:2475</text:p>
          </table:table-cell>
          <table:table-cell table:style-name="ce15" office:value-type="float" office:value="121816.53" calcext:value-type="float">
            <text:p>121,816.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110401:1505</text:p>
          </table:table-cell>
          <table:table-cell table:style-name="ce15" office:value-type="float" office:value="68620.39" calcext:value-type="float">
            <text:p>68,620.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00401:2154</text:p>
          </table:table-cell>
          <table:table-cell table:style-name="ce15" office:value-type="float" office:value="236326.25" calcext:value-type="float">
            <text:p>236,326.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00401:2155</text:p>
          </table:table-cell>
          <table:table-cell table:style-name="ce15" office:value-type="float" office:value="236326.25" calcext:value-type="float">
            <text:p>236,326.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31901:3051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31901:3048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31901:3047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31901:3050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0902:2464</text:p>
          </table:table-cell>
          <table:table-cell table:style-name="ce15" office:value-type="float" office:value="1223024.02" calcext:value-type="float">
            <text:p>1,223,024.0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210401:3507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50102:2631</text:p>
          </table:table-cell>
          <table:table-cell table:style-name="ce15" office:value-type="float" office:value="562164.47" calcext:value-type="float">
            <text:p>562,164.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40601:435</text:p>
          </table:table-cell>
          <table:table-cell table:style-name="ce15" office:value-type="float" office:value="1177961.24" calcext:value-type="float">
            <text:p>1,177,961.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81301:764</text:p>
          </table:table-cell>
          <table:table-cell table:style-name="ce15" office:value-type="float" office:value="2836963.86" calcext:value-type="float">
            <text:p>2,836,963.8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40301:4501</text:p>
          </table:table-cell>
          <table:table-cell table:style-name="ce15" office:value-type="float" office:value="5165496.32" calcext:value-type="float">
            <text:p>5,165,496.3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00401:2157</text:p>
          </table:table-cell>
          <table:table-cell table:style-name="ce15" office:value-type="float" office:value="196665.4" calcext:value-type="float">
            <text:p>196,665.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40301:3232</text:p>
          </table:table-cell>
          <table:table-cell table:style-name="ce15" office:value-type="float" office:value="1043112.39" calcext:value-type="float">
            <text:p>1,043,112.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31602:1303</text:p>
          </table:table-cell>
          <table:table-cell table:style-name="ce15" office:value-type="float" office:value="1665878.26" calcext:value-type="float">
            <text:p>1,665,878.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30103:306</text:p>
          </table:table-cell>
          <table:table-cell table:style-name="ce15" office:value-type="float" office:value="1711475.42" calcext:value-type="float">
            <text:p>1,711,475.4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010102:1689</text:p>
          </table:table-cell>
          <table:table-cell table:style-name="ce15" office:value-type="float" office:value="3078511.22" calcext:value-type="float">
            <text:p>3,078,511.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30101:7430</text:p>
          </table:table-cell>
          <table:table-cell table:style-name="ce15" office:value-type="float" office:value="4099334.86" calcext:value-type="float">
            <text:p>4,099,334.8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31901:3049</text:p>
          </table:table-cell>
          <table:table-cell table:style-name="ce15" office:value-type="float" office:value="587412.47" calcext:value-type="float">
            <text:p>587,412.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31602:1302</text:p>
          </table:table-cell>
          <table:table-cell table:style-name="ce15" office:value-type="float" office:value="1216824.11" calcext:value-type="float">
            <text:p>1,216,824.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50101:4685</text:p>
          </table:table-cell>
          <table:table-cell table:style-name="ce15" office:value-type="float" office:value="1033813.31" calcext:value-type="float">
            <text:p>1,033,813.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31901:3046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30601:1137</text:p>
          </table:table-cell>
          <table:table-cell table:style-name="ce15" office:value-type="float" office:value="585667.78" calcext:value-type="float">
            <text:p>585,667.7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8566</text:p>
          </table:table-cell>
          <table:table-cell table:style-name="ce15" office:value-type="float" office:value="1008841.87" calcext:value-type="float">
            <text:p>1,008,841.8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210401:3505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150501:3020</text:p>
          </table:table-cell>
          <table:table-cell table:style-name="ce15" office:value-type="float" office:value="4177907.35" calcext:value-type="float">
            <text:p>4,177,907.3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50102:2632</text:p>
          </table:table-cell>
          <table:table-cell table:style-name="ce15" office:value-type="float" office:value="562164.47" calcext:value-type="float">
            <text:p>562,164.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210401:3506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210401:3504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30101:7429</text:p>
          </table:table-cell>
          <table:table-cell table:style-name="ce15" office:value-type="float" office:value="2029056.61" calcext:value-type="float">
            <text:p>2,029,056.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230102:3862</text:p>
          </table:table-cell>
          <table:table-cell table:style-name="ce15" office:value-type="float" office:value="1297046.99" calcext:value-type="float">
            <text:p>1,297,046.9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210401:3508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160201:6853</text:p>
          </table:table-cell>
          <table:table-cell table:style-name="ce15" office:value-type="float" office:value="744087.36" calcext:value-type="float">
            <text:p>744,087.3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210401:3510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130201:2624</text:p>
          </table:table-cell>
          <table:table-cell table:style-name="ce15" office:value-type="float" office:value="1710528.63" calcext:value-type="float">
            <text:p>1,710,528.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20302:626</text:p>
          </table:table-cell>
          <table:table-cell table:style-name="ce15" office:value-type="float" office:value="2225358.06" calcext:value-type="float">
            <text:p>2,225,358.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00401:2156</text:p>
          </table:table-cell>
          <table:table-cell table:style-name="ce15" office:value-type="float" office:value="196665.4" calcext:value-type="float">
            <text:p>196,665.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210401:3509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30201:920</text:p>
          </table:table-cell>
          <table:table-cell table:style-name="ce15" office:value-type="float" office:value="458413.37" calcext:value-type="float">
            <text:p>458,413.3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8:160101:1865</text:p>
          </table:table-cell>
          <table:table-cell table:style-name="ce15" office:value-type="float" office:value="1073297.05" calcext:value-type="float">
            <text:p>1,073,297.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10301:1137</text:p>
          </table:table-cell>
          <table:table-cell table:style-name="ce15" office:value-type="float" office:value="2109556.57" calcext:value-type="float">
            <text:p>2,109,556.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8:100101:51</text:p>
          </table:table-cell>
          <table:table-cell table:style-name="ce15" office:value-type="float" office:value="896881.4" calcext:value-type="float">
            <text:p>896,881.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80401:2088</text:p>
          </table:table-cell>
          <table:table-cell table:style-name="ce15" office:value-type="float" office:value="1272919.76" calcext:value-type="float">
            <text:p>1,272,919.7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9:010102:81</text:p>
          </table:table-cell>
          <table:table-cell table:style-name="ce15" office:value-type="float" office:value="605983.75" calcext:value-type="float">
            <text:p>605,983.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8:010801:46</text:p>
          </table:table-cell>
          <table:table-cell table:style-name="ce15" office:value-type="float" office:value="321350.17" calcext:value-type="float">
            <text:p>321,350.1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80101:12327</text:p>
          </table:table-cell>
          <table:table-cell table:style-name="ce15" office:value-type="float" office:value="741808.72" calcext:value-type="float">
            <text:p>741,808.7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30201:921</text:p>
          </table:table-cell>
          <table:table-cell table:style-name="ce15" office:value-type="float" office:value="458413.37" calcext:value-type="float">
            <text:p>458,413.3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9:010101:5682</text:p>
          </table:table-cell>
          <table:table-cell table:style-name="ce15" office:value-type="float" office:value="18275.28" calcext:value-type="float">
            <text:p>18,275.2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230101:388</text:p>
          </table:table-cell>
          <table:table-cell table:style-name="ce15" office:value-type="float" office:value="893202.62" calcext:value-type="float">
            <text:p>893,202.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80101:12326</text:p>
          </table:table-cell>
          <table:table-cell table:style-name="ce15" office:value-type="float" office:value="698670.47" calcext:value-type="float">
            <text:p>698,670.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30201:922</text:p>
          </table:table-cell>
          <table:table-cell table:style-name="ce15" office:value-type="float" office:value="534815.59" calcext:value-type="float">
            <text:p>534,815.5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30201:919</text:p>
          </table:table-cell>
          <table:table-cell table:style-name="ce15" office:value-type="float" office:value="415230.83" calcext:value-type="float">
            <text:p>415,230.8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20101:438</text:p>
          </table:table-cell>
          <table:table-cell table:style-name="ce15" office:value-type="float" office:value="2243577.92" calcext:value-type="float">
            <text:p>2,243,577.9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80401:2024</text:p>
          </table:table-cell>
          <table:table-cell table:style-name="ce15" office:value-type="float" office:value="2687659.38" calcext:value-type="float">
            <text:p>2,687,659.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6:030101:7155</text:p>
          </table:table-cell>
          <table:table-cell table:style-name="ce15" office:value-type="float" office:value="1316554.07" calcext:value-type="float">
            <text:p>1,316,554.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150101:5130</text:p>
          </table:table-cell>
          <table:table-cell table:style-name="ce15" office:value-type="float" office:value="763348.49" calcext:value-type="float">
            <text:p>763,348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80301:2221</text:p>
          </table:table-cell>
          <table:table-cell table:style-name="ce15" office:value-type="float" office:value="676997.51" calcext:value-type="float">
            <text:p>676,997.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050301:502</text:p>
          </table:table-cell>
          <table:table-cell table:style-name="ce15" office:value-type="float" office:value="1652123.46" calcext:value-type="float">
            <text:p>1,652,123.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040102:3735</text:p>
          </table:table-cell>
          <table:table-cell table:style-name="ce15" office:value-type="float" office:value="1732323.1" calcext:value-type="float">
            <text:p>1,732,323.1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150101:5127</text:p>
          </table:table-cell>
          <table:table-cell table:style-name="ce15" office:value-type="float" office:value="763348.49" calcext:value-type="float">
            <text:p>763,348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150101:5125</text:p>
          </table:table-cell>
          <table:table-cell table:style-name="ce15" office:value-type="float" office:value="763348.49" calcext:value-type="float">
            <text:p>763,348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020601:2623</text:p>
          </table:table-cell>
          <table:table-cell table:style-name="ce15" office:value-type="float" office:value="483281.38" calcext:value-type="float">
            <text:p>483,281.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150101:5128</text:p>
          </table:table-cell>
          <table:table-cell table:style-name="ce15" office:value-type="float" office:value="763348.49" calcext:value-type="float">
            <text:p>763,348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4:050101:5656</text:p>
          </table:table-cell>
          <table:table-cell table:style-name="ce15" office:value-type="float" office:value="382344.13" calcext:value-type="float">
            <text:p>382,344.1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150101:5126</text:p>
          </table:table-cell>
          <table:table-cell table:style-name="ce15" office:value-type="float" office:value="763348.49" calcext:value-type="float">
            <text:p>763,348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5:120301:459</text:p>
          </table:table-cell>
          <table:table-cell table:style-name="ce15" office:value-type="float" office:value="470442.9" calcext:value-type="float">
            <text:p>470,442.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6:030101:7156</text:p>
          </table:table-cell>
          <table:table-cell table:style-name="ce15" office:value-type="float" office:value="1365214.7" calcext:value-type="float">
            <text:p>1,365,214.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2:190102:1864</text:p>
          </table:table-cell>
          <table:table-cell table:style-name="ce15" office:value-type="float" office:value="1399382.17" calcext:value-type="float">
            <text:p>1,399,382.1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60102:683</text:p>
          </table:table-cell>
          <table:table-cell table:style-name="ce15" office:value-type="float" office:value="1745321.93" calcext:value-type="float">
            <text:p>1,745,321.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030302:597</text:p>
          </table:table-cell>
          <table:table-cell table:style-name="ce15" office:value-type="float" office:value="5788758.04" calcext:value-type="float">
            <text:p>5,788,758.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020701:1139</text:p>
          </table:table-cell>
          <table:table-cell table:style-name="ce15" office:value-type="float" office:value="413550.16" calcext:value-type="float">
            <text:p>413,550.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120301:4685</text:p>
          </table:table-cell>
          <table:table-cell table:style-name="ce15" office:value-type="float" office:value="853784.57" calcext:value-type="float">
            <text:p>853,784.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5:040101:2789</text:p>
          </table:table-cell>
          <table:table-cell table:style-name="ce15" office:value-type="float" office:value="505672.38" calcext:value-type="float">
            <text:p>505,672.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5:110401:466</text:p>
          </table:table-cell>
          <table:table-cell table:style-name="ce15" office:value-type="float" office:value="1393937.79" calcext:value-type="float">
            <text:p>1,393,937.7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20701:1140</text:p>
          </table:table-cell>
          <table:table-cell table:style-name="ce15" office:value-type="float" office:value="413550.16" calcext:value-type="float">
            <text:p>413,550.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40701:654</text:p>
          </table:table-cell>
          <table:table-cell table:style-name="ce15" office:value-type="float" office:value="1926380.15" calcext:value-type="float">
            <text:p>1,926,380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060101:5616</text:p>
          </table:table-cell>
          <table:table-cell table:style-name="ce15" office:value-type="float" office:value="444213.1" calcext:value-type="float">
            <text:p>444,213.1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5:030101:214</text:p>
          </table:table-cell>
          <table:table-cell table:style-name="ce15" office:value-type="float" office:value="1550552.84" calcext:value-type="float">
            <text:p>1,550,552.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050101:5657</text:p>
          </table:table-cell>
          <table:table-cell table:style-name="ce15" office:value-type="float" office:value="487839.4" calcext:value-type="float">
            <text:p>487,839.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050101:5658</text:p>
          </table:table-cell>
          <table:table-cell table:style-name="ce15" office:value-type="float" office:value="532354.74" calcext:value-type="float">
            <text:p>532,354.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6:030102:1847</text:p>
          </table:table-cell>
          <table:table-cell table:style-name="ce15" office:value-type="float" office:value="1732071.81" calcext:value-type="float">
            <text:p>1,732,071.8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110101:1627</text:p>
          </table:table-cell>
          <table:table-cell table:style-name="ce15" office:value-type="float" office:value="514721.07" calcext:value-type="float">
            <text:p>514,721.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4:100201:376</text:p>
          </table:table-cell>
          <table:table-cell table:style-name="ce15" office:value-type="float" office:value="2357017" calcext:value-type="float">
            <text:p>2,357,017.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120101:3372</text:p>
          </table:table-cell>
          <table:table-cell table:style-name="ce15" office:value-type="float" office:value="918234.66" calcext:value-type="float">
            <text:p>918,234.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270801:742</text:p>
          </table:table-cell>
          <table:table-cell table:style-name="ce15" office:value-type="float" office:value="2389737.46" calcext:value-type="float">
            <text:p>2,389,737.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180102:2613</text:p>
          </table:table-cell>
          <table:table-cell table:style-name="ce15" office:value-type="float" office:value="4647507.46" calcext:value-type="float">
            <text:p>4,647,507.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100201:377</text:p>
          </table:table-cell>
          <table:table-cell table:style-name="ce15" office:value-type="float" office:value="609053.19" calcext:value-type="float">
            <text:p>609,053.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6:090301:990</text:p>
          </table:table-cell>
          <table:table-cell table:style-name="ce15" office:value-type="float" office:value="473427.68" calcext:value-type="float">
            <text:p>473,427.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3:120101:303</text:p>
          </table:table-cell>
          <table:table-cell table:style-name="ce15" office:value-type="float" office:value="862556.8" calcext:value-type="float">
            <text:p>862,556.8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010134:1931</text:p>
          </table:table-cell>
          <table:table-cell table:style-name="ce15" office:value-type="float" office:value="11674.96" calcext:value-type="float">
            <text:p>11,674.9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180102:2612</text:p>
          </table:table-cell>
          <table:table-cell table:style-name="ce15" office:value-type="float" office:value="403850.39" calcext:value-type="float">
            <text:p>403,850.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2:020102:3734</text:p>
          </table:table-cell>
          <table:table-cell table:style-name="ce15" office:value-type="float" office:value="450973.77" calcext:value-type="float">
            <text:p>450,973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2:030101:2150</text:p>
          </table:table-cell>
          <table:table-cell table:style-name="ce15" office:value-type="float" office:value="951820.59" calcext:value-type="float">
            <text:p>951,820.5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6:030102:1848</text:p>
          </table:table-cell>
          <table:table-cell table:style-name="ce15" office:value-type="float" office:value="6036639.69" calcext:value-type="float">
            <text:p>6,036,639.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2:010109:462</text:p>
          </table:table-cell>
          <table:table-cell table:style-name="ce15" office:value-type="float" office:value="330031.49" calcext:value-type="float">
            <text:p>330,031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6:100101:704</text:p>
          </table:table-cell>
          <table:table-cell table:style-name="ce15" office:value-type="float" office:value="1055826.05" calcext:value-type="float">
            <text:p>1,055,826.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150101:5129</text:p>
          </table:table-cell>
          <table:table-cell table:style-name="ce15" office:value-type="float" office:value="763348.49" calcext:value-type="float">
            <text:p>763,348.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040301:1723</text:p>
          </table:table-cell>
          <table:table-cell table:style-name="ce15" office:value-type="float" office:value="2343955.39" calcext:value-type="float">
            <text:p>2,343,955.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40301:1445</text:p>
          </table:table-cell>
          <table:table-cell table:style-name="ce15" office:value-type="float" office:value="1296333.66" calcext:value-type="float">
            <text:p>1,296,333.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6:080301:1207</text:p>
          </table:table-cell>
          <table:table-cell table:style-name="ce15" office:value-type="float" office:value="1146144.92" calcext:value-type="float">
            <text:p>1,146,144.9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090402:665</text:p>
          </table:table-cell>
          <table:table-cell table:style-name="ce15" office:value-type="float" office:value="942099.02" calcext:value-type="float">
            <text:p>942,099.0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130101:641</text:p>
          </table:table-cell>
          <table:table-cell table:style-name="ce15" office:value-type="float" office:value="1132822.15" calcext:value-type="float">
            <text:p>1,132,822.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050101:1684</text:p>
          </table:table-cell>
          <table:table-cell table:style-name="ce15" office:value-type="float" office:value="1865107.77" calcext:value-type="float">
            <text:p>1,865,107.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10106:10918</text:p>
          </table:table-cell>
          <table:table-cell table:style-name="ce15" office:value-type="float" office:value="640969.41" calcext:value-type="float">
            <text:p>640,969.4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10102:9804</text:p>
          </table:table-cell>
          <table:table-cell table:style-name="ce15" office:value-type="float" office:value="24587.85" calcext:value-type="float">
            <text:p>24,587.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10106:3253</text:p>
          </table:table-cell>
          <table:table-cell table:style-name="ce15" office:value-type="float" office:value="474398.36" calcext:value-type="float">
            <text:p>474,398.3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010106:10919</text:p>
          </table:table-cell>
          <table:table-cell table:style-name="ce15" office:value-type="float" office:value="642100.37" calcext:value-type="float">
            <text:p>642,100.3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10106:2758</text:p>
          </table:table-cell>
          <table:table-cell table:style-name="ce15" office:value-type="float" office:value="468927.91" calcext:value-type="float">
            <text:p>468,927.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10105:8183</text:p>
          </table:table-cell>
          <table:table-cell table:style-name="ce15" office:value-type="float" office:value="110654.67" calcext:value-type="float">
            <text:p>110,654.6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80601:1041</text:p>
          </table:table-cell>
          <table:table-cell table:style-name="ce15" office:value-type="float" office:value="534052.5" calcext:value-type="float">
            <text:p>534,052.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80601:1042</text:p>
          </table:table-cell>
          <table:table-cell table:style-name="ce15" office:value-type="float" office:value="512879.5" calcext:value-type="float">
            <text:p>512,879.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6" office:value-type="string" calcext:value-type="string">
            <text:p>18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70501:4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40601:37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20301:6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70501:43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101:4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52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2201:14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0901: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0801: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901:5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32201:212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2001: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70501:43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40601:37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401:8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2001:5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71201:9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201001:11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2301:4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80501:5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1501:1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90401:3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1801:13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40801:29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20401:21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701:9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20501:11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31801:104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783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41501:12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1801:37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401:4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60501:10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701:8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00000:3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20401:23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90601:1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30401:2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30501:1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00000:2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30401:2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30401:2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30401:7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30401:2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30501:2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30401:34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30401:10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10301:336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60701: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10301:291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30401:8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30501:1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30401:4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30501:13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30401:3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120301:7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30401:37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30401:3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30401:4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30901:8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30401:101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50601:2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10501:167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30401:9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30501:12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110801:21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30401:9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30401:98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30401:3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30401:98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30401:2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30401:49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130501:1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130401:6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30401:2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000000:10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130401:2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50601:1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060701:8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0:000000:105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30401:2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30401:88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040301:35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0:020901:28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30401:10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30401:3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30401:9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130401:49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050601:15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110501:1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0:050601:1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130401:10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130401:29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051201:2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161801:7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090301:10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31501:33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130801:12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161801: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20701:10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161801:5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61801:2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5:161801: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6:020601:2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6:020501:1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80301:3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130401: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6:110801:211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80301:6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80201:38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40601:254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010601:25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41001:1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4:050701:18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4:070501:109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5:161801:1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161801: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60301:2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00000:409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60301:5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60301:38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60301:14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60301:59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60301:1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60301:1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60301:9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60301:4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60301:165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60301:17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60301:16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60301:15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60301:16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16:77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70602:33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14:2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20102: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0:010107:4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40102: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10168:93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05:11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70301:2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11:1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10112:1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308:769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32101:8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10115:41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90102:44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70101:4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50101:2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3:080115:2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228:19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09:26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10121:23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20102:2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7:010108:8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302:13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10215:61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17:311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070101:101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10139: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60201:11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14:2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9:17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110201:1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090101:45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10114:4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11:11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0:010107:4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312:3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110101:6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0:010107:4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209:2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70101:108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070101:12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308:781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17:5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10215:47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14:4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211:6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308:78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308:78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30801:1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020101: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000000:683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10103: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100101:25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220301:25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80101:3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100401:147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80101:3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80101:239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80101:21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80101:23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80101:27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100401:149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80101:2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80101:270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00401:15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80101:27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80101:240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80101:222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80101:27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80101:5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110601:42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80101:27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80101:27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80101:26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80101:2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80101:26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80101:27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100101:34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80101:23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80101:27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80101:27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00101:20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01001:2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80101:27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100401:32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80101:269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100101:2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80101:43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80101:27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100401:119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80101:269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90801:48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210501:3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40904:575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00000:128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40904:15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80101:22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80101:264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100101:228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80101:276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80101:269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100101:20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80101:27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80101:276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100401:14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80101:218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100101:20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80101:21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80101:27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100101:33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080101:27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100101:218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80101:2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100101:25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80101:22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80101:22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100101:21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80101:271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140501:26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40901:22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220301:833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90801:228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100401:148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100401:21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50101:30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080101:22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100401:12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80101:275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100101:20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80101:27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100101:20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40904:72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080101:274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80101:24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80101:27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100401:6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70101:5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80101:273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80101:27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80101:271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80101:32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80101:226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80101:2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80101:27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80101:27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80101:270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80101:9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80101:27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100101:29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80101:271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210201:18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070101:36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1:090101:7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80101:1229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020102:2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10151:27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20106:2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20112: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20118: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80101:1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20106: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20106:27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60501:244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80101:1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20106: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20106:1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020106: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20107:6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20118: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20107:33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020106: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20112: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20125:3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020106: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020115:2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80101:1123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0:020107:59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20102:28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20112: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0:020106:2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020107: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020113:7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20106:2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0:020106:2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020114:3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0:020106:2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0:020106:2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080101:1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080101:1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0:020106:27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020125:258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00000:141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20106:2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20107: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020107:6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020106: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20107:60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020106: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020106:3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0:020106:2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0:020107: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0:020106:2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0:020106:2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0:020107:6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0:020112: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0:020107:6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0:020106: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080101:2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0:020107:6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0:080101:1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60501:24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010101:500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80201:21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220101:16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80101:117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0:000000:9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0:020107:33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0:080101:1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0:020106: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020106:26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20106:3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0:020107:5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020106:4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20107:58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020106:28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0:020107: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0:020106:2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0:020106:27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0:000000:10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020106: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0:020102:26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0:060101:164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0:020106: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0:020601: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020107:3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030801:21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4:090501:264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5:100101:158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090501:1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2:110101:13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6:030101:2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4:100101:54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140201:2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90402:39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3:120201: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5:000000:32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6:070301:9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1:120101:28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1:090501:15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3:140101:20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2:010101:291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3:080101:2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2:010103:322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2:110101:14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2:050501:81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1:010104:124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1:020501:108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1:010104:57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1:020601:53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1:010103:3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1:010104:126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1:060301:14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090301:12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090301:12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8:040301:43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180501:49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8:040301:43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180401:55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80401:52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8:040301:16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051301:13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3:240501: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9:120101:6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9:120101:57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9:120101:65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9:120101:63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120101:5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9:120101:64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9:120101: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9:120101: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9:120101:58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9:120101:5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9:120101:6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120101: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9:120101:5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9:120101:57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9:120101:56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9:120101:65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9:120101:57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9:120101:6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120101:5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1:090701:6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090701:64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1:090701:60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090701:57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1:090701:50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1:090701:57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090701:56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1:090701:53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1:090701:55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1:090701:5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1:090701:5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1:090701:6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1:090701:5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1:090701:6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1:090701:52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1:090701:57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1:090701:60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1:090701:57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1:090701:6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1:090701:63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1:090701:54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1:090701:65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1:090701:5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1:090701:55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090701:5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1:090701:59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1:090701:53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1:090701:52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1:090701:50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1:090701:52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1:090701:6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1:090701:56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080101:25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1:090701:51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1:090701:51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1:090701:60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1:090701:5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1:090701:58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1:090701:58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90701:53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1:090701:5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1:090701:50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1:090701:51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1:090701:57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90701:51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1:090701:5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1:090701:53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1:090701:58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90701:52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90701:50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1:090701:54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90701:62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90701:580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90701:50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90701:57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90701:52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1:090701:50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90701:58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90701: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90701:56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090701:569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1:090701:51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1:090701:54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1:090701:51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1:090701:5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90701:58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90701:50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90701:55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90701:571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90701:54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90701:59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90701:615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90701:56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1:090701:53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1:090701:56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90701:56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1:090701:57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90701:5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90701:60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1:090701:522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90701:54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90701:587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1:090701:57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090701:5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90701:528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090701:504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090701:543</text:p>
          </table:table-cell>
          <table:table-cell table:style-name="ce9" office:value-type="string" calcext:value-type="string" table:number-columns-spanned="2" table:number-rows-spanned="1">
            <text:p>20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F20BC7BB6782A72FA5B4E51197A3A2DB50AC1C346C88AC457A605816E29E242460AFAFD6DFF0C636E5E4D609D345F9285D0FF975C8FF7334D3A7A5F357930B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1T13:54:31</meta:creation-date>
    <dc:date>2024-05-29T08:16:14</dc:date>
    <meta:generator>LibreOffice/6.4.6.2$Linux_X86_64 LibreOffice_project/17c4c786810c925eb6e0da4181cd43069b44ed29</meta:generator>
    <meta:document-statistic meta:table-count="1" meta:cell-count="35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