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02in"/>
    </style:style>
    <style:style style:name="co2" style:family="table-column">
      <style:table-column-properties fo:break-before="auto" style:column-width="0.3563in"/>
    </style:style>
    <style:style style:name="co3" style:family="table-column">
      <style:table-column-properties fo:break-before="auto" style:column-width="1.7181in"/>
    </style:style>
    <style:style style:name="co4" style:family="table-column">
      <style:table-column-properties fo:break-before="auto" style:column-width="1.4043in"/>
    </style:style>
    <style:style style:name="co5" style:family="table-column">
      <style:table-column-properties fo:break-before="auto" style:column-width="0.6917in"/>
    </style:style>
    <style:style style:name="co6" style:family="table-column">
      <style:table-column-properties fo:break-before="auto" style:column-width="0.7134in"/>
    </style:style>
    <style:style style:name="co7" style:family="table-column">
      <style:table-column-properties fo:break-before="auto" style:column-width="0.8862in"/>
    </style:style>
    <style:style style:name="ro1" style:family="table-row">
      <style:table-row-properties style:row-height="0.4583in" fo:break-before="auto" style:use-optimal-row-height="fals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4374in" fo:break-before="auto" style:use-optimal-row-height="false"/>
    </style:style>
    <style:style style:name="ro4" style:family="table-row">
      <style:table-row-properties style:row-height="0.698in" fo:break-before="auto" style:use-optimal-row-height="false"/>
    </style:style>
    <style:style style:name="ro5" style:family="table-row">
      <style:table-row-properties style:row-height="0.3335in" fo:break-before="auto" style:use-optimal-row-height="false"/>
    </style:style>
    <style:style style:name="ro6" style:family="table-row">
      <style:table-row-properties style:row-height="0.7398in" fo:break-before="auto" style:use-optimal-row-height="false"/>
    </style:style>
    <style:style style:name="ro7" style:family="table-row">
      <style:table-row-properties style:row-height="0.9791in" fo:break-before="auto" style:use-optimal-row-height="false"/>
    </style:style>
    <style:style style:name="ro8" style:family="table-row">
      <style:table-row-properties style:row-height="1.4374in" fo:break-before="auto" style:use-optimal-row-height="false"/>
    </style:style>
    <style:style style:name="ro9" style:family="table-row">
      <style:table-row-properties style:row-height="0.5626in" fo:break-before="auto" style:use-optimal-row-height="false"/>
    </style:style>
    <style:style style:name="ro10" style:family="table-row">
      <style:table-row-properties style:row-height="1.0835in" fo:break-before="auto" style:use-optimal-row-height="false"/>
    </style:style>
    <style:style style:name="ro11" style:family="table-row">
      <style:table-row-properties style:row-height="1.75in" fo:break-before="auto" style:use-optimal-row-height="false"/>
    </style:style>
    <style:style style:name="ro12" style:family="table-row">
      <style:table-row-properties style:row-height="0.9689in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  <table:table-cell table:number-columns-repeated="57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4" office:value-type="string" calcext:value-type="string" table:number-columns-spanned="2" table:number-rows-spanned="1">
            <text:p>АОКС-91/2025/000323</text:p>
          </table:table-cell>
          <table:covered-table-cell table:style-name="ce4"/>
          <table:table-cell table:style-name="ce2" table:number-columns-repeated="3"/>
          <table:table-cell table:style-name="ce4" office:value-type="string" calcext:value-type="string">
            <text:p>01.09.2025</text:p>
          </table:table-cell>
          <table:table-cell table:number-columns-repeated="57"/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(номер акта)</text:p>
          </table:table-cell>
          <table:covered-table-cell table:style-name="ce13"/>
          <table:table-cell table:number-columns-repeated="3"/>
          <table:table-cell table:style-name="ce18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 table:number-columns-spanned="7" table:number-rows-spanned="1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 table:style-name="ce4"/>
          <table:table-cell table:number-columns-repeated="57"/>
        </table:table-row>
        <table:table-row table:style-name="ro4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5"/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6"/>
          <table:table-cell table:number-columns-repeated="57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8"/>
          <table:table-cell table:style-name="ce19" office:value-type="float" office:value="240" calcext:value-type="float">
            <text:p>240</text:p>
          </table:table-cell>
          <table:table-cell table:number-columns-repeated="57"/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8"/>
          <table:table-cell table:style-name="ce19" office:value-type="float" office:value="285" calcext:value-type="float">
            <text:p>285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6"/>
          <table:table-cell table:number-columns-repeated="57"/>
        </table:table-row>
        <table:table-row table:style-name="ro8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90:12:170901:186</text:p>
          </table:table-cell>
          <table:table-cell table:style-name="ce15" office:value-type="float" office:value="706498.8" calcext:value-type="float">
            <text:p>706,498.80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6" office:value-type="string" calcext:value-type="string">
            <text:p>1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90:12:041801:460</text:p>
          </table:table-cell>
          <table:table-cell table:style-name="ce15" office:value-type="float" office:value="568461.61" calcext:value-type="float">
            <text:p>568,461.61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6" office:value-type="string" calcext:value-type="string">
            <text:p>1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90:12:172201:3069</text:p>
          </table:table-cell>
          <table:table-cell table:style-name="ce15" office:value-type="float" office:value="167098.44" calcext:value-type="float">
            <text:p>167,098.44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6" office:value-type="string" calcext:value-type="string">
            <text:p>1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90:14:071201:1955</text:p>
          </table:table-cell>
          <table:table-cell table:style-name="ce15" office:value-type="float" office:value="113500" calcext:value-type="float">
            <text:p>113,500.00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6" office:value-type="string" calcext:value-type="string">
            <text:p>1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90:10:081001:336</text:p>
          </table:table-cell>
          <table:table-cell table:style-name="ce15" office:value-type="float" office:value="280739.7" calcext:value-type="float">
            <text:p>280,739.70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6" office:value-type="string" calcext:value-type="string">
            <text:p>1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90:11:200301:942</text:p>
          </table:table-cell>
          <table:table-cell table:style-name="ce15" office:value-type="float" office:value="600539332.5" calcext:value-type="float">
            <text:p>600,539,332.50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6" office:value-type="string" calcext:value-type="string">
            <text:p>1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90:08:000000:5177</text:p>
          </table:table-cell>
          <table:table-cell table:style-name="ce15" office:value-type="float" office:value="72970.24" calcext:value-type="float">
            <text:p>72,970.24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6" office:value-type="string" calcext:value-type="string">
            <text:p>1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90:08:130401:804</text:p>
          </table:table-cell>
          <table:table-cell table:style-name="ce15" office:value-type="float" office:value="212705.28" calcext:value-type="float">
            <text:p>212,705.28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6" office:value-type="string" calcext:value-type="string">
            <text:p>1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90:08:100101:128</text:p>
          </table:table-cell>
          <table:table-cell table:style-name="ce15" office:value-type="float" office:value="46400" calcext:value-type="float">
            <text:p>46,400.00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6" office:value-type="string" calcext:value-type="string">
            <text:p>1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90:10:090901:8</text:p>
          </table:table-cell>
          <table:table-cell table:style-name="ce15" office:value-type="float" office:value="722710.8" calcext:value-type="float">
            <text:p>722,710.80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6" office:value-type="string" calcext:value-type="string">
            <text:p>1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90:08:010801:53</text:p>
          </table:table-cell>
          <table:table-cell table:style-name="ce15" office:value-type="float" office:value="416146.5" calcext:value-type="float">
            <text:p>416,146.50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6" office:value-type="string" calcext:value-type="string">
            <text:p>1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90:10:090901:9</text:p>
          </table:table-cell>
          <table:table-cell table:style-name="ce15" office:value-type="float" office:value="722796.48" calcext:value-type="float">
            <text:p>722,796.48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6" office:value-type="string" calcext:value-type="string">
            <text:p>1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90:08:130401:802</text:p>
          </table:table-cell>
          <table:table-cell table:style-name="ce15" office:value-type="float" office:value="212566.8" calcext:value-type="float">
            <text:p>212,566.80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6" office:value-type="string" calcext:value-type="string">
            <text:p>1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90:08:020401:2111</text:p>
          </table:table-cell>
          <table:table-cell table:style-name="ce15" office:value-type="float" office:value="50900" calcext:value-type="float">
            <text:p>50,900.00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6" office:value-type="string" calcext:value-type="string">
            <text:p>1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90:08:020401:2112</text:p>
          </table:table-cell>
          <table:table-cell table:style-name="ce15" office:value-type="float" office:value="1626102.3" calcext:value-type="float">
            <text:p>1,626,102.30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6" office:value-type="string" calcext:value-type="string">
            <text:p>1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90:11:200301:1472</text:p>
          </table:table-cell>
          <table:table-cell table:style-name="ce15" office:value-type="float" office:value="19282279.5" calcext:value-type="float">
            <text:p>19,282,279.50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6" office:value-type="string" calcext:value-type="string">
            <text:p>1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90:11:160901:3821</text:p>
          </table:table-cell>
          <table:table-cell table:style-name="ce15" office:value-type="float" office:value="25695.9" calcext:value-type="float">
            <text:p>25,695.90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6" office:value-type="string" calcext:value-type="string">
            <text:p>1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90:10:030701:401</text:p>
          </table:table-cell>
          <table:table-cell table:style-name="ce15" office:value-type="float" office:value="922119.68" calcext:value-type="float">
            <text:p>922,119.68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6" office:value-type="string" calcext:value-type="string">
            <text:p>1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90:08:150401:1467</text:p>
          </table:table-cell>
          <table:table-cell table:style-name="ce15" office:value-type="float" office:value="251800" calcext:value-type="float">
            <text:p>251,800.00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6" office:value-type="string" calcext:value-type="string">
            <text:p>1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90:08:000000:5295</text:p>
          </table:table-cell>
          <table:table-cell table:style-name="ce15" office:value-type="float" office:value="461573" calcext:value-type="float">
            <text:p>461,573.00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6" office:value-type="string" calcext:value-type="string">
            <text:p>1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90:11:000000:7717</text:p>
          </table:table-cell>
          <table:table-cell table:style-name="ce15" office:value-type="float" office:value="594457.08" calcext:value-type="float">
            <text:p>594,457.08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6" office:value-type="string" calcext:value-type="string">
            <text:p>1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90:08:060401:49</text:p>
          </table:table-cell>
          <table:table-cell table:style-name="ce15" office:value-type="float" office:value="3665153.79" calcext:value-type="float">
            <text:p>3,665,153.79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6" office:value-type="string" calcext:value-type="string">
            <text:p>1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90:08:130401:388</text:p>
          </table:table-cell>
          <table:table-cell table:style-name="ce15" office:value-type="float" office:value="212693.74" calcext:value-type="float">
            <text:p>212,693.74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6" office:value-type="string" calcext:value-type="string">
            <text:p>1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90:08:060401:755</text:p>
          </table:table-cell>
          <table:table-cell table:style-name="ce15" office:value-type="float" office:value="350941.27" calcext:value-type="float">
            <text:p>350,941.27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6" office:value-type="string" calcext:value-type="string">
            <text:p>1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90:11:000000:377</text:p>
          </table:table-cell>
          <table:table-cell table:style-name="ce15" office:value-type="float" office:value="357000" calcext:value-type="float">
            <text:p>357,000.00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6" office:value-type="string" calcext:value-type="string">
            <text:p>1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90:02:071101:3462</text:p>
          </table:table-cell>
          <table:table-cell table:style-name="ce15" office:value-type="float" office:value="1576636.71" calcext:value-type="float">
            <text:p>1,576,636.71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6" office:value-type="string" calcext:value-type="string">
            <text:p>1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90:02:120401:35</text:p>
          </table:table-cell>
          <table:table-cell table:style-name="ce15" office:value-type="float" office:value="87060" calcext:value-type="float">
            <text:p>87,060.00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6" office:value-type="string" calcext:value-type="string">
            <text:p>1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90:05:000000:5606</text:p>
          </table:table-cell>
          <table:table-cell table:style-name="ce15" office:value-type="float" office:value="482153.44" calcext:value-type="float">
            <text:p>482,153.44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6" office:value-type="string" calcext:value-type="string">
            <text:p>1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90:02:060601:330</text:p>
          </table:table-cell>
          <table:table-cell table:style-name="ce15" office:value-type="float" office:value="810718.72" calcext:value-type="float">
            <text:p>810,718.72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6" office:value-type="string" calcext:value-type="string">
            <text:p>1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90:01:170601:382</text:p>
          </table:table-cell>
          <table:table-cell table:style-name="ce15" office:value-type="float" office:value="339127332.76" calcext:value-type="float">
            <text:p>339,127,332.76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6" office:value-type="string" calcext:value-type="string">
            <text:p>1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90:05:000000:536</text:p>
          </table:table-cell>
          <table:table-cell table:style-name="ce15" office:value-type="float" office:value="704386.8" calcext:value-type="float">
            <text:p>704,386.80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6" office:value-type="string" calcext:value-type="string">
            <text:p>1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90:02:071101:1415</text:p>
          </table:table-cell>
          <table:table-cell table:style-name="ce15" office:value-type="float" office:value="530808395.04" calcext:value-type="float">
            <text:p>530,808,395.04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6" office:value-type="string" calcext:value-type="string">
            <text:p>1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90:02:060501:974</text:p>
          </table:table-cell>
          <table:table-cell table:style-name="ce15" office:value-type="float" office:value="1235777.27" calcext:value-type="float">
            <text:p>1,235,777.27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6" office:value-type="string" calcext:value-type="string">
            <text:p>1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90:05:000000:525</text:p>
          </table:table-cell>
          <table:table-cell table:style-name="ce15" office:value-type="float" office:value="517228.48" calcext:value-type="float">
            <text:p>517,228.48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6" office:value-type="string" calcext:value-type="string">
            <text:p>1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90:02:071101:3466</text:p>
          </table:table-cell>
          <table:table-cell table:style-name="ce15" office:value-type="float" office:value="1051422.24" calcext:value-type="float">
            <text:p>1,051,422.24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6" office:value-type="string" calcext:value-type="string">
            <text:p>1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90:02:071101:3465</text:p>
          </table:table-cell>
          <table:table-cell table:style-name="ce15" office:value-type="float" office:value="967147.83" calcext:value-type="float">
            <text:p>967,147.83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6" office:value-type="string" calcext:value-type="string">
            <text:p>1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90:03:150701:611</text:p>
          </table:table-cell>
          <table:table-cell table:style-name="ce15" office:value-type="float" office:value="447902.76" calcext:value-type="float">
            <text:p>447,902.76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6" office:value-type="string" calcext:value-type="string">
            <text:p>1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90:05:170401:237</text:p>
          </table:table-cell>
          <table:table-cell table:style-name="ce15" office:value-type="float" office:value="524889.6" calcext:value-type="float">
            <text:p>524,889.60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6" office:value-type="string" calcext:value-type="string">
            <text:p>1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90:07:110501:2641</text:p>
          </table:table-cell>
          <table:table-cell table:style-name="ce15" office:value-type="float" office:value="805069" calcext:value-type="float">
            <text:p>805,069.00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6" office:value-type="string" calcext:value-type="string">
            <text:p>1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90:05:051601:1374</text:p>
          </table:table-cell>
          <table:table-cell table:style-name="ce15" office:value-type="float" office:value="482890.7" calcext:value-type="float">
            <text:p>482,890.70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6" office:value-type="string" calcext:value-type="string">
            <text:p>1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90:01:170601:1341</text:p>
          </table:table-cell>
          <table:table-cell table:style-name="ce15" office:value-type="float" office:value="277743.84" calcext:value-type="float">
            <text:p>277,743.84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6" office:value-type="string" calcext:value-type="string">
            <text:p>1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90:02:071101:3464</text:p>
          </table:table-cell>
          <table:table-cell table:style-name="ce15" office:value-type="float" office:value="516487.62" calcext:value-type="float">
            <text:p>516,487.62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6" office:value-type="string" calcext:value-type="string">
            <text:p>1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90:02:060501:386</text:p>
          </table:table-cell>
          <table:table-cell table:style-name="ce15" office:value-type="float" office:value="592353040.07" calcext:value-type="float">
            <text:p>592,353,040.07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6" office:value-type="string" calcext:value-type="string">
            <text:p>1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90:02:071101:3463</text:p>
          </table:table-cell>
          <table:table-cell table:style-name="ce15" office:value-type="float" office:value="516260.58" calcext:value-type="float">
            <text:p>516,260.58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6" office:value-type="string" calcext:value-type="string">
            <text:p>1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90:06:060501:339</text:p>
          </table:table-cell>
          <table:table-cell table:style-name="ce15" office:value-type="float" office:value="152251.17" calcext:value-type="float">
            <text:p>152,251.17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6" office:value-type="string" calcext:value-type="string">
            <text:p>1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90:05:060501:914</text:p>
          </table:table-cell>
          <table:table-cell table:style-name="ce15" office:value-type="float" office:value="1582551" calcext:value-type="float">
            <text:p>1,582,551.00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6" office:value-type="string" calcext:value-type="string">
            <text:p>1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90:06:060501:340</text:p>
          </table:table-cell>
          <table:table-cell table:style-name="ce15" office:value-type="float" office:value="989883.06" calcext:value-type="float">
            <text:p>989,883.06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6" office:value-type="string" calcext:value-type="string">
            <text:p>1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90:07:060701:462</text:p>
          </table:table-cell>
          <table:table-cell table:style-name="ce15" office:value-type="float" office:value="252475.97" calcext:value-type="float">
            <text:p>252,475.97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6" office:value-type="string" calcext:value-type="string">
            <text:p>1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90:25:000000:28</text:p>
          </table:table-cell>
          <table:table-cell table:style-name="ce15" office:value-type="float" office:value="8792652942.92" calcext:value-type="float">
            <text:p>8,792,652,942.92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6" office:value-type="string" calcext:value-type="string">
            <text:p>1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90:25:010110:344</text:p>
          </table:table-cell>
          <table:table-cell table:style-name="ce15" office:value-type="float" office:value="2792534.05" calcext:value-type="float">
            <text:p>2,792,534.05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6" office:value-type="string" calcext:value-type="string">
            <text:p>1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90:12:131301:4568</text:p>
          </table:table-cell>
          <table:table-cell table:style-name="ce15" office:value-type="float" office:value="734597.45" calcext:value-type="float">
            <text:p>734,597.45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6" office:value-type="string" calcext:value-type="string">
            <text:p>1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90:25:030501:2420</text:p>
          </table:table-cell>
          <table:table-cell table:style-name="ce15" office:value-type="float" office:value="838326.17" calcext:value-type="float">
            <text:p>838,326.17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6" office:value-type="string" calcext:value-type="string">
            <text:p>1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90:14:090101:9415</text:p>
          </table:table-cell>
          <table:table-cell table:style-name="ce15" office:value-type="float" office:value="1094734.24" calcext:value-type="float">
            <text:p>1,094,734.24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6" office:value-type="string" calcext:value-type="string">
            <text:p>1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90:12:150102:379</text:p>
          </table:table-cell>
          <table:table-cell table:style-name="ce15" office:value-type="float" office:value="942583.45" calcext:value-type="float">
            <text:p>942,583.45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6" office:value-type="string" calcext:value-type="string">
            <text:p>1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90:15:040102:2095</text:p>
          </table:table-cell>
          <table:table-cell table:style-name="ce15" office:value-type="float" office:value="796424.49" calcext:value-type="float">
            <text:p>796,424.49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6" office:value-type="string" calcext:value-type="string">
            <text:p>1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90:22:000000:1573</text:p>
          </table:table-cell>
          <table:table-cell table:style-name="ce15" office:value-type="float" office:value="25468304.65" calcext:value-type="float">
            <text:p>25,468,304.65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6" office:value-type="string" calcext:value-type="string">
            <text:p>1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90:23:080114:25</text:p>
          </table:table-cell>
          <table:table-cell table:style-name="ce15" office:value-type="float" office:value="1216312.82" calcext:value-type="float">
            <text:p>1,216,312.82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6" office:value-type="string" calcext:value-type="string">
            <text:p>1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90:25:020104:6551</text:p>
          </table:table-cell>
          <table:table-cell table:style-name="ce15" office:value-type="float" office:value="101418.49" calcext:value-type="float">
            <text:p>101,418.49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6" office:value-type="string" calcext:value-type="string">
            <text:p>1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90:12:190103:3792</text:p>
          </table:table-cell>
          <table:table-cell table:style-name="ce15" office:value-type="float" office:value="1783185.54" calcext:value-type="float">
            <text:p>1,783,185.54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6" office:value-type="string" calcext:value-type="string">
            <text:p>1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90:12:172601:1864</text:p>
          </table:table-cell>
          <table:table-cell table:style-name="ce15" office:value-type="float" office:value="1290835.17" calcext:value-type="float">
            <text:p>1,290,835.17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6" office:value-type="string" calcext:value-type="string">
            <text:p>1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90:18:010105:522</text:p>
          </table:table-cell>
          <table:table-cell table:style-name="ce15" office:value-type="float" office:value="6216872.74" calcext:value-type="float">
            <text:p>6,216,872.74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6" office:value-type="string" calcext:value-type="string">
            <text:p>1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90:12:131301:4567</text:p>
          </table:table-cell>
          <table:table-cell table:style-name="ce15" office:value-type="float" office:value="1103583.62" calcext:value-type="float">
            <text:p>1,103,583.62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6" office:value-type="string" calcext:value-type="string">
            <text:p>1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90:22:010101:5902</text:p>
          </table:table-cell>
          <table:table-cell table:style-name="ce15" office:value-type="float" office:value="88625.25" calcext:value-type="float">
            <text:p>88,625.25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6" office:value-type="string" calcext:value-type="string">
            <text:p>1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90:22:010101:4544</text:p>
          </table:table-cell>
          <table:table-cell table:style-name="ce15" office:value-type="float" office:value="33269917.07" calcext:value-type="float">
            <text:p>33,269,917.07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6" office:value-type="string" calcext:value-type="string">
            <text:p>1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90:12:220102:30</text:p>
          </table:table-cell>
          <table:table-cell table:style-name="ce15" office:value-type="float" office:value="1390356.12" calcext:value-type="float">
            <text:p>1,390,356.12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6" office:value-type="string" calcext:value-type="string">
            <text:p>1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90:18:010154:311</text:p>
          </table:table-cell>
          <table:table-cell table:style-name="ce15" office:value-type="float" office:value="16365246.7" calcext:value-type="float">
            <text:p>16,365,246.70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6" office:value-type="string" calcext:value-type="string">
            <text:p>1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90:22:010110:2196</text:p>
          </table:table-cell>
          <table:table-cell table:style-name="ce15" office:value-type="float" office:value="152656.68" calcext:value-type="float">
            <text:p>152,656.68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6" office:value-type="string" calcext:value-type="string">
            <text:p>1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90:25:030104:3518</text:p>
          </table:table-cell>
          <table:table-cell table:style-name="ce15" office:value-type="float" office:value="4864537.21" calcext:value-type="float">
            <text:p>4,864,537.21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6" office:value-type="string" calcext:value-type="string">
            <text:p>1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90:24:030101:148</text:p>
          </table:table-cell>
          <table:table-cell table:style-name="ce15" office:value-type="float" office:value="1728172.7" calcext:value-type="float">
            <text:p>1,728,172.70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6" office:value-type="string" calcext:value-type="string">
            <text:p>1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90:22:010226:3196</text:p>
          </table:table-cell>
          <table:table-cell table:style-name="ce15" office:value-type="float" office:value="4622868.02" calcext:value-type="float">
            <text:p>4,622,868.02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6" office:value-type="string" calcext:value-type="string">
            <text:p>1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90:22:010110:2191</text:p>
          </table:table-cell>
          <table:table-cell table:style-name="ce15" office:value-type="float" office:value="250793.12" calcext:value-type="float">
            <text:p>250,793.12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6" office:value-type="string" calcext:value-type="string">
            <text:p>1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90:22:010110:2199</text:p>
          </table:table-cell>
          <table:table-cell table:style-name="ce15" office:value-type="float" office:value="239889.07" calcext:value-type="float">
            <text:p>239,889.07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6" office:value-type="string" calcext:value-type="string">
            <text:p>1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90:24:060101:8725</text:p>
          </table:table-cell>
          <table:table-cell table:style-name="ce15" office:value-type="float" office:value="1752884.27" calcext:value-type="float">
            <text:p>1,752,884.27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6" office:value-type="string" calcext:value-type="string">
            <text:p>1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90:24:030101:143</text:p>
          </table:table-cell>
          <table:table-cell table:style-name="ce15" office:value-type="float" office:value="1714307.73" calcext:value-type="float">
            <text:p>1,714,307.73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6" office:value-type="string" calcext:value-type="string">
            <text:p>1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90:25:090105:4523</text:p>
          </table:table-cell>
          <table:table-cell table:style-name="ce15" office:value-type="float" office:value="136184.69" calcext:value-type="float">
            <text:p>136,184.69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6" office:value-type="string" calcext:value-type="string">
            <text:p>1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90:24:040102:3064</text:p>
          </table:table-cell>
          <table:table-cell table:style-name="ce15" office:value-type="float" office:value="1732089.88" calcext:value-type="float">
            <text:p>1,732,089.88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6" office:value-type="string" calcext:value-type="string">
            <text:p>1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90:22:010110:2193</text:p>
          </table:table-cell>
          <table:table-cell table:style-name="ce15" office:value-type="float" office:value="152656.68" calcext:value-type="float">
            <text:p>152,656.68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6" office:value-type="string" calcext:value-type="string">
            <text:p>1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90:20:010107:457</text:p>
          </table:table-cell>
          <table:table-cell table:style-name="ce15" office:value-type="float" office:value="551615.4" calcext:value-type="float">
            <text:p>551,615.40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6" office:value-type="string" calcext:value-type="string">
            <text:p>1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90:18:010154:4352</text:p>
          </table:table-cell>
          <table:table-cell table:style-name="ce15" office:value-type="float" office:value="35408.34" calcext:value-type="float">
            <text:p>35,408.34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6" office:value-type="string" calcext:value-type="string">
            <text:p>1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90:15:040102:2096</text:p>
          </table:table-cell>
          <table:table-cell table:style-name="ce15" office:value-type="float" office:value="129650.5" calcext:value-type="float">
            <text:p>129,650.50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6" office:value-type="string" calcext:value-type="string">
            <text:p>1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90:19:010113:30474</text:p>
          </table:table-cell>
          <table:table-cell table:style-name="ce15" office:value-type="float" office:value="71559.48" calcext:value-type="float">
            <text:p>71,559.48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6" office:value-type="string" calcext:value-type="string">
            <text:p>1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90:12:140101:1442</text:p>
          </table:table-cell>
          <table:table-cell table:style-name="ce15" office:value-type="float" office:value="325174.33" calcext:value-type="float">
            <text:p>325,174.33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6" office:value-type="string" calcext:value-type="string">
            <text:p>1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90:19:010113:30472</text:p>
          </table:table-cell>
          <table:table-cell table:style-name="ce15" office:value-type="float" office:value="79978.25" calcext:value-type="float">
            <text:p>79,978.25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6" office:value-type="string" calcext:value-type="string">
            <text:p>1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90:22:010217:21274</text:p>
          </table:table-cell>
          <table:table-cell table:style-name="ce15" office:value-type="float" office:value="4116677.37" calcext:value-type="float">
            <text:p>4,116,677.37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6" office:value-type="string" calcext:value-type="string">
            <text:p>1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90:22:010303:7856</text:p>
          </table:table-cell>
          <table:table-cell table:style-name="ce15" office:value-type="float" office:value="6533017.05" calcext:value-type="float">
            <text:p>6,533,017.05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6" office:value-type="string" calcext:value-type="string">
            <text:p>1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90:19:010113:3482</text:p>
          </table:table-cell>
          <table:table-cell table:style-name="ce15" office:value-type="float" office:value="29106611.15" calcext:value-type="float">
            <text:p>29,106,611.15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6" office:value-type="string" calcext:value-type="string">
            <text:p>1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90:22:010212:2368</text:p>
          </table:table-cell>
          <table:table-cell table:style-name="ce15" office:value-type="float" office:value="180897.55" calcext:value-type="float">
            <text:p>180,897.55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6" office:value-type="string" calcext:value-type="string">
            <text:p>1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90:12:172601:1865</text:p>
          </table:table-cell>
          <table:table-cell table:style-name="ce15" office:value-type="float" office:value="1180641.92" calcext:value-type="float">
            <text:p>1,180,641.92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6" office:value-type="string" calcext:value-type="string">
            <text:p>1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90:19:010112:1935</text:p>
          </table:table-cell>
          <table:table-cell table:style-name="ce15" office:value-type="float" office:value="827906.19" calcext:value-type="float">
            <text:p>827,906.19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6" office:value-type="string" calcext:value-type="string">
            <text:p>1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90:25:070501:3519</text:p>
          </table:table-cell>
          <table:table-cell table:style-name="ce15" office:value-type="float" office:value="2511195.83" calcext:value-type="float">
            <text:p>2,511,195.83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6" office:value-type="string" calcext:value-type="string">
            <text:p>1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90:22:010110:2195</text:p>
          </table:table-cell>
          <table:table-cell table:style-name="ce15" office:value-type="float" office:value="158108.7" calcext:value-type="float">
            <text:p>158,108.70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6" office:value-type="string" calcext:value-type="string">
            <text:p>1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90:12:190103:3791</text:p>
          </table:table-cell>
          <table:table-cell table:style-name="ce15" office:value-type="float" office:value="1188790.36" calcext:value-type="float">
            <text:p>1,188,790.36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6" office:value-type="string" calcext:value-type="string">
            <text:p>1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90:22:010214:2473</text:p>
          </table:table-cell>
          <table:table-cell table:style-name="ce15" office:value-type="float" office:value="328191.3" calcext:value-type="float">
            <text:p>328,191.30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6" office:value-type="string" calcext:value-type="string">
            <text:p>1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90:18:010154:4354</text:p>
          </table:table-cell>
          <table:table-cell table:style-name="ce15" office:value-type="float" office:value="31745.41" calcext:value-type="float">
            <text:p>31,745.41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6" office:value-type="string" calcext:value-type="string">
            <text:p>1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90:24:030101:2259</text:p>
          </table:table-cell>
          <table:table-cell table:style-name="ce15" office:value-type="float" office:value="1733540.04" calcext:value-type="float">
            <text:p>1,733,540.04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6" office:value-type="string" calcext:value-type="string">
            <text:p>1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90:24:030101:150</text:p>
          </table:table-cell>
          <table:table-cell table:style-name="ce15" office:value-type="float" office:value="2174087.26" calcext:value-type="float">
            <text:p>2,174,087.26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6" office:value-type="string" calcext:value-type="string">
            <text:p>1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90:18:010160:270</text:p>
          </table:table-cell>
          <table:table-cell table:style-name="ce15" office:value-type="float" office:value="485533.72" calcext:value-type="float">
            <text:p>485,533.72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6" office:value-type="string" calcext:value-type="string">
            <text:p>1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90:24:010104:8989</text:p>
          </table:table-cell>
          <table:table-cell table:style-name="ce15" office:value-type="float" office:value="567403.62" calcext:value-type="float">
            <text:p>567,403.62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6" office:value-type="string" calcext:value-type="string">
            <text:p>1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90:24:060101:8724</text:p>
          </table:table-cell>
          <table:table-cell table:style-name="ce15" office:value-type="float" office:value="2020352.37" calcext:value-type="float">
            <text:p>2,020,352.37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6" office:value-type="string" calcext:value-type="string">
            <text:p>1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90:22:010110:2190</text:p>
          </table:table-cell>
          <table:table-cell table:style-name="ce15" office:value-type="float" office:value="250793.12" calcext:value-type="float">
            <text:p>250,793.12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6" office:value-type="string" calcext:value-type="string">
            <text:p>1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90:22:010110:2192</text:p>
          </table:table-cell>
          <table:table-cell table:style-name="ce15" office:value-type="float" office:value="152656.68" calcext:value-type="float">
            <text:p>152,656.68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6" office:value-type="string" calcext:value-type="string">
            <text:p>1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90:22:010110:2198</text:p>
          </table:table-cell>
          <table:table-cell table:style-name="ce15" office:value-type="float" office:value="152656.68" calcext:value-type="float">
            <text:p>152,656.68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6" office:value-type="string" calcext:value-type="string">
            <text:p>1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90:12:090801:8150</text:p>
          </table:table-cell>
          <table:table-cell table:style-name="ce15" office:value-type="float" office:value="2522658.24" calcext:value-type="float">
            <text:p>2,522,658.24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6" office:value-type="string" calcext:value-type="string">
            <text:p>1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90:22:010110:2197</text:p>
          </table:table-cell>
          <table:table-cell table:style-name="ce15" office:value-type="float" office:value="152656.68" calcext:value-type="float">
            <text:p>152,656.68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6" office:value-type="string" calcext:value-type="string">
            <text:p>1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90:24:030101:152</text:p>
          </table:table-cell>
          <table:table-cell table:style-name="ce15" office:value-type="float" office:value="1946324.47" calcext:value-type="float">
            <text:p>1,946,324.47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6" office:value-type="string" calcext:value-type="string">
            <text:p>1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90:18:010159:245</text:p>
          </table:table-cell>
          <table:table-cell table:style-name="ce15" office:value-type="float" office:value="662804.94" calcext:value-type="float">
            <text:p>662,804.94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6" office:value-type="string" calcext:value-type="string">
            <text:p>1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90:14:030301:390</text:p>
          </table:table-cell>
          <table:table-cell table:style-name="ce15" office:value-type="float" office:value="708682.12" calcext:value-type="float">
            <text:p>708,682.12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6" office:value-type="string" calcext:value-type="string">
            <text:p>1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90:15:040102:2094</text:p>
          </table:table-cell>
          <table:table-cell table:style-name="ce15" office:value-type="float" office:value="3653163.02" calcext:value-type="float">
            <text:p>3,653,163.02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6" office:value-type="string" calcext:value-type="string">
            <text:p>1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90:13:010108:836</text:p>
          </table:table-cell>
          <table:table-cell table:style-name="ce15" office:value-type="float" office:value="267360.02" calcext:value-type="float">
            <text:p>267,360.02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6" office:value-type="string" calcext:value-type="string">
            <text:p>1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90:24:010108:2539</text:p>
          </table:table-cell>
          <table:table-cell table:style-name="ce15" office:value-type="float" office:value="812025.63" calcext:value-type="float">
            <text:p>812,025.63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6" office:value-type="string" calcext:value-type="string">
            <text:p>1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90:12:040302:2870</text:p>
          </table:table-cell>
          <table:table-cell table:style-name="ce15" office:value-type="float" office:value="508062.85" calcext:value-type="float">
            <text:p>508,062.85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6" office:value-type="string" calcext:value-type="string">
            <text:p>1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90:19:010102:814</text:p>
          </table:table-cell>
          <table:table-cell table:style-name="ce15" office:value-type="float" office:value="746560.17" calcext:value-type="float">
            <text:p>746,560.17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6" office:value-type="string" calcext:value-type="string">
            <text:p>1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90:18:010155:977</text:p>
          </table:table-cell>
          <table:table-cell table:style-name="ce15" office:value-type="float" office:value="650250.07" calcext:value-type="float">
            <text:p>650,250.07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6" office:value-type="string" calcext:value-type="string">
            <text:p>1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90:15:050601:1861</text:p>
          </table:table-cell>
          <table:table-cell table:style-name="ce15" office:value-type="float" office:value="8456340.9" calcext:value-type="float">
            <text:p>8,456,340.90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6" office:value-type="string" calcext:value-type="string">
            <text:p>1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90:12:040302:2871</text:p>
          </table:table-cell>
          <table:table-cell table:style-name="ce15" office:value-type="float" office:value="508062.85" calcext:value-type="float">
            <text:p>508,062.85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6" office:value-type="string" calcext:value-type="string">
            <text:p>1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90:24:050101:94</text:p>
          </table:table-cell>
          <table:table-cell table:style-name="ce15" office:value-type="float" office:value="1060533.33" calcext:value-type="float">
            <text:p>1,060,533.33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6" office:value-type="string" calcext:value-type="string">
            <text:p>1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90:22:010217:22514</text:p>
          </table:table-cell>
          <table:table-cell table:style-name="ce15" office:value-type="float" office:value="4565855.51" calcext:value-type="float">
            <text:p>4,565,855.51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6" office:value-type="string" calcext:value-type="string">
            <text:p>1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90:24:070701:1499</text:p>
          </table:table-cell>
          <table:table-cell table:style-name="ce15" office:value-type="float" office:value="967383.41" calcext:value-type="float">
            <text:p>967,383.41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6" office:value-type="string" calcext:value-type="string">
            <text:p>1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6" office:value-type="string" calcext:value-type="string">
            <text:p>90:24:010101:8412</text:p>
          </table:table-cell>
          <table:table-cell table:style-name="ce15" office:value-type="float" office:value="4380793.26" calcext:value-type="float">
            <text:p>4,380,793.26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6" office:value-type="string" calcext:value-type="string">
            <text:p>1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6" office:value-type="string" calcext:value-type="string">
            <text:p>90:24:030101:154</text:p>
          </table:table-cell>
          <table:table-cell table:style-name="ce15" office:value-type="float" office:value="1934442.61" calcext:value-type="float">
            <text:p>1,934,442.61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6" office:value-type="string" calcext:value-type="string">
            <text:p>1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6" office:value-type="string" calcext:value-type="string">
            <text:p>90:22:010110:2189</text:p>
          </table:table-cell>
          <table:table-cell table:style-name="ce15" office:value-type="float" office:value="169012.75" calcext:value-type="float">
            <text:p>169,012.75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6" office:value-type="string" calcext:value-type="string">
            <text:p>1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6" office:value-type="string" calcext:value-type="string">
            <text:p>90:24:030101:8306</text:p>
          </table:table-cell>
          <table:table-cell table:style-name="ce15" office:value-type="float" office:value="933543.24" calcext:value-type="float">
            <text:p>933,543.24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6" office:value-type="string" calcext:value-type="string">
            <text:p>1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6" office:value-type="string" calcext:value-type="string">
            <text:p>90:22:010219:9408</text:p>
          </table:table-cell>
          <table:table-cell table:style-name="ce15" office:value-type="float" office:value="1899336.95" calcext:value-type="float">
            <text:p>1,899,336.95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6" office:value-type="string" calcext:value-type="string">
            <text:p>1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6" office:value-type="string" calcext:value-type="string">
            <text:p>90:24:070701:1500</text:p>
          </table:table-cell>
          <table:table-cell table:style-name="ce15" office:value-type="float" office:value="963296.16" calcext:value-type="float">
            <text:p>963,296.16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6" office:value-type="string" calcext:value-type="string">
            <text:p>1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6" office:value-type="string" calcext:value-type="string">
            <text:p>90:18:010154:4353</text:p>
          </table:table-cell>
          <table:table-cell table:style-name="ce15" office:value-type="float" office:value="35408.34" calcext:value-type="float">
            <text:p>35,408.34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6" office:value-type="string" calcext:value-type="string">
            <text:p>1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6" office:value-type="string" calcext:value-type="string">
            <text:p>90:24:030101:8307</text:p>
          </table:table-cell>
          <table:table-cell table:style-name="ce15" office:value-type="float" office:value="911791.1" calcext:value-type="float">
            <text:p>911,791.10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6" office:value-type="string" calcext:value-type="string">
            <text:p>1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6" office:value-type="string" calcext:value-type="string">
            <text:p>90:12:200501:1509</text:p>
          </table:table-cell>
          <table:table-cell table:style-name="ce15" office:value-type="float" office:value="9070286.64" calcext:value-type="float">
            <text:p>9,070,286.64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6" office:value-type="string" calcext:value-type="string">
            <text:p>1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6" office:value-type="string" calcext:value-type="string">
            <text:p>90:24:010104:8988</text:p>
          </table:table-cell>
          <table:table-cell table:style-name="ce15" office:value-type="float" office:value="566016.31" calcext:value-type="float">
            <text:p>566,016.31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6" office:value-type="string" calcext:value-type="string">
            <text:p>1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6" office:value-type="string" calcext:value-type="string">
            <text:p>90:22:010110:2194</text:p>
          </table:table-cell>
          <table:table-cell table:style-name="ce15" office:value-type="float" office:value="163560.73" calcext:value-type="float">
            <text:p>163,560.73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6" office:value-type="string" calcext:value-type="string">
            <text:p>1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6" office:value-type="string" calcext:value-type="string">
            <text:p>90:24:020101:6890</text:p>
          </table:table-cell>
          <table:table-cell table:style-name="ce15" office:value-type="float" office:value="15099184.81" calcext:value-type="float">
            <text:p>15,099,184.81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6" office:value-type="string" calcext:value-type="string">
            <text:p>1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6" office:value-type="string" calcext:value-type="string">
            <text:p>90:15:060103:144</text:p>
          </table:table-cell>
          <table:table-cell table:style-name="ce15" office:value-type="float" office:value="879955.74" calcext:value-type="float">
            <text:p>879,955.74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6" office:value-type="string" calcext:value-type="string">
            <text:p>1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6" office:value-type="string" calcext:value-type="string">
            <text:p>90:11:070101:2851</text:p>
          </table:table-cell>
          <table:table-cell table:style-name="ce15" office:value-type="float" office:value="628803.12" calcext:value-type="float">
            <text:p>628,803.12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6" office:value-type="string" calcext:value-type="string">
            <text:p>1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6" office:value-type="string" calcext:value-type="string">
            <text:p>90:12:030102:6121</text:p>
          </table:table-cell>
          <table:table-cell table:style-name="ce15" office:value-type="float" office:value="62902.65" calcext:value-type="float">
            <text:p>62,902.65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6" office:value-type="string" calcext:value-type="string">
            <text:p>1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6" office:value-type="string" calcext:value-type="string">
            <text:p>90:11:130501:47</text:p>
          </table:table-cell>
          <table:table-cell table:style-name="ce15" office:value-type="float" office:value="1398913.21" calcext:value-type="float">
            <text:p>1,398,913.21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6" office:value-type="string" calcext:value-type="string">
            <text:p>1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6" office:value-type="string" calcext:value-type="string">
            <text:p>90:11:240101:7571</text:p>
          </table:table-cell>
          <table:table-cell table:style-name="ce15" office:value-type="float" office:value="1663355.18" calcext:value-type="float">
            <text:p>1,663,355.18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6" office:value-type="string" calcext:value-type="string">
            <text:p>1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6" office:value-type="string" calcext:value-type="string">
            <text:p>90:11:210401:3484</text:p>
          </table:table-cell>
          <table:table-cell table:style-name="ce15" office:value-type="float" office:value="748824.03" calcext:value-type="float">
            <text:p>748,824.03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6" office:value-type="string" calcext:value-type="string">
            <text:p>1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6" office:value-type="string" calcext:value-type="string">
            <text:p>90:11:210401:3487</text:p>
          </table:table-cell>
          <table:table-cell table:style-name="ce15" office:value-type="float" office:value="748824.03" calcext:value-type="float">
            <text:p>748,824.03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6" office:value-type="string" calcext:value-type="string">
            <text:p>1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6" office:value-type="string" calcext:value-type="string">
            <text:p>90:11:210401:3486</text:p>
          </table:table-cell>
          <table:table-cell table:style-name="ce15" office:value-type="float" office:value="748824.03" calcext:value-type="float">
            <text:p>748,824.03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6" office:value-type="string" calcext:value-type="string">
            <text:p>1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6" office:value-type="string" calcext:value-type="string">
            <text:p>90:10:010144:1203</text:p>
          </table:table-cell>
          <table:table-cell table:style-name="ce15" office:value-type="float" office:value="21310.43" calcext:value-type="float">
            <text:p>21,310.43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6" office:value-type="string" calcext:value-type="string">
            <text:p>1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6" office:value-type="string" calcext:value-type="string">
            <text:p>90:12:030102:6120</text:p>
          </table:table-cell>
          <table:table-cell table:style-name="ce15" office:value-type="float" office:value="116677.46" calcext:value-type="float">
            <text:p>116,677.46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6" office:value-type="string" calcext:value-type="string">
            <text:p>1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6" office:value-type="string" calcext:value-type="string">
            <text:p>90:09:040201:660</text:p>
          </table:table-cell>
          <table:table-cell table:style-name="ce15" office:value-type="float" office:value="1960204.72" calcext:value-type="float">
            <text:p>1,960,204.72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6" office:value-type="string" calcext:value-type="string">
            <text:p>1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6" office:value-type="string" calcext:value-type="string">
            <text:p>90:07:260101:2872</text:p>
          </table:table-cell>
          <table:table-cell table:style-name="ce15" office:value-type="float" office:value="646867.1" calcext:value-type="float">
            <text:p>646,867.10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6" office:value-type="string" calcext:value-type="string">
            <text:p>1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6" office:value-type="string" calcext:value-type="string">
            <text:p>90:07:260101:2873</text:p>
          </table:table-cell>
          <table:table-cell table:style-name="ce15" office:value-type="float" office:value="748460.76" calcext:value-type="float">
            <text:p>748,460.76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6" office:value-type="string" calcext:value-type="string">
            <text:p>1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6" office:value-type="string" calcext:value-type="string">
            <text:p>90:11:210401:3493</text:p>
          </table:table-cell>
          <table:table-cell table:style-name="ce15" office:value-type="float" office:value="748824.03" calcext:value-type="float">
            <text:p>748,824.03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6" office:value-type="string" calcext:value-type="string">
            <text:p>1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6" office:value-type="string" calcext:value-type="string">
            <text:p>90:11:070101:2852</text:p>
          </table:table-cell>
          <table:table-cell table:style-name="ce15" office:value-type="float" office:value="1437264.26" calcext:value-type="float">
            <text:p>1,437,264.26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6" office:value-type="string" calcext:value-type="string">
            <text:p>1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6" office:value-type="string" calcext:value-type="string">
            <text:p>90:11:130501:48</text:p>
          </table:table-cell>
          <table:table-cell table:style-name="ce15" office:value-type="float" office:value="1397731.61" calcext:value-type="float">
            <text:p>1,397,731.61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6" office:value-type="string" calcext:value-type="string">
            <text:p>1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6" office:value-type="string" calcext:value-type="string">
            <text:p>90:11:210401:3503</text:p>
          </table:table-cell>
          <table:table-cell table:style-name="ce15" office:value-type="float" office:value="748824.03" calcext:value-type="float">
            <text:p>748,824.03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6" office:value-type="string" calcext:value-type="string">
            <text:p>1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6" office:value-type="string" calcext:value-type="string">
            <text:p>90:11:210401:3485</text:p>
          </table:table-cell>
          <table:table-cell table:style-name="ce15" office:value-type="float" office:value="748824.03" calcext:value-type="float">
            <text:p>748,824.03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6" office:value-type="string" calcext:value-type="string">
            <text:p>1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6" office:value-type="string" calcext:value-type="string">
            <text:p>90:11:210401:3488</text:p>
          </table:table-cell>
          <table:table-cell table:style-name="ce15" office:value-type="float" office:value="748824.03" calcext:value-type="float">
            <text:p>748,824.03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6" office:value-type="string" calcext:value-type="string">
            <text:p>1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6" office:value-type="string" calcext:value-type="string">
            <text:p>90:07:200301:1683</text:p>
          </table:table-cell>
          <table:table-cell table:style-name="ce15" office:value-type="float" office:value="17054.23" calcext:value-type="float">
            <text:p>17,054.23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6" office:value-type="string" calcext:value-type="string">
            <text:p>1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6" office:value-type="string" calcext:value-type="string">
            <text:p>90:12:030102:6119</text:p>
          </table:table-cell>
          <table:table-cell table:style-name="ce15" office:value-type="float" office:value="393984.87" calcext:value-type="float">
            <text:p>393,984.87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6" office:value-type="string" calcext:value-type="string">
            <text:p>1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6" office:value-type="string" calcext:value-type="string">
            <text:p>90:07:260101:2871</text:p>
          </table:table-cell>
          <table:table-cell table:style-name="ce15" office:value-type="float" office:value="645017.06" calcext:value-type="float">
            <text:p>645,017.06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6" office:value-type="string" calcext:value-type="string">
            <text:p>1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6" office:value-type="string" calcext:value-type="string">
            <text:p>90:11:240301:1028</text:p>
          </table:table-cell>
          <table:table-cell table:style-name="ce15" office:value-type="float" office:value="1257062.88" calcext:value-type="float">
            <text:p>1,257,062.88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6" office:value-type="string" calcext:value-type="string">
            <text:p>1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6" office:value-type="string" calcext:value-type="string">
            <text:p>90:11:210401:3494</text:p>
          </table:table-cell>
          <table:table-cell table:style-name="ce15" office:value-type="float" office:value="748824.03" calcext:value-type="float">
            <text:p>748,824.03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6" office:value-type="string" calcext:value-type="string">
            <text:p>1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6" office:value-type="string" calcext:value-type="string">
            <text:p>90:09:010103:5302</text:p>
          </table:table-cell>
          <table:table-cell table:style-name="ce15" office:value-type="float" office:value="700310.27" calcext:value-type="float">
            <text:p>700,310.27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6" office:value-type="string" calcext:value-type="string">
            <text:p>1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6" office:value-type="string" calcext:value-type="string">
            <text:p>90:11:240101:7570</text:p>
          </table:table-cell>
          <table:table-cell table:style-name="ce15" office:value-type="float" office:value="5160746.16" calcext:value-type="float">
            <text:p>5,160,746.16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6" office:value-type="string" calcext:value-type="string">
            <text:p>1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6" office:value-type="string" calcext:value-type="string">
            <text:p>90:11:210401:3498</text:p>
          </table:table-cell>
          <table:table-cell table:style-name="ce15" office:value-type="float" office:value="748824.03" calcext:value-type="float">
            <text:p>748,824.03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6" office:value-type="string" calcext:value-type="string">
            <text:p>1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6" office:value-type="string" calcext:value-type="string">
            <text:p>90:10:010109:39</text:p>
          </table:table-cell>
          <table:table-cell table:style-name="ce15" office:value-type="float" office:value="658294.99" calcext:value-type="float">
            <text:p>658,294.99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6" office:value-type="string" calcext:value-type="string">
            <text:p>1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6" office:value-type="string" calcext:value-type="string">
            <text:p>90:11:210401:3502</text:p>
          </table:table-cell>
          <table:table-cell table:style-name="ce15" office:value-type="float" office:value="748824.03" calcext:value-type="float">
            <text:p>748,824.03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6" office:value-type="string" calcext:value-type="string">
            <text:p>1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6" office:value-type="string" calcext:value-type="string">
            <text:p>90:11:210401:3499</text:p>
          </table:table-cell>
          <table:table-cell table:style-name="ce15" office:value-type="float" office:value="748824.03" calcext:value-type="float">
            <text:p>748,824.03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6" office:value-type="string" calcext:value-type="string">
            <text:p>1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6" office:value-type="string" calcext:value-type="string">
            <text:p>90:10:070101:256</text:p>
          </table:table-cell>
          <table:table-cell table:style-name="ce15" office:value-type="float" office:value="1098000.53" calcext:value-type="float">
            <text:p>1,098,000.53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6" office:value-type="string" calcext:value-type="string">
            <text:p>1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6" office:value-type="string" calcext:value-type="string">
            <text:p>90:07:270101:176</text:p>
          </table:table-cell>
          <table:table-cell table:style-name="ce15" office:value-type="float" office:value="1297840.93" calcext:value-type="float">
            <text:p>1,297,840.93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6" office:value-type="string" calcext:value-type="string">
            <text:p>1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6" office:value-type="string" calcext:value-type="string">
            <text:p>90:10:010151:2717</text:p>
          </table:table-cell>
          <table:table-cell table:style-name="ce15" office:value-type="float" office:value="21662.23" calcext:value-type="float">
            <text:p>21,662.23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6" office:value-type="string" calcext:value-type="string">
            <text:p>1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6" office:value-type="string" calcext:value-type="string">
            <text:p>90:11:160901:3795</text:p>
          </table:table-cell>
          <table:table-cell table:style-name="ce15" office:value-type="float" office:value="17670.43" calcext:value-type="float">
            <text:p>17,670.43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6" office:value-type="string" calcext:value-type="string">
            <text:p>1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6" office:value-type="string" calcext:value-type="string">
            <text:p>90:12:030102:6118</text:p>
          </table:table-cell>
          <table:table-cell table:style-name="ce15" office:value-type="float" office:value="160927.59" calcext:value-type="float">
            <text:p>160,927.59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6" office:value-type="string" calcext:value-type="string">
            <text:p>1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6" office:value-type="string" calcext:value-type="string">
            <text:p>90:11:210401:3492</text:p>
          </table:table-cell>
          <table:table-cell table:style-name="ce15" office:value-type="float" office:value="748824.03" calcext:value-type="float">
            <text:p>748,824.03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6" office:value-type="string" calcext:value-type="string">
            <text:p>1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6" office:value-type="string" calcext:value-type="string">
            <text:p>90:08:010101:5319</text:p>
          </table:table-cell>
          <table:table-cell table:style-name="ce15" office:value-type="float" office:value="75935.06" calcext:value-type="float">
            <text:p>75,935.06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6" office:value-type="string" calcext:value-type="string">
            <text:p>1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6" office:value-type="string" calcext:value-type="string">
            <text:p>90:10:010142:522</text:p>
          </table:table-cell>
          <table:table-cell table:style-name="ce15" office:value-type="float" office:value="20841.62" calcext:value-type="float">
            <text:p>20,841.62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6" office:value-type="string" calcext:value-type="string">
            <text:p>1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6" office:value-type="string" calcext:value-type="string">
            <text:p>90:11:210401:3490</text:p>
          </table:table-cell>
          <table:table-cell table:style-name="ce15" office:value-type="float" office:value="748824.03" calcext:value-type="float">
            <text:p>748,824.03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6" office:value-type="string" calcext:value-type="string">
            <text:p>1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6" office:value-type="string" calcext:value-type="string">
            <text:p>90:11:210401:3491</text:p>
          </table:table-cell>
          <table:table-cell table:style-name="ce15" office:value-type="float" office:value="748824.03" calcext:value-type="float">
            <text:p>748,824.03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6" office:value-type="string" calcext:value-type="string">
            <text:p>1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6" office:value-type="string" calcext:value-type="string">
            <text:p>90:11:130601:1123</text:p>
          </table:table-cell>
          <table:table-cell table:style-name="ce15" office:value-type="float" office:value="474224.92" calcext:value-type="float">
            <text:p>474,224.92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6" office:value-type="string" calcext:value-type="string">
            <text:p>1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6" office:value-type="string" calcext:value-type="string">
            <text:p>90:11:240101:7568</text:p>
          </table:table-cell>
          <table:table-cell table:style-name="ce15" office:value-type="float" office:value="8989925.58" calcext:value-type="float">
            <text:p>8,989,925.58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6" office:value-type="string" calcext:value-type="string">
            <text:p>1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6" office:value-type="string" calcext:value-type="string">
            <text:p>90:07:240101:4857</text:p>
          </table:table-cell>
          <table:table-cell table:style-name="ce15" office:value-type="float" office:value="629212.88" calcext:value-type="float">
            <text:p>629,212.88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6" office:value-type="string" calcext:value-type="string">
            <text:p>1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6" office:value-type="string" calcext:value-type="string">
            <text:p>90:11:210401:3495</text:p>
          </table:table-cell>
          <table:table-cell table:style-name="ce15" office:value-type="float" office:value="748824.03" calcext:value-type="float">
            <text:p>748,824.03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6" office:value-type="string" calcext:value-type="string">
            <text:p>1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6" office:value-type="string" calcext:value-type="string">
            <text:p>90:11:210401:3497</text:p>
          </table:table-cell>
          <table:table-cell table:style-name="ce15" office:value-type="float" office:value="748824.03" calcext:value-type="float">
            <text:p>748,824.03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6" office:value-type="string" calcext:value-type="string">
            <text:p>1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6" office:value-type="string" calcext:value-type="string">
            <text:p>90:11:210401:3489</text:p>
          </table:table-cell>
          <table:table-cell table:style-name="ce15" office:value-type="float" office:value="748824.03" calcext:value-type="float">
            <text:p>748,824.03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6" office:value-type="string" calcext:value-type="string">
            <text:p>1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6" office:value-type="string" calcext:value-type="string">
            <text:p>90:11:160101:5933</text:p>
          </table:table-cell>
          <table:table-cell table:style-name="ce15" office:value-type="float" office:value="3679.28" calcext:value-type="float">
            <text:p>3,679.28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6" office:value-type="string" calcext:value-type="string">
            <text:p>1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6" office:value-type="string" calcext:value-type="string">
            <text:p>90:12:030102:6122</text:p>
          </table:table-cell>
          <table:table-cell table:style-name="ce15" office:value-type="float" office:value="29963.09" calcext:value-type="float">
            <text:p>29,963.09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6" office:value-type="string" calcext:value-type="string">
            <text:p>1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6" office:value-type="string" calcext:value-type="string">
            <text:p>90:11:210401:3496</text:p>
          </table:table-cell>
          <table:table-cell table:style-name="ce15" office:value-type="float" office:value="748824.03" calcext:value-type="float">
            <text:p>748,824.03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6" office:value-type="string" calcext:value-type="string">
            <text:p>1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6" office:value-type="string" calcext:value-type="string">
            <text:p>90:08:130601:243</text:p>
          </table:table-cell>
          <table:table-cell table:style-name="ce15" office:value-type="float" office:value="2001097" calcext:value-type="float">
            <text:p>2,001,097.00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6" office:value-type="string" calcext:value-type="string">
            <text:p>1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6" office:value-type="string" calcext:value-type="string">
            <text:p>90:08:000000:3151</text:p>
          </table:table-cell>
          <table:table-cell table:style-name="ce15" office:value-type="float" office:value="1500822.75" calcext:value-type="float">
            <text:p>1,500,822.75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6" office:value-type="string" calcext:value-type="string">
            <text:p>1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6" office:value-type="string" calcext:value-type="string">
            <text:p>90:12:030102:6123</text:p>
          </table:table-cell>
          <table:table-cell table:style-name="ce15" office:value-type="float" office:value="53080.31" calcext:value-type="float">
            <text:p>53,080.31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6" office:value-type="string" calcext:value-type="string">
            <text:p>1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6" office:value-type="string" calcext:value-type="string">
            <text:p>90:11:210401:3501</text:p>
          </table:table-cell>
          <table:table-cell table:style-name="ce15" office:value-type="float" office:value="748824.03" calcext:value-type="float">
            <text:p>748,824.03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6" office:value-type="string" calcext:value-type="string">
            <text:p>1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6" office:value-type="string" calcext:value-type="string">
            <text:p>90:11:210401:3500</text:p>
          </table:table-cell>
          <table:table-cell table:style-name="ce15" office:value-type="float" office:value="748824.03" calcext:value-type="float">
            <text:p>748,824.03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6" office:value-type="string" calcext:value-type="string">
            <text:p>1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6" office:value-type="string" calcext:value-type="string">
            <text:p>90:11:160101:5934</text:p>
          </table:table-cell>
          <table:table-cell table:style-name="ce15" office:value-type="float" office:value="3311.35" calcext:value-type="float">
            <text:p>3,311.35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6" office:value-type="string" calcext:value-type="string">
            <text:p>1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6" office:value-type="string" calcext:value-type="string">
            <text:p>90:12:030102:6124</text:p>
          </table:table-cell>
          <table:table-cell table:style-name="ce15" office:value-type="float" office:value="32344.26" calcext:value-type="float">
            <text:p>32,344.26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6" office:value-type="string" calcext:value-type="string">
            <text:p>1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6" office:value-type="string" calcext:value-type="string">
            <text:p>90:12:000000:1037</text:p>
          </table:table-cell>
          <table:table-cell table:style-name="ce15" office:value-type="float" office:value="3778818.92" calcext:value-type="float">
            <text:p>3,778,818.92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6" office:value-type="string" calcext:value-type="string">
            <text:p>1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6" office:value-type="string" calcext:value-type="string">
            <text:p>90:12:030102:6125</text:p>
          </table:table-cell>
          <table:table-cell table:style-name="ce15" office:value-type="float" office:value="51889.72" calcext:value-type="float">
            <text:p>51,889.72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6" office:value-type="string" calcext:value-type="string">
            <text:p>1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6" office:value-type="string" calcext:value-type="string">
            <text:p>90:11:240101:7569</text:p>
          </table:table-cell>
          <table:table-cell table:style-name="ce15" office:value-type="float" office:value="343639.37" calcext:value-type="float">
            <text:p>343,639.37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6" office:value-type="string" calcext:value-type="string">
            <text:p>1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6" office:value-type="string" calcext:value-type="string">
            <text:p>90:07:260101:2870</text:p>
          </table:table-cell>
          <table:table-cell table:style-name="ce15" office:value-type="float" office:value="643219.35" calcext:value-type="float">
            <text:p>643,219.35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6" office:value-type="string" calcext:value-type="string">
            <text:p>1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6" office:value-type="string" calcext:value-type="string">
            <text:p>90:01:030401:1330</text:p>
          </table:table-cell>
          <table:table-cell table:style-name="ce15" office:value-type="float" office:value="568126.5" calcext:value-type="float">
            <text:p>568,126.50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6" office:value-type="string" calcext:value-type="string">
            <text:p>1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6" office:value-type="string" calcext:value-type="string">
            <text:p>90:02:020103:4621</text:p>
          </table:table-cell>
          <table:table-cell table:style-name="ce15" office:value-type="float" office:value="403375.47" calcext:value-type="float">
            <text:p>403,375.47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6" office:value-type="string" calcext:value-type="string">
            <text:p>1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6" office:value-type="string" calcext:value-type="string">
            <text:p>90:06:020102:2139</text:p>
          </table:table-cell>
          <table:table-cell table:style-name="ce15" office:value-type="float" office:value="1509679.12" calcext:value-type="float">
            <text:p>1,509,679.12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6" office:value-type="string" calcext:value-type="string">
            <text:p>1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6" office:value-type="string" calcext:value-type="string">
            <text:p>90:04:090701:154</text:p>
          </table:table-cell>
          <table:table-cell table:style-name="ce15" office:value-type="float" office:value="361887.64" calcext:value-type="float">
            <text:p>361,887.64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6" office:value-type="string" calcext:value-type="string">
            <text:p>1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6" office:value-type="string" calcext:value-type="string">
            <text:p>90:05:010121:1237</text:p>
          </table:table-cell>
          <table:table-cell table:style-name="ce15" office:value-type="float" office:value="335370.99" calcext:value-type="float">
            <text:p>335,370.99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6" office:value-type="string" calcext:value-type="string">
            <text:p>1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6" office:value-type="string" calcext:value-type="string">
            <text:p>90:04:090201:1226</text:p>
          </table:table-cell>
          <table:table-cell table:style-name="ce15" office:value-type="float" office:value="307857.07" calcext:value-type="float">
            <text:p>307,857.07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6" office:value-type="string" calcext:value-type="string">
            <text:p>1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6" office:value-type="string" calcext:value-type="string">
            <text:p>90:02:150501:717</text:p>
          </table:table-cell>
          <table:table-cell table:style-name="ce15" office:value-type="float" office:value="2026596.2" calcext:value-type="float">
            <text:p>2,026,596.20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6" office:value-type="string" calcext:value-type="string">
            <text:p>1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6" office:value-type="string" calcext:value-type="string">
            <text:p>90:04:130101:10440</text:p>
          </table:table-cell>
          <table:table-cell table:style-name="ce15" office:value-type="float" office:value="808090.65" calcext:value-type="float">
            <text:p>808,090.65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6" office:value-type="string" calcext:value-type="string">
            <text:p>1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6" office:value-type="string" calcext:value-type="string">
            <text:p>90:01:180301:635</text:p>
          </table:table-cell>
          <table:table-cell table:style-name="ce15" office:value-type="float" office:value="449909.69" calcext:value-type="float">
            <text:p>449,909.69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6" office:value-type="string" calcext:value-type="string">
            <text:p>1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6" office:value-type="string" calcext:value-type="string">
            <text:p>90:01:180301:637</text:p>
          </table:table-cell>
          <table:table-cell table:style-name="ce15" office:value-type="float" office:value="449909.69" calcext:value-type="float">
            <text:p>449,909.69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6" office:value-type="string" calcext:value-type="string">
            <text:p>1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6" office:value-type="string" calcext:value-type="string">
            <text:p>90:04:060101:676</text:p>
          </table:table-cell>
          <table:table-cell table:style-name="ce15" office:value-type="float" office:value="539718.92" calcext:value-type="float">
            <text:p>539,718.92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6" office:value-type="string" calcext:value-type="string">
            <text:p>1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6" office:value-type="string" calcext:value-type="string">
            <text:p>90:01:070601:878</text:p>
          </table:table-cell>
          <table:table-cell table:style-name="ce15" office:value-type="float" office:value="932622.91" calcext:value-type="float">
            <text:p>932,622.91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6" office:value-type="string" calcext:value-type="string">
            <text:p>1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6" office:value-type="string" calcext:value-type="string">
            <text:p>90:03:170601:214</text:p>
          </table:table-cell>
          <table:table-cell table:style-name="ce15" office:value-type="float" office:value="1541627.34" calcext:value-type="float">
            <text:p>1,541,627.34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6" office:value-type="string" calcext:value-type="string">
            <text:p>1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6" office:value-type="string" calcext:value-type="string">
            <text:p>90:02:120102:1436</text:p>
          </table:table-cell>
          <table:table-cell table:style-name="ce15" office:value-type="float" office:value="1972054.7" calcext:value-type="float">
            <text:p>1,972,054.70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6" office:value-type="string" calcext:value-type="string">
            <text:p>1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6" office:value-type="string" calcext:value-type="string">
            <text:p>90:07:160101:3043</text:p>
          </table:table-cell>
          <table:table-cell table:style-name="ce15" office:value-type="float" office:value="1580605.39" calcext:value-type="float">
            <text:p>1,580,605.39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6" office:value-type="string" calcext:value-type="string">
            <text:p>1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6" office:value-type="string" calcext:value-type="string">
            <text:p>90:02:071201:613</text:p>
          </table:table-cell>
          <table:table-cell table:style-name="ce15" office:value-type="float" office:value="1268493.57" calcext:value-type="float">
            <text:p>1,268,493.57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6" office:value-type="string" calcext:value-type="string">
            <text:p>1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6" office:value-type="string" calcext:value-type="string">
            <text:p>90:02:090201:685</text:p>
          </table:table-cell>
          <table:table-cell table:style-name="ce15" office:value-type="float" office:value="1152748.3" calcext:value-type="float">
            <text:p>1,152,748.30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6" office:value-type="string" calcext:value-type="string">
            <text:p>1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6" office:value-type="string" calcext:value-type="string">
            <text:p>90:01:180301:636</text:p>
          </table:table-cell>
          <table:table-cell table:style-name="ce15" office:value-type="float" office:value="449909.69" calcext:value-type="float">
            <text:p>449,909.69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6" office:value-type="string" calcext:value-type="string">
            <text:p>1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6" office:value-type="string" calcext:value-type="string">
            <text:p>90:07:050101:2005</text:p>
          </table:table-cell>
          <table:table-cell table:style-name="ce15" office:value-type="float" office:value="785585.63" calcext:value-type="float">
            <text:p>785,585.63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6" office:value-type="string" calcext:value-type="string">
            <text:p>1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6" office:value-type="string" calcext:value-type="string">
            <text:p>90:02:180102:2611</text:p>
          </table:table-cell>
          <table:table-cell table:style-name="ce15" office:value-type="float" office:value="1258198.35" calcext:value-type="float">
            <text:p>1,258,198.35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6" office:value-type="string" calcext:value-type="string">
            <text:p>1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6" office:value-type="string" calcext:value-type="string">
            <text:p>90:06:050101:5524</text:p>
          </table:table-cell>
          <table:table-cell table:style-name="ce15" office:value-type="float" office:value="2053734.34" calcext:value-type="float">
            <text:p>2,053,734.34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6" office:value-type="string" calcext:value-type="string">
            <text:p>1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6" office:value-type="string" calcext:value-type="string">
            <text:p>90:01:010106:1852</text:p>
          </table:table-cell>
          <table:table-cell table:style-name="ce15" office:value-type="float" office:value="433266.93" calcext:value-type="float">
            <text:p>433,266.93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6" office:value-type="string" calcext:value-type="string">
            <text:p>1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6" office:value-type="string" calcext:value-type="string">
            <text:p>90:07:110101:212</text:p>
          </table:table-cell>
          <table:table-cell table:style-name="ce15" office:value-type="float" office:value="4154365.45" calcext:value-type="float">
            <text:p>4,154,365.45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6" office:value-type="string" calcext:value-type="string">
            <text:p>1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6" office:value-type="string" calcext:value-type="string">
            <text:p>90:02:020103:4620</text:p>
          </table:table-cell>
          <table:table-cell table:style-name="ce15" office:value-type="float" office:value="403375.47" calcext:value-type="float">
            <text:p>403,375.47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6" office:value-type="string" calcext:value-type="string">
            <text:p>1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6" office:value-type="string" calcext:value-type="string">
            <text:p>90:03:210101:3308</text:p>
          </table:table-cell>
          <table:table-cell table:style-name="ce15" office:value-type="float" office:value="467176.24" calcext:value-type="float">
            <text:p>467,176.24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6" office:value-type="string" calcext:value-type="string">
            <text:p>1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6" office:value-type="string" calcext:value-type="string">
            <text:p>90:02:070102:1851</text:p>
          </table:table-cell>
          <table:table-cell table:style-name="ce15" office:value-type="float" office:value="823826.01" calcext:value-type="float">
            <text:p>823,826.01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6" office:value-type="string" calcext:value-type="string">
            <text:p>1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6" office:value-type="string" calcext:value-type="string">
            <text:p>90:02:010105:5660</text:p>
          </table:table-cell>
          <table:table-cell table:style-name="ce15" office:value-type="float" office:value="451293.94" calcext:value-type="float">
            <text:p>451,293.94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6" office:value-type="string" calcext:value-type="string">
            <text:p>1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6" office:value-type="string" calcext:value-type="string">
            <text:p>90:04:090501:159</text:p>
          </table:table-cell>
          <table:table-cell table:style-name="ce15" office:value-type="float" office:value="227954.07" calcext:value-type="float">
            <text:p>227,954.07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6" office:value-type="string" calcext:value-type="string">
            <text:p>1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6" office:value-type="string" calcext:value-type="string">
            <text:p>90:03:040101:135</text:p>
          </table:table-cell>
          <table:table-cell table:style-name="ce15" office:value-type="float" office:value="1858864.77" calcext:value-type="float">
            <text:p>1,858,864.77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6" office:value-type="string" calcext:value-type="string">
            <text:p>1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6" office:value-type="string" calcext:value-type="string">
            <text:p>90:04:130601:83</text:p>
          </table:table-cell>
          <table:table-cell table:style-name="ce15" office:value-type="float" office:value="1288458.31" calcext:value-type="float">
            <text:p>1,288,458.31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6" office:value-type="string" calcext:value-type="string">
            <text:p>1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6" office:value-type="string" calcext:value-type="string">
            <text:p>90:04:060101:4552</text:p>
          </table:table-cell>
          <table:table-cell table:style-name="ce15" office:value-type="float" office:value="647540.97" calcext:value-type="float">
            <text:p>647,540.97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6" office:value-type="string" calcext:value-type="string">
            <text:p>1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6" office:value-type="string" calcext:value-type="string">
            <text:p>90:04:090201:1227</text:p>
          </table:table-cell>
          <table:table-cell table:style-name="ce15" office:value-type="float" office:value="478717.74" calcext:value-type="float">
            <text:p>478,717.74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6" office:value-type="string" calcext:value-type="string">
            <text:p>1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6" office:value-type="string" calcext:value-type="string">
            <text:p>90:06:070101:1649</text:p>
          </table:table-cell>
          <table:table-cell table:style-name="ce15" office:value-type="float" office:value="1066733.7" calcext:value-type="float">
            <text:p>1,066,733.70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6" office:value-type="string" calcext:value-type="string">
            <text:p>1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6" office:value-type="string" calcext:value-type="string">
            <text:p>90:01:010104:1685</text:p>
          </table:table-cell>
          <table:table-cell table:style-name="ce15" office:value-type="float" office:value="520016.35" calcext:value-type="float">
            <text:p>520,016.35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6" office:value-type="string" calcext:value-type="string">
            <text:p>1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6" office:value-type="string" calcext:value-type="string">
            <text:p>90:07:050101:2004</text:p>
          </table:table-cell>
          <table:table-cell table:style-name="ce15" office:value-type="float" office:value="1044163.98" calcext:value-type="float">
            <text:p>1,044,163.98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6" office:value-type="string" calcext:value-type="string">
            <text:p>1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6" office:value-type="string" calcext:value-type="string">
            <text:p>90:06:020102:2138</text:p>
          </table:table-cell>
          <table:table-cell table:style-name="ce15" office:value-type="float" office:value="502949.27" calcext:value-type="float">
            <text:p>502,949.27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6" office:value-type="string" calcext:value-type="string">
            <text:p>1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6" office:value-type="string" calcext:value-type="string">
            <text:p>90:04:090101:5643</text:p>
          </table:table-cell>
          <table:table-cell table:style-name="ce15" office:value-type="float" office:value="258885.6" calcext:value-type="float">
            <text:p>258,885.60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6" office:value-type="string" calcext:value-type="string">
            <text:p>1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6" office:value-type="string" calcext:value-type="string">
            <text:p>90:02:020101:2742</text:p>
          </table:table-cell>
          <table:table-cell table:style-name="ce15" office:value-type="float" office:value="372405.4" calcext:value-type="float">
            <text:p>372,405.40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6" office:value-type="string" calcext:value-type="string">
            <text:p>1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6" office:value-type="string" calcext:value-type="string">
            <text:p>90:01:010105:8182</text:p>
          </table:table-cell>
          <table:table-cell table:style-name="ce15" office:value-type="float" office:value="234474.64" calcext:value-type="float">
            <text:p>234,474.64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6" office:value-type="string" calcext:value-type="string">
            <text:p>1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6" office:value-type="string" calcext:value-type="string">
            <text:p>90:02:150701:838</text:p>
          </table:table-cell>
          <table:table-cell table:style-name="ce15" office:value-type="float" office:value="1771564.6" calcext:value-type="float">
            <text:p>1,771,564.60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6" office:value-type="string" calcext:value-type="string">
            <text:p>1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6" office:value-type="string" calcext:value-type="string">
            <text:p>90:01:060101:411</text:p>
          </table:table-cell>
          <table:table-cell table:style-name="ce15" office:value-type="float" office:value="905918.58" calcext:value-type="float">
            <text:p>905,918.58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6" office:value-type="string" calcext:value-type="string">
            <text:p>1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9"/>
          <table:table-cell table:style-name="ce6" office:value-type="string" calcext:value-type="string">
            <text:p>90:02:180201:1319</text:p>
          </table:table-cell>
          <table:table-cell table:style-name="ce15" office:value-type="float" office:value="1738290.84" calcext:value-type="float">
            <text:p>1,738,290.84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6" office:value-type="string" calcext:value-type="string">
            <text:p>1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33" calcext:value-type="float" table:number-columns-spanned="2" table:number-rows-spanned="1">
            <text:p>233</text:p>
          </table:table-cell>
          <table:covered-table-cell table:style-name="ce9"/>
          <table:table-cell table:style-name="ce6" office:value-type="string" calcext:value-type="string">
            <text:p>90:18:010154:4355</text:p>
          </table:table-cell>
          <table:table-cell table:style-name="ce15" office:value-type="float" office:value="32966.39" calcext:value-type="float">
            <text:p>32,966.39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6" office:value-type="string" calcext:value-type="string">
            <text:p>1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34" calcext:value-type="float" table:number-columns-spanned="2" table:number-rows-spanned="1">
            <text:p>234</text:p>
          </table:table-cell>
          <table:covered-table-cell table:style-name="ce9"/>
          <table:table-cell table:style-name="ce6" office:value-type="string" calcext:value-type="string">
            <text:p>90:12:080601:1040</text:p>
          </table:table-cell>
          <table:table-cell table:style-name="ce15" office:value-type="float" office:value="312340.5" calcext:value-type="float">
            <text:p>312,340.50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6" office:value-type="string" calcext:value-type="string">
            <text:p>1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35" calcext:value-type="float" table:number-columns-spanned="2" table:number-rows-spanned="1">
            <text:p>235</text:p>
          </table:table-cell>
          <table:covered-table-cell table:style-name="ce9"/>
          <table:table-cell table:style-name="ce6" office:value-type="string" calcext:value-type="string">
            <text:p>90:12:172301:2525</text:p>
          </table:table-cell>
          <table:table-cell table:style-name="ce15" office:value-type="float" office:value="476406" calcext:value-type="float">
            <text:p>476,406.00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6" office:value-type="string" calcext:value-type="string">
            <text:p>1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36" calcext:value-type="float" table:number-columns-spanned="2" table:number-rows-spanned="1">
            <text:p>236</text:p>
          </table:table-cell>
          <table:covered-table-cell table:style-name="ce9"/>
          <table:table-cell table:style-name="ce6" office:value-type="string" calcext:value-type="string">
            <text:p>90:12:080601:1039</text:p>
          </table:table-cell>
          <table:table-cell table:style-name="ce15" office:value-type="float" office:value="294500" calcext:value-type="float">
            <text:p>294,500.00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6" office:value-type="string" calcext:value-type="string">
            <text:p>1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37" calcext:value-type="float" table:number-columns-spanned="2" table:number-rows-spanned="1">
            <text:p>237</text:p>
          </table:table-cell>
          <table:covered-table-cell table:style-name="ce9"/>
          <table:table-cell table:style-name="ce6" office:value-type="string" calcext:value-type="string">
            <text:p>90:12:110301:426</text:p>
          </table:table-cell>
          <table:table-cell table:style-name="ce15" office:value-type="float" office:value="8394685.47" calcext:value-type="float">
            <text:p>8,394,685.47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6" office:value-type="string" calcext:value-type="string">
            <text:p>1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38" calcext:value-type="float" table:number-columns-spanned="2" table:number-rows-spanned="1">
            <text:p>238</text:p>
          </table:table-cell>
          <table:covered-table-cell table:style-name="ce9"/>
          <table:table-cell table:style-name="ce6" office:value-type="string" calcext:value-type="string">
            <text:p>90:02:030101:331</text:p>
          </table:table-cell>
          <table:table-cell table:style-name="ce15" office:value-type="float" office:value="93000" calcext:value-type="float">
            <text:p>93,000.00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6" office:value-type="string" calcext:value-type="string">
            <text:p>1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39" calcext:value-type="float" table:number-columns-spanned="2" table:number-rows-spanned="1">
            <text:p>239</text:p>
          </table:table-cell>
          <table:covered-table-cell table:style-name="ce9"/>
          <table:table-cell table:style-name="ce6" office:value-type="string" calcext:value-type="string">
            <text:p>90:24:010105:21246</text:p>
          </table:table-cell>
          <table:table-cell table:style-name="ce15" office:value-type="float" office:value="1084582.01" calcext:value-type="float">
            <text:p>1,084,582.01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6" office:value-type="string" calcext:value-type="string">
            <text:p>15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40" calcext:value-type="float" table:number-columns-spanned="2" table:number-rows-spanned="1">
            <text:p>240</text:p>
          </table:table-cell>
          <table:covered-table-cell table:style-name="ce9"/>
          <table:table-cell table:style-name="ce6" office:value-type="string" calcext:value-type="string">
            <text:p>90:24:010115:1281</text:p>
          </table:table-cell>
          <table:table-cell table:style-name="ce15" office:value-type="float" office:value="2055825.89" calcext:value-type="float">
            <text:p>2,055,825.89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6" office:value-type="string" calcext:value-type="string">
            <text:p>15.08.2025</text:p>
          </table:table-cell>
          <table:table-cell table:number-columns-repeated="57"/>
        </table:table-row>
        <table:table-row table:style-name="ro9">
          <table:table-cell table:style-name="ce8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8"/>
          <table:table-cell table:number-columns-repeated="57"/>
        </table:table-row>
        <table:table-row table:style-name="ro10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8"/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90:12:171901:160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90:14:070901:706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90:24:060301:9880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90:14:060501:652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90:13:060701:675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90:12:070501:5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90:12:070401:61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90:24:071101:610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90:12:171801:4537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90:12:171801:4538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90:12:172201:2273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90:12:131801:2203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90:12:132501:3859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90:12:042201:21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90:12:180401:79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90:12:042101:323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90:24:071101:471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90:14:090301:11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90:12:070501:1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90:10:040401:436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90:07:190501:8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90:11:190701:16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90:08:130401:350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90:08:130401:514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90:08:130401:744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90:08:130401:513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90:08:130401:868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90:08:130401:127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90:11:160801:392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90:09:110501:731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90:08:130401:863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90:08:130401:506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90:11:160901:2883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90:08:140401:1559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90:11:130601:2182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90:10:050601:249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90:10:050601:214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90:10:000000:1811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90:12:030901:491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90:12:000000:1992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90:11:130701:1525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90:12:000000:9996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90:08:130401:470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90:08:130401:574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90:08:130401:1096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90:08:130401:399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90:10:050601:250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90:08:130401:869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90:10:050601:251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90:08:130401:803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90:08:130401:683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90:10:050601:246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90:10:040401:497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90:11:030501:1303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90:10:040401:564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90:08:100401:69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90:07:220301:562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90:10:030901:217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90:10:000000:119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90:07:190501:1770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90:11:000000:373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90:08:130401:283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90:07:190501:288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90:08:130401:878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90:08:130401:575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90:07:190501:269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90:07:190501:1537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90:07:200601:980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90:08:130401:336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90:08:130401:397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90:08:130401:515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90:10:040401:507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90:09:080401:408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90:10:120901:105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90:07:190501:1338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90:12:030901:1360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90:11:211401:184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90:10:040401:1239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90:07:130201:83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90:04:060301:239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90:03:140601:1584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90:01:040601:2619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90:07:050501:1367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90:02:180401:59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90:07:110501:154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90:04:120401:1377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90:05:100901:16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90:02:040801:192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90:05:120601:133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90:05:161401:144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90:01:060301:104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90:06:110701:180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90:06:110801:1275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90:06:110801:1257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90:07:080501:8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90:06:110701:181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90:07:050501:1374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90:07:050501:1365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90:07:130301:1161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90:07:130301:1159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90:04:070601:175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90:07:120201:985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90:07:110501:2493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90:07:000000:1921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90:07:180501:129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90:06:020601:1618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90:03:080301:586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90:07:050501:1373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90:00:000000:2823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90:02:071101:2376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90:01:060301:107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90:01:130301:3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90:07:130301:4039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90:01:100701:382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90:01:000000:798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90:12:131901:3024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90:21:010105:1592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90:21:010104:1868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6" office:value-type="string" calcext:value-type="string">
            <text:p>90:14:090101:7713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6" office:value-type="string" calcext:value-type="string">
            <text:p>90:14:110401:72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6" office:value-type="string" calcext:value-type="string">
            <text:p>90:24:071001:388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6" office:value-type="string" calcext:value-type="string">
            <text:p>90:12:050401:53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6" office:value-type="string" calcext:value-type="string">
            <text:p>90:12:040302:2538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6" office:value-type="string" calcext:value-type="string">
            <text:p>90:14:010103:5662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6" office:value-type="string" calcext:value-type="string">
            <text:p>90:12:040901:2215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6" office:value-type="string" calcext:value-type="string">
            <text:p>90:12:172201:27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6" office:value-type="string" calcext:value-type="string">
            <text:p>90:12:040904:5594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6" office:value-type="string" calcext:value-type="string">
            <text:p>90:12:190101:2058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6" office:value-type="string" calcext:value-type="string">
            <text:p>90:25:030104:358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6" office:value-type="string" calcext:value-type="string">
            <text:p>90:22:000000:1546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6" office:value-type="string" calcext:value-type="string">
            <text:p>90:12:140102:335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6" office:value-type="string" calcext:value-type="string">
            <text:p>90:14:070101:226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6" office:value-type="string" calcext:value-type="string">
            <text:p>90:12:170101:1341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6" office:value-type="string" calcext:value-type="string">
            <text:p>90:25:000000:3852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6" office:value-type="string" calcext:value-type="string">
            <text:p>90:25:000000:1569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6" office:value-type="string" calcext:value-type="string">
            <text:p>90:12:100101:53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6" office:value-type="string" calcext:value-type="string">
            <text:p>90:13:010108:5392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6" office:value-type="string" calcext:value-type="string">
            <text:p>90:12:090103:504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6" office:value-type="string" calcext:value-type="string">
            <text:p>90:23:010108:150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6" office:value-type="string" calcext:value-type="string">
            <text:p>90:23:010110:284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6" office:value-type="string" calcext:value-type="string">
            <text:p>90:12:040901:2460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6" office:value-type="string" calcext:value-type="string">
            <text:p>90:14:110101:8531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6" office:value-type="string" calcext:value-type="string">
            <text:p>90:12:170101:3419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6" office:value-type="string" calcext:value-type="string">
            <text:p>90:24:060301:7076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6" office:value-type="string" calcext:value-type="string">
            <text:p>90:12:040901:2459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6" office:value-type="string" calcext:value-type="string">
            <text:p>90:12:080102:55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6" office:value-type="string" calcext:value-type="string">
            <text:p>90:25:070501:195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6" office:value-type="string" calcext:value-type="string">
            <text:p>90:12:070103:345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6" office:value-type="string" calcext:value-type="string">
            <text:p>90:19:010102:4475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6" office:value-type="string" calcext:value-type="string">
            <text:p>90:14:090501:857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6" office:value-type="string" calcext:value-type="string">
            <text:p>90:12:090801:5881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6" office:value-type="string" calcext:value-type="string">
            <text:p>90:24:030101:622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6" office:value-type="string" calcext:value-type="string">
            <text:p>90:13:120301:448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6" office:value-type="string" calcext:value-type="string">
            <text:p>90:24:030102:7592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6" office:value-type="string" calcext:value-type="string">
            <text:p>90:12:090101:3813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6" office:value-type="string" calcext:value-type="string">
            <text:p>90:18:020109:1790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6" office:value-type="string" calcext:value-type="string">
            <text:p>90:12:040702:464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6" office:value-type="string" calcext:value-type="string">
            <text:p>90:22:000000:286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6" office:value-type="string" calcext:value-type="string">
            <text:p>90:25:010105:3670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6" office:value-type="string" calcext:value-type="string">
            <text:p>90:22:010213:1778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6" office:value-type="string" calcext:value-type="string">
            <text:p>90:14:010104:446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6" office:value-type="string" calcext:value-type="string">
            <text:p>90:12:200301:2448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6" office:value-type="string" calcext:value-type="string">
            <text:p>90:14:010104:3333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6" office:value-type="string" calcext:value-type="string">
            <text:p>90:14:110401:71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6" office:value-type="string" calcext:value-type="string">
            <text:p>90:22:010315:8556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6" office:value-type="string" calcext:value-type="string">
            <text:p>90:15:040301:6418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6" office:value-type="string" calcext:value-type="string">
            <text:p>90:14:110101:8530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6" office:value-type="string" calcext:value-type="string">
            <text:p>90:15:070101:4249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6" office:value-type="string" calcext:value-type="string">
            <text:p>90:12:040901:2458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6" office:value-type="string" calcext:value-type="string">
            <text:p>90:12:040102:5351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6" office:value-type="string" calcext:value-type="string">
            <text:p>90:13:010102:1494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6" office:value-type="string" calcext:value-type="string">
            <text:p>90:20:010105:419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6" office:value-type="string" calcext:value-type="string">
            <text:p>90:23:081001:157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6" office:value-type="string" calcext:value-type="string">
            <text:p>90:12:040302:2566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6" office:value-type="string" calcext:value-type="string">
            <text:p>90:22:010313:104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6" office:value-type="string" calcext:value-type="string">
            <text:p>90:24:010108:308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6" office:value-type="string" calcext:value-type="string">
            <text:p>90:12:040901:2219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6" office:value-type="string" calcext:value-type="string">
            <text:p>90:23:050102:22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6" office:value-type="string" calcext:value-type="string">
            <text:p>90:24:060101:1635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6" office:value-type="string" calcext:value-type="string">
            <text:p>90:14:010104:3267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6" office:value-type="string" calcext:value-type="string">
            <text:p>90:23:020101:42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6" office:value-type="string" calcext:value-type="string">
            <text:p>90:12:030102:5911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6" office:value-type="string" calcext:value-type="string">
            <text:p>90:07:200101:2619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6" office:value-type="string" calcext:value-type="string">
            <text:p>90:07:200101:3048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6" office:value-type="string" calcext:value-type="string">
            <text:p>90:07:200101:544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6" office:value-type="string" calcext:value-type="string">
            <text:p>90:07:200101:2674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6" office:value-type="string" calcext:value-type="string">
            <text:p>90:07:200101:2656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6" office:value-type="string" calcext:value-type="string">
            <text:p>90:07:200101:2754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6" office:value-type="string" calcext:value-type="string">
            <text:p>90:07:200101:3463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6" office:value-type="string" calcext:value-type="string">
            <text:p>90:07:200101:2671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6" office:value-type="string" calcext:value-type="string">
            <text:p>90:07:200101:180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6" office:value-type="string" calcext:value-type="string">
            <text:p>90:07:270101:4669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6" office:value-type="string" calcext:value-type="string">
            <text:p>90:08:010101:5008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6" office:value-type="string" calcext:value-type="string">
            <text:p>90:12:030102:4709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6" office:value-type="string" calcext:value-type="string">
            <text:p>90:11:140501:127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6" office:value-type="string" calcext:value-type="string">
            <text:p>90:08:070101:112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6" office:value-type="string" calcext:value-type="string">
            <text:p>90:12:020104:1588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6" office:value-type="string" calcext:value-type="string">
            <text:p>90:12:010201:528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6" office:value-type="string" calcext:value-type="string">
            <text:p>90:12:030103:84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6" office:value-type="string" calcext:value-type="string">
            <text:p>90:07:200101:3226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6" office:value-type="string" calcext:value-type="string">
            <text:p>90:07:200101:518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6" office:value-type="string" calcext:value-type="string">
            <text:p>90:07:200101:3488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6" office:value-type="string" calcext:value-type="string">
            <text:p>90:07:200101:361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6" office:value-type="string" calcext:value-type="string">
            <text:p>90:07:200101:365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6" office:value-type="string" calcext:value-type="string">
            <text:p>90:07:200401:2165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6" office:value-type="string" calcext:value-type="string">
            <text:p>90:07:200101:2675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6" office:value-type="string" calcext:value-type="string">
            <text:p>90:07:200101:3420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6" office:value-type="string" calcext:value-type="string">
            <text:p>90:12:030102:5925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6" office:value-type="string" calcext:value-type="string">
            <text:p>90:12:020104:1873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6" office:value-type="string" calcext:value-type="string">
            <text:p>90:12:020104:1206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6" office:value-type="string" calcext:value-type="string">
            <text:p>90:09:010103:673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6" office:value-type="string" calcext:value-type="string">
            <text:p>90:09:010102:514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6" office:value-type="string" calcext:value-type="string">
            <text:p>90:12:010202:654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6" office:value-type="string" calcext:value-type="string">
            <text:p>90:09:070101:4357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6" office:value-type="string" calcext:value-type="string">
            <text:p>90:07:200101:279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6" office:value-type="string" calcext:value-type="string">
            <text:p>90:07:200101:3217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6" office:value-type="string" calcext:value-type="string">
            <text:p>90:07:200101:2669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6" office:value-type="string" calcext:value-type="string">
            <text:p>90:07:200101:2618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6" office:value-type="string" calcext:value-type="string">
            <text:p>90:07:200101:2752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6" office:value-type="string" calcext:value-type="string">
            <text:p>90:07:270101:4682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6" office:value-type="string" calcext:value-type="string">
            <text:p>90:07:270101:5195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6" office:value-type="string" calcext:value-type="string">
            <text:p>90:07:200101:3499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6" office:value-type="string" calcext:value-type="string">
            <text:p>90:07:200101:2670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6" office:value-type="string" calcext:value-type="string">
            <text:p>90:12:010201:583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6" office:value-type="string" calcext:value-type="string">
            <text:p>90:07:200101:196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6" office:value-type="string" calcext:value-type="string">
            <text:p>90:07:200101:453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6" office:value-type="string" calcext:value-type="string">
            <text:p>90:07:200101:2672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6" office:value-type="string" calcext:value-type="string">
            <text:p>90:07:200101:207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6" office:value-type="string" calcext:value-type="string">
            <text:p>90:07:200101:1061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6" office:value-type="string" calcext:value-type="string">
            <text:p>90:11:000000:4326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6" office:value-type="string" calcext:value-type="string">
            <text:p>90:11:140501:3032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9"/>
          <table:table-cell table:style-name="ce6" office:value-type="string" calcext:value-type="string">
            <text:p>90:07:200101:267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3" calcext:value-type="float" table:number-columns-spanned="2" table:number-rows-spanned="1">
            <text:p>233</text:p>
          </table:table-cell>
          <table:covered-table-cell table:style-name="ce9"/>
          <table:table-cell table:style-name="ce6" office:value-type="string" calcext:value-type="string">
            <text:p>90:07:200101:3045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4" calcext:value-type="float" table:number-columns-spanned="2" table:number-rows-spanned="1">
            <text:p>234</text:p>
          </table:table-cell>
          <table:covered-table-cell table:style-name="ce9"/>
          <table:table-cell table:style-name="ce6" office:value-type="string" calcext:value-type="string">
            <text:p>90:07:270101:4520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5" calcext:value-type="float" table:number-columns-spanned="2" table:number-rows-spanned="1">
            <text:p>235</text:p>
          </table:table-cell>
          <table:covered-table-cell table:style-name="ce9"/>
          <table:table-cell table:style-name="ce6" office:value-type="string" calcext:value-type="string">
            <text:p>90:07:200101:3482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6" calcext:value-type="float" table:number-columns-spanned="2" table:number-rows-spanned="1">
            <text:p>236</text:p>
          </table:table-cell>
          <table:covered-table-cell table:style-name="ce9"/>
          <table:table-cell table:style-name="ce6" office:value-type="string" calcext:value-type="string">
            <text:p>90:11:190401:1085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7" calcext:value-type="float" table:number-columns-spanned="2" table:number-rows-spanned="1">
            <text:p>237</text:p>
          </table:table-cell>
          <table:covered-table-cell table:style-name="ce9"/>
          <table:table-cell table:style-name="ce6" office:value-type="string" calcext:value-type="string">
            <text:p>90:11:000000:4332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8" calcext:value-type="float" table:number-columns-spanned="2" table:number-rows-spanned="1">
            <text:p>238</text:p>
          </table:table-cell>
          <table:covered-table-cell table:style-name="ce9"/>
          <table:table-cell table:style-name="ce6" office:value-type="string" calcext:value-type="string">
            <text:p>90:12:030102:6009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9" calcext:value-type="float" table:number-columns-spanned="2" table:number-rows-spanned="1">
            <text:p>239</text:p>
          </table:table-cell>
          <table:covered-table-cell table:style-name="ce9"/>
          <table:table-cell table:style-name="ce6" office:value-type="string" calcext:value-type="string">
            <text:p>90:03:110101:430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0" calcext:value-type="float" table:number-columns-spanned="2" table:number-rows-spanned="1">
            <text:p>240</text:p>
          </table:table-cell>
          <table:covered-table-cell table:style-name="ce9"/>
          <table:table-cell table:style-name="ce6" office:value-type="string" calcext:value-type="string">
            <text:p>90:04:050201:662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1" calcext:value-type="float" table:number-columns-spanned="2" table:number-rows-spanned="1">
            <text:p>241</text:p>
          </table:table-cell>
          <table:covered-table-cell table:style-name="ce9"/>
          <table:table-cell table:style-name="ce6" office:value-type="string" calcext:value-type="string">
            <text:p>90:06:110101:2949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2" calcext:value-type="float" table:number-columns-spanned="2" table:number-rows-spanned="1">
            <text:p>242</text:p>
          </table:table-cell>
          <table:covered-table-cell table:style-name="ce9"/>
          <table:table-cell table:style-name="ce6" office:value-type="string" calcext:value-type="string">
            <text:p>90:04:050201:652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3" calcext:value-type="float" table:number-columns-spanned="2" table:number-rows-spanned="1">
            <text:p>243</text:p>
          </table:table-cell>
          <table:covered-table-cell table:style-name="ce9"/>
          <table:table-cell table:style-name="ce6" office:value-type="string" calcext:value-type="string">
            <text:p>90:06:030101:111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4" calcext:value-type="float" table:number-columns-spanned="2" table:number-rows-spanned="1">
            <text:p>244</text:p>
          </table:table-cell>
          <table:covered-table-cell table:style-name="ce9"/>
          <table:table-cell table:style-name="ce6" office:value-type="string" calcext:value-type="string">
            <text:p>90:04:050201:659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5" calcext:value-type="float" table:number-columns-spanned="2" table:number-rows-spanned="1">
            <text:p>245</text:p>
          </table:table-cell>
          <table:covered-table-cell table:style-name="ce9"/>
          <table:table-cell table:style-name="ce6" office:value-type="string" calcext:value-type="string">
            <text:p>90:03:210101:3186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6" calcext:value-type="float" table:number-columns-spanned="2" table:number-rows-spanned="1">
            <text:p>246</text:p>
          </table:table-cell>
          <table:covered-table-cell table:style-name="ce9"/>
          <table:table-cell table:style-name="ce6" office:value-type="string" calcext:value-type="string">
            <text:p>90:02:180201:141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7" calcext:value-type="float" table:number-columns-spanned="2" table:number-rows-spanned="1">
            <text:p>247</text:p>
          </table:table-cell>
          <table:covered-table-cell table:style-name="ce9"/>
          <table:table-cell table:style-name="ce6" office:value-type="string" calcext:value-type="string">
            <text:p>90:07:080101:900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8" calcext:value-type="float" table:number-columns-spanned="2" table:number-rows-spanned="1">
            <text:p>248</text:p>
          </table:table-cell>
          <table:covered-table-cell table:style-name="ce9"/>
          <table:table-cell table:style-name="ce6" office:value-type="string" calcext:value-type="string">
            <text:p>90:04:050201:666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9" calcext:value-type="float" table:number-columns-spanned="2" table:number-rows-spanned="1">
            <text:p>249</text:p>
          </table:table-cell>
          <table:covered-table-cell table:style-name="ce9"/>
          <table:table-cell table:style-name="ce6" office:value-type="string" calcext:value-type="string">
            <text:p>90:04:020105:618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0" calcext:value-type="float" table:number-columns-spanned="2" table:number-rows-spanned="1">
            <text:p>250</text:p>
          </table:table-cell>
          <table:covered-table-cell table:style-name="ce9"/>
          <table:table-cell table:style-name="ce6" office:value-type="string" calcext:value-type="string">
            <text:p>90:04:050201:644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1" calcext:value-type="float" table:number-columns-spanned="2" table:number-rows-spanned="1">
            <text:p>251</text:p>
          </table:table-cell>
          <table:covered-table-cell table:style-name="ce9"/>
          <table:table-cell table:style-name="ce6" office:value-type="string" calcext:value-type="string">
            <text:p>90:04:050201:642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2" calcext:value-type="float" table:number-columns-spanned="2" table:number-rows-spanned="1">
            <text:p>252</text:p>
          </table:table-cell>
          <table:covered-table-cell table:style-name="ce9"/>
          <table:table-cell table:style-name="ce6" office:value-type="string" calcext:value-type="string">
            <text:p>90:04:050201:656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3" calcext:value-type="float" table:number-columns-spanned="2" table:number-rows-spanned="1">
            <text:p>253</text:p>
          </table:table-cell>
          <table:covered-table-cell table:style-name="ce9"/>
          <table:table-cell table:style-name="ce6" office:value-type="string" calcext:value-type="string">
            <text:p>90:05:180101:472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4" calcext:value-type="float" table:number-columns-spanned="2" table:number-rows-spanned="1">
            <text:p>254</text:p>
          </table:table-cell>
          <table:covered-table-cell table:style-name="ce9"/>
          <table:table-cell table:style-name="ce6" office:value-type="string" calcext:value-type="string">
            <text:p>90:01:090701:3031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5" calcext:value-type="float" table:number-columns-spanned="2" table:number-rows-spanned="1">
            <text:p>255</text:p>
          </table:table-cell>
          <table:covered-table-cell table:style-name="ce9"/>
          <table:table-cell table:style-name="ce6" office:value-type="string" calcext:value-type="string">
            <text:p>90:02:180102:108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6" calcext:value-type="float" table:number-columns-spanned="2" table:number-rows-spanned="1">
            <text:p>256</text:p>
          </table:table-cell>
          <table:covered-table-cell table:style-name="ce9"/>
          <table:table-cell table:style-name="ce6" office:value-type="string" calcext:value-type="string">
            <text:p>90:01:090701:114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7" calcext:value-type="float" table:number-columns-spanned="2" table:number-rows-spanned="1">
            <text:p>257</text:p>
          </table:table-cell>
          <table:covered-table-cell table:style-name="ce9"/>
          <table:table-cell table:style-name="ce6" office:value-type="string" calcext:value-type="string">
            <text:p>90:03:150101:2746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8" calcext:value-type="float" table:number-columns-spanned="2" table:number-rows-spanned="1">
            <text:p>258</text:p>
          </table:table-cell>
          <table:covered-table-cell table:style-name="ce9"/>
          <table:table-cell table:style-name="ce6" office:value-type="string" calcext:value-type="string">
            <text:p>90:04:100201:376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9" calcext:value-type="float" table:number-columns-spanned="2" table:number-rows-spanned="1">
            <text:p>259</text:p>
          </table:table-cell>
          <table:covered-table-cell table:style-name="ce9"/>
          <table:table-cell table:style-name="ce6" office:value-type="string" calcext:value-type="string">
            <text:p>90:04:130101:2015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0" calcext:value-type="float" table:number-columns-spanned="2" table:number-rows-spanned="1">
            <text:p>260</text:p>
          </table:table-cell>
          <table:covered-table-cell table:style-name="ce9"/>
          <table:table-cell table:style-name="ce6" office:value-type="string" calcext:value-type="string">
            <text:p>90:04:050201:648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1" calcext:value-type="float" table:number-columns-spanned="2" table:number-rows-spanned="1">
            <text:p>261</text:p>
          </table:table-cell>
          <table:covered-table-cell table:style-name="ce9"/>
          <table:table-cell table:style-name="ce6" office:value-type="string" calcext:value-type="string">
            <text:p>90:04:050201:638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2" calcext:value-type="float" table:number-columns-spanned="2" table:number-rows-spanned="1">
            <text:p>262</text:p>
          </table:table-cell>
          <table:covered-table-cell table:style-name="ce9"/>
          <table:table-cell table:style-name="ce6" office:value-type="string" calcext:value-type="string">
            <text:p>90:00:000000:632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3" calcext:value-type="float" table:number-columns-spanned="2" table:number-rows-spanned="1">
            <text:p>263</text:p>
          </table:table-cell>
          <table:covered-table-cell table:style-name="ce9"/>
          <table:table-cell table:style-name="ce6" office:value-type="string" calcext:value-type="string">
            <text:p>90:01:010106:1375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4" calcext:value-type="float" table:number-columns-spanned="2" table:number-rows-spanned="1">
            <text:p>264</text:p>
          </table:table-cell>
          <table:covered-table-cell table:style-name="ce9"/>
          <table:table-cell table:style-name="ce6" office:value-type="string" calcext:value-type="string">
            <text:p>90:04:050201:641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5" calcext:value-type="float" table:number-columns-spanned="2" table:number-rows-spanned="1">
            <text:p>265</text:p>
          </table:table-cell>
          <table:covered-table-cell table:style-name="ce9"/>
          <table:table-cell table:style-name="ce6" office:value-type="string" calcext:value-type="string">
            <text:p>90:02:070201:1643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6" calcext:value-type="float" table:number-columns-spanned="2" table:number-rows-spanned="1">
            <text:p>266</text:p>
          </table:table-cell>
          <table:covered-table-cell table:style-name="ce9"/>
          <table:table-cell table:style-name="ce6" office:value-type="string" calcext:value-type="string">
            <text:p>90:01:090701:3030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7" calcext:value-type="float" table:number-columns-spanned="2" table:number-rows-spanned="1">
            <text:p>267</text:p>
          </table:table-cell>
          <table:covered-table-cell table:style-name="ce9"/>
          <table:table-cell table:style-name="ce6" office:value-type="string" calcext:value-type="string">
            <text:p>90:03:170101:435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8" calcext:value-type="float" table:number-columns-spanned="2" table:number-rows-spanned="1">
            <text:p>268</text:p>
          </table:table-cell>
          <table:covered-table-cell table:style-name="ce9"/>
          <table:table-cell table:style-name="ce6" office:value-type="string" calcext:value-type="string">
            <text:p>90:06:110101:2950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9" calcext:value-type="float" table:number-columns-spanned="2" table:number-rows-spanned="1">
            <text:p>269</text:p>
          </table:table-cell>
          <table:covered-table-cell table:style-name="ce9"/>
          <table:table-cell table:style-name="ce6" office:value-type="string" calcext:value-type="string">
            <text:p>90:04:100201:377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0" calcext:value-type="float" table:number-columns-spanned="2" table:number-rows-spanned="1">
            <text:p>270</text:p>
          </table:table-cell>
          <table:covered-table-cell table:style-name="ce9"/>
          <table:table-cell table:style-name="ce6" office:value-type="string" calcext:value-type="string">
            <text:p>90:04:090101:5963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1" calcext:value-type="float" table:number-columns-spanned="2" table:number-rows-spanned="1">
            <text:p>271</text:p>
          </table:table-cell>
          <table:covered-table-cell table:style-name="ce9"/>
          <table:table-cell table:style-name="ce6" office:value-type="string" calcext:value-type="string">
            <text:p>90:01:060301:142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2" calcext:value-type="float" table:number-columns-spanned="2" table:number-rows-spanned="1">
            <text:p>272</text:p>
          </table:table-cell>
          <table:covered-table-cell table:style-name="ce9"/>
          <table:table-cell table:style-name="ce6" office:value-type="string" calcext:value-type="string">
            <text:p>90:07:200501:729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3" calcext:value-type="float" table:number-columns-spanned="2" table:number-rows-spanned="1">
            <text:p>273</text:p>
          </table:table-cell>
          <table:covered-table-cell table:style-name="ce9"/>
          <table:table-cell table:style-name="ce6" office:value-type="string" calcext:value-type="string">
            <text:p>90:13:060701:582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4" calcext:value-type="float" table:number-columns-spanned="2" table:number-rows-spanned="1">
            <text:p>274</text:p>
          </table:table-cell>
          <table:covered-table-cell table:style-name="ce9"/>
          <table:table-cell table:style-name="ce6" office:value-type="string" calcext:value-type="string">
            <text:p>90:08:020401:293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5" calcext:value-type="float" table:number-columns-spanned="2" table:number-rows-spanned="1">
            <text:p>275</text:p>
          </table:table-cell>
          <table:covered-table-cell table:style-name="ce9"/>
          <table:table-cell table:style-name="ce6" office:value-type="string" calcext:value-type="string">
            <text:p>90:08:040301:4391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6" calcext:value-type="float" table:number-columns-spanned="2" table:number-rows-spanned="1">
            <text:p>276</text:p>
          </table:table-cell>
          <table:covered-table-cell table:style-name="ce9"/>
          <table:table-cell table:style-name="ce6" office:value-type="string" calcext:value-type="string">
            <text:p>90:25:060301:2790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7" calcext:value-type="float" table:number-columns-spanned="2" table:number-rows-spanned="1">
            <text:p>277</text:p>
          </table:table-cell>
          <table:covered-table-cell table:style-name="ce9"/>
          <table:table-cell table:style-name="ce6" office:value-type="string" calcext:value-type="string">
            <text:p>90:24:000000:404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8" calcext:value-type="float" table:number-columns-spanned="2" table:number-rows-spanned="1">
            <text:p>278</text:p>
          </table:table-cell>
          <table:covered-table-cell table:style-name="ce9"/>
          <table:table-cell table:style-name="ce6" office:value-type="string" calcext:value-type="string">
            <text:p>90:22:010201:33423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9" calcext:value-type="float" table:number-columns-spanned="2" table:number-rows-spanned="1">
            <text:p>279</text:p>
          </table:table-cell>
          <table:covered-table-cell table:style-name="ce9"/>
          <table:table-cell table:style-name="ce6" office:value-type="string" calcext:value-type="string">
            <text:p>90:24:010101:6132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0" calcext:value-type="float" table:number-columns-spanned="2" table:number-rows-spanned="1">
            <text:p>280</text:p>
          </table:table-cell>
          <table:covered-table-cell table:style-name="ce9"/>
          <table:table-cell table:style-name="ce6" office:value-type="string" calcext:value-type="string">
            <text:p>90:24:030101:1353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1" calcext:value-type="float" table:number-columns-spanned="2" table:number-rows-spanned="1">
            <text:p>281</text:p>
          </table:table-cell>
          <table:covered-table-cell table:style-name="ce9"/>
          <table:table-cell table:style-name="ce6" office:value-type="string" calcext:value-type="string">
            <text:p>90:22:010202:8732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2" calcext:value-type="float" table:number-columns-spanned="2" table:number-rows-spanned="1">
            <text:p>282</text:p>
          </table:table-cell>
          <table:covered-table-cell table:style-name="ce9"/>
          <table:table-cell table:style-name="ce6" office:value-type="string" calcext:value-type="string">
            <text:p>90:12:040903:521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3" calcext:value-type="float" table:number-columns-spanned="2" table:number-rows-spanned="1">
            <text:p>283</text:p>
          </table:table-cell>
          <table:covered-table-cell table:style-name="ce9"/>
          <table:table-cell table:style-name="ce6" office:value-type="string" calcext:value-type="string">
            <text:p>90:22:010105:7589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4" calcext:value-type="float" table:number-columns-spanned="2" table:number-rows-spanned="1">
            <text:p>284</text:p>
          </table:table-cell>
          <table:covered-table-cell table:style-name="ce9"/>
          <table:table-cell table:style-name="ce6" office:value-type="string" calcext:value-type="string">
            <text:p>90:22:010103:11160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5" calcext:value-type="float" table:number-columns-spanned="2" table:number-rows-spanned="1">
            <text:p>285</text:p>
          </table:table-cell>
          <table:covered-table-cell table:style-name="ce9"/>
          <table:table-cell table:style-name="ce6" office:value-type="string" calcext:value-type="string">
            <text:p>90:07:080101:10595</text:p>
          </table:table-cell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8.2025</text:p>
          </table:table-cell>
          <table:covered-table-cell table:style-name="ce9"/>
          <table:table-cell table:number-columns-repeated="57"/>
        </table:table-row>
        <table:table-row table:style-name="ro11">
          <table:table-cell table:style-name="ce1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0"/>
          <table:table-cell table:style-name="ce17" office:value-type="string" calcext:value-type="string" table:number-columns-spanned="2" table:number-rows-spanned="1">
            <text:p>E8F17D5E7BEBA7FFED73DA92B7A44B48F687E50D468EBA58F8C750EC4BC7089CB95B572E9C5F783CCDB9FCB97BE12A4B3EEBC9C2188BC560EB820A91F8613AB7</text:p>
            <text:p/>
          </table:table-cell>
          <table:covered-table-cell table:style-name="ce17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12">
          <table:table-cell table:style-name="ce4" table:number-columns-spanned="3" table:number-rows-spanned="1"/>
          <table:covered-table-cell table:number-columns-repeated="2" table:style-name="ce4"/>
          <table:table-cell table:style-name="ce16"/>
          <table:table-cell table:style-name="ce4" table:number-columns-spanned="3" table:number-rows-spanned="1"/>
          <table:covered-table-cell table:number-columns-repeated="2" table:style-name="ce4"/>
          <table:table-cell table:number-columns-repeated="57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4"/>
          <table:table-cell table:style-name="ce14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4"/>
          <table:table-cell table:number-columns-repeated="57"/>
        </table:table-row>
        <table:table-row table:style-name="ro2" table:number-rows-repeated="1048034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48in" fo:margin-bottom="0.748in" fo:margin-left="0.7083in" fo:margin-right="0.7083in" style:print-page-order="ttb" style:first-page-number="continue" style:scale-to="96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0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creator>Алексей Михеев</dc:creator>
    <meta:creation-date>2025-09-01T09:03:19</meta:creation-date>
    <dc:date>2024-05-29T08:16:14</dc:date>
    <meta:generator>LibreOffice/6.4.6.2$Linux_X86_64 LibreOffice_project/17c4c786810c925eb6e0da4181cd43069b44ed29</meta:generator>
    <meta:document-statistic meta:table-count="1" meta:cell-count="237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