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5/000321</text:p>
          </table:table-cell>
          <table:covered-table-cell/>
          <table:table-cell table:number-columns-repeated="3" table:style-name="ce2"/>
          <table:table-cell office:value-type="date" office:date-value="2025-09-01T00:00:00" table:style-name="ce23">
            <text:p>01.09.2025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2" table:style-name="ce8">
            <text:p>23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90:14:020701:701</text:p>
          </table:table-cell>
          <table:table-cell office:value-type="float" office:value="128000" table:style-name="ce9">
            <text:p>128 00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90:14:020701:702</text:p>
          </table:table-cell>
          <table:table-cell office:value-type="float" office:value="128000" table:style-name="ce9">
            <text:p>128 00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90:13:110901:55</text:p>
          </table:table-cell>
          <table:table-cell office:value-type="float" office:value="1105989.3999999999" table:style-name="ce9">
            <text:p>1 105 989.4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90:14:020701:716</text:p>
          </table:table-cell>
          <table:table-cell office:value-type="float" office:value="128000" table:style-name="ce9">
            <text:p>128 00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90:14:020701:713</text:p>
          </table:table-cell>
          <table:table-cell office:value-type="float" office:value="128000" table:style-name="ce9">
            <text:p>128 00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90:14:020701:707</text:p>
          </table:table-cell>
          <table:table-cell office:value-type="float" office:value="128000" table:style-name="ce9">
            <text:p>128 00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90:14:020701:708</text:p>
          </table:table-cell>
          <table:table-cell office:value-type="float" office:value="128000" table:style-name="ce9">
            <text:p>128 00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90:14:020701:706</text:p>
          </table:table-cell>
          <table:table-cell office:value-type="float" office:value="141465.60000000001" table:style-name="ce9">
            <text:p>141 465.6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90:14:020701:711</text:p>
          </table:table-cell>
          <table:table-cell office:value-type="float" office:value="164480" table:style-name="ce9">
            <text:p>164 48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90:14:020701:704</text:p>
          </table:table-cell>
          <table:table-cell office:value-type="float" office:value="129062.39999999999" table:style-name="ce9">
            <text:p>129 062.4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90:14:020701:705</text:p>
          </table:table-cell>
          <table:table-cell office:value-type="float" office:value="149836.79999999999" table:style-name="ce9">
            <text:p>149 836.8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90:14:020701:703</text:p>
          </table:table-cell>
          <table:table-cell office:value-type="float" office:value="130560" table:style-name="ce9">
            <text:p>130 56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90:14:050301:732</text:p>
          </table:table-cell>
          <table:table-cell office:value-type="float" office:value="302441.7" table:style-name="ce9">
            <text:p>302 441.7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90:12:190801:680</text:p>
          </table:table-cell>
          <table:table-cell office:value-type="float" office:value="523228.76" table:style-name="ce9">
            <text:p>523 228.7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90:14:020701:709</text:p>
          </table:table-cell>
          <table:table-cell office:value-type="float" office:value="146329.60000000001" table:style-name="ce9">
            <text:p>146 329.6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90:14:020701:714</text:p>
          </table:table-cell>
          <table:table-cell office:value-type="float" office:value="128000" table:style-name="ce9">
            <text:p>128 00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90:14:020701:712</text:p>
          </table:table-cell>
          <table:table-cell office:value-type="float" office:value="128000" table:style-name="ce9">
            <text:p>128 00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90:14:020701:715</text:p>
          </table:table-cell>
          <table:table-cell office:value-type="float" office:value="128000" table:style-name="ce9">
            <text:p>128 00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90:14:020701:710</text:p>
          </table:table-cell>
          <table:table-cell office:value-type="float" office:value="132646.39999999999" table:style-name="ce9">
            <text:p>132 646.4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90:12:190801:679</text:p>
          </table:table-cell>
          <table:table-cell office:value-type="float" office:value="523228.76" table:style-name="ce9">
            <text:p>523 228.7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90:12:060501:821</text:p>
          </table:table-cell>
          <table:table-cell office:value-type="float" office:value="592691.19999999995" table:style-name="ce9">
            <text:p>592 691.2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90:12:060501:824</text:p>
          </table:table-cell>
          <table:table-cell office:value-type="float" office:value="605670.40000000002" table:style-name="ce9">
            <text:p>605 670.4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90:12:060501:830</text:p>
          </table:table-cell>
          <table:table-cell office:value-type="float" office:value="559001.59999999998" table:style-name="ce9">
            <text:p>559 001.6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90:12:060501:828</text:p>
          </table:table-cell>
          <table:table-cell office:value-type="float" office:value="557312" table:style-name="ce9">
            <text:p>557 312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90:12:060501:829</text:p>
          </table:table-cell>
          <table:table-cell office:value-type="float" office:value="557312" table:style-name="ce9">
            <text:p>557 312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90:08:160501:2257</text:p>
          </table:table-cell>
          <table:table-cell office:value-type="float" office:value="179594.23999999999" table:style-name="ce9">
            <text:p>179 594.2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90:08:060501:597</text:p>
          </table:table-cell>
          <table:table-cell office:value-type="float" office:value="355100.1" table:style-name="ce9">
            <text:p>355 100.1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90:08:160501:1532</text:p>
          </table:table-cell>
          <table:table-cell office:value-type="float" office:value="179612.16" table:style-name="ce9">
            <text:p>179 612.1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90:11:200301:1471</text:p>
          </table:table-cell>
          <table:table-cell office:value-type="float" office:value="3280999.5" table:style-name="ce9">
            <text:p>3 280 999.5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90:11:000000:5155</text:p>
          </table:table-cell>
          <table:table-cell office:value-type="float" office:value="27220" table:style-name="ce9">
            <text:p>27 22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90:11:130601:660</text:p>
          </table:table-cell>
          <table:table-cell office:value-type="float" office:value="602037.05000000005" table:style-name="ce9">
            <text:p>602 037.0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90:09:150601:259</text:p>
          </table:table-cell>
          <table:table-cell office:value-type="float" office:value="2306676" table:style-name="ce9">
            <text:p>2 306 676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90:09:080401:937</text:p>
          </table:table-cell>
          <table:table-cell office:value-type="float" office:value="2287002.84" table:style-name="ce9">
            <text:p>2 287 002.8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90:09:080401:407</text:p>
          </table:table-cell>
          <table:table-cell office:value-type="float" office:value="281939.8" table:style-name="ce9">
            <text:p>281 939.8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90:12:060501:820</text:p>
          </table:table-cell>
          <table:table-cell office:value-type="float" office:value="689689.59999999998" table:style-name="ce9">
            <text:p>689 689.6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90:12:060501:825</text:p>
          </table:table-cell>
          <table:table-cell office:value-type="float" office:value="578880" table:style-name="ce9">
            <text:p>578 88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90:12:060501:823</text:p>
          </table:table-cell>
          <table:table-cell office:value-type="float" office:value="744435.19999999995" table:style-name="ce9">
            <text:p>744 435.2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90:12:060501:831</text:p>
          </table:table-cell>
          <table:table-cell office:value-type="float" office:value="571276.80000000005" table:style-name="ce9">
            <text:p>571 276.8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90:08:160501:232</text:p>
          </table:table-cell>
          <table:table-cell office:value-type="float" office:value="179603.20000000001" table:style-name="ce9">
            <text:p>179 603.2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90:08:100301:726</text:p>
          </table:table-cell>
          <table:table-cell office:value-type="float" office:value="361691.87" table:style-name="ce9">
            <text:p>361 691.8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90:11:161301:1012</text:p>
          </table:table-cell>
          <table:table-cell office:value-type="float" office:value="245238.11" table:style-name="ce9">
            <text:p>245 238.1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90:12:060201:60</text:p>
          </table:table-cell>
          <table:table-cell office:value-type="float" office:value="163190182.40000001" table:style-name="ce9">
            <text:p>163 190 182.4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90:08:160501:1813</text:p>
          </table:table-cell>
          <table:table-cell office:value-type="float" office:value="179594.23999999999" table:style-name="ce9">
            <text:p>179 594.2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90:12:060501:827</text:p>
          </table:table-cell>
          <table:table-cell office:value-type="float" office:value="557427.19999999995" table:style-name="ce9">
            <text:p>557 427.2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90:12:060501:826</text:p>
          </table:table-cell>
          <table:table-cell office:value-type="float" office:value="565107.19999999995" table:style-name="ce9">
            <text:p>565 107.2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90:12:060501:822</text:p>
          </table:table-cell>
          <table:table-cell office:value-type="float" office:value="628915.19999999995" table:style-name="ce9">
            <text:p>628 915.2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90:08:160501:1481</text:p>
          </table:table-cell>
          <table:table-cell office:value-type="float" office:value="179603.20000000001" table:style-name="ce9">
            <text:p>179 603.2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90:08:100301:725</text:p>
          </table:table-cell>
          <table:table-cell office:value-type="float" office:value="361713.81" table:style-name="ce9">
            <text:p>361 713.8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90:11:161301:1011</text:p>
          </table:table-cell>
          <table:table-cell office:value-type="float" office:value="198038.85" table:style-name="ce9">
            <text:p>198 038.8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90:11:161301:1010</text:p>
          </table:table-cell>
          <table:table-cell office:value-type="float" office:value="198038.85" table:style-name="ce9">
            <text:p>198 038.8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90:03:181001:114</text:p>
          </table:table-cell>
          <table:table-cell office:value-type="float" office:value="159111.92000000001" table:style-name="ce9">
            <text:p>159 111.9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90:03:181001:326</text:p>
          </table:table-cell>
          <table:table-cell office:value-type="float" office:value="163227.24" table:style-name="ce9">
            <text:p>163 227.2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90:03:181001:334</text:p>
          </table:table-cell>
          <table:table-cell office:value-type="float" office:value="162606.84" table:style-name="ce9">
            <text:p>162 606.8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90:03:181001:406</text:p>
          </table:table-cell>
          <table:table-cell office:value-type="float" office:value="162348.34" table:style-name="ce9">
            <text:p>162 348.3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90:07:260301:358</text:p>
          </table:table-cell>
          <table:table-cell office:value-type="float" office:value="257988170" table:style-name="ce9">
            <text:p>257 988 17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90:02:050801:1112</text:p>
          </table:table-cell>
          <table:table-cell office:value-type="float" office:value="1919010" table:style-name="ce9">
            <text:p>1 919 01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90:03:181001:299</text:p>
          </table:table-cell>
          <table:table-cell office:value-type="float" office:value="162855" table:style-name="ce9">
            <text:p>162 855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90:05:201101:517</text:p>
          </table:table-cell>
          <table:table-cell office:value-type="float" office:value="81578.34" table:style-name="ce9">
            <text:p>81 578.3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90:03:181001:373</text:p>
          </table:table-cell>
          <table:table-cell office:value-type="float" office:value="160828.35999999999" table:style-name="ce9">
            <text:p>160 828.3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90:05:201101:518</text:p>
          </table:table-cell>
          <table:table-cell office:value-type="float" office:value="81442.240000000005" table:style-name="ce9">
            <text:p>81 442.2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90:03:181001:357</text:p>
          </table:table-cell>
          <table:table-cell office:value-type="float" office:value="163134.18" table:style-name="ce9">
            <text:p>163 134.1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90:06:080501:970</text:p>
          </table:table-cell>
          <table:table-cell office:value-type="float" office:value="574661.36" table:style-name="ce9">
            <text:p>574 661.3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90:05:161701:11</text:p>
          </table:table-cell>
          <table:table-cell office:value-type="float" office:value="451290.84" table:style-name="ce9">
            <text:p>451 290.8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90:05:161501:917</text:p>
          </table:table-cell>
          <table:table-cell office:value-type="float" office:value="669615.1" table:style-name="ce9">
            <text:p>669 615.1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90:07:180501:973</text:p>
          </table:table-cell>
          <table:table-cell office:value-type="float" office:value="1054684.08" table:style-name="ce9">
            <text:p>1 054 684.0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90:05:130401:162</text:p>
          </table:table-cell>
          <table:table-cell office:value-type="float" office:value="543635.19999999995" table:style-name="ce9">
            <text:p>543 635.2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90:03:181001:438</text:p>
          </table:table-cell>
          <table:table-cell office:value-type="float" office:value="162410.38" table:style-name="ce9">
            <text:p>162 410.3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90:03:181001:101</text:p>
          </table:table-cell>
          <table:table-cell office:value-type="float" office:value="163134.18" table:style-name="ce9">
            <text:p>163 134.1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90:03:181001:374</text:p>
          </table:table-cell>
          <table:table-cell office:value-type="float" office:value="160787" table:style-name="ce9">
            <text:p>160 787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90:03:181001:23</text:p>
          </table:table-cell>
          <table:table-cell office:value-type="float" office:value="159091.24" table:style-name="ce9">
            <text:p>159 091.2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90:03:181001:352</text:p>
          </table:table-cell>
          <table:table-cell office:value-type="float" office:value="163010.1" table:style-name="ce9">
            <text:p>163 010.1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90:08:060501:59</text:p>
          </table:table-cell>
          <table:table-cell office:value-type="float" office:value="4630054.2" table:style-name="ce9">
            <text:p>4 630 054.2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90:03:181001:276</text:p>
          </table:table-cell>
          <table:table-cell office:value-type="float" office:value="159111.92000000001" table:style-name="ce9">
            <text:p>159 111.9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90:07:260301:2348</text:p>
          </table:table-cell>
          <table:table-cell office:value-type="float" office:value="738434.72" table:style-name="ce9">
            <text:p>738 434.7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90:08:000000:5144</text:p>
          </table:table-cell>
          <table:table-cell office:value-type="float" office:value="213431716.34999999" table:style-name="ce9">
            <text:p>213 431 716.3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90:05:120601:155</text:p>
          </table:table-cell>
          <table:table-cell office:value-type="float" office:value="556995.78" table:style-name="ce9">
            <text:p>556 995.7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90:05:161501:2034</text:p>
          </table:table-cell>
          <table:table-cell office:value-type="float" office:value="299283.84000000003" table:style-name="ce9">
            <text:p>299 283.8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90:03:181001:359</text:p>
          </table:table-cell>
          <table:table-cell office:value-type="float" office:value="160797.34" table:style-name="ce9">
            <text:p>160 797.3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90:03:181001:47</text:p>
          </table:table-cell>
          <table:table-cell office:value-type="float" office:value="159091.24" table:style-name="ce9">
            <text:p>159 091.2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90:03:181001:345</text:p>
          </table:table-cell>
          <table:table-cell office:value-type="float" office:value="162730.92000000001" table:style-name="ce9">
            <text:p>162 730.9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90:06:020501:464</text:p>
          </table:table-cell>
          <table:table-cell office:value-type="float" office:value="43250" table:style-name="ce9">
            <text:p>43 250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90:03:181001:170</text:p>
          </table:table-cell>
          <table:table-cell office:value-type="float" office:value="162482.76" table:style-name="ce9">
            <text:p>162 482.7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5">
            <text:p>90:02:050801:1113</text:p>
          </table:table-cell>
          <table:table-cell office:value-type="float" office:value="3724090.69" table:style-name="ce9">
            <text:p>3 724 090.6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5">
            <text:p>90:05:051401:292</text:p>
          </table:table-cell>
          <table:table-cell office:value-type="float" office:value="216607.96" table:style-name="ce9">
            <text:p>216 607.9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5">
            <text:p>90:07:010301:4348</text:p>
          </table:table-cell>
          <table:table-cell office:value-type="float" office:value="683687.13" table:style-name="ce9">
            <text:p>683 687.1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5">
            <text:p>90:07:180501:342</text:p>
          </table:table-cell>
          <table:table-cell office:value-type="float" office:value="913363780.25999999" table:style-name="ce9">
            <text:p>913 363 780.2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5">
            <text:p>90:06:080501:969</text:p>
          </table:table-cell>
          <table:table-cell office:value-type="float" office:value="567994.66" table:style-name="ce9">
            <text:p>567 994.6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5">
            <text:p>90:18:010154:4350</text:p>
          </table:table-cell>
          <table:table-cell office:value-type="float" office:value="36629.31" table:style-name="ce9">
            <text:p>36 629.3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5">
            <text:p>90:24:060101:1900</text:p>
          </table:table-cell>
          <table:table-cell office:value-type="float" office:value="3882096.83" table:style-name="ce9">
            <text:p>3 882 096.8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5">
            <text:p>90:24:060101:7505</text:p>
          </table:table-cell>
          <table:table-cell office:value-type="float" office:value="2719769.43" table:style-name="ce9">
            <text:p>2 719 769.4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5">
            <text:p>90:25:080101:5586</text:p>
          </table:table-cell>
          <table:table-cell office:value-type="float" office:value="743303.12" table:style-name="ce9">
            <text:p>743 303.1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5">
            <text:p>90:22:010227:1060</text:p>
          </table:table-cell>
          <table:table-cell office:value-type="float" office:value="1321919.8400000001" table:style-name="ce9">
            <text:p>1 321 919.8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5">
            <text:p>90:15:040101:4778</text:p>
          </table:table-cell>
          <table:table-cell office:value-type="float" office:value="759451.07" table:style-name="ce9">
            <text:p>759 451.0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5">
            <text:p>90:25:010122:4386</text:p>
          </table:table-cell>
          <table:table-cell office:value-type="float" office:value="68426991.329999998" table:style-name="ce9">
            <text:p>68 426 991.3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5">
            <text:p>90:25:000000:4579</text:p>
          </table:table-cell>
          <table:table-cell office:value-type="float" office:value="63323268.130000003" table:style-name="ce9">
            <text:p>63 323 268.1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5">
            <text:p>90:19:010103:35175</text:p>
          </table:table-cell>
          <table:table-cell office:value-type="float" office:value="556331.13" table:style-name="ce9">
            <text:p>556 331.1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5">
            <text:p>90:19:010103:35178</text:p>
          </table:table-cell>
          <table:table-cell office:value-type="float" office:value="313903.67" table:style-name="ce9">
            <text:p>313 903.6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5">
            <text:p>90:18:010142:2320</text:p>
          </table:table-cell>
          <table:table-cell office:value-type="float" office:value="31990.69" table:style-name="ce9">
            <text:p>31 990.6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5">
            <text:p>90:18:010142:2319</text:p>
          </table:table-cell>
          <table:table-cell office:value-type="float" office:value="34451.519999999997" table:style-name="ce9">
            <text:p>34 451.5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5">
            <text:p>90:19:010103:35177</text:p>
          </table:table-cell>
          <table:table-cell office:value-type="float" office:value="622384.68000000005" table:style-name="ce9">
            <text:p>622 384.6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5">
            <text:p>90:19:010103:1935</text:p>
          </table:table-cell>
          <table:table-cell office:value-type="float" office:value="16496451.83" table:style-name="ce9">
            <text:p>16 496 451.8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5">
            <text:p>90:17:010230:2160</text:p>
          </table:table-cell>
          <table:table-cell office:value-type="float" office:value="460262.44" table:style-name="ce9">
            <text:p>460 262.4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5">
            <text:p>90:19:010103:35176</text:p>
          </table:table-cell>
          <table:table-cell office:value-type="float" office:value="603702.31000000006" table:style-name="ce9">
            <text:p>603 702.3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5">
            <text:p>90:20:010123:466</text:p>
          </table:table-cell>
          <table:table-cell office:value-type="float" office:value="247523.78" table:style-name="ce9">
            <text:p>247 523.7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5">
            <text:p>90:17:010107:725</text:p>
          </table:table-cell>
          <table:table-cell office:value-type="float" office:value="411937.11" table:style-name="ce9">
            <text:p>411 937.1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5">
            <text:p>90:19:010103:35179</text:p>
          </table:table-cell>
          <table:table-cell office:value-type="float" office:value="666128.26" table:style-name="ce9">
            <text:p>666 128.2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5">
            <text:p>90:24:070201:861</text:p>
          </table:table-cell>
          <table:table-cell office:value-type="float" office:value="3145744.12" table:style-name="ce9">
            <text:p>3 145 744.1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5">
            <text:p>90:19:010103:35184</text:p>
          </table:table-cell>
          <table:table-cell office:value-type="float" office:value="290512.98" table:style-name="ce9">
            <text:p>290 512.9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5">
            <text:p>90:19:010103:1930</text:p>
          </table:table-cell>
          <table:table-cell office:value-type="float" office:value="60689906.640000001" table:style-name="ce9">
            <text:p>60 689 906.6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5">
            <text:p>90:15:040101:4776</text:p>
          </table:table-cell>
          <table:table-cell office:value-type="float" office:value="765616.18" table:style-name="ce9">
            <text:p>765 616.1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5">
            <text:p>90:23:010131:672</text:p>
          </table:table-cell>
          <table:table-cell office:value-type="float" office:value="1241712.79" table:style-name="ce9">
            <text:p>1 241 712.7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5">
            <text:p>90:14:100301:1656</text:p>
          </table:table-cell>
          <table:table-cell office:value-type="float" office:value="444010.71" table:style-name="ce9">
            <text:p>444 010.7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5">
            <text:p>90:24:050301:968</text:p>
          </table:table-cell>
          <table:table-cell office:value-type="float" office:value="899229.73" table:style-name="ce9">
            <text:p>899 229.7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5">
            <text:p>90:14:110101:8379</text:p>
          </table:table-cell>
          <table:table-cell office:value-type="float" office:value="1780594.28" table:style-name="ce9">
            <text:p>1 780 594.2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5">
            <text:p>90:14:070101:10941</text:p>
          </table:table-cell>
          <table:table-cell office:value-type="float" office:value="1985938" table:style-name="ce9">
            <text:p>1 985 938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5">
            <text:p>90:19:010103:35181</text:p>
          </table:table-cell>
          <table:table-cell office:value-type="float" office:value="486272.85" table:style-name="ce9">
            <text:p>486 272.8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5">
            <text:p>90:20:010126:853</text:p>
          </table:table-cell>
          <table:table-cell office:value-type="float" office:value="174190.72" table:style-name="ce9">
            <text:p>174 190.7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5">
            <text:p>90:24:010101:8410</text:p>
          </table:table-cell>
          <table:table-cell office:value-type="float" office:value="1345029.13" table:style-name="ce9">
            <text:p>1 345 029.1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5">
            <text:p>90:18:010154:311</text:p>
          </table:table-cell>
          <table:table-cell office:value-type="float" office:value="16426783.960000001" table:style-name="ce9">
            <text:p>16 426 783.9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5">
            <text:p>90:12:170602:3215</text:p>
          </table:table-cell>
          <table:table-cell office:value-type="float" office:value="964448.3" table:style-name="ce9">
            <text:p>964 448.3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5">
            <text:p>90:12:170602:3216</text:p>
          </table:table-cell>
          <table:table-cell office:value-type="float" office:value="964448.3" table:style-name="ce9">
            <text:p>964 448.3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5">
            <text:p>90:24:060101:955</text:p>
          </table:table-cell>
          <table:table-cell office:value-type="float" office:value="2804162.84" table:style-name="ce9">
            <text:p>2 804 162.8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5">
            <text:p>90:25:010116:145</text:p>
          </table:table-cell>
          <table:table-cell office:value-type="float" office:value="1329940.1100000001" table:style-name="ce9">
            <text:p>1 329 940.1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5">
            <text:p>90:15:040201:3</text:p>
          </table:table-cell>
          <table:table-cell office:value-type="float" office:value="558370.06999999995" table:style-name="ce9">
            <text:p>558 370.0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5">
            <text:p>90:23:040101:2469</text:p>
          </table:table-cell>
          <table:table-cell office:value-type="float" office:value="690242.23" table:style-name="ce9">
            <text:p>690 242.2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5">
            <text:p>90:25:060201:1641</text:p>
          </table:table-cell>
          <table:table-cell office:value-type="float" office:value="501487.67" table:style-name="ce9">
            <text:p>501 487.6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5">
            <text:p>90:20:010126:758</text:p>
          </table:table-cell>
          <table:table-cell office:value-type="float" office:value="130512.02" table:style-name="ce9">
            <text:p>130 512.0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5">
            <text:p>90:19:010110:2836</text:p>
          </table:table-cell>
          <table:table-cell office:value-type="float" office:value="138298.69" table:style-name="ce9">
            <text:p>138 298.6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5">
            <text:p>90:19:010108:4894</text:p>
          </table:table-cell>
          <table:table-cell office:value-type="float" office:value="702036.45" table:style-name="ce9">
            <text:p>702 036.4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5">
            <text:p>90:22:010204:14038</text:p>
          </table:table-cell>
          <table:table-cell office:value-type="float" office:value="1926711.46" table:style-name="ce9">
            <text:p>1 926 711.4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5">
            <text:p>90:12:200102:2882</text:p>
          </table:table-cell>
          <table:table-cell office:value-type="float" office:value="1258498.96" table:style-name="ce9">
            <text:p>1 258 498.9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5">
            <text:p>90:24:010110:1016</text:p>
          </table:table-cell>
          <table:table-cell office:value-type="float" office:value="1046385.92" table:style-name="ce9">
            <text:p>1 046 385.9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5">
            <text:p>90:24:050301:3171</text:p>
          </table:table-cell>
          <table:table-cell office:value-type="float" office:value="1573154.79" table:style-name="ce9">
            <text:p>1 573 154.7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5">
            <text:p>90:19:010103:33288</text:p>
          </table:table-cell>
          <table:table-cell office:value-type="float" office:value="24886496.129999999" table:style-name="ce9">
            <text:p>24 886 496.1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5">
            <text:p>90:24:050301:3172</text:p>
          </table:table-cell>
          <table:table-cell office:value-type="float" office:value="1841599.7" table:style-name="ce9">
            <text:p>1 841 599.7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5">
            <text:p>90:25:060102:5813</text:p>
          </table:table-cell>
          <table:table-cell office:value-type="float" office:value="477351.26" table:style-name="ce9">
            <text:p>477 351.2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5">
            <text:p>90:23:010166:220</text:p>
          </table:table-cell>
          <table:table-cell office:value-type="float" office:value="615144.11" table:style-name="ce9">
            <text:p>615 144.1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5">
            <text:p>90:14:090101:9413</text:p>
          </table:table-cell>
          <table:table-cell office:value-type="float" office:value="856145.58" table:style-name="ce9">
            <text:p>856 145.5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5">
            <text:p>90:25:010114:7628</text:p>
          </table:table-cell>
          <table:table-cell office:value-type="float" office:value="111714.24000000001" table:style-name="ce9">
            <text:p>111 714.2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5">
            <text:p>90:14:090101:9414</text:p>
          </table:table-cell>
          <table:table-cell office:value-type="float" office:value="489182.07" table:style-name="ce9">
            <text:p>489 182.0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5">
            <text:p>90:19:010103:35180</text:p>
          </table:table-cell>
          <table:table-cell office:value-type="float" office:value="336883.73" table:style-name="ce9">
            <text:p>336 883.7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5">
            <text:p>90:19:010103:35183</text:p>
          </table:table-cell>
          <table:table-cell office:value-type="float" office:value="316089.06" table:style-name="ce9">
            <text:p>316 089.0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5">
            <text:p>90:22:010303:7853</text:p>
          </table:table-cell>
          <table:table-cell office:value-type="float" office:value="5163195.21" table:style-name="ce9">
            <text:p>5 163 195.2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5">
            <text:p>90:19:010103:35182</text:p>
          </table:table-cell>
          <table:table-cell office:value-type="float" office:value="472186.45" table:style-name="ce9">
            <text:p>472 186.4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5">
            <text:p>90:15:040101:4781</text:p>
          </table:table-cell>
          <table:table-cell office:value-type="float" office:value="1084148.6100000001" table:style-name="ce9">
            <text:p>1 084 148.6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5">
            <text:p>90:15:040101:4777</text:p>
          </table:table-cell>
          <table:table-cell office:value-type="float" office:value="700510.87" table:style-name="ce9">
            <text:p>700 510.8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5">
            <text:p>90:15:040101:4780</text:p>
          </table:table-cell>
          <table:table-cell office:value-type="float" office:value="708682.7" table:style-name="ce9">
            <text:p>708 682.7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5">
            <text:p>90:14:100301:1654</text:p>
          </table:table-cell>
          <table:table-cell office:value-type="float" office:value="640234.28" table:style-name="ce9">
            <text:p>640 234.2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5">
            <text:p>90:21:010117:2511</text:p>
          </table:table-cell>
          <table:table-cell office:value-type="float" office:value="573788.93000000005" table:style-name="ce9">
            <text:p>573 788.9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5">
            <text:p>90:19:010113:30468</text:p>
          </table:table-cell>
          <table:table-cell office:value-type="float" office:value="65245.42" table:style-name="ce9">
            <text:p>65 245.4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5">
            <text:p>90:12:170603:1681</text:p>
          </table:table-cell>
          <table:table-cell office:value-type="float" office:value="2054274.86" table:style-name="ce9">
            <text:p>2 054 274.8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5">
            <text:p>90:18:010168:562</text:p>
          </table:table-cell>
          <table:table-cell office:value-type="float" office:value="152338.65" table:style-name="ce9">
            <text:p>152 338.6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5">
            <text:p>90:23:010140:538</text:p>
          </table:table-cell>
          <table:table-cell office:value-type="float" office:value="405054.71999999997" table:style-name="ce9">
            <text:p>405 054.7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5">
            <text:p>90:23:081501:824</text:p>
          </table:table-cell>
          <table:table-cell office:value-type="float" office:value="789007.29" table:style-name="ce9">
            <text:p>789 007.2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5">
            <text:p>90:16:010111:3216</text:p>
          </table:table-cell>
          <table:table-cell office:value-type="float" office:value="1183512.3" table:style-name="ce9">
            <text:p>1 183 512.3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5">
            <text:p>90:12:170401:2305</text:p>
          </table:table-cell>
          <table:table-cell office:value-type="float" office:value="1091495.26" table:style-name="ce9">
            <text:p>1 091 495.2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5">
            <text:p>90:21:010111:4976</text:p>
          </table:table-cell>
          <table:table-cell office:value-type="float" office:value="180418.07" table:style-name="ce9">
            <text:p>180 418.0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5">
            <text:p>90:19:010113:30470</text:p>
          </table:table-cell>
          <table:table-cell office:value-type="float" office:value="69454.8" table:style-name="ce9">
            <text:p>69 454.8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5">
            <text:p>90:25:070601:455</text:p>
          </table:table-cell>
          <table:table-cell office:value-type="float" office:value="4592746.62" table:style-name="ce9">
            <text:p>4 592 746.6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5">
            <text:p>90:24:050301:3170</text:p>
          </table:table-cell>
          <table:table-cell office:value-type="float" office:value="1758036.87" table:style-name="ce9">
            <text:p>1 758 036.8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5">
            <text:p>90:17:011695:9</text:p>
          </table:table-cell>
          <table:table-cell office:value-type="float" office:value="486200.1" table:style-name="ce9">
            <text:p>486 200.1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5">
            <text:p>90:21:010104:1875</text:p>
          </table:table-cell>
          <table:table-cell office:value-type="float" office:value="449473.47" table:style-name="ce9">
            <text:p>449 473.4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5">
            <text:p>90:15:040101:4774</text:p>
          </table:table-cell>
          <table:table-cell office:value-type="float" office:value="705857.18" table:style-name="ce9">
            <text:p>705 857.1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5">
            <text:p>90:15:040101:4779</text:p>
          </table:table-cell>
          <table:table-cell office:value-type="float" office:value="704059.89" table:style-name="ce9">
            <text:p>704 059.8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5">
            <text:p>90:15:020104:424</text:p>
          </table:table-cell>
          <table:table-cell office:value-type="float" office:value="245619211.81999999" table:style-name="ce9">
            <text:p>245 619 211.8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5">
            <text:p>90:15:040101:4773</text:p>
          </table:table-cell>
          <table:table-cell office:value-type="float" office:value="675914.09" table:style-name="ce9">
            <text:p>675 914.0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5">
            <text:p>90:15:040101:4775</text:p>
          </table:table-cell>
          <table:table-cell office:value-type="float" office:value="696270.44" table:style-name="ce9">
            <text:p>696 270.4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5">
            <text:p>90:17:010947:2076</text:p>
          </table:table-cell>
          <table:table-cell office:value-type="float" office:value="441850.29" table:style-name="ce9">
            <text:p>441 850.2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5">
            <text:p>90:23:010124:1597</text:p>
          </table:table-cell>
          <table:table-cell office:value-type="float" office:value="793397.09" table:style-name="ce9">
            <text:p>793 397.0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5">
            <text:p>90:19:010113:30469</text:p>
          </table:table-cell>
          <table:table-cell office:value-type="float" office:value="54721.96" table:style-name="ce9">
            <text:p>54 721.9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5">
            <text:p>90:21:010113:12073</text:p>
          </table:table-cell>
          <table:table-cell office:value-type="float" office:value="14396.58" table:style-name="ce9">
            <text:p>14 396.5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5">
            <text:p>90:14:100301:1653</text:p>
          </table:table-cell>
          <table:table-cell office:value-type="float" office:value="955331.28" table:style-name="ce9">
            <text:p>955 331.2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5">
            <text:p>90:23:010140:537</text:p>
          </table:table-cell>
          <table:table-cell office:value-type="float" office:value="607701.32999999996" table:style-name="ce9">
            <text:p>607 701.3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5">
            <text:p>90:13:080201:1268</text:p>
          </table:table-cell>
          <table:table-cell office:value-type="float" office:value="1142027.4099999999" table:style-name="ce9">
            <text:p>1 142 027.4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5">
            <text:p>90:21:010104:1876</text:p>
          </table:table-cell>
          <table:table-cell office:value-type="float" office:value="312731.93" table:style-name="ce9">
            <text:p>312 731.9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5">
            <text:p>90:20:010119:1318</text:p>
          </table:table-cell>
          <table:table-cell office:value-type="float" office:value="315804.83" table:style-name="ce9">
            <text:p>315 804.8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5">
            <text:p>90:19:010117:551</text:p>
          </table:table-cell>
          <table:table-cell office:value-type="float" office:value="2508180.81" table:style-name="ce9">
            <text:p>2 508 180.8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5">
            <text:p>90:14:100301:1655</text:p>
          </table:table-cell>
          <table:table-cell office:value-type="float" office:value="634741.30000000005" table:style-name="ce9">
            <text:p>634 741.3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5">
            <text:p>90:25:080101:5588</text:p>
          </table:table-cell>
          <table:table-cell office:value-type="float" office:value="3742749.82" table:style-name="ce9">
            <text:p>3 742 749.8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5">
            <text:p>90:24:030101:109</text:p>
          </table:table-cell>
          <table:table-cell office:value-type="float" office:value="81396" table:style-name="ce9">
            <text:p>81 396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5">
            <text:p>90:24:030101:8305</text:p>
          </table:table-cell>
          <table:table-cell office:value-type="float" office:value="14136" table:style-name="ce9">
            <text:p>14 136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5">
            <text:p>90:24:030101:3042</text:p>
          </table:table-cell>
          <table:table-cell office:value-type="float" office:value="2072147.78" table:style-name="ce9">
            <text:p>2 072 147.7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5">
            <text:p>90:19:010113:30471</text:p>
          </table:table-cell>
          <table:table-cell office:value-type="float" office:value="71559.48" table:style-name="ce9">
            <text:p>71 559.4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5">
            <text:p>90:15:040301:7205</text:p>
          </table:table-cell>
          <table:table-cell office:value-type="float" office:value="4182415.11" table:style-name="ce9">
            <text:p>4 182 415.1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5">
            <text:p>90:15:040301:7206</text:p>
          </table:table-cell>
          <table:table-cell office:value-type="float" office:value="14020381.32" table:style-name="ce9">
            <text:p>14 020 381.3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5">
            <text:p>90:24:010115:2051</text:p>
          </table:table-cell>
          <table:table-cell office:value-type="float" office:value="1497218.77" table:style-name="ce9">
            <text:p>1 497 218.7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5">
            <text:p>90:25:040104:2803</text:p>
          </table:table-cell>
          <table:table-cell office:value-type="float" office:value="16420703.630000001" table:style-name="ce9">
            <text:p>16 420 703.6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5">
            <text:p>90:24:040103:2305</text:p>
          </table:table-cell>
          <table:table-cell office:value-type="float" office:value="660125.17000000004" table:style-name="ce9">
            <text:p>660 125.1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5">
            <text:p>90:13:090102:1268</text:p>
          </table:table-cell>
          <table:table-cell office:value-type="float" office:value="1145962.3500000001" table:style-name="ce9">
            <text:p>1 145 962.3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5">
            <text:p>90:20:010126:790</text:p>
          </table:table-cell>
          <table:table-cell office:value-type="float" office:value="147755.66" table:style-name="ce9">
            <text:p>147 755.6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5">
            <text:p>90:24:010102:6991</text:p>
          </table:table-cell>
          <table:table-cell office:value-type="float" office:value="440700.83" table:style-name="ce9">
            <text:p>440 700.8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5">
            <text:p>90:22:010205:674</text:p>
          </table:table-cell>
          <table:table-cell office:value-type="float" office:value="2140278.15" table:style-name="ce9">
            <text:p>2 140 278.1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5">
            <text:p>90:15:030202:159</text:p>
          </table:table-cell>
          <table:table-cell office:value-type="float" office:value="672044.54" table:style-name="ce9">
            <text:p>672 044.5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5">
            <text:p>90:08:120201:57</text:p>
          </table:table-cell>
          <table:table-cell office:value-type="float" office:value="1211462" table:style-name="ce9">
            <text:p>1 211 462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5">
            <text:p>90:12:130901:2545</text:p>
          </table:table-cell>
          <table:table-cell office:value-type="float" office:value="1681593.72" table:style-name="ce9">
            <text:p>1 681 593.7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5">
            <text:p>90:11:010101:3936</text:p>
          </table:table-cell>
          <table:table-cell office:value-type="float" office:value="84105.17" table:style-name="ce9">
            <text:p>84 105.1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5">
            <text:p>90:12:010101:2765</text:p>
          </table:table-cell>
          <table:table-cell office:value-type="float" office:value="1496935.59" table:style-name="ce9">
            <text:p>1 496 935.5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5">
            <text:p>90:12:020301:1413</text:p>
          </table:table-cell>
          <table:table-cell office:value-type="float" office:value="934392.75" table:style-name="ce9">
            <text:p>934 392.7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5">
            <text:p>90:12:020301:1380</text:p>
          </table:table-cell>
          <table:table-cell office:value-type="float" office:value="934392.75" table:style-name="ce9">
            <text:p>934 392.7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5">
            <text:p>90:12:020301:1416</text:p>
          </table:table-cell>
          <table:table-cell office:value-type="float" office:value="934392.75" table:style-name="ce9">
            <text:p>934 392.7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5">
            <text:p>90:12:020301:1384</text:p>
          </table:table-cell>
          <table:table-cell office:value-type="float" office:value="907276.15" table:style-name="ce9">
            <text:p>907 276.1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5">
            <text:p>90:12:020301:1389</text:p>
          </table:table-cell>
          <table:table-cell office:value-type="float" office:value="915185.15" table:style-name="ce9">
            <text:p>915 185.1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5">
            <text:p>90:12:020301:1401</text:p>
          </table:table-cell>
          <table:table-cell office:value-type="float" office:value="428216.26" table:style-name="ce9">
            <text:p>428 216.2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5">
            <text:p>90:12:020301:1386</text:p>
          </table:table-cell>
          <table:table-cell office:value-type="float" office:value="906146.29" table:style-name="ce9">
            <text:p>906 146.2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5">
            <text:p>90:11:210401:3478</text:p>
          </table:table-cell>
          <table:table-cell office:value-type="float" office:value="748824.03" table:style-name="ce9">
            <text:p>748 824.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5">
            <text:p>90:12:020301:1415</text:p>
          </table:table-cell>
          <table:table-cell office:value-type="float" office:value="934392.75" table:style-name="ce9">
            <text:p>934 392.7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5">
            <text:p>90:12:020301:1404</text:p>
          </table:table-cell>
          <table:table-cell office:value-type="float" office:value="899367.14" table:style-name="ce9">
            <text:p>899 367.1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5">
            <text:p>90:12:000000:12347</text:p>
          </table:table-cell>
          <table:table-cell office:value-type="float" office:value="155760506.94999999" table:style-name="ce9">
            <text:p>155 760 506.9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5">
            <text:p>90:12:020301:1403</text:p>
          </table:table-cell>
          <table:table-cell office:value-type="float" office:value="899367.14" table:style-name="ce9">
            <text:p>899 367.1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5">
            <text:p>90:12:020301:1414</text:p>
          </table:table-cell>
          <table:table-cell office:value-type="float" office:value="934392.75" table:style-name="ce9">
            <text:p>934 392.7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5">
            <text:p>90:09:030101:2356</text:p>
          </table:table-cell>
          <table:table-cell office:value-type="float" office:value="1293867.29" table:style-name="ce9">
            <text:p>1 293 867.2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5">
            <text:p>90:12:090801:8149</text:p>
          </table:table-cell>
          <table:table-cell office:value-type="float" office:value="910519.88" table:style-name="ce9">
            <text:p>910 519.8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5">
            <text:p>90:12:131301:4565</text:p>
          </table:table-cell>
          <table:table-cell office:value-type="float" office:value="1830306.37" table:style-name="ce9">
            <text:p>1 830 306.3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5">
            <text:p>90:11:210401:3475</text:p>
          </table:table-cell>
          <table:table-cell office:value-type="float" office:value="748824.03" table:style-name="ce9">
            <text:p>748 824.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5">
            <text:p>90:12:040901:2604</text:p>
          </table:table-cell>
          <table:table-cell office:value-type="float" office:value="3272418.25" table:style-name="ce9">
            <text:p>3 272 418.2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5">
            <text:p>90:09:060101:677</text:p>
          </table:table-cell>
          <table:table-cell office:value-type="float" office:value="927370.62" table:style-name="ce9">
            <text:p>927 370.6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5">
            <text:p>90:11:160201:6733</text:p>
          </table:table-cell>
          <table:table-cell office:value-type="float" office:value="1183491.3600000001" table:style-name="ce9">
            <text:p>1 183 491.3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5">
            <text:p>90:12:020301:1395</text:p>
          </table:table-cell>
          <table:table-cell office:value-type="float" office:value="894847.71" table:style-name="ce9">
            <text:p>894 847.7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5">
            <text:p>90:12:020301:1397</text:p>
          </table:table-cell>
          <table:table-cell office:value-type="float" office:value="893717.85" table:style-name="ce9">
            <text:p>893 717.8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5">
            <text:p>90:12:160101:2635</text:p>
          </table:table-cell>
          <table:table-cell office:value-type="float" office:value="830810.95" table:style-name="ce9">
            <text:p>830 810.9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5">
            <text:p>90:12:020301:1402</text:p>
          </table:table-cell>
          <table:table-cell office:value-type="float" office:value="900497" table:style-name="ce9">
            <text:p>900 497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5">
            <text:p>90:12:020301:1398</text:p>
          </table:table-cell>
          <table:table-cell office:value-type="float" office:value="894847.71" table:style-name="ce9">
            <text:p>894 847.7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5">
            <text:p>90:12:020301:1394</text:p>
          </table:table-cell>
          <table:table-cell office:value-type="float" office:value="893717.85" table:style-name="ce9">
            <text:p>893 717.8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5">
            <text:p>90:12:020301:1396</text:p>
          </table:table-cell>
          <table:table-cell office:value-type="float" office:value="893717.85" table:style-name="ce9">
            <text:p>893 717.8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5">
            <text:p>90:12:020301:1381</text:p>
          </table:table-cell>
          <table:table-cell office:value-type="float" office:value="907276.15" table:style-name="ce9">
            <text:p>907 276.1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5">
            <text:p>90:12:020301:1388</text:p>
          </table:table-cell>
          <table:table-cell office:value-type="float" office:value="903886.58" table:style-name="ce9">
            <text:p>903 886.5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5">
            <text:p>90:12:020301:1412</text:p>
          </table:table-cell>
          <table:table-cell office:value-type="float" office:value="934392.75" table:style-name="ce9">
            <text:p>934 392.7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5">
            <text:p>90:12:020301:1393</text:p>
          </table:table-cell>
          <table:table-cell office:value-type="float" office:value="893717.85" table:style-name="ce9">
            <text:p>893 717.8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5">
            <text:p>90:11:230102:3861</text:p>
          </table:table-cell>
          <table:table-cell office:value-type="float" office:value="934039.69" table:style-name="ce9">
            <text:p>934 039.6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5">
            <text:p>90:12:040902:2479</text:p>
          </table:table-cell>
          <table:table-cell office:value-type="float" office:value="2752006.49" table:style-name="ce9">
            <text:p>2 752 006.4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5">
            <text:p>90:12:020301:1391</text:p>
          </table:table-cell>
          <table:table-cell office:value-type="float" office:value="901626.86" table:style-name="ce9">
            <text:p>901 626.8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5">
            <text:p>90:11:210401:3477</text:p>
          </table:table-cell>
          <table:table-cell office:value-type="float" office:value="748824.03" table:style-name="ce9">
            <text:p>748 824.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5">
            <text:p>90:12:020301:1382</text:p>
          </table:table-cell>
          <table:table-cell office:value-type="float" office:value="907276.15" table:style-name="ce9">
            <text:p>907 276.1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5">
            <text:p>90:12:010102:3210</text:p>
          </table:table-cell>
          <table:table-cell office:value-type="float" office:value="902794.64" table:style-name="ce9">
            <text:p>902 794.6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5">
            <text:p>90:12:131301:4563</text:p>
          </table:table-cell>
          <table:table-cell office:value-type="float" office:value="925840.28" table:style-name="ce9">
            <text:p>925 840.2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5">
            <text:p>90:11:210401:3482</text:p>
          </table:table-cell>
          <table:table-cell office:value-type="float" office:value="748824.03" table:style-name="ce9">
            <text:p>748 824.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5">
            <text:p>90:12:020101:5495</text:p>
          </table:table-cell>
          <table:table-cell office:value-type="float" office:value="43980.53" table:style-name="ce9">
            <text:p>43 980.5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5">
            <text:p>90:10:010151:1865</text:p>
          </table:table-cell>
          <table:table-cell office:value-type="float" office:value="522238.45" table:style-name="ce9">
            <text:p>522 238.4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5">
            <text:p>90:11:010101:3938</text:p>
          </table:table-cell>
          <table:table-cell office:value-type="float" office:value="73954.539999999994" table:style-name="ce9">
            <text:p>73 954.5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5">
            <text:p>90:12:020301:1392</text:p>
          </table:table-cell>
          <table:table-cell office:value-type="float" office:value="893717.85" table:style-name="ce9">
            <text:p>893 717.8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5">
            <text:p>90:12:020301:1407</text:p>
          </table:table-cell>
          <table:table-cell office:value-type="float" office:value="899367.14" table:style-name="ce9">
            <text:p>899 367.1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5">
            <text:p>90:12:020301:1410</text:p>
          </table:table-cell>
          <table:table-cell office:value-type="float" office:value="451943.28" table:style-name="ce9">
            <text:p>451 943.2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5">
            <text:p>90:12:020301:1383</text:p>
          </table:table-cell>
          <table:table-cell office:value-type="float" office:value="907276.15" table:style-name="ce9">
            <text:p>907 276.1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5">
            <text:p>90:12:020301:1378</text:p>
          </table:table-cell>
          <table:table-cell office:value-type="float" office:value="811238.2" table:style-name="ce9">
            <text:p>811 238.2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5">
            <text:p>90:11:210401:3480</text:p>
          </table:table-cell>
          <table:table-cell office:value-type="float" office:value="748824.03" table:style-name="ce9">
            <text:p>748 824.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5">
            <text:p>90:12:020301:1385</text:p>
          </table:table-cell>
          <table:table-cell office:value-type="float" office:value="907276.15" table:style-name="ce9">
            <text:p>907 276.1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5">
            <text:p>90:12:020301:1387</text:p>
          </table:table-cell>
          <table:table-cell office:value-type="float" office:value="890328.28" table:style-name="ce9">
            <text:p>890 328.2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5">
            <text:p>90:12:020301:1406</text:p>
          </table:table-cell>
          <table:table-cell office:value-type="float" office:value="899367.14" table:style-name="ce9">
            <text:p>899 367.1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5">
            <text:p>90:12:020301:1408</text:p>
          </table:table-cell>
          <table:table-cell office:value-type="float" office:value="899367.14" table:style-name="ce9">
            <text:p>899 367.1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5">
            <text:p>90:12:020301:1405</text:p>
          </table:table-cell>
          <table:table-cell office:value-type="float" office:value="899367.14" table:style-name="ce9">
            <text:p>899 367.1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5">
            <text:p>90:12:020301:1411</text:p>
          </table:table-cell>
          <table:table-cell office:value-type="float" office:value="934392.75" table:style-name="ce9">
            <text:p>934 392.7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5">
            <text:p>90:11:210401:3479</text:p>
          </table:table-cell>
          <table:table-cell office:value-type="float" office:value="748824.03" table:style-name="ce9">
            <text:p>748 824.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5">
            <text:p>90:11:210401:3473</text:p>
          </table:table-cell>
          <table:table-cell office:value-type="float" office:value="748824.03" table:style-name="ce9">
            <text:p>748 824.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5">
            <text:p>90:11:210401:3476</text:p>
          </table:table-cell>
          <table:table-cell office:value-type="float" office:value="748824.03" table:style-name="ce9">
            <text:p>748 824.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5">
            <text:p>90:11:210401:3481</text:p>
          </table:table-cell>
          <table:table-cell office:value-type="float" office:value="748824.03" table:style-name="ce9">
            <text:p>748 824.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5">
            <text:p>90:12:020301:1400</text:p>
          </table:table-cell>
          <table:table-cell office:value-type="float" office:value="942301.76" table:style-name="ce9">
            <text:p>942 301.7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5">
            <text:p>90:12:020301:1379</text:p>
          </table:table-cell>
          <table:table-cell office:value-type="float" office:value="523124.36" table:style-name="ce9">
            <text:p>523 124.3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5">
            <text:p>90:11:210401:3474</text:p>
          </table:table-cell>
          <table:table-cell office:value-type="float" office:value="748824.03" table:style-name="ce9">
            <text:p>748 824.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5">
            <text:p>90:12:030201:2787</text:p>
          </table:table-cell>
          <table:table-cell office:value-type="float" office:value="494530.33" table:style-name="ce9">
            <text:p>494 530.3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5">
            <text:p>90:12:030201:2786</text:p>
          </table:table-cell>
          <table:table-cell office:value-type="float" office:value="494530.33" table:style-name="ce9">
            <text:p>494 530.3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5">
            <text:p>90:11:230102:45</text:p>
          </table:table-cell>
          <table:table-cell office:value-type="float" office:value="771039.12" table:style-name="ce9">
            <text:p>771 039.1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5">
            <text:p>90:12:010101:2121</text:p>
          </table:table-cell>
          <table:table-cell office:value-type="float" office:value="272004.08" table:style-name="ce9">
            <text:p>272 004.0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5">
            <text:p>90:12:020301:1399</text:p>
          </table:table-cell>
          <table:table-cell office:value-type="float" office:value="893717.85" table:style-name="ce9">
            <text:p>893 717.8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5">
            <text:p>90:12:040801:726</text:p>
          </table:table-cell>
          <table:table-cell office:value-type="float" office:value="1733010.26" table:style-name="ce9">
            <text:p>1 733 010.2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5">
            <text:p>90:12:020301:1409</text:p>
          </table:table-cell>
          <table:table-cell office:value-type="float" office:value="898237.29" table:style-name="ce9">
            <text:p>898 237.2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5">
            <text:p>90:12:020301:1390</text:p>
          </table:table-cell>
          <table:table-cell office:value-type="float" office:value="894847.71" table:style-name="ce9">
            <text:p>894 847.7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5">
            <text:p>90:12:130101:2406</text:p>
          </table:table-cell>
          <table:table-cell office:value-type="float" office:value="1259191.23" table:style-name="ce9">
            <text:p>1 259 191.2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5">
            <text:p>90:12:131301:4564</text:p>
          </table:table-cell>
          <table:table-cell office:value-type="float" office:value="1439946" table:style-name="ce9">
            <text:p>1 439 946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5">
            <text:p>90:12:131301:4566</text:p>
          </table:table-cell>
          <table:table-cell office:value-type="float" office:value="955089.19" table:style-name="ce9">
            <text:p>955 089.1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5">
            <text:p>90:09:070101:4304</text:p>
          </table:table-cell>
          <table:table-cell office:value-type="float" office:value="853072.64" table:style-name="ce9">
            <text:p>853 072.6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5">
            <text:p>90:10:000000:1125</text:p>
          </table:table-cell>
          <table:table-cell office:value-type="float" office:value="535378.56999999995" table:style-name="ce9">
            <text:p>535 378.5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5">
            <text:p>90:09:050201:110</text:p>
          </table:table-cell>
          <table:table-cell office:value-type="float" office:value="967790.39" table:style-name="ce9">
            <text:p>967 790.3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5">
            <text:p>90:08:100201:1497</text:p>
          </table:table-cell>
          <table:table-cell office:value-type="float" office:value="656234.53" table:style-name="ce9">
            <text:p>656 234.5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5">
            <text:p>90:12:041801:2861</text:p>
          </table:table-cell>
          <table:table-cell office:value-type="float" office:value="9264277.25" table:style-name="ce9">
            <text:p>9 264 277.2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5">
            <text:p>90:12:040904:7449</text:p>
          </table:table-cell>
          <table:table-cell office:value-type="float" office:value="1188405.47" table:style-name="ce9">
            <text:p>1 188 405.4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5">
            <text:p>90:11:230101:2694</text:p>
          </table:table-cell>
          <table:table-cell office:value-type="float" office:value="912905" table:style-name="ce9">
            <text:p>912 905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5">
            <text:p>90:12:040801:727</text:p>
          </table:table-cell>
          <table:table-cell office:value-type="float" office:value="2123547.79" table:style-name="ce9">
            <text:p>2 123 547.7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5">
            <text:p>90:11:230101:2695</text:p>
          </table:table-cell>
          <table:table-cell office:value-type="float" office:value="608310.64" table:style-name="ce9">
            <text:p>608 310.6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5">
            <text:p>90:11:210401:3483</text:p>
          </table:table-cell>
          <table:table-cell office:value-type="float" office:value="748824.03" table:style-name="ce9">
            <text:p>748 824.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5">
            <text:p>90:05:130401:2358</text:p>
          </table:table-cell>
          <table:table-cell office:value-type="float" office:value="1832656.7" table:style-name="ce9">
            <text:p>1 832 656.7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5">
            <text:p>90:08:010301:642</text:p>
          </table:table-cell>
          <table:table-cell office:value-type="float" office:value="1447874.72" table:style-name="ce9">
            <text:p>1 447 874.7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5">
            <text:p>90:03:090101:3128</text:p>
          </table:table-cell>
          <table:table-cell office:value-type="float" office:value="1424771.53" table:style-name="ce9">
            <text:p>1 424 771.5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5">
            <text:p>90:06:080201:1365</text:p>
          </table:table-cell>
          <table:table-cell office:value-type="float" office:value="418069.86" table:style-name="ce9">
            <text:p>418 069.8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5">
            <text:p>90:05:010134:1930</text:p>
          </table:table-cell>
          <table:table-cell office:value-type="float" office:value="11674.96" table:style-name="ce9">
            <text:p>11 674.9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5">
            <text:p>90:06:080301:1204</text:p>
          </table:table-cell>
          <table:table-cell office:value-type="float" office:value="549494.81000000006" table:style-name="ce9">
            <text:p>549 494.8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5">
            <text:p>90:06:080301:1206</text:p>
          </table:table-cell>
          <table:table-cell office:value-type="float" office:value="524592" table:style-name="ce9">
            <text:p>524 592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5">
            <text:p>90:04:130101:10435</text:p>
          </table:table-cell>
          <table:table-cell office:value-type="float" office:value="537399.28" table:style-name="ce9">
            <text:p>537 399.2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5">
            <text:p>90:06:080101:2327</text:p>
          </table:table-cell>
          <table:table-cell office:value-type="float" office:value="443652.77" table:style-name="ce9">
            <text:p>443 652.7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5">
            <text:p>90:01:030401:1326</text:p>
          </table:table-cell>
          <table:table-cell office:value-type="float" office:value="772652.03" table:style-name="ce9">
            <text:p>772 652.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5">
            <text:p>90:02:020101:373</text:p>
          </table:table-cell>
          <table:table-cell office:value-type="float" office:value="589447.21" table:style-name="ce9">
            <text:p>589 447.2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5">
            <text:p>90:05:050101:2409</text:p>
          </table:table-cell>
          <table:table-cell office:value-type="float" office:value="1249113.93" table:style-name="ce9">
            <text:p>1 249 113.9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5">
            <text:p>90:05:050103:633</text:p>
          </table:table-cell>
          <table:table-cell office:value-type="float" office:value="32066.51" table:style-name="ce9">
            <text:p>32 066.5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5">
            <text:p>90:01:010103:182</text:p>
          </table:table-cell>
          <table:table-cell office:value-type="float" office:value="479946.47" table:style-name="ce9">
            <text:p>479 946.4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5">
            <text:p>90:07:240101:4856</text:p>
          </table:table-cell>
          <table:table-cell office:value-type="float" office:value="1358357.11" table:style-name="ce9">
            <text:p>1 358 357.1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5">
            <text:p>90:04:090501:2650</text:p>
          </table:table-cell>
          <table:table-cell office:value-type="float" office:value="453400.64" table:style-name="ce9">
            <text:p>453 400.6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5">
            <text:p>90:06:030101:7154</text:p>
          </table:table-cell>
          <table:table-cell office:value-type="float" office:value="416533.94" table:style-name="ce9">
            <text:p>416 533.9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5">
            <text:p>90:05:050601:1417</text:p>
          </table:table-cell>
          <table:table-cell office:value-type="float" office:value="1093323.8799999999" table:style-name="ce9">
            <text:p>1 093 323.8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5">
            <text:p>90:07:010101:401</text:p>
          </table:table-cell>
          <table:table-cell office:value-type="float" office:value="9258369.7799999993" table:style-name="ce9">
            <text:p>9 258 369.7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5">
            <text:p>90:06:030101:7090</text:p>
          </table:table-cell>
          <table:table-cell office:value-type="float" office:value="491416.44" table:style-name="ce9">
            <text:p>491 416.4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5">
            <text:p>90:03:250101:2199</text:p>
          </table:table-cell>
          <table:table-cell office:value-type="float" office:value="2340641.16" table:style-name="ce9">
            <text:p>2 340 641.1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5">
            <text:p>90:07:120101:4482</text:p>
          </table:table-cell>
          <table:table-cell office:value-type="float" office:value="1426232.88" table:style-name="ce9">
            <text:p>1 426 232.8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5">
            <text:p>90:03:090101:2572</text:p>
          </table:table-cell>
          <table:table-cell office:value-type="float" office:value="17313063.670000002" table:style-name="ce9">
            <text:p>17 313 063.6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5">
            <text:p>90:06:080101:2329</text:p>
          </table:table-cell>
          <table:table-cell office:value-type="float" office:value="1030507.61" table:style-name="ce9">
            <text:p>1 030 507.6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5">
            <text:p>90:03:130101:3293</text:p>
          </table:table-cell>
          <table:table-cell office:value-type="float" office:value="801198.18" table:style-name="ce9">
            <text:p>801 198.1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5">
            <text:p>90:01:030401:1327</text:p>
          </table:table-cell>
          <table:table-cell office:value-type="float" office:value="568126.5" table:style-name="ce9">
            <text:p>568 126.5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5">
            <text:p>90:07:110101:3532</text:p>
          </table:table-cell>
          <table:table-cell office:value-type="float" office:value="1333807.1100000001" table:style-name="ce9">
            <text:p>1 333 807.1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5">
            <text:p>90:05:050103:632</text:p>
          </table:table-cell>
          <table:table-cell office:value-type="float" office:value="24471.81" table:style-name="ce9">
            <text:p>24 471.8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5">
            <text:p>90:06:080101:2330</text:p>
          </table:table-cell>
          <table:table-cell office:value-type="float" office:value="77543.89" table:style-name="ce9">
            <text:p>77 543.8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5">
            <text:p>90:02:070102:1850</text:p>
          </table:table-cell>
          <table:table-cell office:value-type="float" office:value="342784.75" table:style-name="ce9">
            <text:p>342 784.7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5">
            <text:p>90:04:090501:505</text:p>
          </table:table-cell>
          <table:table-cell office:value-type="float" office:value="1095403.08" table:style-name="ce9">
            <text:p>1 095 403.0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5">
            <text:p>90:05:050601:1416</text:p>
          </table:table-cell>
          <table:table-cell office:value-type="float" office:value="628194.94999999995" table:style-name="ce9">
            <text:p>628 194.9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5">
            <text:p>90:03:130101:3292</text:p>
          </table:table-cell>
          <table:table-cell office:value-type="float" office:value="969449.8" table:style-name="ce9">
            <text:p>969 449.8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5">
            <text:p>90:07:080101:10353</text:p>
          </table:table-cell>
          <table:table-cell office:value-type="float" office:value="949831.9" table:style-name="ce9">
            <text:p>949 831.9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5">
            <text:p>90:01:010102:1395</text:p>
          </table:table-cell>
          <table:table-cell office:value-type="float" office:value="450833.9" table:style-name="ce9">
            <text:p>450 833.9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5">
            <text:p>90:01:010106:10915</text:p>
          </table:table-cell>
          <table:table-cell office:value-type="float" office:value="697193.81" table:style-name="ce9">
            <text:p>697 193.8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5">
            <text:p>90:01:030401:1328</text:p>
          </table:table-cell>
          <table:table-cell office:value-type="float" office:value="568126.5" table:style-name="ce9">
            <text:p>568 126.5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5">
            <text:p>90:04:040101:7704</text:p>
          </table:table-cell>
          <table:table-cell office:value-type="float" office:value="612404.72" table:style-name="ce9">
            <text:p>612 404.7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5">
            <text:p>90:04:090501:466</text:p>
          </table:table-cell>
          <table:table-cell office:value-type="float" office:value="151133.54" table:style-name="ce9">
            <text:p>151 133.5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5">
            <text:p>90:01:060102:3692</text:p>
          </table:table-cell>
          <table:table-cell office:value-type="float" office:value="1223505.3400000001" table:style-name="ce9">
            <text:p>1 223 505.3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5">
            <text:p>90:01:030401:1329</text:p>
          </table:table-cell>
          <table:table-cell office:value-type="float" office:value="568126.5" table:style-name="ce9">
            <text:p>568 126.5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5">
            <text:p>90:01:090101:2168</text:p>
          </table:table-cell>
          <table:table-cell office:value-type="float" office:value="949983.82" table:style-name="ce9">
            <text:p>949 983.8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5">
            <text:p>90:02:070102:1849</text:p>
          </table:table-cell>
          <table:table-cell office:value-type="float" office:value="1084342.42" table:style-name="ce9">
            <text:p>1 084 342.4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5">
            <text:p>90:06:080101:2326</text:p>
          </table:table-cell>
          <table:table-cell office:value-type="float" office:value="508484.55" table:style-name="ce9">
            <text:p>508 484.5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5">
            <text:p>90:07:120101:4483</text:p>
          </table:table-cell>
          <table:table-cell office:value-type="float" office:value="1426232.88" table:style-name="ce9">
            <text:p>1 426 232.8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5">
            <text:p>90:04:090501:467</text:p>
          </table:table-cell>
          <table:table-cell office:value-type="float" office:value="1594750.66" table:style-name="ce9">
            <text:p>1 594 750.6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5">
            <text:p>90:01:010104:1063</text:p>
          </table:table-cell>
          <table:table-cell office:value-type="float" office:value="378216.13" table:style-name="ce9">
            <text:p>378 216.1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5">
            <text:p>90:04:090101:4693</text:p>
          </table:table-cell>
          <table:table-cell office:value-type="float" office:value="266617.51" table:style-name="ce9">
            <text:p>266 617.5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5">
            <text:p>90:01:010106:10913</text:p>
          </table:table-cell>
          <table:table-cell office:value-type="float" office:value="312053.03000000003" table:style-name="ce9">
            <text:p>312 053.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5">
            <text:p>90:01:010104:12767</text:p>
          </table:table-cell>
          <table:table-cell office:value-type="float" office:value="766654.33" table:style-name="ce9">
            <text:p>766 654.3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5">
            <text:p>90:06:080301:1205</text:p>
          </table:table-cell>
          <table:table-cell office:value-type="float" office:value="502955.13" table:style-name="ce9">
            <text:p>502 955.1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5">
            <text:p>90:06:080101:2328</text:p>
          </table:table-cell>
          <table:table-cell office:value-type="float" office:value="5535489.96" table:style-name="ce9">
            <text:p>5 535 489.9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5">
            <text:p>90:01:010106:10914</text:p>
          </table:table-cell>
          <table:table-cell office:value-type="float" office:value="405432.69" table:style-name="ce9">
            <text:p>405 432.6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5">
            <text:p>90:01:010106:10916</text:p>
          </table:table-cell>
          <table:table-cell office:value-type="float" office:value="575403.93000000005" table:style-name="ce9">
            <text:p>575 403.9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5">
            <text:p>90:02:040201:384</text:p>
          </table:table-cell>
          <table:table-cell office:value-type="float" office:value="1919015" table:style-name="ce9">
            <text:p>1 919 015.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5">
            <text:p>90:01:031301:587</text:p>
          </table:table-cell>
          <table:table-cell office:value-type="float" office:value="875967.4" table:style-name="ce9">
            <text:p>875 967.4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5">
            <text:p>90:01:090701:3034</text:p>
          </table:table-cell>
          <table:table-cell office:value-type="float" office:value="854068.44" table:style-name="ce9">
            <text:p>854 068.4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5">
            <text:p>90:01:031301:588</text:p>
          </table:table-cell>
          <table:table-cell office:value-type="float" office:value="1231434.96" table:style-name="ce9">
            <text:p>1 231 434.9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5">
            <text:p>90:02:110101:205</text:p>
          </table:table-cell>
          <table:table-cell office:value-type="float" office:value="588661.44999999995" table:style-name="ce9">
            <text:p>588 661.4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5">
            <text:p>90:22:000000:193</text:p>
          </table:table-cell>
          <table:table-cell office:value-type="float" office:value="4498624.8899999997" table:style-name="ce9">
            <text:p>4 498 624.8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5">
            <text:p>90:22:010202:2440</text:p>
          </table:table-cell>
          <table:table-cell office:value-type="float" office:value="761476.79" table:style-name="ce9">
            <text:p>761 476.7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style-name="ce5">
            <text:p>14.08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90:12:171801:447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90:14:110601:66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90:12:201201:60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90:13:100301:87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90:24:071101:66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90:12:132301:91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90:10:000000:67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90:11:161301:88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90:08:190701:116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90:10:040401:51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90:10:040401:54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90:10:040401:3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90:11:130701:115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90:10:000000:47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90:11:161301:85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90:10:000000:66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90:10:040401:12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90:11:161301:88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90:11:090301:14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90:11:230201:25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90:10:000000:70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90:10:040401:53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90:10:040401:54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90:10:040401:51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90:10:040401:54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90:09:120601:2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90:10:040401:44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90:12:000000:173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90:11:130601:30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90:06:020501:74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90:06:020501:41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90:03:181001:36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90:07:130301:229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90:03:181001:6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90:07:010301:363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90:07:050501:184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90:07:110501:88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90:01:020701:28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90:05:130801:5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90:03:181001:38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90:07:190501:142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90:05:130401:232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90:06:020501:74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90:03:090901:96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90:04:070501:10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90:04:080301:60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90:05:161501:104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90:03:181001:34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90:06:020601:40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90:06:020601:68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90:03:181001:16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90:07:080501:14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90:05:161301:23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90:01:040701:69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90:03:181001:52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90:07:230201:143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90:14:050101:20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90:19:010115:111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90:18:040102:39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90:25:060102:18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90:23:081501:11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90:24:020101:97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90:22:010207:167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90:24:010114:114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90:19:010113:187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90:13:040701:77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90:12:170603:8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90:23:010110:116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90:19:010110:3221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90:25:000000:51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90:14:030101:33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90:23:010131:2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90:20:010123:45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90:13:090102: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90:17:010356:49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90:22:010210:275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90:12:170601:179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90:19:010115:20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90:25:070301:116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90:22:010315:71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90:18:010151:719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90:15:070102:202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5">
            <text:p>90:14:070101:1080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5">
            <text:p>90:20:010123:45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5">
            <text:p>90:17:010133:70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5">
            <text:p>90:14:110101:837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5">
            <text:p>90:19:010103:354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5">
            <text:p>90:15:030202:9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5">
            <text:p>90:12:040904:725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5">
            <text:p>90:12:000000:1565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5">
            <text:p>90:12:040901:223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5">
            <text:p>90:11:060101:25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5">
            <text:p>90:12:010202:79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5">
            <text:p>90:12:090801:783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5">
            <text:p>90:12:010101:211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5">
            <text:p>90:11:000000:437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5">
            <text:p>90:10:100201:127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5">
            <text:p>90:10:100201:17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5">
            <text:p>90:10:100201:122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5">
            <text:p>90:10:100201:23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5">
            <text:p>90:10:100201:13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5">
            <text:p>90:12:040901:221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5">
            <text:p>90:11:020101:245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5">
            <text:p>90:11:240101:22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5">
            <text:p>90:10:010101:3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5">
            <text:p>90:12:040401:361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5">
            <text:p>90:12:030201:217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5">
            <text:p>90:10:030101:230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5">
            <text:p>90:12:010101:255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5">
            <text:p>90:12:010201:33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5">
            <text:p>90:09:070101:62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5">
            <text:p>90:12:130801:4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5">
            <text:p>90:12:000000:44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5">
            <text:p>90:10:100201:121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5">
            <text:p>90:10:100201:152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5">
            <text:p>90:10:100201:151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5">
            <text:p>90:10:100201:17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5">
            <text:p>90:12:150102:115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5">
            <text:p>90:10:100201:125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5">
            <text:p>90:11:100101:12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5">
            <text:p>90:11:000000:315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5">
            <text:p>90:11:160201:673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5">
            <text:p>90:12:040904:725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5">
            <text:p>90:12:040904:725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5">
            <text:p>90:12:040102:558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5">
            <text:p>90:11:160201:673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5">
            <text:p>90:08:080201:22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5">
            <text:p>90:12:090501:1745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5">
            <text:p>90:12:040901:222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5">
            <text:p>90:12:010104:105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5">
            <text:p>90:12:040501:184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5">
            <text:p>90:12:080102:529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5">
            <text:p>90:10:100201:128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5">
            <text:p>90:11:210401:264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5">
            <text:p>90:10:100201:16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5">
            <text:p>90:11:130301:159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5">
            <text:p>90:11:000000:432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5">
            <text:p>90:12:090501:1744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5">
            <text:p>90:10:100201:156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5">
            <text:p>90:01:120101:6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5">
            <text:p>90:07:010102:131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5">
            <text:p>90:07:010102:64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5">
            <text:p>90:04:050101:485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5">
            <text:p>90:02:000000:286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5">
            <text:p>90:05:050401:23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5">
            <text:p>90:04:050101:11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5">
            <text:p>90:01:130101:25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5">
            <text:p>90:07:010102:64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5">
            <text:p>90:07:010102:5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5">
            <text:p>90:07:010102:29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5">
            <text:p>90:02:110101:1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5">
            <text:p>90:07:010102:49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5">
            <text:p>90:02:040102:149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5">
            <text:p>90:02:180201:131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5">
            <text:p>90:04:110101:237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5">
            <text:p>90:02:040201:14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5">
            <text:p>90:02:040102:149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5">
            <text:p>90:02:040102:149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5">
            <text:p>90:05:020117:2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5">
            <text:p>90:01:040101:42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5">
            <text:p>90:07:010102:50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5">
            <text:p>90:02:040102:149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5">
            <text:p>90:07:010102:135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5">
            <text:p>90:07:010102:63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5">
            <text:p>90:07:010102:523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5">
            <text:p>90:02:090102:23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5">
            <text:p>90:07:010102:49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5">
            <text:p>90:07:010102:62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5">
            <text:p>90:06:050101:528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5">
            <text:p>90:04:010102:303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5">
            <text:p>90:04:050201:64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5">
            <text:p>90:04:050201:66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5">
            <text:p>90:08:010801:82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5">
            <text:p>90:02:110102:111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5">
            <text:p>90:04:050201:66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5">
            <text:p>90:04:050201:64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5">
            <text:p>90:04:090501:35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5">
            <text:p>90:07:010102:34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5">
            <text:p>90:04:090101:121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5">
            <text:p>90:02:040102:147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5">
            <text:p>90:07:010102:66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5">
            <text:p>90:03:061401:3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5">
            <text:p>90:07:010102:103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5">
            <text:p>90:07:010102:61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5">
            <text:p>90:03:270101:161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5">
            <text:p>90:01:170401:3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5">
            <text:p>90:06:000000:102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5">
            <text:p>90:01:090101:199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5">
            <text:p>90:04:010102:204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5">
            <text:p>90:06:050101:10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5">
            <text:p>90:07:040401:41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5">
            <text:p>90:07:040401:41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5">
            <text:p>90:07:040401:4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5">
            <text:p>90:12:171701:78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5">
            <text:p>90:12:171701:78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5">
            <text:p>90:12:171701:79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5">
            <text:p>90:12:171701:78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5">
            <text:p>90:12:171701:790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5">
            <text:p>90:13:000000:237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5">
            <text:p>90:12:171701:78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5">
            <text:p>90:12:171701:78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5">
            <text:p>90:12:171701:78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5">
            <text:p>90:12:171701:78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5">
            <text:p>90:12:171701:79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5">
            <text:p>90:12:171701:792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5">
            <text:p>90:02:160501:19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5">
            <text:p>90:02:160601:42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5">
            <text:p>90:02:160601:42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5">
            <text:p>90:03:100701:40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5">
            <text:p>90:02:160601:42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5">
            <text:p>90:22:010103:11155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5">
            <text:p>90:22:010102:214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5">
            <text:p>90:25:000000:1001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5">
            <text:p>90:17:010356:51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5">
            <text:p>90:22:010212:1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5">
            <text:p>90:19:010112:2078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5">
            <text:p>90:22:010211:10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5">
            <text:p>90:24:060301:757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5">
            <text:p>90:17:010457:32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5">
            <text:p>90:11:160302:176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5">
            <text:p>90:11:040101:1348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5">
            <text:p>90:12:090101:418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5">
            <text:p>90:03:200301:12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5">
            <text:p>90:11:000000:197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5">
            <text:p>90:25:040103:199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5">
            <text:p>90:25:040104:47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5">
            <text:p>90:25:020103:938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5">
            <text:p>90:25:080102:347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5">
            <text:p>90:25:090104:20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5">
            <text:p>90:25:090104:186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5">
            <text:p>90:12:132501:173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5">
            <text:p>90:03:140801:184</text:p>
          </table:table-cell>
          <table:table-cell office:value-type="string" table:number-columns-spanned="2" table:number-rows-spanned="1" table:style-name="ce18">
            <text:p>18.08.2025</text:p>
          </table:table-cell>
          <table:covered-table-cell/>
          <table:table-cell office:value-type="string" table:number-columns-spanned="2" table:number-rows-spanned="1" table:style-name="ce18">
            <text:p>14.08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372AE7B71C5AB004BAAC8F8FDE6E3EABF95C2F3E910B62E0A2DD1A0CCD91766C6599E2B3DBB2341AC8D9F427647CBA24BC217D52F9137920D1C7F926A7451453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8-29T13:04:10Z</meta:creation-date>
    <dc:date>2025-09-01T12:59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