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31/2</text:p>
          </table:table-cell>
          <table:covered-table-cell/>
          <table:table-cell table:number-columns-repeated="3" table:style-name="ce2"/>
          <table:table-cell office:value-type="string" table:style-name="ce3">
            <text:p>10.02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4" table:style-name="ce9">
            <text:p>35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76" table:style-name="ce9">
            <text:p>67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70801:26</text:p>
          </table:table-cell>
          <table:table-cell office:value-type="float" office:value="1444168.12" table:style-name="ce10">
            <text:p>1 444 168.1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00000:323</text:p>
          </table:table-cell>
          <table:table-cell office:value-type="float" office:value="1436518.1" table:style-name="ce10">
            <text:p>1 436 518.1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90501:179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71301:376</text:p>
          </table:table-cell>
          <table:table-cell office:value-type="float" office:value="651871.82999999996" table:style-name="ce10">
            <text:p>651 871.8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80401:581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80401:574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201001:1199</text:p>
          </table:table-cell>
          <table:table-cell office:value-type="float" office:value="784752.98" table:style-name="ce10">
            <text:p>784 752.9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90501:1796</text:p>
          </table:table-cell>
          <table:table-cell office:value-type="float" office:value="978770.76" table:style-name="ce10">
            <text:p>978 770.7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3:090401:651</text:p>
          </table:table-cell>
          <table:table-cell office:value-type="float" office:value="616684.86" table:style-name="ce10">
            <text:p>616 684.8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80401:580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80401:577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80401:578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80401:579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90501:1793</text:p>
          </table:table-cell>
          <table:table-cell office:value-type="float" office:value="682041.27" table:style-name="ce10">
            <text:p>682 041.2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90501:1797</text:p>
          </table:table-cell>
          <table:table-cell office:value-type="float" office:value="1154808.6599999999" table:style-name="ce10">
            <text:p>1 154 808.6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90501:1636</text:p>
          </table:table-cell>
          <table:table-cell office:value-type="float" office:value="760425.8" table:style-name="ce10">
            <text:p>760 425.8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90501:1795</text:p>
          </table:table-cell>
          <table:table-cell office:value-type="float" office:value="469434.42" table:style-name="ce10">
            <text:p>469 434.4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71501:1167</text:p>
          </table:table-cell>
          <table:table-cell office:value-type="float" office:value="572096.91" table:style-name="ce10">
            <text:p>572 096.9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71901:701</text:p>
          </table:table-cell>
          <table:table-cell office:value-type="float" office:value="1056227.44" table:style-name="ce10">
            <text:p>1 056 227.4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3:090401:1128</text:p>
          </table:table-cell>
          <table:table-cell office:value-type="float" office:value="438960.06" table:style-name="ce10">
            <text:p>438 960.0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80401:582</text:p>
          </table:table-cell>
          <table:table-cell office:value-type="float" office:value="2168" table:style-name="ce10">
            <text:p>2 168.0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71501:587</text:p>
          </table:table-cell>
          <table:table-cell office:value-type="float" office:value="401835.69" table:style-name="ce10">
            <text:p>401 835.6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80401:575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80401:576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91001:220</text:p>
          </table:table-cell>
          <table:table-cell office:value-type="float" office:value="728160.02" table:style-name="ce10">
            <text:p>728 160.0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90501:1798</text:p>
          </table:table-cell>
          <table:table-cell office:value-type="float" office:value="691242.18" table:style-name="ce10">
            <text:p>691 242.1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00000:769</text:p>
          </table:table-cell>
          <table:table-cell office:value-type="float" office:value="362085328.07999998" table:style-name="ce10">
            <text:p>362 085 328.0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20401:2376</text:p>
          </table:table-cell>
          <table:table-cell office:value-type="float" office:value="585619.43999999994" table:style-name="ce10">
            <text:p>585 619.4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0:120601:1599</text:p>
          </table:table-cell>
          <table:table-cell office:value-type="float" office:value="313490812.57999998" table:style-name="ce10">
            <text:p>313 490 812.5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0:110301:423</text:p>
          </table:table-cell>
          <table:table-cell office:value-type="float" office:value="107112.06" table:style-name="ce10">
            <text:p>107 112.0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20301:605</text:p>
          </table:table-cell>
          <table:table-cell office:value-type="float" office:value="702796.75" table:style-name="ce10">
            <text:p>702 796.7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0:110301:425</text:p>
          </table:table-cell>
          <table:table-cell office:value-type="float" office:value="104764.88" table:style-name="ce10">
            <text:p>104 764.8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71201:834</text:p>
          </table:table-cell>
          <table:table-cell office:value-type="float" office:value="867280.09" table:style-name="ce10">
            <text:p>867 280.0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71201:838</text:p>
          </table:table-cell>
          <table:table-cell office:value-type="float" office:value="833246.09" table:style-name="ce10">
            <text:p>833 246.0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0:110301:426</text:p>
          </table:table-cell>
          <table:table-cell office:value-type="float" office:value="114546.52" table:style-name="ce10">
            <text:p>114 546.5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71201:83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71201:840</text:p>
          </table:table-cell>
          <table:table-cell office:value-type="float" office:value="721755.42" table:style-name="ce10">
            <text:p>721 755.4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70401:213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20401:2379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00000:15471</text:p>
          </table:table-cell>
          <table:table-cell office:value-type="float" office:value="718234.66" table:style-name="ce10">
            <text:p>718 234.6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00000:3878</text:p>
          </table:table-cell>
          <table:table-cell office:value-type="float" office:value="39072200.109999999" table:style-name="ce10">
            <text:p>39 072 200.1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70401:213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70401:213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71201:842</text:p>
          </table:table-cell>
          <table:table-cell office:value-type="float" office:value="1220529.48" table:style-name="ce10">
            <text:p>1 220 529.4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70401:213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70401:2127</text:p>
          </table:table-cell>
          <table:table-cell office:value-type="float" office:value="14465.2" table:style-name="ce10">
            <text:p>14 465.2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50901:809</text:p>
          </table:table-cell>
          <table:table-cell office:value-type="float" office:value="613811.67000000004" table:style-name="ce10">
            <text:p>613 811.6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9:110501:752</text:p>
          </table:table-cell>
          <table:table-cell office:value-type="float" office:value="406174.88" table:style-name="ce10">
            <text:p>406 174.8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00301:945</text:p>
          </table:table-cell>
          <table:table-cell office:value-type="float" office:value="381291246" table:style-name="ce10">
            <text:p>381 291 246.0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060301:942</text:p>
          </table:table-cell>
          <table:table-cell office:value-type="float" office:value="1794395.94" table:style-name="ce10">
            <text:p>1 794 395.9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20401:2382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00000:15469</text:p>
          </table:table-cell>
          <table:table-cell office:value-type="float" office:value="510092.53" table:style-name="ce10">
            <text:p>510 092.5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20401:2381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000000:7490</text:p>
          </table:table-cell>
          <table:table-cell office:value-type="float" office:value="22678" table:style-name="ce10">
            <text:p>22 678.0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0:120801:559</text:p>
          </table:table-cell>
          <table:table-cell office:value-type="float" office:value="233216.2" table:style-name="ce10">
            <text:p>233 216.2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41201:568</text:p>
          </table:table-cell>
          <table:table-cell office:value-type="float" office:value="271938.82" table:style-name="ce10">
            <text:p>271 938.8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10801:1949</text:p>
          </table:table-cell>
          <table:table-cell office:value-type="float" office:value="30181.68" table:style-name="ce10">
            <text:p>30 181.6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20401:238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71201:83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70401:212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0:110301:422</text:p>
          </table:table-cell>
          <table:table-cell office:value-type="float" office:value="105343.92" table:style-name="ce10">
            <text:p>105 343.9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0:110301:427</text:p>
          </table:table-cell>
          <table:table-cell office:value-type="float" office:value="108032.32000000001" table:style-name="ce10">
            <text:p>108 032.3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71201:844</text:p>
          </table:table-cell>
          <table:table-cell office:value-type="float" office:value="501121.24" table:style-name="ce10">
            <text:p>501 121.2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20401:2384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71201:836</text:p>
          </table:table-cell>
          <table:table-cell office:value-type="float" office:value="929480.14" table:style-name="ce10">
            <text:p>929 480.1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71201:843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20401:2385</text:p>
          </table:table-cell>
          <table:table-cell office:value-type="float" office:value="1161850.19" table:style-name="ce10">
            <text:p>1 161 850.1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00000:15472</text:p>
          </table:table-cell>
          <table:table-cell office:value-type="float" office:value="1404782.5" table:style-name="ce10">
            <text:p>1 404 782.5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71201:833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71201:839</text:p>
          </table:table-cell>
          <table:table-cell office:value-type="float" office:value="1127816.18" table:style-name="ce10">
            <text:p>1 127 816.1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70401:212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41201:567</text:p>
          </table:table-cell>
          <table:table-cell office:value-type="float" office:value="270300.63" table:style-name="ce10">
            <text:p>270 300.6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31801:3292</text:p>
          </table:table-cell>
          <table:table-cell office:value-type="float" office:value="995581.34" table:style-name="ce10">
            <text:p>995 581.3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20401:2374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20401:2375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000000:7486</text:p>
          </table:table-cell>
          <table:table-cell office:value-type="float" office:value="94486.5" table:style-name="ce10">
            <text:p>94 486.5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20401:2378</text:p>
          </table:table-cell>
          <table:table-cell office:value-type="float" office:value="774566.79" table:style-name="ce10">
            <text:p>774 566.7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20401:2377</text:p>
          </table:table-cell>
          <table:table-cell office:value-type="float" office:value="595008.12" table:style-name="ce10">
            <text:p>595 008.1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20401:2383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10801:2672</text:p>
          </table:table-cell>
          <table:table-cell office:value-type="float" office:value="30181.68" table:style-name="ce10">
            <text:p>30 181.6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00000:15470</text:p>
          </table:table-cell>
          <table:table-cell office:value-type="float" office:value="607917.56999999995" table:style-name="ce10">
            <text:p>607 917.5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71201:841</text:p>
          </table:table-cell>
          <table:table-cell office:value-type="float" office:value="521072.21" table:style-name="ce10">
            <text:p>521 072.2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0:110301:424</text:p>
          </table:table-cell>
          <table:table-cell office:value-type="float" office:value="119085.78" table:style-name="ce10">
            <text:p>119 085.7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70401:213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0:110301:421</text:p>
          </table:table-cell>
          <table:table-cell office:value-type="float" office:value="107225.8" table:style-name="ce10">
            <text:p>107 225.8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71201:835</text:p>
          </table:table-cell>
          <table:table-cell office:value-type="float" office:value="765178.1" table:style-name="ce10">
            <text:p>765 178.1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70401:213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70401:213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71201:837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70401:213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8:010501:776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5:161501:1881</text:p>
          </table:table-cell>
          <table:table-cell office:value-type="float" office:value="85218.38" table:style-name="ce10">
            <text:p>85 218.3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130301:3866</text:p>
          </table:table-cell>
          <table:table-cell office:value-type="float" office:value="415441.09" table:style-name="ce10">
            <text:p>415 441.0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130301:4375</text:p>
          </table:table-cell>
          <table:table-cell office:value-type="float" office:value="164234.09" table:style-name="ce10">
            <text:p>164 234.0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130301:4376</text:p>
          </table:table-cell>
          <table:table-cell office:value-type="float" office:value="311019.59000000003" table:style-name="ce10">
            <text:p>311 019.5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130301:4377</text:p>
          </table:table-cell>
          <table:table-cell office:value-type="float" office:value="302550.84000000003" table:style-name="ce10">
            <text:p>302 550.8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130301:3348</text:p>
          </table:table-cell>
          <table:table-cell office:value-type="float" office:value="683388.48" table:style-name="ce10">
            <text:p>683 388.4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8:160501:888</text:p>
          </table:table-cell>
          <table:table-cell office:value-type="float" office:value="761770.24" table:style-name="ce10">
            <text:p>761 770.2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8:150401:616</text:p>
          </table:table-cell>
          <table:table-cell office:value-type="float" office:value="61968" table:style-name="ce10">
            <text:p>61 968.0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110101:112</text:p>
          </table:table-cell>
          <table:table-cell office:value-type="float" office:value="1757186.81" table:style-name="ce10">
            <text:p>1 757 186.8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9:000000:7418</text:p>
          </table:table-cell>
          <table:table-cell office:value-type="float" office:value="4546055.66" table:style-name="ce10">
            <text:p>4 546 055.6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000000:5020</text:p>
          </table:table-cell>
          <table:table-cell office:value-type="float" office:value="527043273.35000002" table:style-name="ce10">
            <text:p>527 043 273.3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230201:1760</text:p>
          </table:table-cell>
          <table:table-cell office:value-type="float" office:value="653956.93999999994" table:style-name="ce10">
            <text:p>653 956.9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8:160501:886</text:p>
          </table:table-cell>
          <table:table-cell office:value-type="float" office:value="772065.28000000003" table:style-name="ce10">
            <text:p>772 065.2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230201:1761</text:p>
          </table:table-cell>
          <table:table-cell office:value-type="float" office:value="197622.88" table:style-name="ce10">
            <text:p>197 622.8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8:160501:887</text:p>
          </table:table-cell>
          <table:table-cell office:value-type="float" office:value="761976.31999999995" table:style-name="ce10">
            <text:p>761 976.3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000000:378</text:p>
          </table:table-cell>
          <table:table-cell office:value-type="float" office:value="29375531.039999999" table:style-name="ce10">
            <text:p>29 375 531.0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1:110601:1716</text:p>
          </table:table-cell>
          <table:table-cell office:value-type="float" office:value="711218.91" table:style-name="ce10">
            <text:p>711 218.9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110601:1725</text:p>
          </table:table-cell>
          <table:table-cell office:value-type="float" office:value="489669.9" table:style-name="ce10">
            <text:p>489 669.9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110601:1743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3:060701:545</text:p>
          </table:table-cell>
          <table:table-cell office:value-type="float" office:value="362281.36" table:style-name="ce10">
            <text:p>362 281.3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110601:1742</text:p>
          </table:table-cell>
          <table:table-cell office:value-type="float" office:value="485678.03" table:style-name="ce10">
            <text:p>485 678.0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110601:1734</text:p>
          </table:table-cell>
          <table:table-cell office:value-type="float" office:value="600111.76" table:style-name="ce10">
            <text:p>600 111.7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110601:1713</text:p>
          </table:table-cell>
          <table:table-cell office:value-type="float" office:value="598115.81000000006" table:style-name="ce10">
            <text:p>598 115.8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1:110601:1746</text:p>
          </table:table-cell>
          <table:table-cell office:value-type="float" office:value="600111.76" table:style-name="ce10">
            <text:p>600 111.7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110601:1758</text:p>
          </table:table-cell>
          <table:table-cell office:value-type="float" office:value="599446.43999999994" table:style-name="ce10">
            <text:p>599 446.4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1:110601:1729</text:p>
          </table:table-cell>
          <table:table-cell office:value-type="float" office:value="487673.96" table:style-name="ce10">
            <text:p>487 673.9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110601:1730</text:p>
          </table:table-cell>
          <table:table-cell office:value-type="float" office:value="486343.34" table:style-name="ce10">
            <text:p>486 343.3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110601:1747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110601:1753</text:p>
          </table:table-cell>
          <table:table-cell office:value-type="float" office:value="598115.81000000006" table:style-name="ce10">
            <text:p>598 115.8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1:110601:1757</text:p>
          </table:table-cell>
          <table:table-cell office:value-type="float" office:value="614083.31000000006" table:style-name="ce10">
            <text:p>614 083.3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110601:1744</text:p>
          </table:table-cell>
          <table:table-cell office:value-type="float" office:value="598115.81000000006" table:style-name="ce10">
            <text:p>598 115.8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110601:1733</text:p>
          </table:table-cell>
          <table:table-cell office:value-type="float" office:value="598115.81000000006" table:style-name="ce10">
            <text:p>598 115.8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110601:1738</text:p>
          </table:table-cell>
          <table:table-cell office:value-type="float" office:value="599446.43999999994" table:style-name="ce10">
            <text:p>599 446.4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280401:1464</text:p>
          </table:table-cell>
          <table:table-cell office:value-type="float" office:value="2191849.4500000002" table:style-name="ce10">
            <text:p>2 191 849.4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3:000000:3307</text:p>
          </table:table-cell>
          <table:table-cell office:value-type="float" office:value="213177291.05000001" table:style-name="ce10">
            <text:p>213 177 291.0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110601:1749</text:p>
          </table:table-cell>
          <table:table-cell office:value-type="float" office:value="599446.43999999994" table:style-name="ce10">
            <text:p>599 446.4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110601:1735</text:p>
          </table:table-cell>
          <table:table-cell office:value-type="float" office:value="599446.43999999994" table:style-name="ce10">
            <text:p>599 446.4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110601:1727</text:p>
          </table:table-cell>
          <table:table-cell office:value-type="float" office:value="406505.85" table:style-name="ce10">
            <text:p>406 505.8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110601:1750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110601:1723</text:p>
          </table:table-cell>
          <table:table-cell office:value-type="float" office:value="611422.06000000006" table:style-name="ce10">
            <text:p>611 422.0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110601:1751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110601:1721</text:p>
          </table:table-cell>
          <table:table-cell office:value-type="float" office:value="605434.25" table:style-name="ce10">
            <text:p>605 434.2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110601:1748</text:p>
          </table:table-cell>
          <table:table-cell office:value-type="float" office:value="598115.81000000006" table:style-name="ce10">
            <text:p>598 115.8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3:080301:1112</text:p>
          </table:table-cell>
          <table:table-cell office:value-type="float" office:value="388307.88" table:style-name="ce10">
            <text:p>388 307.8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110601:1754</text:p>
          </table:table-cell>
          <table:table-cell office:value-type="float" office:value="600111.76" table:style-name="ce10">
            <text:p>600 111.7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110601:1745</text:p>
          </table:table-cell>
          <table:table-cell office:value-type="float" office:value="600111.76" table:style-name="ce10">
            <text:p>600 111.7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110601:1720</text:p>
          </table:table-cell>
          <table:table-cell office:value-type="float" office:value="448420.53" table:style-name="ce10">
            <text:p>448 420.5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110601:1718</text:p>
          </table:table-cell>
          <table:table-cell office:value-type="float" office:value="652006.12" table:style-name="ce10">
            <text:p>652 006.1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2:101101:475</text:p>
          </table:table-cell>
          <table:table-cell office:value-type="float" office:value="1080148.27" table:style-name="ce10">
            <text:p>1 080 148.2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110601:1714</text:p>
          </table:table-cell>
          <table:table-cell office:value-type="float" office:value="759786.72" table:style-name="ce10">
            <text:p>759 786.7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3:060101:3567</text:p>
          </table:table-cell>
          <table:table-cell office:value-type="float" office:value="261103.68" table:style-name="ce10">
            <text:p>261 103.6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110601:1715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110601:1732</text:p>
          </table:table-cell>
          <table:table-cell office:value-type="float" office:value="598115.81000000006" table:style-name="ce10">
            <text:p>598 115.8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110601:1736</text:p>
          </table:table-cell>
          <table:table-cell office:value-type="float" office:value="598115.81000000006" table:style-name="ce10">
            <text:p>598 115.8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110601:1726</text:p>
          </table:table-cell>
          <table:table-cell office:value-type="float" office:value="436444.91" table:style-name="ce10">
            <text:p>436 444.9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110601:1741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3:060701:546</text:p>
          </table:table-cell>
          <table:table-cell office:value-type="float" office:value="347267.9" table:style-name="ce10">
            <text:p>347 267.9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110601:1731</text:p>
          </table:table-cell>
          <table:table-cell office:value-type="float" office:value="553539.89" table:style-name="ce10">
            <text:p>553 539.8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110601:1740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110601:1752</text:p>
          </table:table-cell>
          <table:table-cell office:value-type="float" office:value="598115.81000000006" table:style-name="ce10">
            <text:p>598 115.8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110601:1737</text:p>
          </table:table-cell>
          <table:table-cell office:value-type="float" office:value="598115.81000000006" table:style-name="ce10">
            <text:p>598 115.8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150501:724</text:p>
          </table:table-cell>
          <table:table-cell office:value-type="float" office:value="532249.89" table:style-name="ce10">
            <text:p>532 249.8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110601:1739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110601:1717</text:p>
          </table:table-cell>
          <table:table-cell office:value-type="float" office:value="600111.76" table:style-name="ce10">
            <text:p>600 111.7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110601:1719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110601:1722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110601:1728</text:p>
          </table:table-cell>
          <table:table-cell office:value-type="float" office:value="449751.16" table:style-name="ce10">
            <text:p>449 751.1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110601:1755</text:p>
          </table:table-cell>
          <table:table-cell office:value-type="float" office:value="600777.06000000006" table:style-name="ce10">
            <text:p>600 777.0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110601:1724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110601:1756</text:p>
          </table:table-cell>
          <table:table-cell office:value-type="float" office:value="598115.81000000006" table:style-name="ce10">
            <text:p>598 115.8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3:060701:548</text:p>
          </table:table-cell>
          <table:table-cell office:value-type="float" office:value="353142.73" table:style-name="ce10">
            <text:p>353 142.7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3:060701:547</text:p>
          </table:table-cell>
          <table:table-cell office:value-type="float" office:value="360975.84" table:style-name="ce10">
            <text:p>360 975.8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3:280401:1440</text:p>
          </table:table-cell>
          <table:table-cell office:value-type="float" office:value="462342.5" table:style-name="ce10">
            <text:p>462 342.5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110601:1710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110601:1479</text:p>
          </table:table-cell>
          <table:table-cell office:value-type="float" office:value="145755750.88999999" table:style-name="ce10">
            <text:p>145 755 750.8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110601:1709</text:p>
          </table:table-cell>
          <table:table-cell office:value-type="float" office:value="579487.06999999995" table:style-name="ce10">
            <text:p>579 487.0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1:110601:1712</text:p>
          </table:table-cell>
          <table:table-cell office:value-type="float" office:value="599446.43999999994" table:style-name="ce10">
            <text:p>599 446.4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110601:1711</text:p>
          </table:table-cell>
          <table:table-cell office:value-type="float" office:value="598115.81000000006" table:style-name="ce10">
            <text:p>598 115.8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213:1739</text:p>
          </table:table-cell>
          <table:table-cell office:value-type="float" office:value="196124.62" table:style-name="ce10">
            <text:p>196 124.6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8:020109:252</text:p>
          </table:table-cell>
          <table:table-cell office:value-type="float" office:value="1338286.3" table:style-name="ce10">
            <text:p>1 338 286.3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00000:2220</text:p>
          </table:table-cell>
          <table:table-cell office:value-type="float" office:value="1802218.2" table:style-name="ce10">
            <text:p>1 802 218.2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213:1740</text:p>
          </table:table-cell>
          <table:table-cell office:value-type="float" office:value="183942.96" table:style-name="ce10">
            <text:p>183 942.9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9:010108:5357</text:p>
          </table:table-cell>
          <table:table-cell office:value-type="float" office:value="672905.77" table:style-name="ce10">
            <text:p>672 905.7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213:1741</text:p>
          </table:table-cell>
          <table:table-cell office:value-type="float" office:value="238760.4" table:style-name="ce10">
            <text:p>238 760.4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9:010109:29490</text:p>
          </table:table-cell>
          <table:table-cell office:value-type="float" office:value="1764463.37" table:style-name="ce10">
            <text:p>1 764 463.3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50101:7760</text:p>
          </table:table-cell>
          <table:table-cell office:value-type="float" office:value="958057.43" table:style-name="ce10">
            <text:p>958 057.4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9:010108:5546</text:p>
          </table:table-cell>
          <table:table-cell office:value-type="float" office:value="629035.79" table:style-name="ce10">
            <text:p>629 035.7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4:010106:9851</text:p>
          </table:table-cell>
          <table:table-cell office:value-type="float" office:value="773618.44" table:style-name="ce10">
            <text:p>773 618.4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213:1743</text:p>
          </table:table-cell>
          <table:table-cell office:value-type="float" office:value="193688.29" table:style-name="ce10">
            <text:p>193 688.2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9:010108:5439</text:p>
          </table:table-cell>
          <table:table-cell office:value-type="float" office:value="476030.46" table:style-name="ce10">
            <text:p>476 030.4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4:010108:179</text:p>
          </table:table-cell>
          <table:table-cell office:value-type="float" office:value="1119951.8700000001" table:style-name="ce10">
            <text:p>1 119 951.8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218:1483</text:p>
          </table:table-cell>
          <table:table-cell office:value-type="float" office:value="3415611.45" table:style-name="ce10">
            <text:p>3 415 611.4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10104:8924</text:p>
          </table:table-cell>
          <table:table-cell office:value-type="float" office:value="1690554.87" table:style-name="ce10">
            <text:p>1 690 554.8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9:010108:5358</text:p>
          </table:table-cell>
          <table:table-cell office:value-type="float" office:value="675468.36" table:style-name="ce10">
            <text:p>675 468.3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3:080403:60</text:p>
          </table:table-cell>
          <table:table-cell office:value-type="float" office:value="1860982.95" table:style-name="ce10">
            <text:p>1 860 982.9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0:010109:213</text:p>
          </table:table-cell>
          <table:table-cell office:value-type="float" office:value="531677.98" table:style-name="ce10">
            <text:p>531 677.9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4:071101:474</text:p>
          </table:table-cell>
          <table:table-cell office:value-type="float" office:value="751022.35" table:style-name="ce10">
            <text:p>751 022.3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08:5495</text:p>
          </table:table-cell>
          <table:table-cell office:value-type="float" office:value="472841.77" table:style-name="ce10">
            <text:p>472 841.7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90105:3804</text:p>
          </table:table-cell>
          <table:table-cell office:value-type="float" office:value="1469330.09" table:style-name="ce10">
            <text:p>1 469 330.0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10108:5536</text:p>
          </table:table-cell>
          <table:table-cell office:value-type="float" office:value="705508.17" table:style-name="ce10">
            <text:p>705 508.1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3:080403:75</text:p>
          </table:table-cell>
          <table:table-cell office:value-type="float" office:value="1957132.43" table:style-name="ce10">
            <text:p>1 957 132.4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20101:504</text:p>
          </table:table-cell>
          <table:table-cell office:value-type="float" office:value="503130.64" table:style-name="ce10">
            <text:p>503 130.6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9:010114:4950</text:p>
          </table:table-cell>
          <table:table-cell office:value-type="float" office:value="986181.9" table:style-name="ce10">
            <text:p>986 181.9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4:070601:15</text:p>
          </table:table-cell>
          <table:table-cell office:value-type="float" office:value="724703.07" table:style-name="ce10">
            <text:p>724 703.0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10107:1452</text:p>
          </table:table-cell>
          <table:table-cell office:value-type="float" office:value="1997164.47" table:style-name="ce10">
            <text:p>1 997 164.4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9:010108:5360</text:p>
          </table:table-cell>
          <table:table-cell office:value-type="float" office:value="681043.02" table:style-name="ce10">
            <text:p>681 043.0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3:050102:1128</text:p>
          </table:table-cell>
          <table:table-cell office:value-type="float" office:value="530833.42000000004" table:style-name="ce10">
            <text:p>530 833.4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70101:4263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00000:4045</text:p>
          </table:table-cell>
          <table:table-cell office:value-type="float" office:value="8309633.8499999996" table:style-name="ce10">
            <text:p>8 309 633.8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1:010117:3777</text:p>
          </table:table-cell>
          <table:table-cell office:value-type="float" office:value="19561.310000000001" table:style-name="ce10">
            <text:p>19 561.3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9:010108:5534</text:p>
          </table:table-cell>
          <table:table-cell office:value-type="float" office:value="702756.52" table:style-name="ce10">
            <text:p>702 756.5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213:1744</text:p>
          </table:table-cell>
          <table:table-cell office:value-type="float" office:value="202215.44" table:style-name="ce10">
            <text:p>202 215.4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9:010116:9162</text:p>
          </table:table-cell>
          <table:table-cell office:value-type="float" office:value="3056884.39" table:style-name="ce10">
            <text:p>3 056 884.3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9:010108:5535</text:p>
          </table:table-cell>
          <table:table-cell office:value-type="float" office:value="626365.18000000005" table:style-name="ce10">
            <text:p>626 365.1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8:010159:1473</text:p>
          </table:table-cell>
          <table:table-cell office:value-type="float" office:value="489003.76" table:style-name="ce10">
            <text:p>489 003.7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9:010108:5576</text:p>
          </table:table-cell>
          <table:table-cell office:value-type="float" office:value="689662.07" table:style-name="ce10">
            <text:p>689 662.0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9:010108:637</text:p>
          </table:table-cell>
          <table:table-cell office:value-type="float" office:value="687311.84" table:style-name="ce10">
            <text:p>687 311.8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90103:138</text:p>
          </table:table-cell>
          <table:table-cell office:value-type="float" office:value="1628440.5" table:style-name="ce10">
            <text:p>1 628 440.5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213:1738</text:p>
          </table:table-cell>
          <table:table-cell office:value-type="float" office:value="210742.6" table:style-name="ce10">
            <text:p>210 742.6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17:3091</text:p>
          </table:table-cell>
          <table:table-cell office:value-type="float" office:value="1206655.6399999999" table:style-name="ce10">
            <text:p>1 206 655.6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10109:10319</text:p>
          </table:table-cell>
          <table:table-cell office:value-type="float" office:value="2711993.86" table:style-name="ce10">
            <text:p>2 711 993.8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313:416</text:p>
          </table:table-cell>
          <table:table-cell office:value-type="float" office:value="1564060.79" table:style-name="ce10">
            <text:p>1 564 060.7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70401:4380</text:p>
          </table:table-cell>
          <table:table-cell office:value-type="float" office:value="1566091.95" table:style-name="ce10">
            <text:p>1 566 091.9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9:010108:5330</text:p>
          </table:table-cell>
          <table:table-cell office:value-type="float" office:value="621082.31000000006" table:style-name="ce10">
            <text:p>621 082.3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9:010108:5594</text:p>
          </table:table-cell>
          <table:table-cell office:value-type="float" office:value="641538.51" table:style-name="ce10">
            <text:p>641 538.5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9:010108:5342</text:p>
          </table:table-cell>
          <table:table-cell office:value-type="float" office:value="649933.93000000005" table:style-name="ce10">
            <text:p>649 933.9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9:010108:5361</text:p>
          </table:table-cell>
          <table:table-cell office:value-type="float" office:value="684018.35" table:style-name="ce10">
            <text:p>684 018.3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213:1742</text:p>
          </table:table-cell>
          <table:table-cell office:value-type="float" office:value="185770.21" table:style-name="ce10">
            <text:p>185 770.2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9:010108:5600</text:p>
          </table:table-cell>
          <table:table-cell office:value-type="float" office:value="658827.01" table:style-name="ce10">
            <text:p>658 827.0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0:010109:514</text:p>
          </table:table-cell>
          <table:table-cell office:value-type="float" office:value="530043.42000000004" table:style-name="ce10">
            <text:p>530 043.4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9:010108:5598</text:p>
          </table:table-cell>
          <table:table-cell office:value-type="float" office:value="652891.51" table:style-name="ce10">
            <text:p>652 891.5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215:5599</text:p>
          </table:table-cell>
          <table:table-cell office:value-type="float" office:value="2638593.12" table:style-name="ce10">
            <text:p>2 638 593.1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4:070601:2650</text:p>
          </table:table-cell>
          <table:table-cell office:value-type="float" office:value="983140.83" table:style-name="ce10">
            <text:p>983 140.8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4:070101:11133</text:p>
          </table:table-cell>
          <table:table-cell office:value-type="float" office:value="5094340.34" table:style-name="ce10">
            <text:p>5 094 340.3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4:070401:839</text:p>
          </table:table-cell>
          <table:table-cell office:value-type="float" office:value="405923.83" table:style-name="ce10">
            <text:p>405 923.8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3:050101:1573</text:p>
          </table:table-cell>
          <table:table-cell office:value-type="float" office:value="1142507.3999999999" table:style-name="ce10">
            <text:p>1 142 507.4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4:070501:822</text:p>
          </table:table-cell>
          <table:table-cell office:value-type="float" office:value="1579684.56" table:style-name="ce10">
            <text:p>1 579 684.5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5:050302:560</text:p>
          </table:table-cell>
          <table:table-cell office:value-type="float" office:value="946500.52" table:style-name="ce10">
            <text:p>946 500.5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6:010104:514</text:p>
          </table:table-cell>
          <table:table-cell office:value-type="float" office:value="201652.28" table:style-name="ce10">
            <text:p>201 652.2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4:070101:11136</text:p>
          </table:table-cell>
          <table:table-cell office:value-type="float" office:value="5299518.7699999996" table:style-name="ce10">
            <text:p>5 299 518.7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3:050201:851</text:p>
          </table:table-cell>
          <table:table-cell office:value-type="float" office:value="1070523.08" table:style-name="ce10">
            <text:p>1 070 523.0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4:070401:838</text:p>
          </table:table-cell>
          <table:table-cell office:value-type="float" office:value="405923.83" table:style-name="ce10">
            <text:p>405 923.8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4:070101:11138</text:p>
          </table:table-cell>
          <table:table-cell office:value-type="float" office:value="7556481.5999999996" table:style-name="ce10">
            <text:p>7 556 481.6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4:110201:423</text:p>
          </table:table-cell>
          <table:table-cell office:value-type="float" office:value="1146935.95" table:style-name="ce10">
            <text:p>1 146 935.9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4:070101:11139</text:p>
          </table:table-cell>
          <table:table-cell office:value-type="float" office:value="7722842.5" table:style-name="ce10">
            <text:p>7 722 842.5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4:070401:832</text:p>
          </table:table-cell>
          <table:table-cell office:value-type="float" office:value="405923.83" table:style-name="ce10">
            <text:p>405 923.8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4:070101:11135</text:p>
          </table:table-cell>
          <table:table-cell office:value-type="float" office:value="26800740.390000001" table:style-name="ce10">
            <text:p>26 800 740.3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190102:139</text:p>
          </table:table-cell>
          <table:table-cell office:value-type="float" office:value="2347860.9700000002" table:style-name="ce10">
            <text:p>2 347 860.9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3:010104:2756</text:p>
          </table:table-cell>
          <table:table-cell office:value-type="float" office:value="677700.86" table:style-name="ce10">
            <text:p>677 700.8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4:070101:11134</text:p>
          </table:table-cell>
          <table:table-cell office:value-type="float" office:value="6214503.7000000002" table:style-name="ce10">
            <text:p>6 214 503.7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4:070401:835</text:p>
          </table:table-cell>
          <table:table-cell office:value-type="float" office:value="405923.83" table:style-name="ce10">
            <text:p>405 923.8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4:070401:837</text:p>
          </table:table-cell>
          <table:table-cell office:value-type="float" office:value="405923.83" table:style-name="ce10">
            <text:p>405 923.8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4:070101:11137</text:p>
          </table:table-cell>
          <table:table-cell office:value-type="float" office:value="34447796.259999998" table:style-name="ce10">
            <text:p>34 447 796.2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4:070401:833</text:p>
          </table:table-cell>
          <table:table-cell office:value-type="float" office:value="405923.83" table:style-name="ce10">
            <text:p>405 923.8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4:070401:834</text:p>
          </table:table-cell>
          <table:table-cell office:value-type="float" office:value="405923.83" table:style-name="ce10">
            <text:p>405 923.8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4:010103:2086</text:p>
          </table:table-cell>
          <table:table-cell office:value-type="float" office:value="3482709.27" table:style-name="ce10">
            <text:p>3 482 709.2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4:070401:836</text:p>
          </table:table-cell>
          <table:table-cell office:value-type="float" office:value="405923.83" table:style-name="ce10">
            <text:p>405 923.8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200102:48</text:p>
          </table:table-cell>
          <table:table-cell office:value-type="float" office:value="21490466.510000002" table:style-name="ce10">
            <text:p>21 490 466.5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4:010101:1451</text:p>
          </table:table-cell>
          <table:table-cell office:value-type="float" office:value="1097930.98" table:style-name="ce10">
            <text:p>1 097 930.9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4:070401:840</text:p>
          </table:table-cell>
          <table:table-cell office:value-type="float" office:value="405923.83" table:style-name="ce10">
            <text:p>405 923.8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4:070401:841</text:p>
          </table:table-cell>
          <table:table-cell office:value-type="float" office:value="405923.83" table:style-name="ce10">
            <text:p>405 923.8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0:060101:2133</text:p>
          </table:table-cell>
          <table:table-cell office:value-type="float" office:value="838612.46" table:style-name="ce10">
            <text:p>838 612.4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210401:3436</text:p>
          </table:table-cell>
          <table:table-cell office:value-type="float" office:value="748824.03" table:style-name="ce10">
            <text:p>748 824.0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132101:1306</text:p>
          </table:table-cell>
          <table:table-cell office:value-type="float" office:value="1307616.1200000001" table:style-name="ce10">
            <text:p>1 307 616.1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1:210401:3437</text:p>
          </table:table-cell>
          <table:table-cell office:value-type="float" office:value="655221.03" table:style-name="ce10">
            <text:p>655 221.0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120102:1119</text:p>
          </table:table-cell>
          <table:table-cell office:value-type="float" office:value="467384.76" table:style-name="ce10">
            <text:p>467 384.7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132101:1307</text:p>
          </table:table-cell>
          <table:table-cell office:value-type="float" office:value="1690297.86" table:style-name="ce10">
            <text:p>1 690 297.8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9:050301:27</text:p>
          </table:table-cell>
          <table:table-cell office:value-type="float" office:value="525058.19999999995" table:style-name="ce10">
            <text:p>525 058.2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150901:1762</text:p>
          </table:table-cell>
          <table:table-cell office:value-type="float" office:value="1270100.96" table:style-name="ce10">
            <text:p>1 270 100.9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150901:1761</text:p>
          </table:table-cell>
          <table:table-cell office:value-type="float" office:value="1276289.03" table:style-name="ce10">
            <text:p>1 276 289.0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150901:1759</text:p>
          </table:table-cell>
          <table:table-cell office:value-type="float" office:value="1064347.7" table:style-name="ce10">
            <text:p>1 064 347.7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9:070101:95</text:p>
          </table:table-cell>
          <table:table-cell office:value-type="float" office:value="1480376.51" table:style-name="ce10">
            <text:p>1 480 376.5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050501:2135</text:p>
          </table:table-cell>
          <table:table-cell office:value-type="float" office:value="559730.97" table:style-name="ce10">
            <text:p>559 730.9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9:050101:25</text:p>
          </table:table-cell>
          <table:table-cell office:value-type="float" office:value="406597.55" table:style-name="ce10">
            <text:p>406 597.5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0:100401:1524</text:p>
          </table:table-cell>
          <table:table-cell office:value-type="float" office:value="2290880.23" table:style-name="ce10">
            <text:p>2 290 880.2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1:000000:3210</text:p>
          </table:table-cell>
          <table:table-cell office:value-type="float" office:value="469090.35" table:style-name="ce10">
            <text:p>469 090.3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40301:4410</text:p>
          </table:table-cell>
          <table:table-cell office:value-type="float" office:value="592739.99" table:style-name="ce10">
            <text:p>592 739.9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0:010151:338</text:p>
          </table:table-cell>
          <table:table-cell office:value-type="float" office:value="555217.19999999995" table:style-name="ce10">
            <text:p>555 217.2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9:050301:38</text:p>
          </table:table-cell>
          <table:table-cell office:value-type="float" office:value="450966.65" table:style-name="ce10">
            <text:p>450 966.6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9:050101:175</text:p>
          </table:table-cell>
          <table:table-cell office:value-type="float" office:value="457237.43" table:style-name="ce10">
            <text:p>457 237.4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9:050101:2433</text:p>
          </table:table-cell>
          <table:table-cell office:value-type="float" office:value="907821.43" table:style-name="ce10">
            <text:p>907 821.4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9:050201:78</text:p>
          </table:table-cell>
          <table:table-cell office:value-type="float" office:value="967790.39" table:style-name="ce10">
            <text:p>967 790.3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150901:1760</text:p>
          </table:table-cell>
          <table:table-cell office:value-type="float" office:value="1273194.99" table:style-name="ce10">
            <text:p>1 273 194.9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000000:4022</text:p>
          </table:table-cell>
          <table:table-cell office:value-type="float" office:value="2226601.2000000002" table:style-name="ce10">
            <text:p>2 226 601.2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041601:1339</text:p>
          </table:table-cell>
          <table:table-cell office:value-type="float" office:value="1704812.74" table:style-name="ce10">
            <text:p>1 704 812.7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1:220101:2698</text:p>
          </table:table-cell>
          <table:table-cell office:value-type="float" office:value="575806.32999999996" table:style-name="ce10">
            <text:p>575 806.3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040301:4409</text:p>
          </table:table-cell>
          <table:table-cell office:value-type="float" office:value="1016125.69" table:style-name="ce10">
            <text:p>1 016 125.6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0:030101:322</text:p>
          </table:table-cell>
          <table:table-cell office:value-type="float" office:value="1141117.49" table:style-name="ce10">
            <text:p>1 141 117.4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1:220101:2683</text:p>
          </table:table-cell>
          <table:table-cell office:value-type="float" office:value="1313930.29" table:style-name="ce10">
            <text:p>1 313 930.2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090701:720</text:p>
          </table:table-cell>
          <table:table-cell office:value-type="float" office:value="14448017.77" table:style-name="ce10">
            <text:p>14 448 017.7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140501:391</text:p>
          </table:table-cell>
          <table:table-cell office:value-type="float" office:value="4701365.5999999996" table:style-name="ce10">
            <text:p>4 701 365.6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0:010106:35</text:p>
          </table:table-cell>
          <table:table-cell office:value-type="float" office:value="561262.71" table:style-name="ce10">
            <text:p>561 262.7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9:020101:2098</text:p>
          </table:table-cell>
          <table:table-cell office:value-type="float" office:value="361489.27" table:style-name="ce10">
            <text:p>361 489.2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9:010103:5272</text:p>
          </table:table-cell>
          <table:table-cell office:value-type="float" office:value="780426.17" table:style-name="ce10">
            <text:p>780 426.1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1:150101:4488</text:p>
          </table:table-cell>
          <table:table-cell office:value-type="float" office:value="997629.68" table:style-name="ce10">
            <text:p>997 629.6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9:050101:122</text:p>
          </table:table-cell>
          <table:table-cell office:value-type="float" office:value="406597.55" table:style-name="ce10">
            <text:p>406 597.5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9:050301:1069</text:p>
          </table:table-cell>
          <table:table-cell office:value-type="float" office:value="729247.5" table:style-name="ce10">
            <text:p>729 247.5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9:050101:80</text:p>
          </table:table-cell>
          <table:table-cell office:value-type="float" office:value="517487.78" table:style-name="ce10">
            <text:p>517 487.7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9:050301:20</text:p>
          </table:table-cell>
          <table:table-cell office:value-type="float" office:value="439006.99" table:style-name="ce10">
            <text:p>439 006.9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000000:7719</text:p>
          </table:table-cell>
          <table:table-cell office:value-type="float" office:value="924864.3" table:style-name="ce10">
            <text:p>924 864.3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9:020101:58</text:p>
          </table:table-cell>
          <table:table-cell office:value-type="float" office:value="399580.3" table:style-name="ce10">
            <text:p>399 580.3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9:090201:961</text:p>
          </table:table-cell>
          <table:table-cell office:value-type="float" office:value="1174521.3400000001" table:style-name="ce10">
            <text:p>1 174 521.3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1:210401:3435</text:p>
          </table:table-cell>
          <table:table-cell office:value-type="float" office:value="748824.03" table:style-name="ce10">
            <text:p>748 824.0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00000:8611</text:p>
          </table:table-cell>
          <table:table-cell office:value-type="float" office:value="82628.05" table:style-name="ce10">
            <text:p>82 628.0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9:050201:12</text:p>
          </table:table-cell>
          <table:table-cell office:value-type="float" office:value="645193.6" table:style-name="ce10">
            <text:p>645 193.6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120102:1121</text:p>
          </table:table-cell>
          <table:table-cell office:value-type="float" office:value="681318.89" table:style-name="ce10">
            <text:p>681 318.8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120102:1120</text:p>
          </table:table-cell>
          <table:table-cell office:value-type="float" office:value="575041.31999999995" table:style-name="ce10">
            <text:p>575 041.3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150901:1757</text:p>
          </table:table-cell>
          <table:table-cell office:value-type="float" office:value="1505247.54" table:style-name="ce10">
            <text:p>1 505 247.5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170601:3728</text:p>
          </table:table-cell>
          <table:table-cell office:value-type="float" office:value="1607413.82" table:style-name="ce10">
            <text:p>1 607 413.8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150901:1758</text:p>
          </table:table-cell>
          <table:table-cell office:value-type="float" office:value="1065894.72" table:style-name="ce10">
            <text:p>1 065 894.7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040301:4408</text:p>
          </table:table-cell>
          <table:table-cell office:value-type="float" office:value="508062.85" table:style-name="ce10">
            <text:p>508 062.8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9:050101:2698</text:p>
          </table:table-cell>
          <table:table-cell office:value-type="float" office:value="406597.55" table:style-name="ce10">
            <text:p>406 597.5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50501:2134</text:p>
          </table:table-cell>
          <table:table-cell office:value-type="float" office:value="947022.39" table:style-name="ce10">
            <text:p>947 022.3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8:010102:6547</text:p>
          </table:table-cell>
          <table:table-cell office:value-type="float" office:value="545229.1" table:style-name="ce10">
            <text:p>545 229.1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8:150101:2302</text:p>
          </table:table-cell>
          <table:table-cell office:value-type="float" office:value="1881430.24" table:style-name="ce10">
            <text:p>1 881 430.2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8:110101:45</text:p>
          </table:table-cell>
          <table:table-cell office:value-type="float" office:value="2603799.87" table:style-name="ce10">
            <text:p>2 603 799.8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8:010102:6549</text:p>
          </table:table-cell>
          <table:table-cell office:value-type="float" office:value="410892.12" table:style-name="ce10">
            <text:p>410 892.1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7:230101:4757</text:p>
          </table:table-cell>
          <table:table-cell office:value-type="float" office:value="766470.28" table:style-name="ce10">
            <text:p>766 470.2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8:010101:5206</text:p>
          </table:table-cell>
          <table:table-cell office:value-type="float" office:value="350204.91" table:style-name="ce10">
            <text:p>350 204.9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4:090801:2410</text:p>
          </table:table-cell>
          <table:table-cell office:value-type="float" office:value="602702.43999999994" table:style-name="ce10">
            <text:p>602 702.4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5:010201:1342</text:p>
          </table:table-cell>
          <table:table-cell office:value-type="float" office:value="711337.38" table:style-name="ce10">
            <text:p>711 337.3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7:230101:4756</text:p>
          </table:table-cell>
          <table:table-cell office:value-type="float" office:value="975665.45" table:style-name="ce10">
            <text:p>975 665.4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8:110101:44</text:p>
          </table:table-cell>
          <table:table-cell office:value-type="float" office:value="2109728.3199999998" table:style-name="ce10">
            <text:p>2 109 728.3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5:010115:836</text:p>
          </table:table-cell>
          <table:table-cell office:value-type="float" office:value="407904.86" table:style-name="ce10">
            <text:p>407 904.8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6:120101:94</text:p>
          </table:table-cell>
          <table:table-cell office:value-type="float" office:value="773409.62" table:style-name="ce10">
            <text:p>773 409.6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8:010101:4098</text:p>
          </table:table-cell>
          <table:table-cell office:value-type="float" office:value="838321.21" table:style-name="ce10">
            <text:p>838 321.2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5:160105:985</text:p>
          </table:table-cell>
          <table:table-cell office:value-type="float" office:value="1720866.64" table:style-name="ce10">
            <text:p>1 720 866.6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4:050201:4</text:p>
          </table:table-cell>
          <table:table-cell office:value-type="float" office:value="2668899.1" table:style-name="ce10">
            <text:p>2 668 899.1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4:120401:642</text:p>
          </table:table-cell>
          <table:table-cell office:value-type="float" office:value="2715415.85" table:style-name="ce10">
            <text:p>2 715 415.8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8:040101:1791</text:p>
          </table:table-cell>
          <table:table-cell office:value-type="float" office:value="1211349.25" table:style-name="ce10">
            <text:p>1 211 349.2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8:150101:2169</text:p>
          </table:table-cell>
          <table:table-cell office:value-type="float" office:value="1354924.17" table:style-name="ce10">
            <text:p>1 354 924.1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5:010106:4067</text:p>
          </table:table-cell>
          <table:table-cell office:value-type="float" office:value="681351.29" table:style-name="ce10">
            <text:p>681 351.2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8:030101:2000</text:p>
          </table:table-cell>
          <table:table-cell office:value-type="float" office:value="710497.28000000003" table:style-name="ce10">
            <text:p>710 497.2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4:050301:614</text:p>
          </table:table-cell>
          <table:table-cell office:value-type="float" office:value="1400068.04" table:style-name="ce10">
            <text:p>1 400 068.0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4:130101:10351</text:p>
          </table:table-cell>
          <table:table-cell office:value-type="float" office:value="1024254.9" table:style-name="ce10">
            <text:p>1 024 254.9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4:050301:613</text:p>
          </table:table-cell>
          <table:table-cell office:value-type="float" office:value="1426129.91" table:style-name="ce10">
            <text:p>1 426 129.9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6:060101:1450</text:p>
          </table:table-cell>
          <table:table-cell office:value-type="float" office:value="512573.97" table:style-name="ce10">
            <text:p>512 573.9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8:060201:53</text:p>
          </table:table-cell>
          <table:table-cell office:value-type="float" office:value="888839.94" table:style-name="ce10">
            <text:p>888 839.9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7:240101:4824</text:p>
          </table:table-cell>
          <table:table-cell office:value-type="float" office:value="1332182.94" table:style-name="ce10">
            <text:p>1 332 182.9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8:010101:4100</text:p>
          </table:table-cell>
          <table:table-cell office:value-type="float" office:value="4406716.09" table:style-name="ce10">
            <text:p>4 406 716.0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4:040101:7814</text:p>
          </table:table-cell>
          <table:table-cell office:value-type="float" office:value="1793595.01" table:style-name="ce10">
            <text:p>1 793 595.0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3:000000:1354</text:p>
          </table:table-cell>
          <table:table-cell office:value-type="float" office:value="1752949.11" table:style-name="ce10">
            <text:p>1 752 949.1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4:020103:4629</text:p>
          </table:table-cell>
          <table:table-cell office:value-type="float" office:value="31085.599999999999" table:style-name="ce10">
            <text:p>31 085.6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3:080101:3282</text:p>
          </table:table-cell>
          <table:table-cell office:value-type="float" office:value="840611.16" table:style-name="ce10">
            <text:p>840 611.1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3:110501:1053</text:p>
          </table:table-cell>
          <table:table-cell office:value-type="float" office:value="1284225" table:style-name="ce10">
            <text:p>1 284 225.0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3:110301:896</text:p>
          </table:table-cell>
          <table:table-cell office:value-type="float" office:value="2024397.73" table:style-name="ce10">
            <text:p>2 024 397.7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4:010102:2793</text:p>
          </table:table-cell>
          <table:table-cell office:value-type="float" office:value="474255.87" table:style-name="ce10">
            <text:p>474 255.8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3:110401:1913</text:p>
          </table:table-cell>
          <table:table-cell office:value-type="float" office:value="2058199.08" table:style-name="ce10">
            <text:p>2 058 199.0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120301:4644</text:p>
          </table:table-cell>
          <table:table-cell office:value-type="float" office:value="1164856.6299999999" table:style-name="ce10">
            <text:p>1 164 856.6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1:100601:170</text:p>
          </table:table-cell>
          <table:table-cell office:value-type="float" office:value="982251.99" table:style-name="ce10">
            <text:p>982 251.9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070802:383</text:p>
          </table:table-cell>
          <table:table-cell office:value-type="float" office:value="667973.54" table:style-name="ce10">
            <text:p>667 973.5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000000:6333</text:p>
          </table:table-cell>
          <table:table-cell office:value-type="float" office:value="3277600.02" table:style-name="ce10">
            <text:p>3 277 600.0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1:010102:9710</text:p>
          </table:table-cell>
          <table:table-cell office:value-type="float" office:value="457608.67" table:style-name="ce10">
            <text:p>457 608.6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1:010103:255</text:p>
          </table:table-cell>
          <table:table-cell office:value-type="float" office:value="433622.98" table:style-name="ce10">
            <text:p>433 622.9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1:010103:253</text:p>
          </table:table-cell>
          <table:table-cell office:value-type="float" office:value="446819.79" table:style-name="ce10">
            <text:p>446 819.7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1:020601:3121</text:p>
          </table:table-cell>
          <table:table-cell office:value-type="float" office:value="1209892.46" table:style-name="ce10">
            <text:p>1 209 892.4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1:020102:244</text:p>
          </table:table-cell>
          <table:table-cell office:value-type="float" office:value="699333.74" table:style-name="ce10">
            <text:p>699 333.7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1:100501:1786</text:p>
          </table:table-cell>
          <table:table-cell office:value-type="float" office:value="1403167.73" table:style-name="ce10">
            <text:p>1 403 167.7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7:220301:3150</text:p>
          </table:table-cell>
          <table:table-cell office:value-type="float" office:value="19175.509999999998" table:style-name="ce10">
            <text:p>19 175.5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1:150301:2380</text:p>
          </table:table-cell>
          <table:table-cell office:value-type="float" office:value="136131.93" table:style-name="ce10">
            <text:p>136 131.9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7:110501:665</text:p>
          </table:table-cell>
          <table:table-cell office:value-type="float" office:value="790705.7" table:style-name="ce10">
            <text:p>790 705.7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8:010146:885</text:p>
          </table:table-cell>
          <table:table-cell office:value-type="float" office:value="6474128.3600000003" table:style-name="ce10">
            <text:p>6 474 128.3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8:010146:1174</text:p>
          </table:table-cell>
          <table:table-cell office:value-type="float" office:value="423827.07" table:style-name="ce10">
            <text:p>423 827.0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32201:16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7:200601:227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2:000000:244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00000:19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60301:147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90105:352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3:040601:26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00701:163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80401:8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80701:92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60501:39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71201:176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80401:9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71201:179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3:050401:178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3:030401:34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3:120701:5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70801:70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71201:171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110601:22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3:070501:80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3:070501:184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3:041101:18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100701:163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060401:113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40901:69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40601:362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50501:766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140101:30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80301:218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30601:147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0:120601:53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20501:69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30701:119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80301:229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40701:439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000000:511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32301:85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70801:1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40601:186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00501:29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20501:69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40901:65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141001:71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060301:88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50501:763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030501:43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40601:272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40601:371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0:030901:13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41001:67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20301:58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000000:56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11401:61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40601:374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20501:69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41201:45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5:160901:19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010301:312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5:130401:55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4:120401:132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230201:21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200601:188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190501:183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5:120701:4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5:140901:10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130301:337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5:000000:254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200501:48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5:120901:7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010301:282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4:090801:219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010301:146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5:161301:65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010301:316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010301:316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4:130801:181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130301:319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010301:250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8:160501:174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4:070601:19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8:160501:164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080501:85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080601:155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100201:96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050501:305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5:130401:135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4:090801:215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8:190701:80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130201:259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230201:42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5:030501:12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130201:13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5:170701:13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010301:260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240701:396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5:130601:7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050501:304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4:050701:196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050501:18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5:000000:420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4:070601:18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8:170601:67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8:060401:73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160401:32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5:030701:11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4:030501:79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4:000000:122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2:050801:47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2:150601:22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3:280401:136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2:080901:30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3:221001:13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2:021001:98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1:120501:123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4:030501:83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3:061101:56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2:030401:79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2:050801:47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2:050801:47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4:040401:66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3:110601:30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3:110401:8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3:260301:121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150601:181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4:030501:80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3:050801:33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050801:33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150601:6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2:160601:46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3:060901:8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2:030401:128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4:040401:60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3:030802:82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3:181001:47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150601:58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020801:99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100801:8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031601:14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031501:333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050701:134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080401:48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040601:54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31601:69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031501:334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71101:189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00000:403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110601:149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020701:36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040601:29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4:090501:162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70101:11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20104:61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4:010115:893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9:010116:1119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30103:687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10107:185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9:010103:427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4:060301:28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9:010116:1037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00000:118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9:010109:3047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8:010159:133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60103:240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8:010151:97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0:010119:49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30103:687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10111:177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4:010115:164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215:532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9:010114:67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40104:264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30103:687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701:285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90104:17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70101:10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90104:18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00000:157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90105:404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90105:134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90105:121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90103:108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00000:42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3:010130:151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203:775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216:237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0:010126:75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10103:86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203:766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4:010110:1569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1:010102:6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90101:45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8:010155:386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00000:159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90105:58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10105:30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9:010108:35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20104:62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90104:23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90105:96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90105:26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90104:18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90103:122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90105:189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90104:181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90103:122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90104:178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90105:33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50101:742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90105:382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90105:113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90105:32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90104:42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70101:52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601:60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00000:146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315:114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70701:200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30103:688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90104:57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90105:128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90105:48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90103:11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90105:132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70801:49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10112:24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50102:35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90105:54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8:010171:64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00000:339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0:010126:4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4:010105:377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60102:515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8:010168:384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4:050201:35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3:000000:12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315:144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9:010116:848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4:050101:59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10115:916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60301:290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30103:687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8:040107:23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90105:384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90105:140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90105:34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70101:53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90105:78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90105:53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90103:11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90105:419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90105:122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90104:180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90105:413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90104:25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90104:29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90105:54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00000:264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90105:339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00000:264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00000:46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4:070101:86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4:101101:156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5:010107:81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4:070501:52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4:060101:636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5:010105:25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5:040102:80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4:030101:510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8:010135:53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3:070101:22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4:110101:840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4:010104:267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4:070201:11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190102:306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4:110201:220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4:110201:2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4:110101:1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4:101101:156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4:010103:212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5:040101:315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7:010467:244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3:010108:67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7:010938:8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5:060101:37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4:070101:100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3:090101:16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190102:66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4:090501:157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7:010937:33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4:010101:666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40904:721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1:080301:3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0:010144:110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1:220301:659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1:160201:532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1:140101:342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040401:43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010103:94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1:070101:45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9:110201:88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9:050101:273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0:120301:16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80101:82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150101:12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041801:268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10202:280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000000:1451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9:010103:508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1:140501:4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170601:111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1:130101:424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131101:24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1:160201:31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9:060101:480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090801:407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090801:545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131601:48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1:130202:2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1:160201:677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9:050201:114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9:050101:2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9:010102:535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0:010144:110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120104:8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5:010126:8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7:050101:127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7:010102:676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5:010126:8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6:030101:664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6:030101:698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4:100101:42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4:050201: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4:050101:88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5:140101:173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5:180101:36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4:050101:533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4:050101:97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4:050101:78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4:050101:83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4:050101:88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4:050101:96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4:050101:96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4:050101:64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4:050101:88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7:200501:37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5:020121:141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4:110201:68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7:050201:60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8:070101:207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7:010102:679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4:050101:535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4:050101:70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4:050101:8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4:050101:57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4:050101:96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4:050101:529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4:050101:79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4:050101:68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4:050101:68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4:050101:52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4:050101:6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4:050101:535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4:050101:7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4:050101:544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4:050101:98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4:050101:5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4:050101:86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4:050101:56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4:050101:90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4:050101:9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7:200601:183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5:040101:29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6:000000:56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5:010137:18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5:160602:9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5:010114:15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7:050101:191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7:050101:191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7:050501:282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7:050501:205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4:110201:68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7:050501:205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4:100101:73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7:050101:136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4:110201:68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7:100101:37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4:110201:68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4:050101:75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4:050101:54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4:050101:66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4:050101:74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4:050101:53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4:050101:74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4:050101:77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4:050101:68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4:050101:96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4:050101:58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4:050101:88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4:050101:57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4:050101:91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4:050101:96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4:050101:91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4:110201:68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4:050101:531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4:050101:71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4:050101:7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4:050101:81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7:200101:332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4:050101:92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4:050101:58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4:050101:60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4:050101:55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4:050101:61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4:050101:52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4:050101:93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4:050101:69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4:050101:544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4:050101:544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4:050701:27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4:050101:535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4:050401:280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9:000000:18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3:060101:36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1:180102:543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2:110102:141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2:010106:41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2:110102:146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2:120102:103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3:060501:29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2:110102:143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4:050101:117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4:050101:112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4:050101:107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3:090301:1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4:050101:39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4:050101:29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4:050101:32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4:000000:201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4:050101:477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4:050101:486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4:050101:110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4:050101:461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4:050101:16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4:050101:451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4:050101:32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4:050101:458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4:050101:467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4:050101:114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4:050101:469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4:050101:36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4:050101:109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4:050101:489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4:050101:14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4:050101:3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4:050101:459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4:050101:24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2:030201:11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2:010108:44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2:110102:143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2:020101:77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2:110102:144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4:050101:455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4:050101:497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4:050101:109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4:050101:13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4:050101:454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4:000000:198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4:050101:47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4:050101:19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4:050101:491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4:050101:109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4:050101:24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4:050101:118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4:050101:499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4:050101:477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4:050101:494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4:050101:37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4:050101:26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4:050101:467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4:050101:491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4:050101:52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2:130102:5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3:060501:284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2:190101:7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2:110102:144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2:180105:178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3:230101:316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2:050301:41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3:110101:465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2:110102:146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1:160101:57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2:140201:153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2:110102:144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4:050101:27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4:050101:488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4:050101:38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4:050101:482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4:050101:494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4:050101:466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4:050101:30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4:050101:464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4:050101:10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4:050101:477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4:050101:37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4:050101:487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4:010102:1512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4:050101:101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4:050101:453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4:050101:483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4:050101:467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4:050101:12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4:050101:28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4:050101:18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4:050101:16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4:050101:453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4:050101:115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4:050101:488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4:050101:28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4:050101:19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4:050101:457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4:050101:17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1:110401:253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1:020601:244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1:020601:53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1:020601:283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1:020601:14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1:030801:39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1:031001:19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1:020601:250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1:070601:4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1:090901:27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1:020501:10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1:010106:69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1:020601:30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1:070402:38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0:000000:276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1:020601:219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1:010104:8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1:020601:14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1:010106:1046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1:020601:30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1:040101:223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1:010106:1042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1:031302:71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7:050501:167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4:030701:46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1:130701:119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6:030401:169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3:110601:67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3:110601:40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1:080501:81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1:010113:43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8:010146:59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8:010146:58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8:010146:523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8:010164: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8:010146:90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8:010146:87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8:010146:61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8:010146:57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8:010146:55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8:010146:86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8:010146:83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8:010147:156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8:010146:70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8:010146:79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8:010146:514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4:070101:352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8:010146:87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8:010146:54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2:010219:182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2:010202:152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2:010210:58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4:010108:591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2:172601:31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2:172601:14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2:172601:12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2:172601:19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2:172601:30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8:010146:44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8:010146:35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8:010146:374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8:010146:142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8:010146:50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8:010146:336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8:010146:143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8:010146:467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8:010146:117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8:010146:342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8:010146:137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8:010146:481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8:010146:501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8:010146:142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8:010146:323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8:010146:140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8:010146:48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8:010146:482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8:010146:428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8:010146:144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8:010146:482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8:010146:34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8:010146:10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8:010146:137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8:010146:482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8:010146:49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8:010146:49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2:172601:17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7:010227:16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2:172601:154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8:010146:141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8:010146:427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8:010146:144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8:010146:144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8:010146:465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8:010146:391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8:010146:129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8:010146:28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8:010146:137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8:010146:141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8:010146:139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8:010146:30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8:010146:138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8:010146:142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8:010146:159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8:010146:389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8:010146:482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8:010146:135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8:010146:140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2:172601:141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8:010146:492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8:010146:28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8:010146:139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8:010146:202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8:010146:101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8:010146:345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8:010146:385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8:010146:496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8:010146:145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8:010146:510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8:010146:106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8:010146:143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8:010146:151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8:010146:143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8:010146:135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8:010146:44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8:010146:136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8:010146:136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8:010146:142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8:010146:26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8:010146:428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8:010146:25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8:010146:138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8:010146:145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8:010146:135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8:010146:429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8:010146:479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8:010146:143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8:010146:444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8:010146:484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8:010146:143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8:010146:418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8:010146:409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8:010146:145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2:172601:175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2:172601:32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5:030201:49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2:172601:158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4:090501:279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9:090101:339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2:070201:197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8:010801:52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8:010801:53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3:110401:9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1:030801:9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1:150201:4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3E0D92525F08E748D4113EFDB8FFC5B66C54FE99F39F1A36D0244D531E3FFBED752261298D4CFFF9A87BDE0C8BBE1D4BA88552087FB49B1E0FCE50E95AA6B2E0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530" table:style-name="ro13">
          <table:table-cell table:number-columns-repeated="16384"/>
        </table:table-row>
      </table:table>
      <table:database-ranges>
        <table:database-range table:target-range-address="Лист1.A1:Лист1.G104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2-10T11:20:49Z</meta:creation-date>
    <dc:date>2025-02-10T11:22:4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