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1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9" calcext:value-type="float">
            <text:p>2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25" calcext:value-type="float">
            <text:p>32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1932</text:p>
          </table:table-cell>
          <table:table-cell table:style-name="ce15" office:value-type="float" office:value="587589.5" calcext:value-type="float">
            <text:p>587,589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1801:3652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0501:1697</text:p>
          </table:table-cell>
          <table:table-cell table:style-name="ce15" office:value-type="float" office:value="14667478.36" calcext:value-type="float">
            <text:p>14,667,478.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90501:1878</text:p>
          </table:table-cell>
          <table:table-cell table:style-name="ce15" office:value-type="float" office:value="647819.49" calcext:value-type="float">
            <text:p>647,819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80701:1583</text:p>
          </table:table-cell>
          <table:table-cell table:style-name="ce15" office:value-type="float" office:value="114745.88" calcext:value-type="float">
            <text:p>114,745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60601:1214</text:p>
          </table:table-cell>
          <table:table-cell table:style-name="ce15" office:value-type="float" office:value="67986.5" calcext:value-type="float">
            <text:p>67,98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701:1589</text:p>
          </table:table-cell>
          <table:table-cell table:style-name="ce15" office:value-type="float" office:value="114768.82" calcext:value-type="float">
            <text:p>114,76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80701:1585</text:p>
          </table:table-cell>
          <table:table-cell table:style-name="ce15" office:value-type="float" office:value="114768.82" calcext:value-type="float">
            <text:p>114,76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901:164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301:242</text:p>
          </table:table-cell>
          <table:table-cell table:style-name="ce15" office:value-type="float" office:value="441053.35" calcext:value-type="float">
            <text:p>441,053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60501:399</text:p>
          </table:table-cell>
          <table:table-cell table:style-name="ce15" office:value-type="float" office:value="288052073.84" calcext:value-type="float">
            <text:p>288,052,073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90901:1645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0501:1874</text:p>
          </table:table-cell>
          <table:table-cell table:style-name="ce15" office:value-type="float" office:value="956472.62" calcext:value-type="float">
            <text:p>956,472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90501:1877</text:p>
          </table:table-cell>
          <table:table-cell table:style-name="ce15" office:value-type="float" office:value="718234.66" calcext:value-type="float">
            <text:p>718,234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701:1590</text:p>
          </table:table-cell>
          <table:table-cell table:style-name="ce15" office:value-type="float" office:value="137353.25" calcext:value-type="float">
            <text:p>137,353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80701:1588</text:p>
          </table:table-cell>
          <table:table-cell table:style-name="ce15" office:value-type="float" office:value="114768.82" calcext:value-type="float">
            <text:p>114,76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80701:1587</text:p>
          </table:table-cell>
          <table:table-cell table:style-name="ce15" office:value-type="float" office:value="114768.82" calcext:value-type="float">
            <text:p>114,76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2401:5533</text:p>
          </table:table-cell>
          <table:table-cell table:style-name="ce15" office:value-type="float" office:value="504667.35" calcext:value-type="float">
            <text:p>504,667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71201:1939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50501:1611</text:p>
          </table:table-cell>
          <table:table-cell table:style-name="ce15" office:value-type="float" office:value="839738.46" calcext:value-type="float">
            <text:p>839,738.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90501:1876</text:p>
          </table:table-cell>
          <table:table-cell table:style-name="ce15" office:value-type="float" office:value="501121.24" calcext:value-type="float">
            <text:p>501,121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1201:1937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90501:1875</text:p>
          </table:table-cell>
          <table:table-cell table:style-name="ce15" office:value-type="float" office:value="945910.35" calcext:value-type="float">
            <text:p>945,910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71201:1949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1201:1940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80701:1586</text:p>
          </table:table-cell>
          <table:table-cell table:style-name="ce15" office:value-type="float" office:value="114780.29" calcext:value-type="float">
            <text:p>114,780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701:1584</text:p>
          </table:table-cell>
          <table:table-cell table:style-name="ce15" office:value-type="float" office:value="114768.82" calcext:value-type="float">
            <text:p>114,76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71201:1946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71201:1952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71201:1936</text:p>
          </table:table-cell>
          <table:table-cell table:style-name="ce15" office:value-type="float" office:value="113522.7" calcext:value-type="float">
            <text:p>113,522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1201:1933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1201:1950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1201:1947</text:p>
          </table:table-cell>
          <table:table-cell table:style-name="ce15" office:value-type="float" office:value="209112.4" calcext:value-type="float">
            <text:p>209,112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71201:1943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71201:1948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71201:1945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71201:1941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1201:1934</text:p>
          </table:table-cell>
          <table:table-cell table:style-name="ce15" office:value-type="float" office:value="113511.35" calcext:value-type="float">
            <text:p>113,511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071201:1953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71201:1944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1201:1954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71201:1951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71201:1938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4:071201:1942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2201:1877</text:p>
          </table:table-cell>
          <table:table-cell table:style-name="ce15" office:value-type="float" office:value="467551008.8" calcext:value-type="float">
            <text:p>467,551,008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71201:1935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00000:1916</text:p>
          </table:table-cell>
          <table:table-cell table:style-name="ce15" office:value-type="float" office:value="150666.34" calcext:value-type="float">
            <text:p>150,666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801:3633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1801:3634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31801:3637</text:p>
          </table:table-cell>
          <table:table-cell table:style-name="ce15" office:value-type="float" office:value="684827.48" calcext:value-type="float">
            <text:p>684,827.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1801:3646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1801:3643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1801:2373</text:p>
          </table:table-cell>
          <table:table-cell table:style-name="ce15" office:value-type="float" office:value="881844.29" calcext:value-type="float">
            <text:p>881,844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00401:2153</text:p>
          </table:table-cell>
          <table:table-cell table:style-name="ce15" office:value-type="float" office:value="343419.44" calcext:value-type="float">
            <text:p>343,419.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1801:3635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1801:3641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1801:3647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31801:3648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1801:3632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31801:3642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000000:1719</text:p>
          </table:table-cell>
          <table:table-cell table:style-name="ce15" office:value-type="float" office:value="199679.96" calcext:value-type="float">
            <text:p>199,679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1801:3639</text:p>
          </table:table-cell>
          <table:table-cell table:style-name="ce15" office:value-type="float" office:value="974150.04" calcext:value-type="float">
            <text:p>974,150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31801:3644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31801:3636</text:p>
          </table:table-cell>
          <table:table-cell table:style-name="ce15" office:value-type="float" office:value="549420.62" calcext:value-type="float">
            <text:p>549,420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31801:3649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1801:3650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1801:3645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31801:3638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31801:3640</text:p>
          </table:table-cell>
          <table:table-cell table:style-name="ce15" office:value-type="float" office:value="498764.82" calcext:value-type="float">
            <text:p>498,764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1801:3651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60501:296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240801:934</text:p>
          </table:table-cell>
          <table:table-cell table:style-name="ce15" office:value-type="float" office:value="20677.15" calcext:value-type="float">
            <text:p>20,677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110401:474</text:p>
          </table:table-cell>
          <table:table-cell table:style-name="ce15" office:value-type="float" office:value="151230.24" calcext:value-type="float">
            <text:p>151,230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50801:326</text:p>
          </table:table-cell>
          <table:table-cell table:style-name="ce15" office:value-type="float" office:value="472743.35" calcext:value-type="float">
            <text:p>472,743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071101:357</text:p>
          </table:table-cell>
          <table:table-cell table:style-name="ce15" office:value-type="float" office:value="11889282.86" calcext:value-type="float">
            <text:p>11,889,282.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7008056.97" calcext:value-type="float">
            <text:p>107,008,056.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70301:1487</text:p>
          </table:table-cell>
          <table:table-cell table:style-name="ce15" office:value-type="float" office:value="1646563.45" calcext:value-type="float">
            <text:p>1,646,563.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9:010601:53</text:p>
          </table:table-cell>
          <table:table-cell table:style-name="ce15" office:value-type="float" office:value="248718276" calcext:value-type="float">
            <text:p>248,718,276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70301:520</text:p>
          </table:table-cell>
          <table:table-cell table:style-name="ce15" office:value-type="float" office:value="452487466.9" calcext:value-type="float">
            <text:p>452,487,466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070501:1420</text:p>
          </table:table-cell>
          <table:table-cell table:style-name="ce15" office:value-type="float" office:value="203981.25" calcext:value-type="float">
            <text:p>203,981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170301:577</text:p>
          </table:table-cell>
          <table:table-cell table:style-name="ce15" office:value-type="float" office:value="719485.2" calcext:value-type="float">
            <text:p>719,485.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153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00601:2438</text:p>
          </table:table-cell>
          <table:table-cell table:style-name="ce15" office:value-type="float" office:value="104058.25" calcext:value-type="float">
            <text:p>104,058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265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9:020401:534</text:p>
          </table:table-cell>
          <table:table-cell table:style-name="ce15" office:value-type="float" office:value="443732654" calcext:value-type="float">
            <text:p>443,732,654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130301:4565</text:p>
          </table:table-cell>
          <table:table-cell table:style-name="ce15" office:value-type="float" office:value="319192.5" calcext:value-type="float">
            <text:p>319,192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9:170501:296</text:p>
          </table:table-cell>
          <table:table-cell table:style-name="ce15" office:value-type="float" office:value="2591389.35" calcext:value-type="float">
            <text:p>2,591,389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9:000000:3371</text:p>
          </table:table-cell>
          <table:table-cell table:style-name="ce15" office:value-type="float" office:value="249818.13" calcext:value-type="float">
            <text:p>249,818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60501:2279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160501:293</text:p>
          </table:table-cell>
          <table:table-cell table:style-name="ce15" office:value-type="float" office:value="179182.08" calcext:value-type="float">
            <text:p>179,182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00301:724</text:p>
          </table:table-cell>
          <table:table-cell table:style-name="ce15" office:value-type="float" office:value="361724.78" calcext:value-type="float">
            <text:p>361,724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20501:986</text:p>
          </table:table-cell>
          <table:table-cell table:style-name="ce15" office:value-type="float" office:value="131488.65" calcext:value-type="float">
            <text:p>131,488.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9:020301:996</text:p>
          </table:table-cell>
          <table:table-cell table:style-name="ce15" office:value-type="float" office:value="846916" calcext:value-type="float">
            <text:p>846,916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000000:9148</text:p>
          </table:table-cell>
          <table:table-cell table:style-name="ce15" office:value-type="float" office:value="717336131.93" calcext:value-type="float">
            <text:p>717,336,131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20501:985</text:p>
          </table:table-cell>
          <table:table-cell table:style-name="ce15" office:value-type="float" office:value="131488.65" calcext:value-type="float">
            <text:p>131,488.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150701:837</text:p>
          </table:table-cell>
          <table:table-cell table:style-name="ce15" office:value-type="float" office:value="1207036.75" calcext:value-type="float">
            <text:p>1,207,036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08:4024</text:p>
          </table:table-cell>
          <table:table-cell table:style-name="ce15" office:value-type="float" office:value="5037997.66" calcext:value-type="float">
            <text:p>5,037,997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80101:4025</text:p>
          </table:table-cell>
          <table:table-cell table:style-name="ce15" office:value-type="float" office:value="1114206.63" calcext:value-type="float">
            <text:p>1,114,206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240101:2238</text:p>
          </table:table-cell>
          <table:table-cell table:style-name="ce15" office:value-type="float" office:value="762898.7" calcext:value-type="float">
            <text:p>762,898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3:26369</text:p>
          </table:table-cell>
          <table:table-cell table:style-name="ce15" office:value-type="float" office:value="1122477.25" calcext:value-type="float">
            <text:p>1,122,477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10101:7013</text:p>
          </table:table-cell>
          <table:table-cell table:style-name="ce15" office:value-type="float" office:value="1007593.88" calcext:value-type="float">
            <text:p>1,007,593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050101:1588</text:p>
          </table:table-cell>
          <table:table-cell table:style-name="ce15" office:value-type="float" office:value="1481088.69" calcext:value-type="float">
            <text:p>1,481,088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2301:2523</text:p>
          </table:table-cell>
          <table:table-cell table:style-name="ce15" office:value-type="float" office:value="800999.46" calcext:value-type="float">
            <text:p>800,999.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9:4116</text:p>
          </table:table-cell>
          <table:table-cell table:style-name="ce15" office:value-type="float" office:value="266861.72" calcext:value-type="float">
            <text:p>266,861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70603:1680</text:p>
          </table:table-cell>
          <table:table-cell table:style-name="ce15" office:value-type="float" office:value="5253238.44" calcext:value-type="float">
            <text:p>5,253,238.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010101:7012</text:p>
          </table:table-cell>
          <table:table-cell table:style-name="ce15" office:value-type="float" office:value="1210534.7" calcext:value-type="float">
            <text:p>1,210,534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54:76</text:p>
          </table:table-cell>
          <table:table-cell table:style-name="ce15" office:value-type="float" office:value="3993938.74" calcext:value-type="float">
            <text:p>3,993,938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60301:3274</text:p>
          </table:table-cell>
          <table:table-cell table:style-name="ce15" office:value-type="float" office:value="4776831.45" calcext:value-type="float">
            <text:p>4,776,831.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54:4347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54:4349</text:p>
          </table:table-cell>
          <table:table-cell table:style-name="ce15" office:value-type="float" office:value="36629.31" calcext:value-type="float">
            <text:p>36,629.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40101:4046</text:p>
          </table:table-cell>
          <table:table-cell table:style-name="ce15" office:value-type="float" office:value="10354524.15" calcext:value-type="float">
            <text:p>10,354,524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133:1001</text:p>
          </table:table-cell>
          <table:table-cell table:style-name="ce15" office:value-type="float" office:value="475454.29" calcext:value-type="float">
            <text:p>475,454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0101:3426</text:p>
          </table:table-cell>
          <table:table-cell table:style-name="ce15" office:value-type="float" office:value="6270311.77" calcext:value-type="float">
            <text:p>6,270,311.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00401:1691</text:p>
          </table:table-cell>
          <table:table-cell table:style-name="ce15" office:value-type="float" office:value="809909.67" calcext:value-type="float">
            <text:p>809,909.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10127:374</text:p>
          </table:table-cell>
          <table:table-cell table:style-name="ce15" office:value-type="float" office:value="463669.15" calcext:value-type="float">
            <text:p>463,669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40301:1104</text:p>
          </table:table-cell>
          <table:table-cell table:style-name="ce15" office:value-type="float" office:value="1727540.34" calcext:value-type="float">
            <text:p>1,727,540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307:4451</text:p>
          </table:table-cell>
          <table:table-cell table:style-name="ce15" office:value-type="float" office:value="2306162.94" calcext:value-type="float">
            <text:p>2,306,162.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40101:2468</text:p>
          </table:table-cell>
          <table:table-cell table:style-name="ce15" office:value-type="float" office:value="458435.88" calcext:value-type="float">
            <text:p>458,435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81401:1957</text:p>
          </table:table-cell>
          <table:table-cell table:style-name="ce15" office:value-type="float" office:value="885641.14" calcext:value-type="float">
            <text:p>885,641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401:1692</text:p>
          </table:table-cell>
          <table:table-cell table:style-name="ce15" office:value-type="float" office:value="809909.67" calcext:value-type="float">
            <text:p>809,909.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3:110102:1145</text:p>
          </table:table-cell>
          <table:table-cell table:style-name="ce15" office:value-type="float" office:value="742215.83" calcext:value-type="float">
            <text:p>742,215.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496289.99" calcext:value-type="float">
            <text:p>10,496,289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54:4344</text:p>
          </table:table-cell>
          <table:table-cell table:style-name="ce15" office:value-type="float" office:value="20756.62" calcext:value-type="float">
            <text:p>20,756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60301:366</text:p>
          </table:table-cell>
          <table:table-cell table:style-name="ce15" office:value-type="float" office:value="372058.82" calcext:value-type="float">
            <text:p>372,058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70701:1831</text:p>
          </table:table-cell>
          <table:table-cell table:style-name="ce15" office:value-type="float" office:value="1980769.59" calcext:value-type="float">
            <text:p>1,980,769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80101:5585</text:p>
          </table:table-cell>
          <table:table-cell table:style-name="ce15" office:value-type="float" office:value="24471977.22" calcext:value-type="float">
            <text:p>24,471,977.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06:5174</text:p>
          </table:table-cell>
          <table:table-cell table:style-name="ce15" office:value-type="float" office:value="36458.26" calcext:value-type="float">
            <text:p>36,458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01101:1880</text:p>
          </table:table-cell>
          <table:table-cell table:style-name="ce15" office:value-type="float" office:value="4342828.71" calcext:value-type="float">
            <text:p>4,342,828.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6:3325</text:p>
          </table:table-cell>
          <table:table-cell table:style-name="ce15" office:value-type="float" office:value="9099318.76" calcext:value-type="float">
            <text:p>9,099,318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312:1414</text:p>
          </table:table-cell>
          <table:table-cell table:style-name="ce15" office:value-type="float" office:value="1200308.41" calcext:value-type="float">
            <text:p>1,200,308.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301:8976</text:p>
          </table:table-cell>
          <table:table-cell table:style-name="ce15" office:value-type="float" office:value="9190405.18" calcext:value-type="float">
            <text:p>9,190,405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779:30</text:p>
          </table:table-cell>
          <table:table-cell table:style-name="ce15" office:value-type="float" office:value="7619685.35" calcext:value-type="float">
            <text:p>7,619,68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312:1415</text:p>
          </table:table-cell>
          <table:table-cell table:style-name="ce15" office:value-type="float" office:value="1199417.32" calcext:value-type="float">
            <text:p>1,199,417.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10101:8407</text:p>
          </table:table-cell>
          <table:table-cell table:style-name="ce15" office:value-type="float" office:value="1751819.62" calcext:value-type="float">
            <text:p>1,751,819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10122:554</text:p>
          </table:table-cell>
          <table:table-cell table:style-name="ce15" office:value-type="float" office:value="1281344.04" calcext:value-type="float">
            <text:p>1,281,344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401:2304</text:p>
          </table:table-cell>
          <table:table-cell table:style-name="ce15" office:value-type="float" office:value="761483.49" calcext:value-type="float">
            <text:p>761,483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30103:3542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30101:362</text:p>
          </table:table-cell>
          <table:table-cell table:style-name="ce15" office:value-type="float" office:value="83854.51" calcext:value-type="float">
            <text:p>83,854.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10154:4345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220107:52</text:p>
          </table:table-cell>
          <table:table-cell table:style-name="ce15" office:value-type="float" office:value="2981455.7" calcext:value-type="float">
            <text:p>2,981,455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54:4346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3:1973</text:p>
          </table:table-cell>
          <table:table-cell table:style-name="ce15" office:value-type="float" office:value="17771635.21" calcext:value-type="float">
            <text:p>17,771,635.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10:2302</text:p>
          </table:table-cell>
          <table:table-cell table:style-name="ce15" office:value-type="float" office:value="1049712.2" calcext:value-type="float">
            <text:p>1,049,712.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72301:2524</text:p>
          </table:table-cell>
          <table:table-cell table:style-name="ce15" office:value-type="float" office:value="966143.79" calcext:value-type="float">
            <text:p>966,143.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70101:3425</text:p>
          </table:table-cell>
          <table:table-cell table:style-name="ce15" office:value-type="float" office:value="2559043.1" calcext:value-type="float">
            <text:p>2,559,043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54:4348</text:p>
          </table:table-cell>
          <table:table-cell table:style-name="ce15" office:value-type="float" office:value="30524.43" calcext:value-type="float">
            <text:p>30,524.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00000:1587</text:p>
          </table:table-cell>
          <table:table-cell table:style-name="ce15" office:value-type="float" office:value="32428190.29" calcext:value-type="float">
            <text:p>32,428,190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80101:4715</text:p>
          </table:table-cell>
          <table:table-cell table:style-name="ce15" office:value-type="float" office:value="37641263.69" calcext:value-type="float">
            <text:p>37,641,263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110101:8243</text:p>
          </table:table-cell>
          <table:table-cell table:style-name="ce15" office:value-type="float" office:value="3042272.56" calcext:value-type="float">
            <text:p>3,042,272.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0:16396</text:p>
          </table:table-cell>
          <table:table-cell table:style-name="ce15" office:value-type="float" office:value="50914.19" calcext:value-type="float">
            <text:p>50,914.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80102:5728</text:p>
          </table:table-cell>
          <table:table-cell table:style-name="ce15" office:value-type="float" office:value="3147096.16" calcext:value-type="float">
            <text:p>3,147,096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9:3546</text:p>
          </table:table-cell>
          <table:table-cell table:style-name="ce15" office:value-type="float" office:value="408746.34" calcext:value-type="float">
            <text:p>408,746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24:1125</text:p>
          </table:table-cell>
          <table:table-cell table:style-name="ce15" office:value-type="float" office:value="1498127.84" calcext:value-type="float">
            <text:p>1,498,127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448761.55" calcext:value-type="float">
            <text:p>16,448,761.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40102:16757</text:p>
          </table:table-cell>
          <table:table-cell table:style-name="ce15" office:value-type="float" office:value="853369.94" calcext:value-type="float">
            <text:p>853,369.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60101:1105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303:7852</text:p>
          </table:table-cell>
          <table:table-cell table:style-name="ce15" office:value-type="float" office:value="3344711.36" calcext:value-type="float">
            <text:p>3,344,711.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40102:16756</text:p>
          </table:table-cell>
          <table:table-cell table:style-name="ce15" office:value-type="float" office:value="1050407.99" calcext:value-type="float">
            <text:p>1,050,407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779:714</text:p>
          </table:table-cell>
          <table:table-cell table:style-name="ce15" office:value-type="float" office:value="8928651.78" calcext:value-type="float">
            <text:p>8,928,651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106:15510</text:p>
          </table:table-cell>
          <table:table-cell table:style-name="ce15" office:value-type="float" office:value="6364693.47" calcext:value-type="float">
            <text:p>6,364,693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10127:373</text:p>
          </table:table-cell>
          <table:table-cell table:style-name="ce15" office:value-type="float" office:value="26464.6" calcext:value-type="float">
            <text:p>26,464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40102:2093</text:p>
          </table:table-cell>
          <table:table-cell table:style-name="ce15" office:value-type="float" office:value="548552.42" calcext:value-type="float">
            <text:p>548,552.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40102:2091</text:p>
          </table:table-cell>
          <table:table-cell table:style-name="ce15" office:value-type="float" office:value="547526.91" calcext:value-type="float">
            <text:p>547,526.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40102:2092</text:p>
          </table:table-cell>
          <table:table-cell table:style-name="ce15" office:value-type="float" office:value="547096.02" calcext:value-type="float">
            <text:p>547,096.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10127:375</text:p>
          </table:table-cell>
          <table:table-cell table:style-name="ce15" office:value-type="float" office:value="1270519.74" calcext:value-type="float">
            <text:p>1,270,519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30103:981</text:p>
          </table:table-cell>
          <table:table-cell table:style-name="ce15" office:value-type="float" office:value="387529.04" calcext:value-type="float">
            <text:p>387,529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30103:980</text:p>
          </table:table-cell>
          <table:table-cell table:style-name="ce15" office:value-type="float" office:value="758314.86" calcext:value-type="float">
            <text:p>758,314.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10154:75</text:p>
          </table:table-cell>
          <table:table-cell table:style-name="ce15" office:value-type="float" office:value="4015305.84" calcext:value-type="float">
            <text:p>4,015,30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320174.26" calcext:value-type="float">
            <text:p>2,320,174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81401:1294</text:p>
          </table:table-cell>
          <table:table-cell table:style-name="ce15" office:value-type="float" office:value="794849979.16" calcext:value-type="float">
            <text:p>794,849,979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30103:979</text:p>
          </table:table-cell>
          <table:table-cell table:style-name="ce15" office:value-type="float" office:value="540176.15" calcext:value-type="float">
            <text:p>540,176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310:3386</text:p>
          </table:table-cell>
          <table:table-cell table:style-name="ce15" office:value-type="float" office:value="2951238.42" calcext:value-type="float">
            <text:p>2,951,238.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130101:5587</text:p>
          </table:table-cell>
          <table:table-cell table:style-name="ce15" office:value-type="float" office:value="21341.47" calcext:value-type="float">
            <text:p>21,341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210401:3471</text:p>
          </table:table-cell>
          <table:table-cell table:style-name="ce15" office:value-type="float" office:value="558497.96" calcext:value-type="float">
            <text:p>558,497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10801:7072</text:p>
          </table:table-cell>
          <table:table-cell table:style-name="ce15" office:value-type="float" office:value="9478300.09" calcext:value-type="float">
            <text:p>9,478,300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90501:17461</text:p>
          </table:table-cell>
          <table:table-cell table:style-name="ce15" office:value-type="float" office:value="2752688.64" calcext:value-type="float">
            <text:p>2,752,688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240101:836</text:p>
          </table:table-cell>
          <table:table-cell table:style-name="ce15" office:value-type="float" office:value="1745739.38" calcext:value-type="float">
            <text:p>1,745,739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210101:4684</text:p>
          </table:table-cell>
          <table:table-cell table:style-name="ce15" office:value-type="float" office:value="988729.89" calcext:value-type="float">
            <text:p>988,729.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10201:3382</text:p>
          </table:table-cell>
          <table:table-cell table:style-name="ce15" office:value-type="float" office:value="378878.53" calcext:value-type="float">
            <text:p>378,878.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60101:854</text:p>
          </table:table-cell>
          <table:table-cell table:style-name="ce15" office:value-type="float" office:value="370581.38" calcext:value-type="float">
            <text:p>370,581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50102:2630</text:p>
          </table:table-cell>
          <table:table-cell table:style-name="ce15" office:value-type="float" office:value="1060263.99" calcext:value-type="float">
            <text:p>1,060,263.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31001:1020</text:p>
          </table:table-cell>
          <table:table-cell table:style-name="ce15" office:value-type="float" office:value="2554308.89" calcext:value-type="float">
            <text:p>2,554,308.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13:64</text:p>
          </table:table-cell>
          <table:table-cell table:style-name="ce15" office:value-type="float" office:value="913498.6" calcext:value-type="float">
            <text:p>913,498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20101:643</text:p>
          </table:table-cell>
          <table:table-cell table:style-name="ce15" office:value-type="float" office:value="586896.1" calcext:value-type="float">
            <text:p>586,896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10201:3383</text:p>
          </table:table-cell>
          <table:table-cell table:style-name="ce15" office:value-type="float" office:value="296395.4" calcext:value-type="float">
            <text:p>296,395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10201:541</text:p>
          </table:table-cell>
          <table:table-cell table:style-name="ce15" office:value-type="float" office:value="2016334.7" calcext:value-type="float">
            <text:p>2,016,334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30201:2785</text:p>
          </table:table-cell>
          <table:table-cell table:style-name="ce15" office:value-type="float" office:value="879165.03" calcext:value-type="float">
            <text:p>879,165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90501:17460</text:p>
          </table:table-cell>
          <table:table-cell table:style-name="ce15" office:value-type="float" office:value="1633709.52" calcext:value-type="float">
            <text:p>1,633,709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10101:3934</text:p>
          </table:table-cell>
          <table:table-cell table:style-name="ce15" office:value-type="float" office:value="40602.49" calcext:value-type="float">
            <text:p>40,602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501:17462</text:p>
          </table:table-cell>
          <table:table-cell table:style-name="ce15" office:value-type="float" office:value="2942915.09" calcext:value-type="float">
            <text:p>2,942,915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40102:5985</text:p>
          </table:table-cell>
          <table:table-cell table:style-name="ce15" office:value-type="float" office:value="446365.72" calcext:value-type="float">
            <text:p>446,365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102:5986</text:p>
          </table:table-cell>
          <table:table-cell table:style-name="ce15" office:value-type="float" office:value="415223.93" calcext:value-type="float">
            <text:p>415,223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20101:2340</text:p>
          </table:table-cell>
          <table:table-cell table:style-name="ce15" office:value-type="float" office:value="654806.87" calcext:value-type="float">
            <text:p>654,806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30501:1036</text:p>
          </table:table-cell>
          <table:table-cell table:style-name="ce15" office:value-type="float" office:value="3446136.35" calcext:value-type="float">
            <text:p>3,446,136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20103:4619</text:p>
          </table:table-cell>
          <table:table-cell table:style-name="ce15" office:value-type="float" office:value="643787.24" calcext:value-type="float">
            <text:p>643,787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00101:2660</text:p>
          </table:table-cell>
          <table:table-cell table:style-name="ce15" office:value-type="float" office:value="1304939.74" calcext:value-type="float">
            <text:p>1,304,939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200201:1808</text:p>
          </table:table-cell>
          <table:table-cell table:style-name="ce15" office:value-type="float" office:value="944966.38" calcext:value-type="float">
            <text:p>944,966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30301:1083</text:p>
          </table:table-cell>
          <table:table-cell table:style-name="ce15" office:value-type="float" office:value="1830426.91" calcext:value-type="float">
            <text:p>1,830,426.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130201:1175</text:p>
          </table:table-cell>
          <table:table-cell table:style-name="ce15" office:value-type="float" office:value="1853331.74" calcext:value-type="float">
            <text:p>1,853,331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120201:651</text:p>
          </table:table-cell>
          <table:table-cell table:style-name="ce15" office:value-type="float" office:value="1200326.58" calcext:value-type="float">
            <text:p>1,200,326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80101:4024</text:p>
          </table:table-cell>
          <table:table-cell table:style-name="ce15" office:value-type="float" office:value="1669194.28" calcext:value-type="float">
            <text:p>1,669,194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270101:2096</text:p>
          </table:table-cell>
          <table:table-cell table:style-name="ce15" office:value-type="float" office:value="1237571.63" calcext:value-type="float">
            <text:p>1,237,571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20101:5100</text:p>
          </table:table-cell>
          <table:table-cell table:style-name="ce15" office:value-type="float" office:value="742879.74" calcext:value-type="float">
            <text:p>742,879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00101:3520</text:p>
          </table:table-cell>
          <table:table-cell table:style-name="ce15" office:value-type="float" office:value="2850792.48" calcext:value-type="float">
            <text:p>2,850,792.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10104:1020</text:p>
          </table:table-cell>
          <table:table-cell table:style-name="ce15" office:value-type="float" office:value="454569.46" calcext:value-type="float">
            <text:p>454,569.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6:050101:5523</text:p>
          </table:table-cell>
          <table:table-cell table:style-name="ce15" office:value-type="float" office:value="1708835.35" calcext:value-type="float">
            <text:p>1,708,83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180102:2610</text:p>
          </table:table-cell>
          <table:table-cell table:style-name="ce15" office:value-type="float" office:value="1094227.64" calcext:value-type="float">
            <text:p>1,094,227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10105:63</text:p>
          </table:table-cell>
          <table:table-cell table:style-name="ce15" office:value-type="float" office:value="1444101.1" calcext:value-type="float">
            <text:p>1,444,101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10101:67</text:p>
          </table:table-cell>
          <table:table-cell table:style-name="ce15" office:value-type="float" office:value="1670387.39" calcext:value-type="float">
            <text:p>1,670,387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70101:2537</text:p>
          </table:table-cell>
          <table:table-cell table:style-name="ce15" office:value-type="float" office:value="1195132.7" calcext:value-type="float">
            <text:p>1,195,132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10102:2590</text:p>
          </table:table-cell>
          <table:table-cell table:style-name="ce15" office:value-type="float" office:value="675856.3" calcext:value-type="float">
            <text:p>675,856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10401:2600</text:p>
          </table:table-cell>
          <table:table-cell table:style-name="ce15" office:value-type="float" office:value="1028378.28" calcext:value-type="float">
            <text:p>1,028,378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10102:640</text:p>
          </table:table-cell>
          <table:table-cell table:style-name="ce15" office:value-type="float" office:value="1087260.08" calcext:value-type="float">
            <text:p>1,087,260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20101:4481</text:p>
          </table:table-cell>
          <table:table-cell table:style-name="ce15" office:value-type="float" office:value="2454113.98" calcext:value-type="float">
            <text:p>2,454,113.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30102:29</text:p>
          </table:table-cell>
          <table:table-cell table:style-name="ce15" office:value-type="float" office:value="873014.84" calcext:value-type="float">
            <text:p>873,014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40201:2543</text:p>
          </table:table-cell>
          <table:table-cell table:style-name="ce15" office:value-type="float" office:value="24001.85" calcext:value-type="float">
            <text:p>24,001.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50101:1683</text:p>
          </table:table-cell>
          <table:table-cell table:style-name="ce15" office:value-type="float" office:value="9094655.93" calcext:value-type="float">
            <text:p>9,094,655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6:080201:1364</text:p>
          </table:table-cell>
          <table:table-cell table:style-name="ce15" office:value-type="float" office:value="1232949.82" calcext:value-type="float">
            <text:p>1,232,949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80102:2609</text:p>
          </table:table-cell>
          <table:table-cell table:style-name="ce15" office:value-type="float" office:value="1063879.26" calcext:value-type="float">
            <text:p>1,063,879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00101:227</text:p>
          </table:table-cell>
          <table:table-cell table:style-name="ce15" office:value-type="float" office:value="2978144.3" calcext:value-type="float">
            <text:p>2,978,144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1:58</text:p>
          </table:table-cell>
          <table:table-cell table:style-name="ce15" office:value-type="float" office:value="493214.28" calcext:value-type="float">
            <text:p>493,214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250101:2197</text:p>
          </table:table-cell>
          <table:table-cell table:style-name="ce15" office:value-type="float" office:value="141768.78" calcext:value-type="float">
            <text:p>141,768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120401:165</text:p>
          </table:table-cell>
          <table:table-cell table:style-name="ce15" office:value-type="float" office:value="23480245.18" calcext:value-type="float">
            <text:p>23,480,245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120101:2220</text:p>
          </table:table-cell>
          <table:table-cell table:style-name="ce15" office:value-type="float" office:value="4938710.79" calcext:value-type="float">
            <text:p>4,938,710.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60102:178</text:p>
          </table:table-cell>
          <table:table-cell table:style-name="ce15" office:value-type="float" office:value="848584.33" calcext:value-type="float">
            <text:p>848,584.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6:090301:1044</text:p>
          </table:table-cell>
          <table:table-cell table:style-name="ce15" office:value-type="float" office:value="564885.29" calcext:value-type="float">
            <text:p>564,885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220101:3899</text:p>
          </table:table-cell>
          <table:table-cell table:style-name="ce15" office:value-type="float" office:value="2083012.03" calcext:value-type="float">
            <text:p>2,083,012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10106:10912</text:p>
          </table:table-cell>
          <table:table-cell table:style-name="ce15" office:value-type="float" office:value="512573.58" calcext:value-type="float">
            <text:p>512,573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250101:2198</text:p>
          </table:table-cell>
          <table:table-cell table:style-name="ce15" office:value-type="float" office:value="1815401.29" calcext:value-type="float">
            <text:p>1,815,401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6:090301:1045</text:p>
          </table:table-cell>
          <table:table-cell table:style-name="ce15" office:value-type="float" office:value="564885.29" calcext:value-type="float">
            <text:p>564,885.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80101:12</text:p>
          </table:table-cell>
          <table:table-cell table:style-name="ce15" office:value-type="float" office:value="823010.13" calcext:value-type="float">
            <text:p>823,010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30101:575</text:p>
          </table:table-cell>
          <table:table-cell table:style-name="ce15" office:value-type="float" office:value="571219.82" calcext:value-type="float">
            <text:p>571,219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30401:1322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30401:132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20201:2089</text:p>
          </table:table-cell>
          <table:table-cell table:style-name="ce15" office:value-type="float" office:value="2248614.14" calcext:value-type="float">
            <text:p>2,248,614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30401:1323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80101:378</text:p>
          </table:table-cell>
          <table:table-cell table:style-name="ce15" office:value-type="float" office:value="1194379.03" calcext:value-type="float">
            <text:p>1,194,379.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140101:3061</text:p>
          </table:table-cell>
          <table:table-cell table:style-name="ce15" office:value-type="float" office:value="1434948.95" calcext:value-type="float">
            <text:p>1,434,948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00101:2038</text:p>
          </table:table-cell>
          <table:table-cell table:style-name="ce15" office:value-type="float" office:value="822016.1" calcext:value-type="float">
            <text:p>822,016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6:050101:5522</text:p>
          </table:table-cell>
          <table:table-cell table:style-name="ce15" office:value-type="float" office:value="1708835.35" calcext:value-type="float">
            <text:p>1,708,835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9:130101:2607</text:p>
          </table:table-cell>
          <table:table-cell table:style-name="ce15" office:value-type="float" office:value="1369361.13" calcext:value-type="float">
            <text:p>1,369,361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100101:2442</text:p>
          </table:table-cell>
          <table:table-cell table:style-name="ce15" office:value-type="float" office:value="2176728.02" calcext:value-type="float">
            <text:p>2,176,728.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30401:1325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110102:1555</text:p>
          </table:table-cell>
          <table:table-cell table:style-name="ce15" office:value-type="float" office:value="1297814.94" calcext:value-type="float">
            <text:p>1,297,814.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6:110401:1</text:p>
          </table:table-cell>
          <table:table-cell table:style-name="ce15" office:value-type="float" office:value="2218497.17" calcext:value-type="float">
            <text:p>2,218,497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10104:12765</text:p>
          </table:table-cell>
          <table:table-cell table:style-name="ce15" office:value-type="float" office:value="766654.33" calcext:value-type="float">
            <text:p>766,654.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6:050701:3117</text:p>
          </table:table-cell>
          <table:table-cell table:style-name="ce15" office:value-type="float" office:value="1376562.15" calcext:value-type="float">
            <text:p>1,376,562.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10104:12766</text:p>
          </table:table-cell>
          <table:table-cell table:style-name="ce15" office:value-type="float" office:value="510464.01" calcext:value-type="float">
            <text:p>510,464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70101:3149</text:p>
          </table:table-cell>
          <table:table-cell table:style-name="ce15" office:value-type="float" office:value="726453.22" calcext:value-type="float">
            <text:p>726,453.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140101:1602</text:p>
          </table:table-cell>
          <table:table-cell table:style-name="ce15" office:value-type="float" office:value="734470.51" calcext:value-type="float">
            <text:p>734,470.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9:010103:5300</text:p>
          </table:table-cell>
          <table:table-cell table:style-name="ce15" office:value-type="float" office:value="402921.17" calcext:value-type="float">
            <text:p>402,921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40101:1601</text:p>
          </table:table-cell>
          <table:table-cell table:style-name="ce15" office:value-type="float" office:value="753798.69" calcext:value-type="float">
            <text:p>753,798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9:010103:5301</text:p>
          </table:table-cell>
          <table:table-cell table:style-name="ce15" office:value-type="float" office:value="495990.08" calcext:value-type="float">
            <text:p>495,990.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30401:132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4:12762</text:p>
          </table:table-cell>
          <table:table-cell table:style-name="ce15" office:value-type="float" office:value="148837.96" calcext:value-type="float">
            <text:p>148,837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020601:2622</text:p>
          </table:table-cell>
          <table:table-cell table:style-name="ce15" office:value-type="float" office:value="423676.68" calcext:value-type="float">
            <text:p>423,676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140201:3965</text:p>
          </table:table-cell>
          <table:table-cell table:style-name="ce15" office:value-type="float" office:value="1569651.3" calcext:value-type="float">
            <text:p>1,569,651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40201:3964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10106:1375</text:p>
          </table:table-cell>
          <table:table-cell table:style-name="ce15" office:value-type="float" office:value="501896.63" calcext:value-type="float">
            <text:p>501,896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3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801:25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20701: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20801:2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101:4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401:7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801:56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10901: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101:4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80501:6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901:7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10901: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101:4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71101:4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1901:14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2301:8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50501: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50601: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5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00000:10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00000:5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1801:27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1801:26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0801:13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1801:27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1801:27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1801: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00000:4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00000:4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00000:54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1301: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00000:5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41501:6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00000:5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00000:5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00000:5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40701: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50601: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40701: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00000:5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40701: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00000:10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00000:1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1801:26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1801:26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31801:26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50601:1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801:26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00000:5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50601:5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40701: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50601:1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31801:26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50501: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1801:2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1801:27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1801:26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00000:5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1801:27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31801:26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1801:27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30401: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20301: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30301:39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71201: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20601:6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080301: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20601:7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20701:2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20601:13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40601: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20601: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60701:8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60701:4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30401:3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20501:4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10501:24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20601:1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20601:13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50501:1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20801: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20501:15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20601:5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15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40801:4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10401:5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120301:6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71101:1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40401:5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60301:1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080301:3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60301:2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80301:3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40701: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20601:7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020601:5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170301:5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00000:4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20601:13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90901:4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10102:11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11:18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5:16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15:4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30102:75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0:6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50101:8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90105:42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10102:1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80101:27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7:000000:5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40102:7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40103:6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10124: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16:60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110101:83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81501:4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10103: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101101:1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50102:11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4:3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9:6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30103:7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15:11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70603:13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702:6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90501: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30103:7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0602:11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10105:6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70401: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15:2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101:83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70801:4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20101: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90101: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30102:4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10104:27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81201:6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08:7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30102:75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20103:17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090501:3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32101:8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30101: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30102:19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40108:3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40102:3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0:010107:4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13:289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30201:1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90801:35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100201:15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100201:12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10201:29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00201:16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20115: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302:27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00000:6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20113: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20112: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110101:2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00000:39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60501:19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60201: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60501:1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60501:19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60501:2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60501:25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60501:20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60501: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60501:2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60501: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801:40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00000:17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90101:51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70401:12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20101:3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110101:30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110101:32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20112:2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03: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10102:10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20114: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20114: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20114: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20114: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100201:15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00201:1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100201:2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100201:15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00201:15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00201:16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100201:1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100201: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100201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100201:12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20104:44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60501:19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60101:21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60501:24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60501:3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60101:2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60501:19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60501:3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60101:1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60501:19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60101:2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60101:15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60501:2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60501: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00000:17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41701:1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20112: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20114: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10101:32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20112: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10101:26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20114: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20115: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40901:24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90501:174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100201:16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100201:1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801:20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90101:5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100201:1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00201:1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130201: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90801:4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40901:22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60501:19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20112:2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40301:44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60501:19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60101: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100201:1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100201:16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100201: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44:11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60501:20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60501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60501:2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60101:1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60101:2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60501:20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90801:63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160101:19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0102:14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90801:52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40904:7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6:080101: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050401:28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5:160104:1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020103:9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5:080101: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30101:9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200201:14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6:080201:9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090101:59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60101:2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5:100101: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5:090201:8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70101: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090501:26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90401:6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30301:1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50101:56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50101:5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9:070101:44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6:050101:53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180102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020105: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250101:18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40401: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80101:5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040102:14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60102:3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110401:2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100201: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50401:28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071001:3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10103:1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50101:56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050301:6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50401:28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050102: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050601:18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10301:10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9:050301:10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050301: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80101:4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80201:13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10106:35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250101: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010103:6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6:010101:24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30102:1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090101:59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80101: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090101:59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0:061101:2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40401:4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40401:4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40401:4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71801:15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60301:8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60101:13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120801: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42101:3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220301:16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100701:4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2:040801:1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200701:6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070501:1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100701:5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70601:10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209:3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04: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10105: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120301:10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90101:42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180101:38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90601:1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70101:34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C0173B891435C08F80B290DC9FC584F258C9B29E58AB30838D3F17733488D2B9E3BF4250E94CBB52A7C42B599358E878E2BA8269575C7922B465F2BB065CE6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8T14:51:11</meta:creation-date>
    <dc:date>2024-05-29T08:16:14</dc:date>
    <meta:generator>LibreOffice/6.4.6.2$Linux_X86_64 LibreOffice_project/17c4c786810c925eb6e0da4181cd43069b44ed29</meta:generator>
    <meta:document-statistic meta:table-count="1" meta:cell-count="2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