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1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02" calcext:value-type="float">
            <text:p>20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30" calcext:value-type="float">
            <text:p>53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2501:4219</text:p>
          </table:table-cell>
          <table:table-cell table:style-name="ce15" office:value-type="float" office:value="10780561.38" calcext:value-type="float">
            <text:p>10,780,561.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41101:1347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41101:1344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41101:1338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80601:1088</text:p>
          </table:table-cell>
          <table:table-cell table:style-name="ce15" office:value-type="float" office:value="179265.06" calcext:value-type="float">
            <text:p>179,265.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32401:5532</text:p>
          </table:table-cell>
          <table:table-cell table:style-name="ce15" office:value-type="float" office:value="294995.91" calcext:value-type="float">
            <text:p>294,995.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41101:1346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100401:2082</text:p>
          </table:table-cell>
          <table:table-cell table:style-name="ce15" office:value-type="float" office:value="2032572.3" calcext:value-type="float">
            <text:p>2,032,572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41101:1340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601:192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32201:5274</text:p>
          </table:table-cell>
          <table:table-cell table:style-name="ce15" office:value-type="float" office:value="21351.23" calcext:value-type="float">
            <text:p>21,351.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41101:1348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41101:1336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41101:1342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41101:1345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80601:1089</text:p>
          </table:table-cell>
          <table:table-cell table:style-name="ce15" office:value-type="float" office:value="1625531.76" calcext:value-type="float">
            <text:p>1,625,531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100401:2083</text:p>
          </table:table-cell>
          <table:table-cell table:style-name="ce15" office:value-type="float" office:value="421386.24" calcext:value-type="float">
            <text:p>421,386.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41101:1339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41101:1337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41101:1335</text:p>
          </table:table-cell>
          <table:table-cell table:style-name="ce15" office:value-type="float" office:value="18780.4" calcext:value-type="float">
            <text:p>18,780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41101:1341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41101:1343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110901:57</text:p>
          </table:table-cell>
          <table:table-cell table:style-name="ce15" office:value-type="float" office:value="1105989.4" calcext:value-type="float">
            <text:p>1,105,989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220113:3</text:p>
          </table:table-cell>
          <table:table-cell table:style-name="ce15" office:value-type="float" office:value="13584701.39" calcext:value-type="float">
            <text:p>13,584,701.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80601:264</text:p>
          </table:table-cell>
          <table:table-cell table:style-name="ce15" office:value-type="float" office:value="2934638.72" calcext:value-type="float">
            <text:p>2,934,638.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050501:28</text:p>
          </table:table-cell>
          <table:table-cell table:style-name="ce15" office:value-type="float" office:value="640924.59" calcext:value-type="float">
            <text:p>640,924.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81101:91</text:p>
          </table:table-cell>
          <table:table-cell table:style-name="ce15" office:value-type="float" office:value="441650.99" calcext:value-type="float">
            <text:p>441,650.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140601:931</text:p>
          </table:table-cell>
          <table:table-cell table:style-name="ce15" office:value-type="float" office:value="1097682.3" calcext:value-type="float">
            <text:p>1,097,682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00301:723</text:p>
          </table:table-cell>
          <table:table-cell table:style-name="ce15" office:value-type="float" office:value="361724.78" calcext:value-type="float">
            <text:p>361,724.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000000:5144</text:p>
          </table:table-cell>
          <table:table-cell table:style-name="ce15" office:value-type="float" office:value="213815851.8" calcext:value-type="float">
            <text:p>213,815,851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051601:1096</text:p>
          </table:table-cell>
          <table:table-cell table:style-name="ce15" office:value-type="float" office:value="6979215.28" calcext:value-type="float">
            <text:p>6,979,215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6:030401:1693</text:p>
          </table:table-cell>
          <table:table-cell table:style-name="ce15" office:value-type="float" office:value="198941.35" calcext:value-type="float">
            <text:p>198,941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000000:4684</text:p>
          </table:table-cell>
          <table:table-cell table:style-name="ce15" office:value-type="float" office:value="135000" calcext:value-type="float">
            <text:p>135,0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000000:4681</text:p>
          </table:table-cell>
          <table:table-cell table:style-name="ce15" office:value-type="float" office:value="135000" calcext:value-type="float">
            <text:p>135,0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200501:351</text:p>
          </table:table-cell>
          <table:table-cell table:style-name="ce15" office:value-type="float" office:value="69180" calcext:value-type="float">
            <text:p>69,18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100301:929</text:p>
          </table:table-cell>
          <table:table-cell table:style-name="ce15" office:value-type="float" office:value="303270.14" calcext:value-type="float">
            <text:p>303,270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070701:208</text:p>
          </table:table-cell>
          <table:table-cell table:style-name="ce15" office:value-type="float" office:value="234009" calcext:value-type="float">
            <text:p>234,009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9:000000:5473</text:p>
          </table:table-cell>
          <table:table-cell table:style-name="ce15" office:value-type="float" office:value="348520.08" calcext:value-type="float">
            <text:p>348,520.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9:060501:1338</text:p>
          </table:table-cell>
          <table:table-cell table:style-name="ce15" office:value-type="float" office:value="1107200" calcext:value-type="float">
            <text:p>1,107,2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200301:168</text:p>
          </table:table-cell>
          <table:table-cell table:style-name="ce15" office:value-type="float" office:value="797558400" calcext:value-type="float">
            <text:p>797,558,4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00301:1470</text:p>
          </table:table-cell>
          <table:table-cell table:style-name="ce15" office:value-type="float" office:value="3459820.5" calcext:value-type="float">
            <text:p>3,459,820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10501:2640</text:p>
          </table:table-cell>
          <table:table-cell table:style-name="ce15" office:value-type="float" office:value="888352" calcext:value-type="float">
            <text:p>888,352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110501:2639</text:p>
          </table:table-cell>
          <table:table-cell table:style-name="ce15" office:value-type="float" office:value="888352" calcext:value-type="float">
            <text:p>888,352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41801:2844</text:p>
          </table:table-cell>
          <table:table-cell table:style-name="ce15" office:value-type="float" office:value="59490235.99" calcext:value-type="float">
            <text:p>59,490,235.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50501:8068</text:p>
          </table:table-cell>
          <table:table-cell table:style-name="ce15" office:value-type="float" office:value="1696237.62" calcext:value-type="float">
            <text:p>1,696,237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110301:260</text:p>
          </table:table-cell>
          <table:table-cell table:style-name="ce15" office:value-type="float" office:value="362750" calcext:value-type="float">
            <text:p>362,75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70601:382</text:p>
          </table:table-cell>
          <table:table-cell table:style-name="ce15" office:value-type="float" office:value="339405076.6" calcext:value-type="float">
            <text:p>339,405,076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2:120401:494</text:p>
          </table:table-cell>
          <table:table-cell table:style-name="ce15" office:value-type="float" office:value="1038076.02" calcext:value-type="float">
            <text:p>1,038,076.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150701:836</text:p>
          </table:table-cell>
          <table:table-cell table:style-name="ce15" office:value-type="float" office:value="1012189.25" calcext:value-type="float">
            <text:p>1,012,189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021001:1861</text:p>
          </table:table-cell>
          <table:table-cell table:style-name="ce15" office:value-type="float" office:value="796972.75" calcext:value-type="float">
            <text:p>796,972.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170601:1340</text:p>
          </table:table-cell>
          <table:table-cell table:style-name="ce15" office:value-type="float" office:value="520898" calcext:value-type="float">
            <text:p>520,898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150601:2123</text:p>
          </table:table-cell>
          <table:table-cell table:style-name="ce15" office:value-type="float" office:value="1113698.96" calcext:value-type="float">
            <text:p>1,113,698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150601:1033</text:p>
          </table:table-cell>
          <table:table-cell table:style-name="ce15" office:value-type="float" office:value="297435.92" calcext:value-type="float">
            <text:p>297,435.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130401:195</text:p>
          </table:table-cell>
          <table:table-cell table:style-name="ce15" office:value-type="float" office:value="321867" calcext:value-type="float">
            <text:p>321,867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150601:1032</text:p>
          </table:table-cell>
          <table:table-cell table:style-name="ce15" office:value-type="float" office:value="273191.24" calcext:value-type="float">
            <text:p>273,191.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4:090901:1025</text:p>
          </table:table-cell>
          <table:table-cell table:style-name="ce15" office:value-type="float" office:value="93031" calcext:value-type="float">
            <text:p>93,031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110301:261</text:p>
          </table:table-cell>
          <table:table-cell table:style-name="ce15" office:value-type="float" office:value="363707.66" calcext:value-type="float">
            <text:p>363,707.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150601:2122</text:p>
          </table:table-cell>
          <table:table-cell table:style-name="ce15" office:value-type="float" office:value="402600" calcext:value-type="float">
            <text:p>402,6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4:000000:1588</text:p>
          </table:table-cell>
          <table:table-cell table:style-name="ce15" office:value-type="float" office:value="556603.14" calcext:value-type="float">
            <text:p>556,603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9:010108:4878</text:p>
          </table:table-cell>
          <table:table-cell table:style-name="ce15" office:value-type="float" office:value="650101.5" calcext:value-type="float">
            <text:p>650,101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5:060102:2439</text:p>
          </table:table-cell>
          <table:table-cell table:style-name="ce15" office:value-type="float" office:value="431203.93" calcext:value-type="float">
            <text:p>431,203.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102:3025</text:p>
          </table:table-cell>
          <table:table-cell table:style-name="ce15" office:value-type="float" office:value="10084590.78" calcext:value-type="float">
            <text:p>10,084,590.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10124:719</text:p>
          </table:table-cell>
          <table:table-cell table:style-name="ce15" office:value-type="float" office:value="465719.12" calcext:value-type="float">
            <text:p>465,719.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3:070108:8</text:p>
          </table:table-cell>
          <table:table-cell table:style-name="ce15" office:value-type="float" office:value="1708268.1" calcext:value-type="float">
            <text:p>1,708,268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20:7550</text:p>
          </table:table-cell>
          <table:table-cell table:style-name="ce15" office:value-type="float" office:value="986387.33" calcext:value-type="float">
            <text:p>986,387.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200601:542</text:p>
          </table:table-cell>
          <table:table-cell table:style-name="ce15" office:value-type="float" office:value="224771313.88" calcext:value-type="float">
            <text:p>224,771,313.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60301:10579</text:p>
          </table:table-cell>
          <table:table-cell table:style-name="ce15" office:value-type="float" office:value="299878.13" calcext:value-type="float">
            <text:p>299,878.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100301:420</text:p>
          </table:table-cell>
          <table:table-cell table:style-name="ce15" office:value-type="float" office:value="629766.01" calcext:value-type="float">
            <text:p>629,766.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3:120501:1110</text:p>
          </table:table-cell>
          <table:table-cell table:style-name="ce15" office:value-type="float" office:value="895445.07" calcext:value-type="float">
            <text:p>895,445.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200601:1119</text:p>
          </table:table-cell>
          <table:table-cell table:style-name="ce15" office:value-type="float" office:value="985523.65" calcext:value-type="float">
            <text:p>985,523.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16:1560</text:p>
          </table:table-cell>
          <table:table-cell table:style-name="ce15" office:value-type="float" office:value="2547403.66" calcext:value-type="float">
            <text:p>2,547,403.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7:010467:210</text:p>
          </table:table-cell>
          <table:table-cell table:style-name="ce15" office:value-type="float" office:value="418903.11" calcext:value-type="float">
            <text:p>418,903.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5:060102:2440</text:p>
          </table:table-cell>
          <table:table-cell table:style-name="ce15" office:value-type="float" office:value="333485.43" calcext:value-type="float">
            <text:p>333,485.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30101:684</text:p>
          </table:table-cell>
          <table:table-cell table:style-name="ce15" office:value-type="float" office:value="44023.62" calcext:value-type="float">
            <text:p>44,023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8:010133:425</text:p>
          </table:table-cell>
          <table:table-cell table:style-name="ce15" office:value-type="float" office:value="404521.69" calcext:value-type="float">
            <text:p>404,521.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200601:1116</text:p>
          </table:table-cell>
          <table:table-cell table:style-name="ce15" office:value-type="float" office:value="1073479.92" calcext:value-type="float">
            <text:p>1,073,479.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05:876</text:p>
          </table:table-cell>
          <table:table-cell table:style-name="ce15" office:value-type="float" office:value="1706973.75" calcext:value-type="float">
            <text:p>1,706,973.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60301:10580</text:p>
          </table:table-cell>
          <table:table-cell table:style-name="ce15" office:value-type="float" office:value="299035.25" calcext:value-type="float">
            <text:p>299,035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200601:1117</text:p>
          </table:table-cell>
          <table:table-cell table:style-name="ce15" office:value-type="float" office:value="859377.62" calcext:value-type="float">
            <text:p>859,377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70201:5</text:p>
          </table:table-cell>
          <table:table-cell table:style-name="ce15" office:value-type="float" office:value="893318.08" calcext:value-type="float">
            <text:p>893,318.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470739.14" calcext:value-type="float">
            <text:p>16,470,739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103:583</text:p>
          </table:table-cell>
          <table:table-cell table:style-name="ce15" office:value-type="float" office:value="1839294.52" calcext:value-type="float">
            <text:p>1,839,294.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70201:6207</text:p>
          </table:table-cell>
          <table:table-cell table:style-name="ce15" office:value-type="float" office:value="808823.09" calcext:value-type="float">
            <text:p>808,823.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10:33749</text:p>
          </table:table-cell>
          <table:table-cell table:style-name="ce15" office:value-type="float" office:value="12464768.25" calcext:value-type="float">
            <text:p>12,464,768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9:010108:4875</text:p>
          </table:table-cell>
          <table:table-cell table:style-name="ce15" office:value-type="float" office:value="663791.81" calcext:value-type="float">
            <text:p>663,791.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50101:7813</text:p>
          </table:table-cell>
          <table:table-cell table:style-name="ce15" office:value-type="float" office:value="773666.81" calcext:value-type="float">
            <text:p>773,666.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50101:7814</text:p>
          </table:table-cell>
          <table:table-cell table:style-name="ce15" office:value-type="float" office:value="601510.39" calcext:value-type="float">
            <text:p>601,510.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0:010112:364</text:p>
          </table:table-cell>
          <table:table-cell table:style-name="ce15" office:value-type="float" office:value="575558.64" calcext:value-type="float">
            <text:p>575,558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90101:627</text:p>
          </table:table-cell>
          <table:table-cell table:style-name="ce15" office:value-type="float" office:value="925836.22" calcext:value-type="float">
            <text:p>925,836.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31001:1019</text:p>
          </table:table-cell>
          <table:table-cell table:style-name="ce15" office:value-type="float" office:value="1528024.07" calcext:value-type="float">
            <text:p>1,528,024.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20201:851</text:p>
          </table:table-cell>
          <table:table-cell table:style-name="ce15" office:value-type="float" office:value="1176125.88" calcext:value-type="float">
            <text:p>1,176,125.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10146:1424</text:p>
          </table:table-cell>
          <table:table-cell table:style-name="ce15" office:value-type="float" office:value="812966.43" calcext:value-type="float">
            <text:p>812,966.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3:110101:987</text:p>
          </table:table-cell>
          <table:table-cell table:style-name="ce15" office:value-type="float" office:value="2643825.48" calcext:value-type="float">
            <text:p>2,643,825.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5:040101:483</text:p>
          </table:table-cell>
          <table:table-cell table:style-name="ce15" office:value-type="float" office:value="2609545.76" calcext:value-type="float">
            <text:p>2,609,545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0:32991</text:p>
          </table:table-cell>
          <table:table-cell table:style-name="ce15" office:value-type="float" office:value="898390.9" calcext:value-type="float">
            <text:p>898,390.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90101:3810</text:p>
          </table:table-cell>
          <table:table-cell table:style-name="ce15" office:value-type="float" office:value="851412.93" calcext:value-type="float">
            <text:p>851,412.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20102:1145</text:p>
          </table:table-cell>
          <table:table-cell table:style-name="ce15" office:value-type="float" office:value="490745.9" calcext:value-type="float">
            <text:p>490,745.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21:875</text:p>
          </table:table-cell>
          <table:table-cell table:style-name="ce15" office:value-type="float" office:value="568992.3" calcext:value-type="float">
            <text:p>568,992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200601:1118</text:p>
          </table:table-cell>
          <table:table-cell table:style-name="ce15" office:value-type="float" office:value="1069479.38" calcext:value-type="float">
            <text:p>1,069,479.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90801:8147</text:p>
          </table:table-cell>
          <table:table-cell table:style-name="ce15" office:value-type="float" office:value="1430707.61" calcext:value-type="float">
            <text:p>1,430,707.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90102:4603</text:p>
          </table:table-cell>
          <table:table-cell table:style-name="ce15" office:value-type="float" office:value="4246542.97" calcext:value-type="float">
            <text:p>4,246,542.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20102:1146</text:p>
          </table:table-cell>
          <table:table-cell table:style-name="ce15" office:value-type="float" office:value="490745.9" calcext:value-type="float">
            <text:p>490,745.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80102:5413</text:p>
          </table:table-cell>
          <table:table-cell table:style-name="ce15" office:value-type="float" office:value="2222690.25" calcext:value-type="float">
            <text:p>2,222,690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200601:1115</text:p>
          </table:table-cell>
          <table:table-cell table:style-name="ce15" office:value-type="float" office:value="1075787.44" calcext:value-type="float">
            <text:p>1,075,787.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10104:6689</text:p>
          </table:table-cell>
          <table:table-cell table:style-name="ce15" office:value-type="float" office:value="32702342.95" calcext:value-type="float">
            <text:p>32,702,342.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5:050302:569</text:p>
          </table:table-cell>
          <table:table-cell table:style-name="ce15" office:value-type="float" office:value="44037.17" calcext:value-type="float">
            <text:p>44,037.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15:6544</text:p>
          </table:table-cell>
          <table:table-cell table:style-name="ce15" office:value-type="float" office:value="189424.71" calcext:value-type="float">
            <text:p>189,424.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0:010120:544</text:p>
          </table:table-cell>
          <table:table-cell table:style-name="ce15" office:value-type="float" office:value="13424.79" calcext:value-type="float">
            <text:p>13,424.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16:1193</text:p>
          </table:table-cell>
          <table:table-cell table:style-name="ce15" office:value-type="float" office:value="2356348.39" calcext:value-type="float">
            <text:p>2,356,348.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70201:6305</text:p>
          </table:table-cell>
          <table:table-cell table:style-name="ce15" office:value-type="float" office:value="2483451.75" calcext:value-type="float">
            <text:p>2,483,451.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8:010154:4343</text:p>
          </table:table-cell>
          <table:table-cell table:style-name="ce15" office:value-type="float" office:value="34187.36" calcext:value-type="float">
            <text:p>34,187.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9:010108:4877</text:p>
          </table:table-cell>
          <table:table-cell table:style-name="ce15" office:value-type="float" office:value="653929.15" calcext:value-type="float">
            <text:p>653,929.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50601:98</text:p>
          </table:table-cell>
          <table:table-cell table:style-name="ce15" office:value-type="float" office:value="8286015.3" calcext:value-type="float">
            <text:p>8,286,015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0:010109:1839</text:p>
          </table:table-cell>
          <table:table-cell table:style-name="ce15" office:value-type="float" office:value="541684.09" calcext:value-type="float">
            <text:p>541,684.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10159:1718</text:p>
          </table:table-cell>
          <table:table-cell table:style-name="ce15" office:value-type="float" office:value="536841.96" calcext:value-type="float">
            <text:p>536,841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3:060101:1104</text:p>
          </table:table-cell>
          <table:table-cell table:style-name="ce15" office:value-type="float" office:value="2272327.76" calcext:value-type="float">
            <text:p>2,272,327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10138:459</text:p>
          </table:table-cell>
          <table:table-cell table:style-name="ce15" office:value-type="float" office:value="1211323.54" calcext:value-type="float">
            <text:p>1,211,323.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0:2763</text:p>
          </table:table-cell>
          <table:table-cell table:style-name="ce15" office:value-type="float" office:value="1109800" calcext:value-type="float">
            <text:p>1,109,8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9:010110:33750</text:p>
          </table:table-cell>
          <table:table-cell table:style-name="ce15" office:value-type="float" office:value="345764.9" calcext:value-type="float">
            <text:p>345,764.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5:060102:2441</text:p>
          </table:table-cell>
          <table:table-cell table:style-name="ce15" office:value-type="float" office:value="367225.26" calcext:value-type="float">
            <text:p>367,225.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010104:3266</text:p>
          </table:table-cell>
          <table:table-cell table:style-name="ce15" office:value-type="float" office:value="843643.01" calcext:value-type="float">
            <text:p>843,643.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5:170103:452</text:p>
          </table:table-cell>
          <table:table-cell table:style-name="ce15" office:value-type="float" office:value="1213331.79" calcext:value-type="float">
            <text:p>1,213,331.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20501:986</text:p>
          </table:table-cell>
          <table:table-cell table:style-name="ce15" office:value-type="float" office:value="569556.76" calcext:value-type="float">
            <text:p>569,556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10104:139</text:p>
          </table:table-cell>
          <table:table-cell table:style-name="ce15" office:value-type="float" office:value="528649.1" calcext:value-type="float">
            <text:p>528,649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010104:3220</text:p>
          </table:table-cell>
          <table:table-cell table:style-name="ce15" office:value-type="float" office:value="1937058.74" calcext:value-type="float">
            <text:p>1,937,058.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160401:286</text:p>
          </table:table-cell>
          <table:table-cell table:style-name="ce15" office:value-type="float" office:value="510016.3" calcext:value-type="float">
            <text:p>510,016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5:170103:451</text:p>
          </table:table-cell>
          <table:table-cell table:style-name="ce15" office:value-type="float" office:value="1282826.03" calcext:value-type="float">
            <text:p>1,282,826.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150101:2060</text:p>
          </table:table-cell>
          <table:table-cell table:style-name="ce15" office:value-type="float" office:value="986565.2" calcext:value-type="float">
            <text:p>986,565.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30102:4271</text:p>
          </table:table-cell>
          <table:table-cell table:style-name="ce15" office:value-type="float" office:value="821686.41" calcext:value-type="float">
            <text:p>821,686.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120501:987</text:p>
          </table:table-cell>
          <table:table-cell table:style-name="ce15" office:value-type="float" office:value="567851.09" calcext:value-type="float">
            <text:p>567,851.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090301:1633</text:p>
          </table:table-cell>
          <table:table-cell table:style-name="ce15" office:value-type="float" office:value="1374528.14" calcext:value-type="float">
            <text:p>1,374,528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6:050101:5521</text:p>
          </table:table-cell>
          <table:table-cell table:style-name="ce15" office:value-type="float" office:value="1708835.35" calcext:value-type="float">
            <text:p>1,708,835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5:040501:1355</text:p>
          </table:table-cell>
          <table:table-cell table:style-name="ce15" office:value-type="float" office:value="955177.86" calcext:value-type="float">
            <text:p>955,177.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140101:1342</text:p>
          </table:table-cell>
          <table:table-cell table:style-name="ce15" office:value-type="float" office:value="1059687.63" calcext:value-type="float">
            <text:p>1,059,687.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5:090101:2386</text:p>
          </table:table-cell>
          <table:table-cell table:style-name="ce15" office:value-type="float" office:value="678102.84" calcext:value-type="float">
            <text:p>678,102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6:050101:5520</text:p>
          </table:table-cell>
          <table:table-cell table:style-name="ce15" office:value-type="float" office:value="1708835.35" calcext:value-type="float">
            <text:p>1,708,835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230102:319</text:p>
          </table:table-cell>
          <table:table-cell table:style-name="ce15" office:value-type="float" office:value="1042444.89" calcext:value-type="float">
            <text:p>1,042,444.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20103:552</text:p>
          </table:table-cell>
          <table:table-cell table:style-name="ce15" office:value-type="float" office:value="1203205.61" calcext:value-type="float">
            <text:p>1,203,205.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40301:4499</text:p>
          </table:table-cell>
          <table:table-cell table:style-name="ce15" office:value-type="float" office:value="694352.56" calcext:value-type="float">
            <text:p>694,352.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5:200102:552</text:p>
          </table:table-cell>
          <table:table-cell table:style-name="ce15" office:value-type="float" office:value="1642441.98" calcext:value-type="float">
            <text:p>1,642,441.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240101:403</text:p>
          </table:table-cell>
          <table:table-cell table:style-name="ce15" office:value-type="float" office:value="3147937.82" calcext:value-type="float">
            <text:p>3,147,937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10201:3381</text:p>
          </table:table-cell>
          <table:table-cell table:style-name="ce15" office:value-type="float" office:value="408789.99" calcext:value-type="float">
            <text:p>408,789.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9:040101:4039</text:p>
          </table:table-cell>
          <table:table-cell table:style-name="ce15" office:value-type="float" office:value="1207641.05" calcext:value-type="float">
            <text:p>1,207,641.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5:040501:1354</text:p>
          </table:table-cell>
          <table:table-cell table:style-name="ce15" office:value-type="float" office:value="517388.01" calcext:value-type="float">
            <text:p>517,388.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180401:274</text:p>
          </table:table-cell>
          <table:table-cell table:style-name="ce15" office:value-type="float" office:value="337800.26" calcext:value-type="float">
            <text:p>337,800.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40904:7447</text:p>
          </table:table-cell>
          <table:table-cell table:style-name="ce15" office:value-type="float" office:value="1543738.72" calcext:value-type="float">
            <text:p>1,543,738.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120101:4480</text:p>
          </table:table-cell>
          <table:table-cell table:style-name="ce15" office:value-type="float" office:value="638069.63" calcext:value-type="float">
            <text:p>638,069.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40301:4500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9:010103:754</text:p>
          </table:table-cell>
          <table:table-cell table:style-name="ce15" office:value-type="float" office:value="523183.69" calcext:value-type="float">
            <text:p>523,183.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10102:362</text:p>
          </table:table-cell>
          <table:table-cell table:style-name="ce15" office:value-type="float" office:value="830867.87" calcext:value-type="float">
            <text:p>830,867.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0:040201:2198</text:p>
          </table:table-cell>
          <table:table-cell table:style-name="ce15" office:value-type="float" office:value="805501.05" calcext:value-type="float">
            <text:p>805,501.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010102:7468</text:p>
          </table:table-cell>
          <table:table-cell table:style-name="ce15" office:value-type="float" office:value="456012.62" calcext:value-type="float">
            <text:p>456,012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8:120101:2694</text:p>
          </table:table-cell>
          <table:table-cell table:style-name="ce15" office:value-type="float" office:value="2243577.92" calcext:value-type="float">
            <text:p>2,243,577.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00000:15259</text:p>
          </table:table-cell>
          <table:table-cell table:style-name="ce15" office:value-type="float" office:value="1442050.44" calcext:value-type="float">
            <text:p>1,442,050.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8:190501:33</text:p>
          </table:table-cell>
          <table:table-cell table:style-name="ce15" office:value-type="float" office:value="482530.17" calcext:value-type="float">
            <text:p>482,530.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6:050101:5519</text:p>
          </table:table-cell>
          <table:table-cell table:style-name="ce15" office:value-type="float" office:value="1708835.35" calcext:value-type="float">
            <text:p>1,708,835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10201:3380</text:p>
          </table:table-cell>
          <table:table-cell table:style-name="ce15" office:value-type="float" office:value="271922.39" calcext:value-type="float">
            <text:p>271,922.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010102:7469</text:p>
          </table:table-cell>
          <table:table-cell table:style-name="ce15" office:value-type="float" office:value="955983.62" calcext:value-type="float">
            <text:p>955,983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090301:1632</text:p>
          </table:table-cell>
          <table:table-cell table:style-name="ce15" office:value-type="float" office:value="3660826.61" calcext:value-type="float">
            <text:p>3,660,826.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5:020134:276</text:p>
          </table:table-cell>
          <table:table-cell table:style-name="ce15" office:value-type="float" office:value="664049.79" calcext:value-type="float">
            <text:p>664,049.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240101:2237</text:p>
          </table:table-cell>
          <table:table-cell table:style-name="ce15" office:value-type="float" office:value="999166.61" calcext:value-type="float">
            <text:p>999,166.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150301:1080</text:p>
          </table:table-cell>
          <table:table-cell table:style-name="ce15" office:value-type="float" office:value="1868695.3" calcext:value-type="float">
            <text:p>1,868,695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30401:1319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2:160102:2458</text:p>
          </table:table-cell>
          <table:table-cell table:style-name="ce15" office:value-type="float" office:value="1021750.14" calcext:value-type="float">
            <text:p>1,021,750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90201:684</text:p>
          </table:table-cell>
          <table:table-cell table:style-name="ce15" office:value-type="float" office:value="634851.42" calcext:value-type="float">
            <text:p>634,851.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30101:1958</text:p>
          </table:table-cell>
          <table:table-cell table:style-name="ce15" office:value-type="float" office:value="65672.69" calcext:value-type="float">
            <text:p>65,672.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4:020103:549</text:p>
          </table:table-cell>
          <table:table-cell table:style-name="ce15" office:value-type="float" office:value="730648.63" calcext:value-type="float">
            <text:p>730,648.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30401:1320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10105:8181</text:p>
          </table:table-cell>
          <table:table-cell table:style-name="ce15" office:value-type="float" office:value="214580.68" calcext:value-type="float">
            <text:p>214,580.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4:010102:16363</text:p>
          </table:table-cell>
          <table:table-cell table:style-name="ce15" office:value-type="float" office:value="602318.1" calcext:value-type="float">
            <text:p>602,318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3:070101:2137</text:p>
          </table:table-cell>
          <table:table-cell table:style-name="ce15" office:value-type="float" office:value="2008500.41" calcext:value-type="float">
            <text:p>2,008,500.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40201:2541</text:p>
          </table:table-cell>
          <table:table-cell table:style-name="ce15" office:value-type="float" office:value="19863.6" calcext:value-type="float">
            <text:p>19,863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4:050101:5654</text:p>
          </table:table-cell>
          <table:table-cell table:style-name="ce15" office:value-type="float" office:value="1520839.32" calcext:value-type="float">
            <text:p>1,520,839.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050101:5655</text:p>
          </table:table-cell>
          <table:table-cell table:style-name="ce15" office:value-type="float" office:value="1491568.95" calcext:value-type="float">
            <text:p>1,491,568.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140201:2540</text:p>
          </table:table-cell>
          <table:table-cell table:style-name="ce15" office:value-type="float" office:value="25657.14" calcext:value-type="float">
            <text:p>25,657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3:070101:2135</text:p>
          </table:table-cell>
          <table:table-cell table:style-name="ce15" office:value-type="float" office:value="2020015.94" calcext:value-type="float">
            <text:p>2,020,015.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4:100101:5493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070101:2136</text:p>
          </table:table-cell>
          <table:table-cell table:style-name="ce15" office:value-type="float" office:value="2399068.81" calcext:value-type="float">
            <text:p>2,399,068.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010104:901</text:p>
          </table:table-cell>
          <table:table-cell table:style-name="ce15" office:value-type="float" office:value="247371.95" calcext:value-type="float">
            <text:p>247,371.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30502:385</text:p>
          </table:table-cell>
          <table:table-cell table:style-name="ce15" office:value-type="float" office:value="698200.18" calcext:value-type="float">
            <text:p>698,200.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30502:386</text:p>
          </table:table-cell>
          <table:table-cell table:style-name="ce15" office:value-type="float" office:value="610925.16" calcext:value-type="float">
            <text:p>610,925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100101:5496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50401:708</text:p>
          </table:table-cell>
          <table:table-cell table:style-name="ce15" office:value-type="float" office:value="581674.75" calcext:value-type="float">
            <text:p>581,674.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30401:1318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010201:1281</text:p>
          </table:table-cell>
          <table:table-cell table:style-name="ce15" office:value-type="float" office:value="22413.28" calcext:value-type="float">
            <text:p>22,413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150601:2121</text:p>
          </table:table-cell>
          <table:table-cell table:style-name="ce15" office:value-type="float" office:value="703077.32" calcext:value-type="float">
            <text:p>703,077.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4:100101:5494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090201:683</text:p>
          </table:table-cell>
          <table:table-cell table:style-name="ce15" office:value-type="float" office:value="699882.9" calcext:value-type="float">
            <text:p>699,882.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30401:1317</text:p>
          </table:table-cell>
          <table:table-cell table:style-name="ce15" office:value-type="float" office:value="659973.61" calcext:value-type="float">
            <text:p>659,973.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30501:568</text:p>
          </table:table-cell>
          <table:table-cell table:style-name="ce15" office:value-type="float" office:value="891950.73" calcext:value-type="float">
            <text:p>891,950.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070101:2648</text:p>
          </table:table-cell>
          <table:table-cell table:style-name="ce15" office:value-type="float" office:value="571307.92" calcext:value-type="float">
            <text:p>571,307.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120101:2219</text:p>
          </table:table-cell>
          <table:table-cell table:style-name="ce15" office:value-type="float" office:value="1916529.4" calcext:value-type="float">
            <text:p>1,916,529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140201:2542</text:p>
          </table:table-cell>
          <table:table-cell table:style-name="ce15" office:value-type="float" office:value="45520.74" calcext:value-type="float">
            <text:p>45,520.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220601:692</text:p>
          </table:table-cell>
          <table:table-cell table:style-name="ce15" office:value-type="float" office:value="1749269.12" calcext:value-type="float">
            <text:p>1,749,269.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2:070101:2649</text:p>
          </table:table-cell>
          <table:table-cell table:style-name="ce15" office:value-type="float" office:value="856961.87" calcext:value-type="float">
            <text:p>856,961.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010102:96</text:p>
          </table:table-cell>
          <table:table-cell table:style-name="ce15" office:value-type="float" office:value="782063.78" calcext:value-type="float">
            <text:p>782,063.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50401:707</text:p>
          </table:table-cell>
          <table:table-cell table:style-name="ce15" office:value-type="float" office:value="621422.53" calcext:value-type="float">
            <text:p>621,422.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50101:4801</text:p>
          </table:table-cell>
          <table:table-cell table:style-name="ce15" office:value-type="float" office:value="19298619.35" calcext:value-type="float">
            <text:p>19,298,619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020901:386</text:p>
          </table:table-cell>
          <table:table-cell table:style-name="ce15" office:value-type="float" office:value="1844088.05" calcext:value-type="float">
            <text:p>1,844,088.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80101:12325</text:p>
          </table:table-cell>
          <table:table-cell table:style-name="ce15" office:value-type="float" office:value="2114620.07" calcext:value-type="float">
            <text:p>2,114,620.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2:021001:3399</text:p>
          </table:table-cell>
          <table:table-cell table:style-name="ce15" office:value-type="float" office:value="1936150.4" calcext:value-type="float">
            <text:p>1,936,150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90901:2248</text:p>
          </table:table-cell>
          <table:table-cell table:style-name="ce15" office:value-type="float" office:value="15484.15" calcext:value-type="float">
            <text:p>15,484.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2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30101:6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90601: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70301:27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90701: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104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6:020501:1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80601: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60301:104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0901:4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90501:1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90701: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20501:6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6:020601:7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30701:11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020601:7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50601: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11401:9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120901: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10301: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20701: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50801:2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70401: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6:030401:16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00000:33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20601:1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120801:4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020601: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50601:5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080601: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080301: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010301:18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30701:11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6:020501:4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901:24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701:4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090601:2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40801:2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211401:9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020501:3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9:090301:8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090301:19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10401: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90901: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31501: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170601:7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150501:11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20801:2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020801:3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071101:2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71101:2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00000:23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90801:5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150501:6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60501:19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10103:6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00000:3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10103:3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10103:2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10103:2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10201: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70201:59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3:080201: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30101:25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30801:3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11:12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00000:9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4:010102:6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30103:15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216:20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200702:1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70101:2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5:040301:44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200801:21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3:050201: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000000:15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40102:1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4:090501:4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5:040301:72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5:040301:71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90301:20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90801:19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3:060101:1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070101: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30101:33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30101:33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8:010168:6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90501:137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70701:2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60101:3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10104:3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200103: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060101:2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1:010106:43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0:010109:3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1:010107:7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0101:5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13:269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07:8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80102:52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30101:7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7:010937:3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40101:40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10202:23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0:000000:18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020101:32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40101: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050201:7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9:100101:25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020101:32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020101:32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5:160105:10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160201:9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40101:3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210101:35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010102:51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10104:51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240301:11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6:050101:54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40901:2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00000:12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5:180101:51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40401:10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6:090301:9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160201:67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160201:67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20104:4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6:090301:10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010102:74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210101:28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200101:2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200301:16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00000:108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00000:107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50201:7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5:030201:9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50601:17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31301:5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4:050101:10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10103:7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2:180101:1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5:000000:77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3:140101: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5:010119:3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010105:51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090101:59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2:190401:10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60102: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60102:8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3:100101:23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4:050301: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4:090101:12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4:110101:4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2:071001:3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10102:8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010119:3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5:000000:72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071001:3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100601: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5:041001:5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5:040901:2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5:041001:5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5:040901:2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010134:13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010134:13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5:010134:13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5:010134:13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010134:12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5:010134:12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5:010134:13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010134:13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010134:13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010134:17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010135:2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5:010134:13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010135:2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5:010134:17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5:010134:12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5:010134:13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010134:13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5:010134:13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5:010134:13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5:010134:13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010134:13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010134:13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5:010134:13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010134:13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10134:16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10134:12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010134:16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5:010134:12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10134:8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5:010134:13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5:010134:12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5:010134:9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010134:13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5:010134:13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10134:13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5:010134:13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5:010134:17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010134:13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010134:17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010134:13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5:010134:16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5:010134:13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010134:12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5:010134:12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5:010134:12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5:010134:12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5:010134:12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010134:12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010134:12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5:010134:12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5:010134:12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10134:12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010134:12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5:010134:12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010134:12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10134:12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5:010134:12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5:010134:12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5:010134:12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5:010134:12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5:010134:12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5:010134:12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5:010134:12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010134:12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8:040107:4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8:040107:4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8:040107:4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40107:4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40107:4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40107:4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40107:4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40107:4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8:040107:4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8:040107:4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8:040107:4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40107:4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8:040107:4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40107:4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8:040107:4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8:040107:4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8:040107:4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8:040107:4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40107:4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8:040107:4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8:040107:4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8:040107:4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8:040107:4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8:040107:4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8:040107:4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8:040107:4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8:040107:4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8:040107:4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8:040107:4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8:040107:4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8:040107:4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3:050103:1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8:040107:4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10106:99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8:040107:4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8:040107:4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8:040107:4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8:040107:4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8:040107:4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8:040107:4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8:040107:4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8:040107:4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8:040107:4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8:040107:4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8:040107:4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8:040107:4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8:040107:4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8:040107:4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40107:4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70201:58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5:040301:11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040701:4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050101:23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5:050102:24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5:050101:23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040502:2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5:040501:13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5:050102:24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5:050102:24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050102:24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040501:13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040501:12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040301:11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050102:24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050102:24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040501:13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5:050101:23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5:050101:23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5:050102:24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050101:23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5:040501:12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5:050102:24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5:040401:5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5:050101:23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040502:2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5:050102:24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5:050101:23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5:050102:24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5:050102:24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040501:13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5:050102:24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5:050102:24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5:050102:24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5:050101:23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5:040601:6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5:040501:13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5:040501:13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5:050102:24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5:050102:24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5:050102:24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5:050102:24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5:041201:8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5:050102:24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5:040601:6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5:050101:23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5:040301:11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5:050102:24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40401:9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030101:25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5:040301:10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5:050102:24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5:050102:24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5:050102:24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5:050102:24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5:050102:24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5:050102:24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5:050102:24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5:050102:24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5:050102:24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050101:23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5:040501:13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5:050102:24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40501:12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5:040301:10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5:050102:24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050101:23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040301:11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050102:24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5:020116:12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5:020110:2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5:020113:15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5:010134:7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5:020113:15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020118:3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5:020101:4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5:020110:2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5:020117:2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5:020138:2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5:010201:15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5:010134:7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020125:3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5:020126:8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5:020110:2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5:020146:12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5:030101:34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5:020139:2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5:020113:15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5:020118:3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5:030101:34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5:020121:14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5:020126:8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5:020109:6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5:020103:7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5:020106:4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5:020118:4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5:020102:5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5:020126:7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5:020112:3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5:020146:12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5:020108:6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5:020125:2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5:020108:6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5:020101:4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5:040101:23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5:030101:34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5:030301:13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5:040101:22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5:040201:6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5:040101:22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5:040103:2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040101:23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5:040103:3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5:030202:3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030101:34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5:030301:12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5:040201:5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040101:23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40101:2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5:030201:9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40101:23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5:040101:22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5:040101:23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5:020145:3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5:020143:2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5:020109:6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5:020121:14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5:020108:6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5:010134:17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5:020118:3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5:020113:15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5:020109:6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020105:19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5:020113:15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5:020144:4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5:020105:19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020109:6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5:020126:7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5:020146:12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5:020115:3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5:020119:5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5:020125:3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5:020126:7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5:020106:4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5:020126:8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5:010134:17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5:010134:17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5:020118:4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5:010134:7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5:020143:2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5:020105:19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5:020106:4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5:020126:8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5:020110:2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5:020146:12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5:020109:5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5:020103:7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5:020110:2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5:020125:2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5:010201:15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5:020110:2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5:020110:2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5:020126:7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5:020126:7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040101:23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5:040101:23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5:040101:23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5:030101:34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5:030101:34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5:030101:34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5:030301:12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5:040301:10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5:040101:22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5:030101:34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5:030101:34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5:040101:22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40101:22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5:040101:22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5:040101:23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5:040101:23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5:030202:3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5:020109:6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5:020101:4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5:020116:12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5:010201:16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5:010134:7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5:020121:14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5:020118:3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20126:7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5:020146:12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5:020110:2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5:020113:15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5:020125:2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5:020113:15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5:020105:19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5:020108:6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5:020122:3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5:020110:2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5:030101:34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5:020138:2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5:020101:4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5:020110:2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5:020118:4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5:010201:16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5:020116:13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5:020101:4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5:040101:22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5:040101:23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040201:5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5:030201:9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5:030101:34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5:040101:22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5:030101:34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5:040101:24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5:040101:22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5:040201:5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5:030302:2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5:040201:6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5:040104:3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5:040101:22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5:040101:23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5:040201:6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5:030301:12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5:040101:22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5:040101:23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3:210101:28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5:010131:6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5:010120:3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5:010130:3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5:010132:20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5:010122:3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5:010126:6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5:010123:5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5:010129:2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5:010121:11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5:010131:6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5:010127:3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5:010122:3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5:010122:3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5:010122:3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5:010133:2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5:010128:4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5:010120:3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5:010124:12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5:010127:3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5:010128:5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5:010128:5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5:010125:5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5:010121:11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5:010121:11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5:010128:4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5:010132:20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5:010123:5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5:010122:3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EFB24620FA8DF6CED047BB7E35709CCC0737C8C4EA3B4ED5649CDBAAFB90F54A07492502D4D7A496EC0231FE684D71DFE5EC84FA320257FD58C60F27993A63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2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8-28T11:13:50</meta:creation-date>
    <dc:date>2024-05-29T08:16:14</dc:date>
    <meta:generator>LibreOffice/6.4.6.2$Linux_X86_64 LibreOffice_project/17c4c786810c925eb6e0da4181cd43069b44ed29</meta:generator>
    <meta:document-statistic meta:table-count="1" meta:cell-count="31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