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1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8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6" calcext:value-type="float">
            <text:p>25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726" calcext:value-type="float">
            <text:p>1,72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0801:902</text:p>
          </table:table-cell>
          <table:table-cell table:style-name="ce15" office:value-type="float" office:value="79761355.82" calcext:value-type="float">
            <text:p>79,761,355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90701:448</text:p>
          </table:table-cell>
          <table:table-cell table:style-name="ce15" office:value-type="float" office:value="990646.45" calcext:value-type="float">
            <text:p>990,646.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60601:1229</text:p>
          </table:table-cell>
          <table:table-cell table:style-name="ce15" office:value-type="float" office:value="45468.1" calcext:value-type="float">
            <text:p>45,468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00701:1741</text:p>
          </table:table-cell>
          <table:table-cell table:style-name="ce15" office:value-type="float" office:value="13894275.78" calcext:value-type="float">
            <text:p>13,894,275.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201:344</text:p>
          </table:table-cell>
          <table:table-cell table:style-name="ce15" office:value-type="float" office:value="19915.5" calcext:value-type="float">
            <text:p>19,915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60601:1228</text:p>
          </table:table-cell>
          <table:table-cell table:style-name="ce15" office:value-type="float" office:value="67986.5" calcext:value-type="float">
            <text:p>67,98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00701:1742</text:p>
          </table:table-cell>
          <table:table-cell table:style-name="ce15" office:value-type="float" office:value="561000" calcext:value-type="float">
            <text:p>561,00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01001:501</text:p>
          </table:table-cell>
          <table:table-cell table:style-name="ce15" office:value-type="float" office:value="784752.98" calcext:value-type="float">
            <text:p>784,752.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10105:4153</text:p>
          </table:table-cell>
          <table:table-cell table:style-name="ce15" office:value-type="float" office:value="450432" calcext:value-type="float">
            <text:p>450,432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90501:109</text:p>
          </table:table-cell>
          <table:table-cell table:style-name="ce15" office:value-type="float" office:value="459317.05" calcext:value-type="float">
            <text:p>459,317.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60601:1215</text:p>
          </table:table-cell>
          <table:table-cell table:style-name="ce15" office:value-type="float" office:value="45513.5" calcext:value-type="float">
            <text:p>45,513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101:375</text:p>
          </table:table-cell>
          <table:table-cell table:style-name="ce15" office:value-type="float" office:value="141321.87" calcext:value-type="float">
            <text:p>141,321.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0901:256</text:p>
          </table:table-cell>
          <table:table-cell table:style-name="ce15" office:value-type="float" office:value="236169357" calcext:value-type="float">
            <text:p>236,169,357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2201:3068</text:p>
          </table:table-cell>
          <table:table-cell table:style-name="ce15" office:value-type="float" office:value="1506497.38" calcext:value-type="float">
            <text:p>1,506,497.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9:060601:394</text:p>
          </table:table-cell>
          <table:table-cell table:style-name="ce15" office:value-type="float" office:value="2170795" calcext:value-type="float">
            <text:p>2,170,795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160501:2214</text:p>
          </table:table-cell>
          <table:table-cell table:style-name="ce15" office:value-type="float" office:value="119042.56" calcext:value-type="float">
            <text:p>119,042.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160501:610</text:p>
          </table:table-cell>
          <table:table-cell table:style-name="ce15" office:value-type="float" office:value="179594.24" calcext:value-type="float">
            <text:p>179,594.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160501:712</text:p>
          </table:table-cell>
          <table:table-cell table:style-name="ce15" office:value-type="float" office:value="179244.8" calcext:value-type="float">
            <text:p>179,244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160501:616</text:p>
          </table:table-cell>
          <table:table-cell table:style-name="ce15" office:value-type="float" office:value="179164.16" calcext:value-type="float">
            <text:p>179,164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60501:923</text:p>
          </table:table-cell>
          <table:table-cell table:style-name="ce15" office:value-type="float" office:value="136631.04" calcext:value-type="float">
            <text:p>136,631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60501:628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60501:2222</text:p>
          </table:table-cell>
          <table:table-cell table:style-name="ce15" office:value-type="float" office:value="47040" calcext:value-type="float">
            <text:p>47,04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160501:688</text:p>
          </table:table-cell>
          <table:table-cell table:style-name="ce15" office:value-type="float" office:value="179244.8" calcext:value-type="float">
            <text:p>179,244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60501:998</text:p>
          </table:table-cell>
          <table:table-cell table:style-name="ce15" office:value-type="float" office:value="179244.8" calcext:value-type="float">
            <text:p>179,244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60501:603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160501:972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60501:2193</text:p>
          </table:table-cell>
          <table:table-cell table:style-name="ce15" office:value-type="float" office:value="179092.48" calcext:value-type="float">
            <text:p>179,092.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00000:3120</text:p>
          </table:table-cell>
          <table:table-cell table:style-name="ce15" office:value-type="float" office:value="49365723.28" calcext:value-type="float">
            <text:p>49,365,723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60501:2095</text:p>
          </table:table-cell>
          <table:table-cell table:style-name="ce15" office:value-type="float" office:value="179083.52" calcext:value-type="float">
            <text:p>179,083.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160501:492</text:p>
          </table:table-cell>
          <table:table-cell table:style-name="ce15" office:value-type="float" office:value="179164.16" calcext:value-type="float">
            <text:p>179,164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60501:496</text:p>
          </table:table-cell>
          <table:table-cell table:style-name="ce15" office:value-type="float" office:value="179164.16" calcext:value-type="float">
            <text:p>179,164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10401:1596</text:p>
          </table:table-cell>
          <table:table-cell table:style-name="ce15" office:value-type="float" office:value="1370250" calcext:value-type="float">
            <text:p>1,370,25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60501:986</text:p>
          </table:table-cell>
          <table:table-cell table:style-name="ce15" office:value-type="float" office:value="179074.56" calcext:value-type="float">
            <text:p>179,074.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60501:985</text:p>
          </table:table-cell>
          <table:table-cell table:style-name="ce15" office:value-type="float" office:value="179083.52" calcext:value-type="float">
            <text:p>179,083.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000000:6506</text:p>
          </table:table-cell>
          <table:table-cell table:style-name="ce15" office:value-type="float" office:value="746689.63" calcext:value-type="float">
            <text:p>746,689.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60501:645</text:p>
          </table:table-cell>
          <table:table-cell table:style-name="ce15" office:value-type="float" office:value="143368.96" calcext:value-type="float">
            <text:p>143,368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160501:951</text:p>
          </table:table-cell>
          <table:table-cell table:style-name="ce15" office:value-type="float" office:value="179235.84" calcext:value-type="float">
            <text:p>179,235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60501:689</text:p>
          </table:table-cell>
          <table:table-cell table:style-name="ce15" office:value-type="float" office:value="179244.8" calcext:value-type="float">
            <text:p>179,244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080301:585</text:p>
          </table:table-cell>
          <table:table-cell table:style-name="ce15" office:value-type="float" office:value="4082579.1" calcext:value-type="float">
            <text:p>4,082,579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60501:509</text:p>
          </table:table-cell>
          <table:table-cell table:style-name="ce15" office:value-type="float" office:value="179083.52" calcext:value-type="float">
            <text:p>179,083.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60501:2250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60501:2280</text:p>
          </table:table-cell>
          <table:table-cell table:style-name="ce15" office:value-type="float" office:value="179253.76" calcext:value-type="float">
            <text:p>179,253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60501:279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60501:646</text:p>
          </table:table-cell>
          <table:table-cell table:style-name="ce15" office:value-type="float" office:value="179612.16" calcext:value-type="float">
            <text:p>179,612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60501:589</text:p>
          </table:table-cell>
          <table:table-cell table:style-name="ce15" office:value-type="float" office:value="179065.6" calcext:value-type="float">
            <text:p>179,06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60501:717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60501:513</text:p>
          </table:table-cell>
          <table:table-cell table:style-name="ce15" office:value-type="float" office:value="179164.16" calcext:value-type="float">
            <text:p>179,164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000000:3661</text:p>
          </table:table-cell>
          <table:table-cell table:style-name="ce15" office:value-type="float" office:value="1384558.91" calcext:value-type="float">
            <text:p>1,384,558.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00301:168</text:p>
          </table:table-cell>
          <table:table-cell table:style-name="ce15" office:value-type="float" office:value="801018220.5" calcext:value-type="float">
            <text:p>801,018,220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40701:4743</text:p>
          </table:table-cell>
          <table:table-cell table:style-name="ce15" office:value-type="float" office:value="4871875.47" calcext:value-type="float">
            <text:p>4,871,875.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9:150401:229</text:p>
          </table:table-cell>
          <table:table-cell table:style-name="ce15" office:value-type="float" office:value="617630.64" calcext:value-type="float">
            <text:p>617,630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140801:979</text:p>
          </table:table-cell>
          <table:table-cell table:style-name="ce15" office:value-type="float" office:value="297261.18" calcext:value-type="float">
            <text:p>297,261.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60501:2006</text:p>
          </table:table-cell>
          <table:table-cell table:style-name="ce15" office:value-type="float" office:value="179235.84" calcext:value-type="float">
            <text:p>179,235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60501:188</text:p>
          </table:table-cell>
          <table:table-cell table:style-name="ce15" office:value-type="float" office:value="179065.6" calcext:value-type="float">
            <text:p>179,065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60501:1508</text:p>
          </table:table-cell>
          <table:table-cell table:style-name="ce15" office:value-type="float" office:value="212549.12" calcext:value-type="float">
            <text:p>212,549.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60501:1486</text:p>
          </table:table-cell>
          <table:table-cell table:style-name="ce15" office:value-type="float" office:value="241911.04" calcext:value-type="float">
            <text:p>241,911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160401:1630</text:p>
          </table:table-cell>
          <table:table-cell table:style-name="ce15" office:value-type="float" office:value="565252" calcext:value-type="float">
            <text:p>565,252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60501:2007</text:p>
          </table:table-cell>
          <table:table-cell table:style-name="ce15" office:value-type="float" office:value="59915.52" calcext:value-type="float">
            <text:p>59,915.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60501:1949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60501:1981</text:p>
          </table:table-cell>
          <table:table-cell table:style-name="ce15" office:value-type="float" office:value="179235.84" calcext:value-type="float">
            <text:p>179,235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60501:1619</text:p>
          </table:table-cell>
          <table:table-cell table:style-name="ce15" office:value-type="float" office:value="179217.92" calcext:value-type="float">
            <text:p>179,217.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60501:107</text:p>
          </table:table-cell>
          <table:table-cell table:style-name="ce15" office:value-type="float" office:value="20778.24" calcext:value-type="float">
            <text:p>20,778.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60501:104</text:p>
          </table:table-cell>
          <table:table-cell table:style-name="ce15" office:value-type="float" office:value="221840.64" calcext:value-type="float">
            <text:p>221,840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60501:1434</text:p>
          </table:table-cell>
          <table:table-cell table:style-name="ce15" office:value-type="float" office:value="30051.84" calcext:value-type="float">
            <text:p>30,051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160501:1846</text:p>
          </table:table-cell>
          <table:table-cell table:style-name="ce15" office:value-type="float" office:value="179244.8" calcext:value-type="float">
            <text:p>179,244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160501:1796</text:p>
          </table:table-cell>
          <table:table-cell table:style-name="ce15" office:value-type="float" office:value="64762.88" calcext:value-type="float">
            <text:p>64,762.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60501:1635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60501:115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60501:2004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160401:1631</text:p>
          </table:table-cell>
          <table:table-cell table:style-name="ce15" office:value-type="float" office:value="1253238" calcext:value-type="float">
            <text:p>1,253,238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201001:2306</text:p>
          </table:table-cell>
          <table:table-cell table:style-name="ce15" office:value-type="float" office:value="243568.68" calcext:value-type="float">
            <text:p>243,568.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6:010601:3461</text:p>
          </table:table-cell>
          <table:table-cell table:style-name="ce15" office:value-type="float" office:value="133816.1" calcext:value-type="float">
            <text:p>133,816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6:090601:5</text:p>
          </table:table-cell>
          <table:table-cell table:style-name="ce15" office:value-type="float" office:value="202204.8" calcext:value-type="float">
            <text:p>202,204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6:090601:6</text:p>
          </table:table-cell>
          <table:table-cell table:style-name="ce15" office:value-type="float" office:value="116187.52" calcext:value-type="float">
            <text:p>116,187.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6:010601:3457</text:p>
          </table:table-cell>
          <table:table-cell table:style-name="ce15" office:value-type="float" office:value="71774.46" calcext:value-type="float">
            <text:p>71,774.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040801:1091</text:p>
          </table:table-cell>
          <table:table-cell table:style-name="ce15" office:value-type="float" office:value="444073.28" calcext:value-type="float">
            <text:p>444,073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040801:370</text:p>
          </table:table-cell>
          <table:table-cell table:style-name="ce15" office:value-type="float" office:value="235731144.32" calcext:value-type="float">
            <text:p>235,731,144.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050901:315</text:p>
          </table:table-cell>
          <table:table-cell table:style-name="ce15" office:value-type="float" office:value="613689414.5" calcext:value-type="float">
            <text:p>613,689,414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50801:323</text:p>
          </table:table-cell>
          <table:table-cell table:style-name="ce15" office:value-type="float" office:value="462290.87" calcext:value-type="float">
            <text:p>462,290.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050901:1397</text:p>
          </table:table-cell>
          <table:table-cell table:style-name="ce15" office:value-type="float" office:value="246236.5" calcext:value-type="float">
            <text:p>246,23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2:150601:1031</text:p>
          </table:table-cell>
          <table:table-cell table:style-name="ce15" office:value-type="float" office:value="229404.14" calcext:value-type="float">
            <text:p>229,404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090801:411</text:p>
          </table:table-cell>
          <table:table-cell table:style-name="ce15" office:value-type="float" office:value="226597824.1" calcext:value-type="float">
            <text:p>226,597,824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90801:1213</text:p>
          </table:table-cell>
          <table:table-cell table:style-name="ce15" office:value-type="float" office:value="141440.65" calcext:value-type="float">
            <text:p>141,440.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30102:2142</text:p>
          </table:table-cell>
          <table:table-cell table:style-name="ce15" office:value-type="float" office:value="1908255.72" calcext:value-type="float">
            <text:p>1,908,255.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70201:3007</text:p>
          </table:table-cell>
          <table:table-cell table:style-name="ce15" office:value-type="float" office:value="1572919.37" calcext:value-type="float">
            <text:p>1,572,919.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106:15509</text:p>
          </table:table-cell>
          <table:table-cell table:style-name="ce15" office:value-type="float" office:value="8150704.39" calcext:value-type="float">
            <text:p>8,150,704.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14:4977</text:p>
          </table:table-cell>
          <table:table-cell table:style-name="ce15" office:value-type="float" office:value="833995.1" calcext:value-type="float">
            <text:p>833,995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5:050102:377</text:p>
          </table:table-cell>
          <table:table-cell table:style-name="ce15" office:value-type="float" office:value="9699226.4" calcext:value-type="float">
            <text:p>9,699,226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32101:1359</text:p>
          </table:table-cell>
          <table:table-cell table:style-name="ce15" office:value-type="float" office:value="5144587.4" calcext:value-type="float">
            <text:p>5,144,587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70101:3424</text:p>
          </table:table-cell>
          <table:table-cell table:style-name="ce15" office:value-type="float" office:value="1739671.68" calcext:value-type="float">
            <text:p>1,739,671.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20101:1650</text:p>
          </table:table-cell>
          <table:table-cell table:style-name="ce15" office:value-type="float" office:value="5530413.35" calcext:value-type="float">
            <text:p>5,530,413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60201:5185</text:p>
          </table:table-cell>
          <table:table-cell table:style-name="ce15" office:value-type="float" office:value="6801238.21" calcext:value-type="float">
            <text:p>6,801,238.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32101:1358</text:p>
          </table:table-cell>
          <table:table-cell table:style-name="ce15" office:value-type="float" office:value="5155685" calcext:value-type="float">
            <text:p>5,155,685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217:22608</text:p>
          </table:table-cell>
          <table:table-cell table:style-name="ce15" office:value-type="float" office:value="11547372.44" calcext:value-type="float">
            <text:p>11,547,372.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4:4976</text:p>
          </table:table-cell>
          <table:table-cell table:style-name="ce15" office:value-type="float" office:value="908117.98" calcext:value-type="float">
            <text:p>908,117.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90501:1263</text:p>
          </table:table-cell>
          <table:table-cell table:style-name="ce15" office:value-type="float" office:value="2224950.65" calcext:value-type="float">
            <text:p>2,224,950.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10104:341</text:p>
          </table:table-cell>
          <table:table-cell table:style-name="ce15" office:value-type="float" office:value="334985.61" calcext:value-type="float">
            <text:p>334,985.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90102:1259</text:p>
          </table:table-cell>
          <table:table-cell table:style-name="ce15" office:value-type="float" office:value="1337519.75" calcext:value-type="float">
            <text:p>1,337,519.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303:7851</text:p>
          </table:table-cell>
          <table:table-cell table:style-name="ce15" office:value-type="float" office:value="17009318.57" calcext:value-type="float">
            <text:p>17,009,318.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6:010103:1253</text:p>
          </table:table-cell>
          <table:table-cell table:style-name="ce15" office:value-type="float" office:value="783058.22" calcext:value-type="float">
            <text:p>783,058.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4:090101:250</text:p>
          </table:table-cell>
          <table:table-cell table:style-name="ce15" office:value-type="float" office:value="1283917.67" calcext:value-type="float">
            <text:p>1,283,917.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200601:1113</text:p>
          </table:table-cell>
          <table:table-cell table:style-name="ce15" office:value-type="float" office:value="857742.73" calcext:value-type="float">
            <text:p>857,742.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31901:3040</text:p>
          </table:table-cell>
          <table:table-cell table:style-name="ce15" office:value-type="float" office:value="829975.84" calcext:value-type="float">
            <text:p>829,975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60201:5186</text:p>
          </table:table-cell>
          <table:table-cell table:style-name="ce15" office:value-type="float" office:value="1957112.59" calcext:value-type="float">
            <text:p>1,957,112.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110201:429</text:p>
          </table:table-cell>
          <table:table-cell table:style-name="ce15" office:value-type="float" office:value="1630207.17" calcext:value-type="float">
            <text:p>1,630,207.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14:451</text:p>
          </table:table-cell>
          <table:table-cell table:style-name="ce15" office:value-type="float" office:value="1374713.59" calcext:value-type="float">
            <text:p>1,374,713.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10159:1205</text:p>
          </table:table-cell>
          <table:table-cell table:style-name="ce15" office:value-type="float" office:value="481433.39" calcext:value-type="float">
            <text:p>481,433.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03:35171</text:p>
          </table:table-cell>
          <table:table-cell table:style-name="ce15" office:value-type="float" office:value="976770.14" calcext:value-type="float">
            <text:p>976,770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90101:2061</text:p>
          </table:table-cell>
          <table:table-cell table:style-name="ce15" office:value-type="float" office:value="1098442.3" calcext:value-type="float">
            <text:p>1,098,442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06:9912</text:p>
          </table:table-cell>
          <table:table-cell table:style-name="ce15" office:value-type="float" office:value="1945441.1" calcext:value-type="float">
            <text:p>1,945,441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3:35170</text:p>
          </table:table-cell>
          <table:table-cell table:style-name="ce15" office:value-type="float" office:value="40628.7" calcext:value-type="float">
            <text:p>40,628.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60102:5811</text:p>
          </table:table-cell>
          <table:table-cell table:style-name="ce15" office:value-type="float" office:value="4270955.05" calcext:value-type="float">
            <text:p>4,270,955.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70101:3423</text:p>
          </table:table-cell>
          <table:table-cell table:style-name="ce15" office:value-type="float" office:value="1475726.8" calcext:value-type="float">
            <text:p>1,475,726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10117:1792</text:p>
          </table:table-cell>
          <table:table-cell table:style-name="ce15" office:value-type="float" office:value="171990.06" calcext:value-type="float">
            <text:p>171,990.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31901:3045</text:p>
          </table:table-cell>
          <table:table-cell table:style-name="ce15" office:value-type="float" office:value="997529.64" calcext:value-type="float">
            <text:p>997,529.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31901:3043</text:p>
          </table:table-cell>
          <table:table-cell table:style-name="ce15" office:value-type="float" office:value="829001.68" calcext:value-type="float">
            <text:p>829,001.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31901:3041</text:p>
          </table:table-cell>
          <table:table-cell table:style-name="ce15" office:value-type="float" office:value="829001.68" calcext:value-type="float">
            <text:p>829,001.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40102:16755</text:p>
          </table:table-cell>
          <table:table-cell table:style-name="ce15" office:value-type="float" office:value="5510237.82" calcext:value-type="float">
            <text:p>5,510,237.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106:15507</text:p>
          </table:table-cell>
          <table:table-cell table:style-name="ce15" office:value-type="float" office:value="8176682.73" calcext:value-type="float">
            <text:p>8,176,682.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10:471</text:p>
          </table:table-cell>
          <table:table-cell table:style-name="ce15" office:value-type="float" office:value="7824643.98" calcext:value-type="float">
            <text:p>7,824,643.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10124:868</text:p>
          </table:table-cell>
          <table:table-cell table:style-name="ce15" office:value-type="float" office:value="460772.59" calcext:value-type="float">
            <text:p>460,772.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1:010113:2485</text:p>
          </table:table-cell>
          <table:table-cell table:style-name="ce15" office:value-type="float" office:value="435288.02" calcext:value-type="float">
            <text:p>435,288.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60102:5812</text:p>
          </table:table-cell>
          <table:table-cell table:style-name="ce15" office:value-type="float" office:value="57885.25" calcext:value-type="float">
            <text:p>57,885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10104:6688</text:p>
          </table:table-cell>
          <table:table-cell table:style-name="ce15" office:value-type="float" office:value="972273.87" calcext:value-type="float">
            <text:p>972,273.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0601:1114</text:p>
          </table:table-cell>
          <table:table-cell table:style-name="ce15" office:value-type="float" office:value="1073479.92" calcext:value-type="float">
            <text:p>1,073,479.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6:010104:173</text:p>
          </table:table-cell>
          <table:table-cell table:style-name="ce15" office:value-type="float" office:value="441713.28" calcext:value-type="float">
            <text:p>441,713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16:11402</text:p>
          </table:table-cell>
          <table:table-cell table:style-name="ce15" office:value-type="float" office:value="541786.72" calcext:value-type="float">
            <text:p>541,786.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16:11403</text:p>
          </table:table-cell>
          <table:table-cell table:style-name="ce15" office:value-type="float" office:value="541902.13" calcext:value-type="float">
            <text:p>541,902.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31901:262</text:p>
          </table:table-cell>
          <table:table-cell table:style-name="ce15" office:value-type="float" office:value="878041.75" calcext:value-type="float">
            <text:p>878,041.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090101:9412</text:p>
          </table:table-cell>
          <table:table-cell table:style-name="ce15" office:value-type="float" office:value="2316864.19" calcext:value-type="float">
            <text:p>2,316,864.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9:010103:35169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40201:286</text:p>
          </table:table-cell>
          <table:table-cell table:style-name="ce15" office:value-type="float" office:value="1324467.81" calcext:value-type="float">
            <text:p>1,324,467.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310:14331</text:p>
          </table:table-cell>
          <table:table-cell table:style-name="ce15" office:value-type="float" office:value="14497776.4" calcext:value-type="float">
            <text:p>14,497,776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106:15508</text:p>
          </table:table-cell>
          <table:table-cell table:style-name="ce15" office:value-type="float" office:value="7748040.11" calcext:value-type="float">
            <text:p>7,748,040.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10:33748</text:p>
          </table:table-cell>
          <table:table-cell table:style-name="ce15" office:value-type="float" office:value="181247.95" calcext:value-type="float">
            <text:p>181,247.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90501:1288</text:p>
          </table:table-cell>
          <table:table-cell table:style-name="ce15" office:value-type="float" office:value="1955739.01" calcext:value-type="float">
            <text:p>1,955,739.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3:010158:184</text:p>
          </table:table-cell>
          <table:table-cell table:style-name="ce15" office:value-type="float" office:value="731129.14" calcext:value-type="float">
            <text:p>731,129.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31901:3044</text:p>
          </table:table-cell>
          <table:table-cell table:style-name="ce15" office:value-type="float" office:value="829001.68" calcext:value-type="float">
            <text:p>829,001.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50102:1208</text:p>
          </table:table-cell>
          <table:table-cell table:style-name="ce15" office:value-type="float" office:value="499111.85" calcext:value-type="float">
            <text:p>499,111.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0:010106:207</text:p>
          </table:table-cell>
          <table:table-cell table:style-name="ce15" office:value-type="float" office:value="842401.66" calcext:value-type="float">
            <text:p>842,401.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31901:3042</text:p>
          </table:table-cell>
          <table:table-cell table:style-name="ce15" office:value-type="float" office:value="829975.84" calcext:value-type="float">
            <text:p>829,975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0701:1829</text:p>
          </table:table-cell>
          <table:table-cell table:style-name="ce15" office:value-type="float" office:value="2673364.66" calcext:value-type="float">
            <text:p>2,673,364.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90801:8145</text:p>
          </table:table-cell>
          <table:table-cell table:style-name="ce15" office:value-type="float" office:value="2162278.49" calcext:value-type="float">
            <text:p>2,162,278.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25:9978</text:p>
          </table:table-cell>
          <table:table-cell table:style-name="ce15" office:value-type="float" office:value="2061368.69" calcext:value-type="float">
            <text:p>2,061,368.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6:010103:121</text:p>
          </table:table-cell>
          <table:table-cell table:style-name="ce15" office:value-type="float" office:value="786173.35" calcext:value-type="float">
            <text:p>786,173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3:120101:1525</text:p>
          </table:table-cell>
          <table:table-cell table:style-name="ce15" office:value-type="float" office:value="1215254.84" calcext:value-type="float">
            <text:p>1,215,254.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1:010103:7</text:p>
          </table:table-cell>
          <table:table-cell table:style-name="ce15" office:value-type="float" office:value="734145.97" calcext:value-type="float">
            <text:p>734,145.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90101:259</text:p>
          </table:table-cell>
          <table:table-cell table:style-name="ce15" office:value-type="float" office:value="1590130.24" calcext:value-type="float">
            <text:p>1,590,130.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70201:942</text:p>
          </table:table-cell>
          <table:table-cell table:style-name="ce15" office:value-type="float" office:value="507182.57" calcext:value-type="float">
            <text:p>507,182.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050301:928</text:p>
          </table:table-cell>
          <table:table-cell table:style-name="ce15" office:value-type="float" office:value="690012.1" calcext:value-type="float">
            <text:p>690,012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68:273</text:p>
          </table:table-cell>
          <table:table-cell table:style-name="ce15" office:value-type="float" office:value="299782.58" calcext:value-type="float">
            <text:p>299,782.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04:3392</text:p>
          </table:table-cell>
          <table:table-cell table:style-name="ce15" office:value-type="float" office:value="1121506.96" calcext:value-type="float">
            <text:p>1,121,506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313:1387</text:p>
          </table:table-cell>
          <table:table-cell table:style-name="ce15" office:value-type="float" office:value="1500458.88" calcext:value-type="float">
            <text:p>1,500,458.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223:4548</text:p>
          </table:table-cell>
          <table:table-cell table:style-name="ce15" office:value-type="float" office:value="20876065.28" calcext:value-type="float">
            <text:p>20,876,065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8:010155:549</text:p>
          </table:table-cell>
          <table:table-cell table:style-name="ce15" office:value-type="float" office:value="717312.43" calcext:value-type="float">
            <text:p>717,312.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200601:542</text:p>
          </table:table-cell>
          <table:table-cell table:style-name="ce15" office:value-type="float" office:value="225734451.26" calcext:value-type="float">
            <text:p>225,734,451.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03:3545</text:p>
          </table:table-cell>
          <table:table-cell table:style-name="ce15" office:value-type="float" office:value="13372126.27" calcext:value-type="float">
            <text:p>13,372,126.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204:13910</text:p>
          </table:table-cell>
          <table:table-cell table:style-name="ce15" office:value-type="float" office:value="2235898.28" calcext:value-type="float">
            <text:p>2,235,898.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070101:2846</text:p>
          </table:table-cell>
          <table:table-cell table:style-name="ce15" office:value-type="float" office:value="593826.45" calcext:value-type="float">
            <text:p>593,826.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10801:221</text:p>
          </table:table-cell>
          <table:table-cell table:style-name="ce15" office:value-type="float" office:value="177920" calcext:value-type="float">
            <text:p>177,920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904:7446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9:030101:139</text:p>
          </table:table-cell>
          <table:table-cell table:style-name="ce15" office:value-type="float" office:value="1963172.2" calcext:value-type="float">
            <text:p>1,963,172.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230101:73</text:p>
          </table:table-cell>
          <table:table-cell table:style-name="ce15" office:value-type="float" office:value="1899933.96" calcext:value-type="float">
            <text:p>1,899,933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70103:2744</text:p>
          </table:table-cell>
          <table:table-cell table:style-name="ce15" office:value-type="float" office:value="453916.73" calcext:value-type="float">
            <text:p>453,916.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70101:2847</text:p>
          </table:table-cell>
          <table:table-cell table:style-name="ce15" office:value-type="float" office:value="1623382.7" calcext:value-type="float">
            <text:p>1,623,382.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180101:3891</text:p>
          </table:table-cell>
          <table:table-cell table:style-name="ce15" office:value-type="float" office:value="6266776.51" calcext:value-type="float">
            <text:p>6,266,776.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9:010101:4486</text:p>
          </table:table-cell>
          <table:table-cell table:style-name="ce15" office:value-type="float" office:value="616412.66" calcext:value-type="float">
            <text:p>616,412.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30103:184</text:p>
          </table:table-cell>
          <table:table-cell table:style-name="ce15" office:value-type="float" office:value="1174407.34" calcext:value-type="float">
            <text:p>1,174,407.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50102:2599</text:p>
          </table:table-cell>
          <table:table-cell table:style-name="ce15" office:value-type="float" office:value="806991.05" calcext:value-type="float">
            <text:p>806,991.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10801:5777</text:p>
          </table:table-cell>
          <table:table-cell table:style-name="ce15" office:value-type="float" office:value="1819409.92" calcext:value-type="float">
            <text:p>1,819,409.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9:130101:2604</text:p>
          </table:table-cell>
          <table:table-cell table:style-name="ce15" office:value-type="float" office:value="537863.58" calcext:value-type="float">
            <text:p>537,863.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10401:8152</text:p>
          </table:table-cell>
          <table:table-cell table:style-name="ce15" office:value-type="float" office:value="637888.58" calcext:value-type="float">
            <text:p>637,888.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230101:373</text:p>
          </table:table-cell>
          <table:table-cell table:style-name="ce15" office:value-type="float" office:value="569982.21" calcext:value-type="float">
            <text:p>569,982.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9:120101:4142</text:p>
          </table:table-cell>
          <table:table-cell table:style-name="ce15" office:value-type="float" office:value="1467231.26" calcext:value-type="float">
            <text:p>1,467,231.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40102:5981</text:p>
          </table:table-cell>
          <table:table-cell table:style-name="ce15" office:value-type="float" office:value="2517886.18" calcext:value-type="float">
            <text:p>2,517,886.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9:010102:4896</text:p>
          </table:table-cell>
          <table:table-cell table:style-name="ce15" office:value-type="float" office:value="911107.95" calcext:value-type="float">
            <text:p>911,107.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9:010103:179</text:p>
          </table:table-cell>
          <table:table-cell table:style-name="ce15" office:value-type="float" office:value="2547403.66" calcext:value-type="float">
            <text:p>2,547,403.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40904:7445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8:100101:2037</text:p>
          </table:table-cell>
          <table:table-cell table:style-name="ce15" office:value-type="float" office:value="3152360.3" calcext:value-type="float">
            <text:p>3,152,360.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8:130301:116</text:p>
          </table:table-cell>
          <table:table-cell table:style-name="ce15" office:value-type="float" office:value="828991.77" calcext:value-type="float">
            <text:p>828,991.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010104:3219</text:p>
          </table:table-cell>
          <table:table-cell table:style-name="ce15" office:value-type="float" office:value="1943462.55" calcext:value-type="float">
            <text:p>1,943,462.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120101:2380</text:p>
          </table:table-cell>
          <table:table-cell table:style-name="ce15" office:value-type="float" office:value="1435889.87" calcext:value-type="float">
            <text:p>1,435,889.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180101:2113</text:p>
          </table:table-cell>
          <table:table-cell table:style-name="ce15" office:value-type="float" office:value="1420893.32" calcext:value-type="float">
            <text:p>1,420,893.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010104:3212</text:p>
          </table:table-cell>
          <table:table-cell table:style-name="ce15" office:value-type="float" office:value="1428145.62" calcext:value-type="float">
            <text:p>1,428,145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8:010104:3218</text:p>
          </table:table-cell>
          <table:table-cell table:style-name="ce15" office:value-type="float" office:value="1948078.13" calcext:value-type="float">
            <text:p>1,948,078.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120101:4409</text:p>
          </table:table-cell>
          <table:table-cell table:style-name="ce15" office:value-type="float" office:value="1370541.33" calcext:value-type="float">
            <text:p>1,370,541.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120101:4444</text:p>
          </table:table-cell>
          <table:table-cell table:style-name="ce15" office:value-type="float" office:value="1426232.88" calcext:value-type="float">
            <text:p>1,426,232.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8:010104:3213</text:p>
          </table:table-cell>
          <table:table-cell table:style-name="ce15" office:value-type="float" office:value="1930500.04" calcext:value-type="float">
            <text:p>1,930,500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070101:2148</text:p>
          </table:table-cell>
          <table:table-cell table:style-name="ce15" office:value-type="float" office:value="903012.63" calcext:value-type="float">
            <text:p>903,012.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180101:2114</text:p>
          </table:table-cell>
          <table:table-cell table:style-name="ce15" office:value-type="float" office:value="1401820.93" calcext:value-type="float">
            <text:p>1,401,820.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100101:3986</text:p>
          </table:table-cell>
          <table:table-cell table:style-name="ce15" office:value-type="float" office:value="788345.1" calcext:value-type="float">
            <text:p>788,345.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100101:3646</text:p>
          </table:table-cell>
          <table:table-cell table:style-name="ce15" office:value-type="float" office:value="997162.7" calcext:value-type="float">
            <text:p>997,162.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60501:2449</text:p>
          </table:table-cell>
          <table:table-cell table:style-name="ce15" office:value-type="float" office:value="4416392.9" calcext:value-type="float">
            <text:p>4,416,392.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60501:2450</text:p>
          </table:table-cell>
          <table:table-cell table:style-name="ce15" office:value-type="float" office:value="1567579.58" calcext:value-type="float">
            <text:p>1,567,579.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30101:4893</text:p>
          </table:table-cell>
          <table:table-cell table:style-name="ce15" office:value-type="float" office:value="757830.85" calcext:value-type="float">
            <text:p>757,830.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030101:4891</text:p>
          </table:table-cell>
          <table:table-cell table:style-name="ce15" office:value-type="float" office:value="829553.62" calcext:value-type="float">
            <text:p>829,553.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60501:2451</text:p>
          </table:table-cell>
          <table:table-cell table:style-name="ce15" office:value-type="float" office:value="1509643.74" calcext:value-type="float">
            <text:p>1,509,643.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6:010101:2861</text:p>
          </table:table-cell>
          <table:table-cell table:style-name="ce15" office:value-type="float" office:value="1318469.75" calcext:value-type="float">
            <text:p>1,318,469.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5:190201:766</text:p>
          </table:table-cell>
          <table:table-cell table:style-name="ce15" office:value-type="float" office:value="1103934.01" calcext:value-type="float">
            <text:p>1,103,934.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30101:4892</text:p>
          </table:table-cell>
          <table:table-cell table:style-name="ce15" office:value-type="float" office:value="750007.38" calcext:value-type="float">
            <text:p>750,007.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200101:1756</text:p>
          </table:table-cell>
          <table:table-cell table:style-name="ce15" office:value-type="float" office:value="866711.25" calcext:value-type="float">
            <text:p>866,711.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30101:448</text:p>
          </table:table-cell>
          <table:table-cell table:style-name="ce15" office:value-type="float" office:value="7257.35" calcext:value-type="float">
            <text:p>7,257.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030401:4415</text:p>
          </table:table-cell>
          <table:table-cell table:style-name="ce15" office:value-type="float" office:value="348536.23" calcext:value-type="float">
            <text:p>348,536.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030401:4431</text:p>
          </table:table-cell>
          <table:table-cell table:style-name="ce15" office:value-type="float" office:value="451477.22" calcext:value-type="float">
            <text:p>451,477.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030401:4416</text:p>
          </table:table-cell>
          <table:table-cell table:style-name="ce15" office:value-type="float" office:value="348013.69" calcext:value-type="float">
            <text:p>348,013.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010114:313</text:p>
          </table:table-cell>
          <table:table-cell table:style-name="ce15" office:value-type="float" office:value="12230.91" calcext:value-type="float">
            <text:p>12,230.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4:090501:2649</text:p>
          </table:table-cell>
          <table:table-cell table:style-name="ce15" office:value-type="float" office:value="557930.26" calcext:value-type="float">
            <text:p>557,930.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190201:1803</text:p>
          </table:table-cell>
          <table:table-cell table:style-name="ce15" office:value-type="float" office:value="933203.52" calcext:value-type="float">
            <text:p>933,203.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080201:434</text:p>
          </table:table-cell>
          <table:table-cell table:style-name="ce15" office:value-type="float" office:value="106704" calcext:value-type="float">
            <text:p>106,704.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030301:154</text:p>
          </table:table-cell>
          <table:table-cell table:style-name="ce15" office:value-type="float" office:value="1870509.89" calcext:value-type="float">
            <text:p>1,870,509.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040801:1093</text:p>
          </table:table-cell>
          <table:table-cell table:style-name="ce15" office:value-type="float" office:value="614084.8" calcext:value-type="float">
            <text:p>614,084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000000:3671</text:p>
          </table:table-cell>
          <table:table-cell table:style-name="ce15" office:value-type="float" office:value="17856.12" calcext:value-type="float">
            <text:p>17,856.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30101:1598</text:p>
          </table:table-cell>
          <table:table-cell table:style-name="ce15" office:value-type="float" office:value="1712943.49" calcext:value-type="float">
            <text:p>1,712,943.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140201:3964</text:p>
          </table:table-cell>
          <table:table-cell table:style-name="ce15" office:value-type="float" office:value="220859.59" calcext:value-type="float">
            <text:p>220,859.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10121:42</text:p>
          </table:table-cell>
          <table:table-cell table:style-name="ce15" office:value-type="float" office:value="864945.93" calcext:value-type="float">
            <text:p>864,945.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030501:1035</text:p>
          </table:table-cell>
          <table:table-cell table:style-name="ce15" office:value-type="float" office:value="1890033.96" calcext:value-type="float">
            <text:p>1,890,033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2:030401:4414</text:p>
          </table:table-cell>
          <table:table-cell table:style-name="ce15" office:value-type="float" office:value="348536.23" calcext:value-type="float">
            <text:p>348,536.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2:040801:1092</text:p>
          </table:table-cell>
          <table:table-cell table:style-name="ce15" office:value-type="float" office:value="683169.34" calcext:value-type="float">
            <text:p>683,169.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050701:433</text:p>
          </table:table-cell>
          <table:table-cell table:style-name="ce15" office:value-type="float" office:value="1307910.81" calcext:value-type="float">
            <text:p>1,307,910.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090501:2648</text:p>
          </table:table-cell>
          <table:table-cell table:style-name="ce15" office:value-type="float" office:value="1673790.78" calcext:value-type="float">
            <text:p>1,673,790.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5:010123:635</text:p>
          </table:table-cell>
          <table:table-cell table:style-name="ce15" office:value-type="float" office:value="383966.04" calcext:value-type="float">
            <text:p>383,966.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080101:3284</text:p>
          </table:table-cell>
          <table:table-cell table:style-name="ce15" office:value-type="float" office:value="69588.16" calcext:value-type="float">
            <text:p>69,588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140201:3965</text:p>
          </table:table-cell>
          <table:table-cell table:style-name="ce15" office:value-type="float" office:value="588590.8" calcext:value-type="float">
            <text:p>588,590.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030102:1755</text:p>
          </table:table-cell>
          <table:table-cell table:style-name="ce15" office:value-type="float" office:value="878123.18" calcext:value-type="float">
            <text:p>878,123.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030102:1711</text:p>
          </table:table-cell>
          <table:table-cell table:style-name="ce15" office:value-type="float" office:value="1519457.76" calcext:value-type="float">
            <text:p>1,519,457.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030101:1708</text:p>
          </table:table-cell>
          <table:table-cell table:style-name="ce15" office:value-type="float" office:value="616009.73" calcext:value-type="float">
            <text:p>616,009.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030101:2121</text:p>
          </table:table-cell>
          <table:table-cell table:style-name="ce15" office:value-type="float" office:value="1009049.11" calcext:value-type="float">
            <text:p>1,009,049.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30401:1310</text:p>
          </table:table-cell>
          <table:table-cell table:style-name="ce15" office:value-type="float" office:value="684592.43" calcext:value-type="float">
            <text:p>684,592.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10201:1288</text:p>
          </table:table-cell>
          <table:table-cell table:style-name="ce15" office:value-type="float" office:value="32374.74" calcext:value-type="float">
            <text:p>32,374.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30401:1311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030101:1626</text:p>
          </table:table-cell>
          <table:table-cell table:style-name="ce15" office:value-type="float" office:value="1065861.69" calcext:value-type="float">
            <text:p>1,065,861.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30401:1312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00000:2747</text:p>
          </table:table-cell>
          <table:table-cell table:style-name="ce15" office:value-type="float" office:value="1226237.38" calcext:value-type="float">
            <text:p>1,226,237.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10106:10910</text:p>
          </table:table-cell>
          <table:table-cell table:style-name="ce15" office:value-type="float" office:value="533407.34" calcext:value-type="float">
            <text:p>533,407.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30401:1316</text:p>
          </table:table-cell>
          <table:table-cell table:style-name="ce15" office:value-type="float" office:value="799164.6" calcext:value-type="float">
            <text:p>799,164.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020601:2620</text:p>
          </table:table-cell>
          <table:table-cell table:style-name="ce15" office:value-type="float" office:value="520332.96" calcext:value-type="float">
            <text:p>520,332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30401:1313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120301:735</text:p>
          </table:table-cell>
          <table:table-cell table:style-name="ce15" office:value-type="float" office:value="748353.17" calcext:value-type="float">
            <text:p>748,353.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70201:1037</text:p>
          </table:table-cell>
          <table:table-cell table:style-name="ce15" office:value-type="float" office:value="835138.47" calcext:value-type="float">
            <text:p>835,138.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020103:4617</text:p>
          </table:table-cell>
          <table:table-cell table:style-name="ce15" office:value-type="float" office:value="403375.47" calcext:value-type="float">
            <text:p>403,375.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020103:4618</text:p>
          </table:table-cell>
          <table:table-cell table:style-name="ce15" office:value-type="float" office:value="403375.47" calcext:value-type="float">
            <text:p>403,375.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30401:1314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30401:1315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010106:3486</text:p>
          </table:table-cell>
          <table:table-cell table:style-name="ce15" office:value-type="float" office:value="778467.41" calcext:value-type="float">
            <text:p>778,467.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020601:2621</text:p>
          </table:table-cell>
          <table:table-cell table:style-name="ce15" office:value-type="float" office:value="402734.49" calcext:value-type="float">
            <text:p>402,734.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30401:1309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2:020103:4616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10106:10911</text:p>
          </table:table-cell>
          <table:table-cell table:style-name="ce15" office:value-type="float" office:value="533554.24" calcext:value-type="float">
            <text:p>533,554.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70101:3148</text:p>
          </table:table-cell>
          <table:table-cell table:style-name="ce15" office:value-type="float" office:value="5625998.16" calcext:value-type="float">
            <text:p>5,625,998.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240701:7621</text:p>
          </table:table-cell>
          <table:table-cell table:style-name="ce15" office:value-type="float" office:value="12231550.66" calcext:value-type="float">
            <text:p>12,231,550.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250201:1092</text:p>
          </table:table-cell>
          <table:table-cell table:style-name="ce15" office:value-type="float" office:value="50563.09" calcext:value-type="float">
            <text:p>50,563.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2:010227:4685</text:p>
          </table:table-cell>
          <table:table-cell table:style-name="ce15" office:value-type="float" office:value="1088910.4" calcext:value-type="float">
            <text:p>1,088,910.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160501:537</text:p>
          </table:table-cell>
          <table:table-cell table:style-name="ce15" office:value-type="float" office:value="179217.92" calcext:value-type="float">
            <text:p>179,217.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160501:667</text:p>
          </table:table-cell>
          <table:table-cell table:style-name="ce15" office:value-type="float" office:value="35759.36" calcext:value-type="float">
            <text:p>35,759.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160501:1004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160501:1003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6" office:value-type="string" calcext:value-type="string">
            <text:p>11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101:3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31901:8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201001:8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801:33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30601:3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601: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31901:8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1301:8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41101:4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00801:1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30601:3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501:9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60701:6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90601:4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70701:3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2301:6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401:19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31601:6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20501: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71101:5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60501:21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60501:5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160501:21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60501:5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61001: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160501:2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10501:3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60501:5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60501:9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000000:18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00000:96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1501:9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60501:9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60501:6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60501:6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120801:1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70401:3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70401:3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60501:6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60501:6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30701: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81001:5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60501:5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60501: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60501:3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41601:1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60501: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60501:11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60501:15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60501:20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90501:3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160501:18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60501:16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60501:18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60501:16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60501:15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60501:20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60501:13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080601:4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60501:15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60501:18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60501:10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60501:12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60501:16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160501:18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110501:6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100201:4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020601:6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30601: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90501: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61401:1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6:100501:8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040401:10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50501:10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10301:29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50501:13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5:161501:6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100501:1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5:041201:3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4:070501:4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4:030501:4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80301:7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060101:29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70601:1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080301:7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030401:7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200701: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80301:7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30501:4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50801:6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31501:34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31501:32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08:1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30121: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50103:350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5:39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90801:14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10110:32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40103:26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10115: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80301:14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81401:19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40201:12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80114:5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90801:37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10111:3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313:26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30701:2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110401:14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40102:3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050201: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70101:14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070101: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70101:31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60201:6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5:070102: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70701:16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50801:11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090501:19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10123:28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32101:8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10135: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40201:12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10139:10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3:020101:16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80114:5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60301: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90101:79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70101:2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81401:2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9:010116:105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10:337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110401:14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80501:6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81501:7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10154: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3:010136:13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3:081401:6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10143:13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81401:18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3:070301:11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200103:18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4:110401:14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05:34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14: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60:4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01:44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00000:19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32401:54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100101:21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0:100101:21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40101:9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30701:21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150102:11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30101: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40702:4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160201:68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40902:3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70103: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90401: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1701:11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00000:30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20104: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10801:67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00000:117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100301:2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101301: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00000:12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210901: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150102:11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00000:13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100101:21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100101:21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00000:17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100301:2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100401: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80101:27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40101:9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80101:27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20101:27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70301:3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00000:100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8:140101:1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120201:4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120101:42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120101:44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120101:44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120101:42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120101:5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170101:14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120101:43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120101:5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120101:43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120101:43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120101:4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120101: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120101:42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120101:44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120101:43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120101:6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120101: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120101:44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120101:5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120101:43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120101:42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120101: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120101:5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120101:6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120101:44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120101:43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170101: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120101:5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120101:5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120101:43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120101:4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120101:42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120101:6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120101: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120101:43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120101: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120101:44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120101:43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130201: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20101:5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120101:4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120101: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120101:43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120101:43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8:020301:7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120101:44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120101:5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20101:6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120101:42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120101:42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120101:44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20101:42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120101:6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120101:5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120101: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120101:43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120101:6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120101:4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120101:4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120101:44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120101:4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120101:5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120101:44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120101:42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120101:6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120401: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120101:44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120101: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120101:43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120101:43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120101:6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120101:42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120101:42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120101:5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120101:5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120101:43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120101: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120101:43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120101:5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120101:44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120101:43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120101:43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120101:42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120101:44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120101:44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120101:5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120101:4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120101:6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120101: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120101:5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120101: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120101: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120101:44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120101:4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120101:44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120101:44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120101: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120101:44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120101:6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120101:5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120101:4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120101:43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120101:4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120101:4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120101:5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120101:43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120101: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120101:4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120101:6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120101:43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120101:44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120101:44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120101:43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120101:44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120101:44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120101:4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120101:44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120101:4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120101:43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120101:6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120101:5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120101:4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120101:42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120101:4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120101:5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120101:44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120101:44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120101:5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120101:43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120101:44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120101:44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120101:44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120101:5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120101:5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8:130101:19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120101:42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120101:5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110301:10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120101:2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120101:37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120101:38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120101:4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120101:1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120101:3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120101:36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120101:38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120101:41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120101:37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120101:2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120101:35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120101:37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120101:41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120101:36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120101:35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120101:36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120101:3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120101:3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120101:36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120101: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120101:36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100201:2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100301:3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120101:39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120101:36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120101:38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120101:1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120101:2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120101:1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120101:36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120101:4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120101:1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120101:41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120101:3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120101:37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120101:37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120101:41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120101:1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120101:36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120101:3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120101:41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120101:2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120101:42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120101:37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120101:36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120101:36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120101:2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120101:38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120101:36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120101:37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120101:3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120101:37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120101:36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120101:3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120101:41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120101:37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120101:37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120101:3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120101:36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120101:36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120101:39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120101:35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120101:38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110301:10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120101:4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120101:37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120101:3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120101:41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120101:37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120101:3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120101:3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120101:37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100301:3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120101:1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120101:36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120101:38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120101:3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120101:41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120101:36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120101:2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120101:37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120101:2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120101:3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120101:41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120101:36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120101:36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120101:41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120101:2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120101:1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120101:3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120101:1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120101:1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120101:1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120101:37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120101:3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120101:36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120101:3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120101:1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120101:36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120101:36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120101:41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120101:37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120101:2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120101:35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120101:37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120101:36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120101:37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120101:36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120101:1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120101:38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120101:41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100201:7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100101: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120101:36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120101:1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120101:2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120101:1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120101:38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120101:35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120101:39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120101:3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120101:2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120101:41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120101:2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120101:41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120101:2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120101:38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120101:2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120101:41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120101:36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120101:1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120101:37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120101:41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120101:36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120101:2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120101:1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120101:37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120101:2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120101:36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120101: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120101:2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120101:37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120101:2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120101:1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120101:3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120101:38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120101:37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120101:42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120101:38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120101:37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120101:35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120101:35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120101:36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120101:36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120101:3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120101:36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120101:41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120101:2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120101:41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120101:38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120101:35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120101:42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120101:1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20101:39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120101:37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120101:36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20101:41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120101:38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120101:2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120101:36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120101:38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120101:3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120101:37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120101:37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120101:42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120101:36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120101:36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120101:36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120101:37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120101:41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120101:41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120101:1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120101:36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120101:1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120101:38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120101:2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120101:36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120101:41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120101:41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120101:41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120101:36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120101:2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120101:41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120101:38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120101:3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100101:39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100101:39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100101:40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100101:39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100101:3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100101:40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100101:39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100101:41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100101:4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100101:39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100101:4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100101: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100101:41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100101:4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100101:40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100101:39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100101:40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100101:3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100101:41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100101:41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100101: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100101:39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100101:40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100101:40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100101:39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100101:39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100101:41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100101:3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100101:40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100101:39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100101:39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100101:4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100101:42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100101:38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100101:41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100101:39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100101:39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100101:41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100101:41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100101:39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100101:39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100101:41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100101:41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100101: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100101:40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100101:40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100101:41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100101:40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100101:39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100101:41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100101:40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100101:40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100101:39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100101:39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100101:38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100101:40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100101:41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100101:40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100101:41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100101:39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100101:39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100101:4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100101:39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100101:40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100101:38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100101:41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100101:39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100101:39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100101:41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100101:41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100101:38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100101:40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100101:41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100101:39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100101:40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100101:4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100101:39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100101:40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100101:41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100101:4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100101:40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100101:41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100101:41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100101:4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100101:4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100101:40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100101:39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100101:39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100101:4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100101:38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100101:5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100101:39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100101:39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100101:39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100101:39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100101:40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100101:40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100101:4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100101:38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100101:40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100101:4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100101:5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100101:39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100101:39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100101:4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100101: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100101:4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100101:40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100101:41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100101:38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100101:41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100101:3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100101:38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100101:4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100101:41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100101:38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100101:40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100101:40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100101:5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100101:40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100101: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100101:3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100101:41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100101:4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100101:4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100101:40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100101:4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100101:39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100101:41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100101:4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100101:41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100101:40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100101:40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100101:40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100101:41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100101:39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100101:39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100101:39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100101:39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100101:4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100101:41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100101:41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100101: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100101:39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100101:4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100101:39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100101:40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100101:4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100101:41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100101:40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100101:39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100101:4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100101:3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100101:38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100101:41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100101:38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100101:41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100101:3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100101:41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100101:41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100101:40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100101:40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100101:41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100101:41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100101:41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100101: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100101:4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100101:39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100101:39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100101:41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100101:41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100101:41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100101:4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100101:39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100101:41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100101:39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100101:41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100101:41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100101:40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100101: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100101:41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100101:40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100101:41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100101:41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100101:4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100101:40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100101:39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100101:40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100101:40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100101:41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100101:41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7:100101:4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7:100101:40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100101:4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100101:4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100101:39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100101:40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100101:4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100101:41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100101:36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100101:38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100101:3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100101:36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100101:37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7:100101:37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100101:32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100101:36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100101:33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7:100101:33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100101:37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100101:33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100101:38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100101:37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7:100101:32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7:100101:32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7:100101:33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7:100101:33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7:100101:37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7:100101:33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7:100101:33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7:100101:36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7:100101:37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100101:38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100101:36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7:100101:37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100101:33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100101:3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7:100101:33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7:100101:33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100101:3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7:100101:33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100101:38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7:100101:3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7:100101:36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7:100101:33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7:100101:36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7:100101:3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7:100101:38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7:100101:36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7:100101:37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7:100101:38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7:100101:3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7:100101:33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7:100101:33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7:100101:38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7:100101:36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7:100101:37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7:100101:33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7:100101:33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7:100101:36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7:100101:37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7:100101:3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7:100101:38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7:100101:38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7:100101:37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7:100101:38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7:100101:3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7:100101:36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7:100101:33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7:100101:37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7:100101:32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7:100101:36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7:100101:37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7:100101:33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7:100101:37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7:100101:37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7:100101:37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7:100101:36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7:100101:36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7:100101:36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7:100101:33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7:100101:33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7:100101:36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7:100101:3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7:100101:3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7:100101:36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7:100101:38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7:100101:38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7:100101:37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7:100101:37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7:100101:34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7:100101:37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7:100101:33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7:100101:36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7:100101:37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7:100101:33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100101:33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7:100101:38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7:100101:33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7:100101:34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7:100101:37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7:100101:37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7:100101:38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7:100101:36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7:100101:36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7:100101:33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7:100101:33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7:100101:33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7:100101:38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7:100101:33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7:100101:38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7:100101:36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7:100101:33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7:100101:37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7:100101:37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7:100101:36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7:100101:33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7:100101:33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7:100101:33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7:100101:33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7:100101:33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7:100101:33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7:100101:33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7:100101:33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7:100101:32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7:100101:33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7:100101:36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7:100101:36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7:100101:36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100101:32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7:100101:33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7:100101:37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7:100101:3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7:100101:37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7:100101:36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7:100101:33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7:100101:36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7:100101:36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7:100101:3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7:100101:3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7:100101:37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7:100101:38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7:100101:38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7:100101:37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7:100101:37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7:100101:3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7:100101:38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100101:34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7:100101:37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7:100101:3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7:100101:38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7:100101:37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7:100101:37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7:100101:38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7:100101:34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7:100101:38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7:100101:3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7:100101:3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7:100101:3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100101:36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7:100101:38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100101:33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7:100101:3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7:100101:36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7:100101:36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7:100101:38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7:100101:37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7:100101:33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7:100101:36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7:100101:38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7:100101:37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7:100101:3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7:100101:33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7:100101:33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100101:32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7:100101:33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7:100101:3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100101:38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7:100101:38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100101:34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100101:38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100101:37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100101:37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7:100101:36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7:100101:36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100101:37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100101:33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7:100101:33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7:100101:33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7:100101:3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7:100101:3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7:100101: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7:100101:36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100101:33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100101:34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100101:33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7:100101:37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100101:3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7:100101:37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7:100101:3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7:100101:36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7:100101:3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7:100101:36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7:100101:34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7:100101:36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7:100101:37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7:100101:32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100101:37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100101:1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100101:1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100101:29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100101:30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100101:1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100101:31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100101:31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100101:31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100101:31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100101:31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7:100101:32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7:100101:31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7:100101:32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7:100101:32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7:100101:32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7:100101:32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7:100101:1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7:100101:2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7:100101:31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7:100101:32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7:100101:32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7:100101:30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7:100101:31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7:100101:31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7:100101:32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7:100101:3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7:100101:30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7:100101:31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7:100101:32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7:100101:30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7:100101:31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100101:31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7:100101:32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7:100101:30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7:100101:32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7:100101:2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7:100101:32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7:100101:30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7:100101:31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7:100101:2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7:100101:32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7:100101:2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7:100101:29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7:100101:1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7:100101:29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7:100101:2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7:100101:31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7:100101:30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7:100101:32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7:100101:32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7:100101:31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7:100101:1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7:100101:3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7:100101:31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7:100101:32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7:100101:31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7:100101:31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7:100101:31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100101:29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7:100101:31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7:100101:32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7:100101:31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100101:31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100101:31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100101:31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100101:32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100101:32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100101:31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100101:31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100101:31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100101:32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100101:31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100101:32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000000:1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100101:1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100101:31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100101:32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100101:32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100101:32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100101:32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100101:2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100101:30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100101:2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100101:2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100101:30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100101:30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100101: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100101:31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100101:31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100101:2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100101:29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100101:32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100101:31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100101:31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100101:32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100101:31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100101:32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7:100101:32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100101:32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100101: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7:100101:32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7:100101:32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100101:2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100101:2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100101:31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100101:31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100101:31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100101:32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7:100101:32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100101:31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100101:3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100101:2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100101:32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7:100101:1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100101:32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100101:30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7:100101:31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100101:29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7:030101:47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7:100101:32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100101:31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100101:31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100101:32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7:100101:31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100101:32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100101:31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100101:30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100101:1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7:100101:1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7:100101:32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7:100101:31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100101:1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100101:32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7:100101:30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7:100101:30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7:100101:32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100101:32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7:100101:31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100101:1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100101:2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7:100101:1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100101:29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100101:31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100101:32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7:100101:3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100101:30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7:100101:30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7:100101:31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7:100101:29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100101:32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100101:32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7:100101:31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7:100101:31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7:100101:32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7:100101:32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100101:32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7:100101:32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7:100101:2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7:100101:31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7:100101:1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100101:31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7:100101:31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7:100101:32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7:100101:30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7:100101:32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7:100101: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7:100101:1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3:230101:26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2:030102:21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2:030102:20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2:030102:21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2:030401:5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2:030102:2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3:190201:18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2:030102:2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2:030401:5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2:030102:2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2:030401:39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2:030401:5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2:030401:44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2:030102:2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2:030102:3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2:030102:20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2:030102:3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2:030102: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2:030401:44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2:030102:2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2:030401:4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2:030401:44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2:030401:43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2:030102:2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2:030102:2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2:030102:3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2:030401:40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2:030401:44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2:030102:3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2:030401:5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2:030102: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2:030102:20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2:030102:2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2:030102:20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2:030401:3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2:030102:2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2:030102: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2:030401:43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2:030102:2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2:030401:43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2:030401:5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2:030401:41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2:030401:4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3:030401: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2:030102: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2:030102:20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2:030401:5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2:030102:3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2:030401:5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2:030102:2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2:030102:3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2:030401: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2:150101:10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4:130101:17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4:130101:16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4:090101:7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2:030102:2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2:030401:39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2:030102: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2:030102:2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2:030102:3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2:030102:2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2:030401:43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2:030102:2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2:030401:40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2:030102:21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2:030401:44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3:200301: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2:030102:20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2:030102:2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2:030401:5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2:030401:43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2:030102:2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2:030401:44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2:030102:3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2:030102:2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2:030401:41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2:030102:2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2:030102:2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2:030401:3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2:030401:41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2:030102:2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2:030102:20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2:030401:40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2:030102:2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2:030401:43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2:030102:2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2:030102:21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2:030102:20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2:030401:41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2:030102: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2:030102:21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2:030401: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2:030401:4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2:030102:2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2:030102: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2:030102:21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2:030102:2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2:030102:3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2:030102:2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2:190101:11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5:020139: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2:030102: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2:030401:40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2:030401:44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2:030102:3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2:030102:20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2:030102:20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2:030102:20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2:030401:44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2:030401:41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2:030102: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2:030102:2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2:030102: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2:030102:20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2:030102:2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2:030401:39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2:030401:40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2:030102:2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2:030401:39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2:030401:4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2:030102:20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3:030401:3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2:030102:2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2:030401:44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2:030102:20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2:030102: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2:030102:20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2:030401:44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2:030401:43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2:030102:2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2:030102:2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2:030102:2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2:030401:44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2:030401:44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2:030401:5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2:030102:3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2:070201:16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4:130101:17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3:200301:9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2:030102:2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5:010137:1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2:030102:1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2:030102:20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2:030102:20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2:030102:16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2:030102:17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2:030102:17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2:030102:1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2:030102:16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2:030102:17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2:030102:17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2:030102:2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2:030102:17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2:030101:3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2:030102:16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2:030102:1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2:030101:3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2:030102: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2:030102:1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2:030102:16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2:030102:19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2:030101: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2:030102:16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2:030102:17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2:030101: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2:030101:3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2:030102:17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2:030102:1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2:030101: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2:030102:20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2:030101:2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2:030102:2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2:030102:20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2:030102:20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2:030102:16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2:030102:1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2:030102:17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2:030102:20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2:030102:19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2:030102:1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2:030101: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2:030101:3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2:030101:3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2:030101: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2:030101:3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2:030101: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2:030102:19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2:030102:17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2:030102:20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2:030101:3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2:030102:17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2:030101:2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2:030102:17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2:030101:2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2:030102:1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2:030102:16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2:030102:1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2:030102:16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2:030101: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2:030101: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2:030102:20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2:030102:20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2:030102:17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2:030102:16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2:030101: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2:030101: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2:030102:17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2:030102:16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2:030102:17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2:030102:20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2:030102:16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2:030102:16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2:030102:16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2:030102:1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2:030102:16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2:030102:1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2:030102:1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2:030102:19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2:030102:16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2:030101:4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2:030101: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2:030102: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2:030102:16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2:030102:17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2:030102:20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2:030101: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2:030101:2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2:030101:3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2:030102: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2:030102:1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2:030102:17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2:030101:3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2:030102:17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2:030101: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2:030102:16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2:030101: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2:030102:16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2:030102:1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2:030102:16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2:030102:20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2:030102:1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2:030102:16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2:030101:2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2:030102:1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2:030102:1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2:030102:20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2:030101:3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2:030102:1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2:030101: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2:030101: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2:030102:20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2:030102:20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2:030101:3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2:030102:20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2:030102:2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2:030102:17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2:030102: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2:030102:17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2:030101:3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2:030102:19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2:030102:1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2:030102:20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2:030101:2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2:030101: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2:030102:19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2:030101:4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2:030101:2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2:030102:16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2:030102:1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2:030101:3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2:030101: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2:030102: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2:030102:16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2:030102: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2:030102:19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2:030102:20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2:030102:162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2:030102:20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2:030101:2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2:030102:16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2:030102:1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2:030102:1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2:030102: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2:030102: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2:030102:1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2:030101: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2:030102:1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2:030102:19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2:030102:17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2:030102:20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2:030102:17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2:030102:16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02:030101: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02:030102:16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2:030101:4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2:030102:20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2:030102:16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02:030102:1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2:030102:16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02:030102:2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02:030102:17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2:030102:20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02:030102:1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02:030101: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02:030102:1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02:030102:20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02:030102:20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2:030102:1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02:030102:17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02:030102:1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2:030102:16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2:030101:2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02:030102:1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2:030102:1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2:030102:16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02:030102:19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2:030102:1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2:030101:3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2:030102:17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2:030102:16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2:030102:1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02:030102:17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2:030101: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2:030102:20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2:030101:3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2:030102:17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2:030102:1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2:030102:1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2:030102:1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2:030102:16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2:030102:20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2:030101:4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2:030102:1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2:030102:17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2:030101: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2:030101:4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2:030102:1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2:030102:20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2:030101: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2:030101:17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2:030101:20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2:030101:2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2:030101:17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2:030101:2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2:030101:20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2:030101:19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2:030101:20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2:030101:19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2:030101:19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2:030101:1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2:030101: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2:030101:19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2:030101:17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02:030101:21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2:030101:20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2:030101:2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2:030101:20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2:030101:20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2:030101:20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2:030101:2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2:030101:19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2:030101:205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2:030101:20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2:030101:21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2:030101:20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2:030101:21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2:030101:19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2:030101:2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2:030101:20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2:030101:20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2:030101:1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2:030101:21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2:030101:196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2:030101:21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2:030101:21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2:030101:17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2:030101:20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2:030101:2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2:030101:1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2:030101:20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2:030101:20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2:030101:20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2:030101:206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2:030101:18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2:030101:20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2:030101:20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02:030101:17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02:030101:20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02:030101:16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2:030101:19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02:030101:17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02:030101:2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2:030101:209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02:030101:20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2:030101:21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2:030101:19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2:030101:2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2:030101:20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2:030101:21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2:030101:17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02:030101:207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2:030101:1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02:030101:1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2:030101:1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2:030101:19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02:030101:21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2:030101:198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2:030101:1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2:030101:2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02:030101:2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02:030101:21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02:030101:20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2:030101:205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02:030101:20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02:030101:2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2:030101:20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02:030101:20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02:030101:20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02:030101:2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02:030101:2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02:030101:20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02:030101:20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02:030101:2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02:030101:201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02:030101: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02:030101:21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02:030101:20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02:030101:20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02:030101:2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02:030101:21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02:030101:20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02:030101:199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02:030101:19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02:030101:21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02:030101:20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02:030101:2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02:030101:17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02:030101:18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02:030101:20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02:030101:20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02:030101:199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02:030101:1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02:030101:1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02:030101:21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02:030101:209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02:030101:19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02:030101:2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02:030101:20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02:030101:2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02:030101:20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02:030101:172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02:030101:2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02:030101:1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02:030101:21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02:030101:17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02:030101:2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02:030101:20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02:030101:2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02:030101:196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02:030101:198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02:030101:20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02:030101:21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02:030101:20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02:030101:20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02:030101:20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02:030101:20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02:030101:2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02:030101:21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02:030101:2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02:030101:20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02:030101:17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02:030101:19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02:030101:2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02:030101:209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02:030101:21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02:030101:1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02:030101:20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02:030101:20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02:030101:17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02:030101:2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02:030101:21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02:030101:20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02:030101:20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02:030101:20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02:030101:21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02:030101:20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02:030101:1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02:030101:1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02:030101:21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02:030101:171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02:030101:17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02:030101:2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02:030101:20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02:030101:21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02:030101:20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02:030101:16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02:030101:21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02:030101:2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02:030101:19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02:030101:21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02:030101:20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02:030101:207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02:030101: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02:030101:19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02:030101:20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02:030101:20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02:030101:20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02:030101:2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02:030101:21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02:030101:20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02:030101:17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02:030101:21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02:030101:20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02:030101:19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02:030101:20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02:030101:19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02:030101:174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02:030101:20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02:030101:20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02:030101:17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02:030101:204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02:030101:21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02:030101:207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02:030101:23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02:030101:20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02:030101:17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02:030101:20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02:030101:20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02:030101:207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02:030101:196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02:030101:2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02:030101:19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02:030101:22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02:030101:171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02:030101:24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02:030101:20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02:030101:19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02:000000:24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02:000000:22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02:000000:24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02:030101:164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02:030101:1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02:000000:18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02:030101:11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02:000000:26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02:030101:166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02:000000:320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02:000000:242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02:030101:1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02:030101:15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02:030101:164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02:000000:225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02:030101:166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02:000000:243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02:000000:21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02:000000:24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02:030101:165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02:030101:16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02:030101:11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02:000000:10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01:020102:34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01:020701:17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01:020101:23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01:070201:10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02:010101:32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02:000000:223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02:000000:26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02:000000:225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02:030101:16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02:000000:225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02:000000:24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02:030101:166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02:030101:1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02:000000:7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02:030101:16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02:030101:163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02:000000:246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02:000000:6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02:030101:16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02:030101:1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02:000000:245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02:030101:160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02:030101: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02:030101:165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01:020101:232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02:000000:247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02:000000:24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02:030101:161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02:030101:168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02:030101:159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02:000000:243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01:020601:9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02:000000:260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01:020102:34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02:020601:197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02:000000:243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02:000000:4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02:000000:226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02:030101:12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02:030101:168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02:000000:199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02:030101:163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02:030101:16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02:000000:242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02:000000:24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01:040101:222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01:020501:104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02:030101:161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01:020101:22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01:050501: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02:030101:168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02:030101:15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02:030101:163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02:030101:13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02:030101:15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02:030101:16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02:030101:168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02:030101:164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02:030101:16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02:030101:168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02:000000:193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02:030101:160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02:000000:244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00:000000:189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02:030101:161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02:030101:16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02:000000:214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01:020701:181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01:020501:1041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01:000000:492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01:090201:106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01:010104:11180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01:031301:8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08:160501:992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08:160501:52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08:160501:47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08:160501:2154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08:160501:1005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24:040102:3907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11:160101:4873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12:000000:13706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01:130101:5179</text:p>
          </table:table-cell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C1E1A6F9DAA7D5A5CDA7776485D9E85F8E7B645603781529197753B75C2ADC74C5737BE52E1E05697415EBB25D25502295CEC88C027698A5F3162E4A10F110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57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8-27T12:53:15</meta:creation-date>
    <dc:date>2024-05-29T08:16:14</dc:date>
    <meta:generator>LibreOffice/6.4.6.2$Linux_X86_64 LibreOffice_project/17c4c786810c925eb6e0da4181cd43069b44ed29</meta:generator>
    <meta:document-statistic meta:table-count="1" meta:cell-count="82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