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312</text:p>
          </table:table-cell>
          <table:covered-table-cell/>
          <table:table-cell table:number-columns-repeated="3" table:style-name="ce2"/>
          <table:table-cell office:value-type="string" table:style-name="ce3">
            <text:p>26.08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23:050102:1096</text:p>
          </table:table-cell>
          <table:table-cell office:value-type="float" office:value="2051633.3" table:style-name="ce10">
            <text:p>2 051 633.3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8">
            <text:p>09.08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11:220101:2752</text:p>
          </table:table-cell>
          <table:table-cell office:value-type="float" office:value="34207.21" table:style-name="ce10">
            <text:p>34 207.21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8">
            <text:p>09.08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12:000000:15993</text:p>
          </table:table-cell>
          <table:table-cell office:value-type="float" office:value="436550.40000000002" table:style-name="ce10">
            <text:p>436 550.4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8">
            <text:p>09.08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15:020101:268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9.08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2CF4595D04130C431018FB3FE795CC09791F2B8DC867713D8AAF8D09078E4E6E2E5DFECA58362BCF3BBA7F072FF370BD1BCA6979139E71B46CEA1790428644F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5-08-29T12:15:03Z</meta:creation-date>
    <dc:date>2025-08-26T12:32:4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