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5/000311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6.08.2025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339" calcext:value-type="float">
            <text:p>339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395" calcext:value-type="float">
            <text:p>395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3:070601:1105</text:p>
          </table:table-cell>
          <table:table-cell table:style-name="ce15" office:value-type="float" office:value="469841.12" calcext:value-type="float">
            <text:p>469,841.12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4:110401:690</text:p>
          </table:table-cell>
          <table:table-cell table:style-name="ce15" office:value-type="float" office:value="574465.99" calcext:value-type="float">
            <text:p>574,465.99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0:120601:409</text:p>
          </table:table-cell>
          <table:table-cell table:style-name="ce15" office:value-type="float" office:value="27964.02" calcext:value-type="float">
            <text:p>27,964.02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1:000000:378</text:p>
          </table:table-cell>
          <table:table-cell table:style-name="ce15" office:value-type="float" office:value="14117529.55" calcext:value-type="float">
            <text:p>14,117,529.55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1:220401:416</text:p>
          </table:table-cell>
          <table:table-cell table:style-name="ce15" office:value-type="float" office:value="741658.78" calcext:value-type="float">
            <text:p>741,658.78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1:211401:4469</text:p>
          </table:table-cell>
          <table:table-cell table:style-name="ce15" office:value-type="float" office:value="128611.57" calcext:value-type="float">
            <text:p>128,611.57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0:050601:327</text:p>
          </table:table-cell>
          <table:table-cell table:style-name="ce15" office:value-type="float" office:value="840981.12" calcext:value-type="float">
            <text:p>840,981.12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05:201001:2298</text:p>
          </table:table-cell>
          <table:table-cell table:style-name="ce15" office:value-type="float" office:value="257290.85" calcext:value-type="float">
            <text:p>257,290.85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05:201001:2299</text:p>
          </table:table-cell>
          <table:table-cell table:style-name="ce15" office:value-type="float" office:value="233767.13" calcext:value-type="float">
            <text:p>233,767.13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03:061201:967</text:p>
          </table:table-cell>
          <table:table-cell table:style-name="ce15" office:value-type="float" office:value="404689.69" calcext:value-type="float">
            <text:p>404,689.69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03:120701:422</text:p>
          </table:table-cell>
          <table:table-cell table:style-name="ce15" office:value-type="float" office:value="13077245.44" calcext:value-type="float">
            <text:p>13,077,245.44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02:150701:835</text:p>
          </table:table-cell>
          <table:table-cell table:style-name="ce15" office:value-type="float" office:value="796972" calcext:value-type="float">
            <text:p>796,972.00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02:150701:834</text:p>
          </table:table-cell>
          <table:table-cell table:style-name="ce15" office:value-type="float" office:value="890664" calcext:value-type="float">
            <text:p>890,664.00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02:150601:393</text:p>
          </table:table-cell>
          <table:table-cell table:style-name="ce15" office:value-type="float" office:value="814608794.92" calcext:value-type="float">
            <text:p>814,608,794.92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3:060601:57</text:p>
          </table:table-cell>
          <table:table-cell table:style-name="ce15" office:value-type="float" office:value="458324.35" calcext:value-type="float">
            <text:p>458,324.35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2:171901:734</text:p>
          </table:table-cell>
          <table:table-cell table:style-name="ce15" office:value-type="float" office:value="615878.82" calcext:value-type="float">
            <text:p>615,878.82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2:200901:1201</text:p>
          </table:table-cell>
          <table:table-cell table:style-name="ce15" office:value-type="float" office:value="250933.41" calcext:value-type="float">
            <text:p>250,933.41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3:070601:1106</text:p>
          </table:table-cell>
          <table:table-cell table:style-name="ce15" office:value-type="float" office:value="551215.84" calcext:value-type="float">
            <text:p>551,215.84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2:200901:1202</text:p>
          </table:table-cell>
          <table:table-cell table:style-name="ce15" office:value-type="float" office:value="196015.68" calcext:value-type="float">
            <text:p>196,015.68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2:132401:5530</text:p>
          </table:table-cell>
          <table:table-cell table:style-name="ce15" office:value-type="float" office:value="23324157.89" calcext:value-type="float">
            <text:p>23,324,157.89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4:080401:544</text:p>
          </table:table-cell>
          <table:table-cell table:style-name="ce15" office:value-type="float" office:value="590733.12" calcext:value-type="float">
            <text:p>590,733.12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2:200901:1203</text:p>
          </table:table-cell>
          <table:table-cell table:style-name="ce15" office:value-type="float" office:value="144246.69" calcext:value-type="float">
            <text:p>144,246.69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2:201001:736</text:p>
          </table:table-cell>
          <table:table-cell table:style-name="ce15" office:value-type="float" office:value="784752.98" calcext:value-type="float">
            <text:p>784,752.98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4:090501:66</text:p>
          </table:table-cell>
          <table:table-cell table:style-name="ce15" office:value-type="float" office:value="1011968.4" calcext:value-type="float">
            <text:p>1,011,968.40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0:030701:415</text:p>
          </table:table-cell>
          <table:table-cell table:style-name="ce15" office:value-type="float" office:value="939842.56" calcext:value-type="float">
            <text:p>939,842.56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05:201101:1973</text:p>
          </table:table-cell>
          <table:table-cell table:style-name="ce15" office:value-type="float" office:value="199951.76" calcext:value-type="float">
            <text:p>199,951.76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1:140701:724</text:p>
          </table:table-cell>
          <table:table-cell table:style-name="ce15" office:value-type="float" office:value="320792.96" calcext:value-type="float">
            <text:p>320,792.96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5:201101:1972</text:p>
          </table:table-cell>
          <table:table-cell table:style-name="ce15" office:value-type="float" office:value="253860.31" calcext:value-type="float">
            <text:p>253,860.31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1:130701:906</text:p>
          </table:table-cell>
          <table:table-cell table:style-name="ce15" office:value-type="float" office:value="491259991.5" calcext:value-type="float">
            <text:p>491,259,991.50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07:130301:4564</text:p>
          </table:table-cell>
          <table:table-cell table:style-name="ce15" office:value-type="float" office:value="270838.05" calcext:value-type="float">
            <text:p>270,838.05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1:130701:3859</text:p>
          </table:table-cell>
          <table:table-cell table:style-name="ce15" office:value-type="float" office:value="137470.5" calcext:value-type="float">
            <text:p>137,470.50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7:130201:3229</text:p>
          </table:table-cell>
          <table:table-cell table:style-name="ce15" office:value-type="float" office:value="197032.5" calcext:value-type="float">
            <text:p>197,032.50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5:161501:945</text:p>
          </table:table-cell>
          <table:table-cell table:style-name="ce15" office:value-type="float" office:value="300893.32" calcext:value-type="float">
            <text:p>300,893.32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5:161501:734</text:p>
          </table:table-cell>
          <table:table-cell table:style-name="ce15" office:value-type="float" office:value="257373.48" calcext:value-type="float">
            <text:p>257,373.48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7:000000:378</text:p>
          </table:table-cell>
          <table:table-cell table:style-name="ce15" office:value-type="float" office:value="26820899.81" calcext:value-type="float">
            <text:p>26,820,899.81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5:201001:2304</text:p>
          </table:table-cell>
          <table:table-cell table:style-name="ce15" office:value-type="float" office:value="246019.07" calcext:value-type="float">
            <text:p>246,019.07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5:201001:2302</text:p>
          </table:table-cell>
          <table:table-cell table:style-name="ce15" office:value-type="float" office:value="424703.4" calcext:value-type="float">
            <text:p>424,703.40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1:130701:3860</text:p>
          </table:table-cell>
          <table:table-cell table:style-name="ce15" office:value-type="float" office:value="137457" calcext:value-type="float">
            <text:p>137,457.00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5:201001:2303</text:p>
          </table:table-cell>
          <table:table-cell table:style-name="ce15" office:value-type="float" office:value="346975.1" calcext:value-type="float">
            <text:p>346,975.10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1:161201:697</text:p>
          </table:table-cell>
          <table:table-cell table:style-name="ce15" office:value-type="float" office:value="229859.72" calcext:value-type="float">
            <text:p>229,859.72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5:201001:2300</text:p>
          </table:table-cell>
          <table:table-cell table:style-name="ce15" office:value-type="float" office:value="286695.52" calcext:value-type="float">
            <text:p>286,695.52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5:201001:2301</text:p>
          </table:table-cell>
          <table:table-cell table:style-name="ce15" office:value-type="float" office:value="245528.99" calcext:value-type="float">
            <text:p>245,528.99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7:130201:3230</text:p>
          </table:table-cell>
          <table:table-cell table:style-name="ce15" office:value-type="float" office:value="197032.5" calcext:value-type="float">
            <text:p>197,032.50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8:060401:754</text:p>
          </table:table-cell>
          <table:table-cell table:style-name="ce15" office:value-type="float" office:value="83986.32" calcext:value-type="float">
            <text:p>83,986.32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5:161501:227</text:p>
          </table:table-cell>
          <table:table-cell table:style-name="ce15" office:value-type="float" office:value="309440.88" calcext:value-type="float">
            <text:p>309,440.88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1:130701:3861</text:p>
          </table:table-cell>
          <table:table-cell table:style-name="ce15" office:value-type="float" office:value="137457" calcext:value-type="float">
            <text:p>137,457.00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7:150301:53</text:p>
          </table:table-cell>
          <table:table-cell table:style-name="ce15" office:value-type="float" office:value="48742604" calcext:value-type="float">
            <text:p>48,742,604.00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7:120201:1083</text:p>
          </table:table-cell>
          <table:table-cell table:style-name="ce15" office:value-type="float" office:value="412436.92" calcext:value-type="float">
            <text:p>412,436.92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5:201001:2305</text:p>
          </table:table-cell>
          <table:table-cell table:style-name="ce15" office:value-type="float" office:value="238294.07" calcext:value-type="float">
            <text:p>238,294.07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1:130701:3858</text:p>
          </table:table-cell>
          <table:table-cell table:style-name="ce15" office:value-type="float" office:value="758700" calcext:value-type="float">
            <text:p>758,700.00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5:161501:1656</text:p>
          </table:table-cell>
          <table:table-cell table:style-name="ce15" office:value-type="float" office:value="140163.52" calcext:value-type="float">
            <text:p>140,163.52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9:000000:1198</text:p>
          </table:table-cell>
          <table:table-cell table:style-name="ce15" office:value-type="float" office:value="283499.44" calcext:value-type="float">
            <text:p>283,499.44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5:161501:221</text:p>
          </table:table-cell>
          <table:table-cell table:style-name="ce15" office:value-type="float" office:value="320046.44" calcext:value-type="float">
            <text:p>320,046.44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7:200601:2436</text:p>
          </table:table-cell>
          <table:table-cell table:style-name="ce15" office:value-type="float" office:value="24155.35" calcext:value-type="float">
            <text:p>24,155.35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2:120301:1127</text:p>
          </table:table-cell>
          <table:table-cell table:style-name="ce15" office:value-type="float" office:value="6281418.42" calcext:value-type="float">
            <text:p>6,281,418.42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2:120301:1128</text:p>
          </table:table-cell>
          <table:table-cell table:style-name="ce15" office:value-type="float" office:value="227207.52" calcext:value-type="float">
            <text:p>227,207.52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3:061201:968</text:p>
          </table:table-cell>
          <table:table-cell table:style-name="ce15" office:value-type="float" office:value="404689.69" calcext:value-type="float">
            <text:p>404,689.69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3:050801:495</text:p>
          </table:table-cell>
          <table:table-cell table:style-name="ce15" office:value-type="float" office:value="210228.41" calcext:value-type="float">
            <text:p>210,228.41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1:020801:1471</text:p>
          </table:table-cell>
          <table:table-cell table:style-name="ce15" office:value-type="float" office:value="151300" calcext:value-type="float">
            <text:p>151,300.00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1:110601:2107</text:p>
          </table:table-cell>
          <table:table-cell table:style-name="ce15" office:value-type="float" office:value="28579.56" calcext:value-type="float">
            <text:p>28,579.56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2:150601:1027</text:p>
          </table:table-cell>
          <table:table-cell table:style-name="ce15" office:value-type="float" office:value="562646.26" calcext:value-type="float">
            <text:p>562,646.26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5:161501:1590</text:p>
          </table:table-cell>
          <table:table-cell table:style-name="ce15" office:value-type="float" office:value="222826.52" calcext:value-type="float">
            <text:p>222,826.52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5:000000:9633</text:p>
          </table:table-cell>
          <table:table-cell table:style-name="ce15" office:value-type="float" office:value="32178864.33" calcext:value-type="float">
            <text:p>32,178,864.33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1:110601:2105</text:p>
          </table:table-cell>
          <table:table-cell table:style-name="ce15" office:value-type="float" office:value="196881.41" calcext:value-type="float">
            <text:p>196,881.41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4:070501:482</text:p>
          </table:table-cell>
          <table:table-cell table:style-name="ce15" office:value-type="float" office:value="255018.71" calcext:value-type="float">
            <text:p>255,018.71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1:150601:426</text:p>
          </table:table-cell>
          <table:table-cell table:style-name="ce15" office:value-type="float" office:value="332858004.6" calcext:value-type="float">
            <text:p>332,858,004.60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2:150601:1028</text:p>
          </table:table-cell>
          <table:table-cell table:style-name="ce15" office:value-type="float" office:value="229404.14" calcext:value-type="float">
            <text:p>229,404.14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2:060501:578</text:p>
          </table:table-cell>
          <table:table-cell table:style-name="ce15" office:value-type="float" office:value="1073296" calcext:value-type="float">
            <text:p>1,073,296.00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5:161501:1074</text:p>
          </table:table-cell>
          <table:table-cell table:style-name="ce15" office:value-type="float" office:value="530950.28" calcext:value-type="float">
            <text:p>530,950.28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2:040801:1090</text:p>
          </table:table-cell>
          <table:table-cell table:style-name="ce15" office:value-type="float" office:value="444073.28" calcext:value-type="float">
            <text:p>444,073.28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2:150601:1029</text:p>
          </table:table-cell>
          <table:table-cell table:style-name="ce15" office:value-type="float" office:value="229404.14" calcext:value-type="float">
            <text:p>229,404.14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3:050801:496</text:p>
          </table:table-cell>
          <table:table-cell table:style-name="ce15" office:value-type="float" office:value="210228.41" calcext:value-type="float">
            <text:p>210,228.41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1:110601:2108</text:p>
          </table:table-cell>
          <table:table-cell table:style-name="ce15" office:value-type="float" office:value="396.94" calcext:value-type="float">
            <text:p>396.94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4:080301:773</text:p>
          </table:table-cell>
          <table:table-cell table:style-name="ce15" office:value-type="float" office:value="9030599" calcext:value-type="float">
            <text:p>9,030,599.00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1:110601:2109</text:p>
          </table:table-cell>
          <table:table-cell table:style-name="ce15" office:value-type="float" office:value="191721.21" calcext:value-type="float">
            <text:p>191,721.21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1:110601:2104</text:p>
          </table:table-cell>
          <table:table-cell table:style-name="ce15" office:value-type="float" office:value="396.94" calcext:value-type="float">
            <text:p>396.94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4:080301:1118</text:p>
          </table:table-cell>
          <table:table-cell table:style-name="ce15" office:value-type="float" office:value="485275" calcext:value-type="float">
            <text:p>485,275.00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3:050801:494</text:p>
          </table:table-cell>
          <table:table-cell table:style-name="ce15" office:value-type="float" office:value="574974.69" calcext:value-type="float">
            <text:p>574,974.69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1:110601:2106</text:p>
          </table:table-cell>
          <table:table-cell table:style-name="ce15" office:value-type="float" office:value="5391260" calcext:value-type="float">
            <text:p>5,391,260.00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1:110601:2110</text:p>
          </table:table-cell>
          <table:table-cell table:style-name="ce15" office:value-type="float" office:value="10320.39" calcext:value-type="float">
            <text:p>10,320.39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1:020801:754</text:p>
          </table:table-cell>
          <table:table-cell table:style-name="ce15" office:value-type="float" office:value="244165428.42" calcext:value-type="float">
            <text:p>244,165,428.42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3:050801:497</text:p>
          </table:table-cell>
          <table:table-cell table:style-name="ce15" office:value-type="float" office:value="213907.41" calcext:value-type="float">
            <text:p>213,907.41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1:110601:2111</text:p>
          </table:table-cell>
          <table:table-cell table:style-name="ce15" office:value-type="float" office:value="396.94" calcext:value-type="float">
            <text:p>396.94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1:150601:2120</text:p>
          </table:table-cell>
          <table:table-cell table:style-name="ce15" office:value-type="float" office:value="200561.9" calcext:value-type="float">
            <text:p>200,561.90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2:150601:1030</text:p>
          </table:table-cell>
          <table:table-cell table:style-name="ce15" office:value-type="float" office:value="229404.14" calcext:value-type="float">
            <text:p>229,404.14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1:071101:1477</text:p>
          </table:table-cell>
          <table:table-cell table:style-name="ce15" office:value-type="float" office:value="10466694.11" calcext:value-type="float">
            <text:p>10,466,694.11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1:180102:5564</text:p>
          </table:table-cell>
          <table:table-cell table:style-name="ce15" office:value-type="float" office:value="680968.59" calcext:value-type="float">
            <text:p>680,968.59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8:080201:130</text:p>
          </table:table-cell>
          <table:table-cell table:style-name="ce15" office:value-type="float" office:value="1282364.82" calcext:value-type="float">
            <text:p>1,282,364.82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0:010151:176</text:p>
          </table:table-cell>
          <table:table-cell table:style-name="ce15" office:value-type="float" office:value="582935.41" calcext:value-type="float">
            <text:p>582,935.41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4:010102:13997</text:p>
          </table:table-cell>
          <table:table-cell table:style-name="ce15" office:value-type="float" office:value="43162.74" calcext:value-type="float">
            <text:p>43,162.74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22:010305:2785</text:p>
          </table:table-cell>
          <table:table-cell table:style-name="ce15" office:value-type="float" office:value="3511108.46" calcext:value-type="float">
            <text:p>3,511,108.46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22:010105:1379</text:p>
          </table:table-cell>
          <table:table-cell table:style-name="ce15" office:value-type="float" office:value="1908635.27" calcext:value-type="float">
            <text:p>1,908,635.27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21:010102:473</text:p>
          </table:table-cell>
          <table:table-cell table:style-name="ce15" office:value-type="float" office:value="483331.68" calcext:value-type="float">
            <text:p>483,331.68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4:070101:10150</text:p>
          </table:table-cell>
          <table:table-cell table:style-name="ce15" office:value-type="float" office:value="7933566.3" calcext:value-type="float">
            <text:p>7,933,566.30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24:010108:600</text:p>
          </table:table-cell>
          <table:table-cell table:style-name="ce15" office:value-type="float" office:value="1199011.02" calcext:value-type="float">
            <text:p>1,199,011.02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2:150102:1159</text:p>
          </table:table-cell>
          <table:table-cell table:style-name="ce15" office:value-type="float" office:value="1599449.26" calcext:value-type="float">
            <text:p>1,599,449.26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25:040103:7254</text:p>
          </table:table-cell>
          <table:table-cell table:style-name="ce15" office:value-type="float" office:value="1601158.58" calcext:value-type="float">
            <text:p>1,601,158.58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2:020301:1296</text:p>
          </table:table-cell>
          <table:table-cell table:style-name="ce15" office:value-type="float" office:value="842874.23" calcext:value-type="float">
            <text:p>842,874.23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2:020301:1300</text:p>
          </table:table-cell>
          <table:table-cell table:style-name="ce15" office:value-type="float" office:value="807848.62" calcext:value-type="float">
            <text:p>807,848.62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2:020301:1275</text:p>
          </table:table-cell>
          <table:table-cell table:style-name="ce15" office:value-type="float" office:value="908406.01" calcext:value-type="float">
            <text:p>908,406.01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2:020301:1313</text:p>
          </table:table-cell>
          <table:table-cell table:style-name="ce15" office:value-type="float" office:value="823666.64" calcext:value-type="float">
            <text:p>823,666.64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2:020301:1284</text:p>
          </table:table-cell>
          <table:table-cell table:style-name="ce15" office:value-type="float" office:value="950210.76" calcext:value-type="float">
            <text:p>950,210.76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2:020301:1301</text:p>
          </table:table-cell>
          <table:table-cell table:style-name="ce15" office:value-type="float" office:value="763784.15" calcext:value-type="float">
            <text:p>763,784.15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2:020301:1292</text:p>
          </table:table-cell>
          <table:table-cell table:style-name="ce15" office:value-type="float" office:value="931003.17" calcext:value-type="float">
            <text:p>931,003.17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2:020301:1314</text:p>
          </table:table-cell>
          <table:table-cell table:style-name="ce15" office:value-type="float" office:value="823666.64" calcext:value-type="float">
            <text:p>823,666.64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2:020301:1311</text:p>
          </table:table-cell>
          <table:table-cell table:style-name="ce15" office:value-type="float" office:value="905016.43" calcext:value-type="float">
            <text:p>905,016.43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2:020301:1297</text:p>
          </table:table-cell>
          <table:table-cell table:style-name="ce15" office:value-type="float" office:value="794290.33" calcext:value-type="float">
            <text:p>794,290.33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2:020301:1290</text:p>
          </table:table-cell>
          <table:table-cell table:style-name="ce15" office:value-type="float" office:value="943431.61" calcext:value-type="float">
            <text:p>943,431.61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2:020301:1309</text:p>
          </table:table-cell>
          <table:table-cell table:style-name="ce15" office:value-type="float" office:value="864341.54" calcext:value-type="float">
            <text:p>864,341.54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2:020301:1280</text:p>
          </table:table-cell>
          <table:table-cell table:style-name="ce15" office:value-type="float" office:value="1011223.11" calcext:value-type="float">
            <text:p>1,011,223.11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2:020301:1298</text:p>
          </table:table-cell>
          <table:table-cell table:style-name="ce15" office:value-type="float" office:value="894847.71" calcext:value-type="float">
            <text:p>894,847.71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2:020301:1294</text:p>
          </table:table-cell>
          <table:table-cell table:style-name="ce15" office:value-type="float" office:value="733277.99" calcext:value-type="float">
            <text:p>733,277.99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2:020301:1307</text:p>
          </table:table-cell>
          <table:table-cell table:style-name="ce15" office:value-type="float" office:value="864341.54" calcext:value-type="float">
            <text:p>864,341.54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2:020301:1305</text:p>
          </table:table-cell>
          <table:table-cell table:style-name="ce15" office:value-type="float" office:value="603344.29" calcext:value-type="float">
            <text:p>603,344.29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2:020301:1299</text:p>
          </table:table-cell>
          <table:table-cell table:style-name="ce15" office:value-type="float" office:value="877899.84" calcext:value-type="float">
            <text:p>877,899.84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2:020301:1295</text:p>
          </table:table-cell>
          <table:table-cell table:style-name="ce15" office:value-type="float" office:value="903886.58" calcext:value-type="float">
            <text:p>903,886.58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2:020301:1308</text:p>
          </table:table-cell>
          <table:table-cell table:style-name="ce15" office:value-type="float" office:value="864341.54" calcext:value-type="float">
            <text:p>864,341.54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2:020301:1281</text:p>
          </table:table-cell>
          <table:table-cell table:style-name="ce15" office:value-type="float" office:value="1014612.68" calcext:value-type="float">
            <text:p>1,014,612.68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2:020301:1273</text:p>
          </table:table-cell>
          <table:table-cell table:style-name="ce15" office:value-type="float" office:value="907276.15" calcext:value-type="float">
            <text:p>907,276.15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1:110201:540</text:p>
          </table:table-cell>
          <table:table-cell table:style-name="ce15" office:value-type="float" office:value="1134561.44" calcext:value-type="float">
            <text:p>1,134,561.44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2:020301:1274</text:p>
          </table:table-cell>
          <table:table-cell table:style-name="ce15" office:value-type="float" office:value="908406.01" calcext:value-type="float">
            <text:p>908,406.01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2:020301:1293</text:p>
          </table:table-cell>
          <table:table-cell table:style-name="ce15" office:value-type="float" office:value="787511.18" calcext:value-type="float">
            <text:p>787,511.18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2:020301:1276</text:p>
          </table:table-cell>
          <table:table-cell table:style-name="ce15" office:value-type="float" office:value="1486893.41" calcext:value-type="float">
            <text:p>1,486,893.41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2:020301:1318</text:p>
          </table:table-cell>
          <table:table-cell table:style-name="ce15" office:value-type="float" office:value="946821.18" calcext:value-type="float">
            <text:p>946,821.18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2:020301:1287</text:p>
          </table:table-cell>
          <table:table-cell table:style-name="ce15" office:value-type="float" office:value="897107.42" calcext:value-type="float">
            <text:p>897,107.42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2:020301:1306</text:p>
          </table:table-cell>
          <table:table-cell table:style-name="ce15" office:value-type="float" office:value="946821.18" calcext:value-type="float">
            <text:p>946,821.18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2:020301:1302</text:p>
          </table:table-cell>
          <table:table-cell table:style-name="ce15" office:value-type="float" office:value="1161494.25" calcext:value-type="float">
            <text:p>1,161,494.25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2:020301:1321</text:p>
          </table:table-cell>
          <table:table-cell table:style-name="ce15" office:value-type="float" office:value="1116299.92" calcext:value-type="float">
            <text:p>1,116,299.92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2:020301:1310</text:p>
          </table:table-cell>
          <table:table-cell table:style-name="ce15" office:value-type="float" office:value="864341.54" calcext:value-type="float">
            <text:p>864,341.54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1:210201:1839</text:p>
          </table:table-cell>
          <table:table-cell table:style-name="ce15" office:value-type="float" office:value="741187.12" calcext:value-type="float">
            <text:p>741,187.12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2:020301:1317</text:p>
          </table:table-cell>
          <table:table-cell table:style-name="ce15" office:value-type="float" office:value="903886.58" calcext:value-type="float">
            <text:p>903,886.58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2:020301:1303</text:p>
          </table:table-cell>
          <table:table-cell table:style-name="ce15" office:value-type="float" office:value="1053027.86" calcext:value-type="float">
            <text:p>1,053,027.86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2:020301:1285</text:p>
          </table:table-cell>
          <table:table-cell table:style-name="ce15" office:value-type="float" office:value="898237.29" calcext:value-type="float">
            <text:p>898,237.29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2:020301:1320</text:p>
          </table:table-cell>
          <table:table-cell table:style-name="ce15" office:value-type="float" office:value="949080.9" calcext:value-type="float">
            <text:p>949,080.90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2:020301:1289</text:p>
          </table:table-cell>
          <table:table-cell table:style-name="ce15" office:value-type="float" office:value="1076754.88" calcext:value-type="float">
            <text:p>1,076,754.88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2:020301:1291</text:p>
          </table:table-cell>
          <table:table-cell table:style-name="ce15" office:value-type="float" office:value="912925.44" calcext:value-type="float">
            <text:p>912,925.44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2:020301:1312</text:p>
          </table:table-cell>
          <table:table-cell table:style-name="ce15" office:value-type="float" office:value="903886.58" calcext:value-type="float">
            <text:p>903,886.58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2:020301:1315</text:p>
          </table:table-cell>
          <table:table-cell table:style-name="ce15" office:value-type="float" office:value="864341.54" calcext:value-type="float">
            <text:p>864,341.54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2:020301:1277</text:p>
          </table:table-cell>
          <table:table-cell table:style-name="ce15" office:value-type="float" office:value="908406.01" calcext:value-type="float">
            <text:p>908,406.01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2:020301:1286</text:p>
          </table:table-cell>
          <table:table-cell table:style-name="ce15" office:value-type="float" office:value="891458.13" calcext:value-type="float">
            <text:p>891,458.13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2:020301:1279</text:p>
          </table:table-cell>
          <table:table-cell table:style-name="ce15" office:value-type="float" office:value="905016.43" calcext:value-type="float">
            <text:p>905,016.43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2:020301:1283</text:p>
          </table:table-cell>
          <table:table-cell table:style-name="ce15" office:value-type="float" office:value="905016.43" calcext:value-type="float">
            <text:p>905,016.43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2:020301:1282</text:p>
          </table:table-cell>
          <table:table-cell table:style-name="ce15" office:value-type="float" office:value="900497" calcext:value-type="float">
            <text:p>900,497.00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2:020301:1288</text:p>
          </table:table-cell>
          <table:table-cell table:style-name="ce15" office:value-type="float" office:value="1277869.65" calcext:value-type="float">
            <text:p>1,277,869.65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2:020301:1278</text:p>
          </table:table-cell>
          <table:table-cell table:style-name="ce15" office:value-type="float" office:value="903886.58" calcext:value-type="float">
            <text:p>903,886.58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2:020301:1304</text:p>
          </table:table-cell>
          <table:table-cell table:style-name="ce15" office:value-type="float" office:value="597695" calcext:value-type="float">
            <text:p>597,695.00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2:020301:1316</text:p>
          </table:table-cell>
          <table:table-cell table:style-name="ce15" office:value-type="float" office:value="869990.83" calcext:value-type="float">
            <text:p>869,990.83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2:020301:1319</text:p>
          </table:table-cell>
          <table:table-cell table:style-name="ce15" office:value-type="float" office:value="906146.29" calcext:value-type="float">
            <text:p>906,146.29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08:040102:2347</text:p>
          </table:table-cell>
          <table:table-cell table:style-name="ce15" office:value-type="float" office:value="1416688" calcext:value-type="float">
            <text:p>1,416,688.00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08:060101:2341</text:p>
          </table:table-cell>
          <table:table-cell table:style-name="ce15" office:value-type="float" office:value="1296418.65" calcext:value-type="float">
            <text:p>1,296,418.65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8:040102:2346</text:p>
          </table:table-cell>
          <table:table-cell table:style-name="ce15" office:value-type="float" office:value="1367125.47" calcext:value-type="float">
            <text:p>1,367,125.47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07:020102:418</text:p>
          </table:table-cell>
          <table:table-cell table:style-name="ce15" office:value-type="float" office:value="11757982" calcext:value-type="float">
            <text:p>11,757,982.00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07:020102:5089</text:p>
          </table:table-cell>
          <table:table-cell table:style-name="ce15" office:value-type="float" office:value="18458.14" calcext:value-type="float">
            <text:p>18,458.14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06:040201:946</text:p>
          </table:table-cell>
          <table:table-cell table:style-name="ce15" office:value-type="float" office:value="2386546.09" calcext:value-type="float">
            <text:p>2,386,546.09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05:010102:766</text:p>
          </table:table-cell>
          <table:table-cell table:style-name="ce15" office:value-type="float" office:value="426337.71" calcext:value-type="float">
            <text:p>426,337.71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05:070201:826</text:p>
          </table:table-cell>
          <table:table-cell table:style-name="ce15" office:value-type="float" office:value="2375093.85" calcext:value-type="float">
            <text:p>2,375,093.85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01:120101:212</text:p>
          </table:table-cell>
          <table:table-cell table:style-name="ce15" office:value-type="float" office:value="902946.68" calcext:value-type="float">
            <text:p>902,946.68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25:070801:518</text:p>
          </table:table-cell>
          <table:table-cell table:style-name="ce15" office:value-type="float" office:value="1621362.75" calcext:value-type="float">
            <text:p>1,621,362.75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4:010103:5782</text:p>
          </table:table-cell>
          <table:table-cell table:style-name="ce15" office:value-type="float" office:value="2835260.28" calcext:value-type="float">
            <text:p>2,835,260.28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4:070101:11349</text:p>
          </table:table-cell>
          <table:table-cell table:style-name="ce15" office:value-type="float" office:value="809608.78" calcext:value-type="float">
            <text:p>809,608.78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2:090501:17458</text:p>
          </table:table-cell>
          <table:table-cell table:style-name="ce15" office:value-type="float" office:value="2296145.16" calcext:value-type="float">
            <text:p>2,296,145.16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4:070101:11213</text:p>
          </table:table-cell>
          <table:table-cell table:style-name="ce15" office:value-type="float" office:value="230060137.12" calcext:value-type="float">
            <text:p>230,060,137.12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4:070101:11352</text:p>
          </table:table-cell>
          <table:table-cell table:style-name="ce15" office:value-type="float" office:value="798097.01" calcext:value-type="float">
            <text:p>798,097.01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2:041901:688</text:p>
          </table:table-cell>
          <table:table-cell table:style-name="ce15" office:value-type="float" office:value="295426.2" calcext:value-type="float">
            <text:p>295,426.20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21:010111:4974</text:p>
          </table:table-cell>
          <table:table-cell table:style-name="ce15" office:value-type="float" office:value="16204.36" calcext:value-type="float">
            <text:p>16,204.36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25:080101:5584</text:p>
          </table:table-cell>
          <table:table-cell table:style-name="ce15" office:value-type="float" office:value="166150.1" calcext:value-type="float">
            <text:p>166,150.10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2:170701:1828</text:p>
          </table:table-cell>
          <table:table-cell table:style-name="ce15" office:value-type="float" office:value="1466866.76" calcext:value-type="float">
            <text:p>1,466,866.76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24:060101:2291</text:p>
          </table:table-cell>
          <table:table-cell table:style-name="ce15" office:value-type="float" office:value="3354585.27" calcext:value-type="float">
            <text:p>3,354,585.27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25:030104:53</text:p>
          </table:table-cell>
          <table:table-cell table:style-name="ce15" office:value-type="float" office:value="2657602.21" calcext:value-type="float">
            <text:p>2,657,602.21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3:010104:2798</text:p>
          </table:table-cell>
          <table:table-cell table:style-name="ce15" office:value-type="float" office:value="990188.69" calcext:value-type="float">
            <text:p>990,188.69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22:010206:1772</text:p>
          </table:table-cell>
          <table:table-cell table:style-name="ce15" office:value-type="float" office:value="2005284.47" calcext:value-type="float">
            <text:p>2,005,284.47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25:000000:647</text:p>
          </table:table-cell>
          <table:table-cell table:style-name="ce15" office:value-type="float" office:value="9916305.37" calcext:value-type="float">
            <text:p>9,916,305.37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4:070101:11344</text:p>
          </table:table-cell>
          <table:table-cell table:style-name="ce15" office:value-type="float" office:value="802751.13" calcext:value-type="float">
            <text:p>802,751.13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8:010172:276</text:p>
          </table:table-cell>
          <table:table-cell table:style-name="ce15" office:value-type="float" office:value="3939858.26" calcext:value-type="float">
            <text:p>3,939,858.26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2:150102:5</text:p>
          </table:table-cell>
          <table:table-cell table:style-name="ce15" office:value-type="float" office:value="789494.82" calcext:value-type="float">
            <text:p>789,494.82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23:081101:49</text:p>
          </table:table-cell>
          <table:table-cell table:style-name="ce15" office:value-type="float" office:value="1352005.1" calcext:value-type="float">
            <text:p>1,352,005.10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2:030301:756</text:p>
          </table:table-cell>
          <table:table-cell table:style-name="ce15" office:value-type="float" office:value="1083666.46" calcext:value-type="float">
            <text:p>1,083,666.46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22:010212:216</text:p>
          </table:table-cell>
          <table:table-cell table:style-name="ce15" office:value-type="float" office:value="180288.47" calcext:value-type="float">
            <text:p>180,288.47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24:070401:40</text:p>
          </table:table-cell>
          <table:table-cell table:style-name="ce15" office:value-type="float" office:value="1556518.78" calcext:value-type="float">
            <text:p>1,556,518.78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24:010115:9242</text:p>
          </table:table-cell>
          <table:table-cell table:style-name="ce15" office:value-type="float" office:value="1238609.62" calcext:value-type="float">
            <text:p>1,238,609.62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9:010108:874</text:p>
          </table:table-cell>
          <table:table-cell table:style-name="ce15" office:value-type="float" office:value="415923.53" calcext:value-type="float">
            <text:p>415,923.53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25:070801:517</text:p>
          </table:table-cell>
          <table:table-cell table:style-name="ce15" office:value-type="float" office:value="1840970.21" calcext:value-type="float">
            <text:p>1,840,970.21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20:010126:741</text:p>
          </table:table-cell>
          <table:table-cell table:style-name="ce15" office:value-type="float" office:value="151439.98" calcext:value-type="float">
            <text:p>151,439.98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4:070101:11351</text:p>
          </table:table-cell>
          <table:table-cell table:style-name="ce15" office:value-type="float" office:value="807494.96" calcext:value-type="float">
            <text:p>807,494.96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2:090801:8144</text:p>
          </table:table-cell>
          <table:table-cell table:style-name="ce15" office:value-type="float" office:value="898912.69" calcext:value-type="float">
            <text:p>898,912.69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22:010201:3681</text:p>
          </table:table-cell>
          <table:table-cell table:style-name="ce15" office:value-type="float" office:value="22338365.9" calcext:value-type="float">
            <text:p>22,338,365.90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4:070101:11348</text:p>
          </table:table-cell>
          <table:table-cell table:style-name="ce15" office:value-type="float" office:value="808215.75" calcext:value-type="float">
            <text:p>808,215.75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22:010204:14552</text:p>
          </table:table-cell>
          <table:table-cell table:style-name="ce15" office:value-type="float" office:value="3008809.63" calcext:value-type="float">
            <text:p>3,008,809.63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4:070101:11343</text:p>
          </table:table-cell>
          <table:table-cell table:style-name="ce15" office:value-type="float" office:value="809559.57" calcext:value-type="float">
            <text:p>809,559.57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2:200401:1690</text:p>
          </table:table-cell>
          <table:table-cell table:style-name="ce15" office:value-type="float" office:value="1079879.56" calcext:value-type="float">
            <text:p>1,079,879.56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4:040101:2915</text:p>
          </table:table-cell>
          <table:table-cell table:style-name="ce15" office:value-type="float" office:value="3055693.1" calcext:value-type="float">
            <text:p>3,055,693.10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22:010204:14551</text:p>
          </table:table-cell>
          <table:table-cell table:style-name="ce15" office:value-type="float" office:value="7576199.3" calcext:value-type="float">
            <text:p>7,576,199.30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25:020103:1192</text:p>
          </table:table-cell>
          <table:table-cell table:style-name="ce15" office:value-type="float" office:value="1132097.7" calcext:value-type="float">
            <text:p>1,132,097.70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22:010215:6901</text:p>
          </table:table-cell>
          <table:table-cell table:style-name="ce15" office:value-type="float" office:value="6343277.69" calcext:value-type="float">
            <text:p>6,343,277.69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6:010104:47</text:p>
          </table:table-cell>
          <table:table-cell table:style-name="ce15" office:value-type="float" office:value="405126.25" calcext:value-type="float">
            <text:p>405,126.25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2:090501:17459</text:p>
          </table:table-cell>
          <table:table-cell table:style-name="ce15" office:value-type="float" office:value="808303.99" calcext:value-type="float">
            <text:p>808,303.99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23:010125:1373</text:p>
          </table:table-cell>
          <table:table-cell table:style-name="ce15" office:value-type="float" office:value="1086716.06" calcext:value-type="float">
            <text:p>1,086,716.06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25:030105:4136</text:p>
          </table:table-cell>
          <table:table-cell table:style-name="ce15" office:value-type="float" office:value="1907560.69" calcext:value-type="float">
            <text:p>1,907,560.69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4:100201:356</text:p>
          </table:table-cell>
          <table:table-cell table:style-name="ce15" office:value-type="float" office:value="781928.34" calcext:value-type="float">
            <text:p>781,928.34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23:081401:405</text:p>
          </table:table-cell>
          <table:table-cell table:style-name="ce15" office:value-type="float" office:value="1442297.15" calcext:value-type="float">
            <text:p>1,442,297.15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4:070101:11346</text:p>
          </table:table-cell>
          <table:table-cell table:style-name="ce15" office:value-type="float" office:value="809163.39" calcext:value-type="float">
            <text:p>809,163.39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22:010215:6900</text:p>
          </table:table-cell>
          <table:table-cell table:style-name="ce15" office:value-type="float" office:value="53128028.36" calcext:value-type="float">
            <text:p>53,128,028.36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4:070101:11345</text:p>
          </table:table-cell>
          <table:table-cell table:style-name="ce15" office:value-type="float" office:value="809942.42" calcext:value-type="float">
            <text:p>809,942.42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7:010939:53</text:p>
          </table:table-cell>
          <table:table-cell table:style-name="ce15" office:value-type="float" office:value="297727.39" calcext:value-type="float">
            <text:p>297,727.39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2:170601:3842</text:p>
          </table:table-cell>
          <table:table-cell table:style-name="ce15" office:value-type="float" office:value="1314401.57" calcext:value-type="float">
            <text:p>1,314,401.57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2:131601:4036</text:p>
          </table:table-cell>
          <table:table-cell table:style-name="ce15" office:value-type="float" office:value="731320.55" calcext:value-type="float">
            <text:p>731,320.55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4:010101:7007</text:p>
          </table:table-cell>
          <table:table-cell table:style-name="ce15" office:value-type="float" office:value="84042.6" calcext:value-type="float">
            <text:p>84,042.60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4:070101:11350</text:p>
          </table:table-cell>
          <table:table-cell table:style-name="ce15" office:value-type="float" office:value="800221.85" calcext:value-type="float">
            <text:p>800,221.85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4:070101:11347</text:p>
          </table:table-cell>
          <table:table-cell table:style-name="ce15" office:value-type="float" office:value="808765.91" calcext:value-type="float">
            <text:p>808,765.91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4:110101:8547</text:p>
          </table:table-cell>
          <table:table-cell table:style-name="ce15" office:value-type="float" office:value="3808012.3" calcext:value-type="float">
            <text:p>3,808,012.30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2:200401:1689</text:p>
          </table:table-cell>
          <table:table-cell table:style-name="ce15" office:value-type="float" office:value="1214864.51" calcext:value-type="float">
            <text:p>1,214,864.51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8:040108:311</text:p>
          </table:table-cell>
          <table:table-cell table:style-name="ce15" office:value-type="float" office:value="235565.84" calcext:value-type="float">
            <text:p>235,565.84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2:050501:2157</text:p>
          </table:table-cell>
          <table:table-cell table:style-name="ce15" office:value-type="float" office:value="934745.14" calcext:value-type="float">
            <text:p>934,745.14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4:020201:1369</text:p>
          </table:table-cell>
          <table:table-cell table:style-name="ce15" office:value-type="float" office:value="1055276.26" calcext:value-type="float">
            <text:p>1,055,276.26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19:010117:3240</text:p>
          </table:table-cell>
          <table:table-cell table:style-name="ce15" office:value-type="float" office:value="1423553.6" calcext:value-type="float">
            <text:p>1,423,553.60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24:040102:3933</text:p>
          </table:table-cell>
          <table:table-cell table:style-name="ce15" office:value-type="float" office:value="1288167.42" calcext:value-type="float">
            <text:p>1,288,167.42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22:010219:9552</text:p>
          </table:table-cell>
          <table:table-cell table:style-name="ce15" office:value-type="float" office:value="28349773.88" calcext:value-type="float">
            <text:p>28,349,773.88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22:000000:546</text:p>
          </table:table-cell>
          <table:table-cell table:style-name="ce15" office:value-type="float" office:value="3255498.12" calcext:value-type="float">
            <text:p>3,255,498.12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8:010155:980</text:p>
          </table:table-cell>
          <table:table-cell table:style-name="ce15" office:value-type="float" office:value="661750.02" calcext:value-type="float">
            <text:p>661,750.02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9:010105:403</text:p>
          </table:table-cell>
          <table:table-cell table:style-name="ce15" office:value-type="float" office:value="415072.07" calcext:value-type="float">
            <text:p>415,072.07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2:080102:5374</text:p>
          </table:table-cell>
          <table:table-cell table:style-name="ce15" office:value-type="float" office:value="579832.24" calcext:value-type="float">
            <text:p>579,832.24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24:070101:4511</text:p>
          </table:table-cell>
          <table:table-cell table:style-name="ce15" office:value-type="float" office:value="115510.78" calcext:value-type="float">
            <text:p>115,510.78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8:040102:2348</text:p>
          </table:table-cell>
          <table:table-cell table:style-name="ce15" office:value-type="float" office:value="1230093.19" calcext:value-type="float">
            <text:p>1,230,093.19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12:020301:1355</text:p>
          </table:table-cell>
          <table:table-cell table:style-name="ce15" office:value-type="float" office:value="889198.42" calcext:value-type="float">
            <text:p>889,198.42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12:020301:1348</text:p>
          </table:table-cell>
          <table:table-cell table:style-name="ce15" office:value-type="float" office:value="937782.32" calcext:value-type="float">
            <text:p>937,782.32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07:250101:2030</text:p>
          </table:table-cell>
          <table:table-cell table:style-name="ce15" office:value-type="float" office:value="2097074.23" calcext:value-type="float">
            <text:p>2,097,074.23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12:020301:1346</text:p>
          </table:table-cell>
          <table:table-cell table:style-name="ce15" office:value-type="float" office:value="936652.46" calcext:value-type="float">
            <text:p>936,652.46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2:020301:1338</text:p>
          </table:table-cell>
          <table:table-cell table:style-name="ce15" office:value-type="float" office:value="845133.95" calcext:value-type="float">
            <text:p>845,133.95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12:020301:1358</text:p>
          </table:table-cell>
          <table:table-cell table:style-name="ce15" office:value-type="float" office:value="929873.32" calcext:value-type="float">
            <text:p>929,873.32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2:020301:1361</text:p>
          </table:table-cell>
          <table:table-cell table:style-name="ce15" office:value-type="float" office:value="477930.02" calcext:value-type="float">
            <text:p>477,930.02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12:020301:1364</text:p>
          </table:table-cell>
          <table:table-cell table:style-name="ce15" office:value-type="float" office:value="336697.75" calcext:value-type="float">
            <text:p>336,697.75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2:020301:1352</text:p>
          </table:table-cell>
          <table:table-cell table:style-name="ce15" office:value-type="float" office:value="899367.14" calcext:value-type="float">
            <text:p>899,367.14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12:020301:1354</text:p>
          </table:table-cell>
          <table:table-cell table:style-name="ce15" office:value-type="float" office:value="932133.03" calcext:value-type="float">
            <text:p>932,133.03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2:020301:1335</text:p>
          </table:table-cell>
          <table:table-cell table:style-name="ce15" office:value-type="float" office:value="867731.11" calcext:value-type="float">
            <text:p>867,731.11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2:020301:1343</text:p>
          </table:table-cell>
          <table:table-cell table:style-name="ce15" office:value-type="float" office:value="934392.75" calcext:value-type="float">
            <text:p>934,392.75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12:020301:1341</text:p>
          </table:table-cell>
          <table:table-cell table:style-name="ce15" office:value-type="float" office:value="671135.78" calcext:value-type="float">
            <text:p>671,135.78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07:220101:3895</text:p>
          </table:table-cell>
          <table:table-cell table:style-name="ce15" office:value-type="float" office:value="1017635.03" calcext:value-type="float">
            <text:p>1,017,635.03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08:090101:2057</text:p>
          </table:table-cell>
          <table:table-cell table:style-name="ce15" office:value-type="float" office:value="949844.55" calcext:value-type="float">
            <text:p>949,844.55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07:220101:3896</text:p>
          </table:table-cell>
          <table:table-cell table:style-name="ce15" office:value-type="float" office:value="54951.48" calcext:value-type="float">
            <text:p>54,951.48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08:040102:2349</text:p>
          </table:table-cell>
          <table:table-cell table:style-name="ce15" office:value-type="float" office:value="1416688" calcext:value-type="float">
            <text:p>1,416,688.00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08:040102:2350</text:p>
          </table:table-cell>
          <table:table-cell table:style-name="ce15" office:value-type="float" office:value="1416688" calcext:value-type="float">
            <text:p>1,416,688.00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12:020301:1345</text:p>
          </table:table-cell>
          <table:table-cell table:style-name="ce15" office:value-type="float" office:value="935522.61" calcext:value-type="float">
            <text:p>935,522.61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12:020301:1327</text:p>
          </table:table-cell>
          <table:table-cell table:style-name="ce15" office:value-type="float" office:value="854172.81" calcext:value-type="float">
            <text:p>854,172.81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12:020301:1362</text:p>
          </table:table-cell>
          <table:table-cell table:style-name="ce15" office:value-type="float" office:value="850783.24" calcext:value-type="float">
            <text:p>850,783.24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7:240101:544</text:p>
          </table:table-cell>
          <table:table-cell table:style-name="ce15" office:value-type="float" office:value="558946.11" calcext:value-type="float">
            <text:p>558,946.11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08:040101:1794</text:p>
          </table:table-cell>
          <table:table-cell table:style-name="ce15" office:value-type="float" office:value="1066631.29" calcext:value-type="float">
            <text:p>1,066,631.29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12:020301:1344</text:p>
          </table:table-cell>
          <table:table-cell table:style-name="ce15" office:value-type="float" office:value="916315.02" calcext:value-type="float">
            <text:p>916,315.02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12:020301:1349</text:p>
          </table:table-cell>
          <table:table-cell table:style-name="ce15" office:value-type="float" office:value="937782.32" calcext:value-type="float">
            <text:p>937,782.32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12:020301:1360</text:p>
          </table:table-cell>
          <table:table-cell table:style-name="ce15" office:value-type="float" office:value="928743.45" calcext:value-type="float">
            <text:p>928,743.45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12:020301:1322</text:p>
          </table:table-cell>
          <table:table-cell table:style-name="ce15" office:value-type="float" office:value="926483.74" calcext:value-type="float">
            <text:p>926,483.74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12:020301:1324</text:p>
          </table:table-cell>
          <table:table-cell table:style-name="ce15" office:value-type="float" office:value="853042.95" calcext:value-type="float">
            <text:p>853,042.95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12:020301:1336</text:p>
          </table:table-cell>
          <table:table-cell table:style-name="ce15" office:value-type="float" office:value="848523.52" calcext:value-type="float">
            <text:p>848,523.52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09:010103:5263</text:p>
          </table:table-cell>
          <table:table-cell table:style-name="ce15" office:value-type="float" office:value="713610.47" calcext:value-type="float">
            <text:p>713,610.47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12:020301:1332</text:p>
          </table:table-cell>
          <table:table-cell table:style-name="ce15" office:value-type="float" office:value="868860.97" calcext:value-type="float">
            <text:p>868,860.97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12:020301:1365</text:p>
          </table:table-cell>
          <table:table-cell table:style-name="ce15" office:value-type="float" office:value="851913.1" calcext:value-type="float">
            <text:p>851,913.10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12:020301:1350</text:p>
          </table:table-cell>
          <table:table-cell table:style-name="ce15" office:value-type="float" office:value="938912.18" calcext:value-type="float">
            <text:p>938,912.18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12:020301:1359</text:p>
          </table:table-cell>
          <table:table-cell table:style-name="ce15" office:value-type="float" office:value="928743.45" calcext:value-type="float">
            <text:p>928,743.45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12:020301:1326</text:p>
          </table:table-cell>
          <table:table-cell table:style-name="ce15" office:value-type="float" office:value="853042.95" calcext:value-type="float">
            <text:p>853,042.95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12:020301:1351</text:p>
          </table:table-cell>
          <table:table-cell table:style-name="ce15" office:value-type="float" office:value="485839.03" calcext:value-type="float">
            <text:p>485,839.03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12:020301:1366</text:p>
          </table:table-cell>
          <table:table-cell table:style-name="ce15" office:value-type="float" office:value="853042.95" calcext:value-type="float">
            <text:p>853,042.95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12:020301:1331</text:p>
          </table:table-cell>
          <table:table-cell table:style-name="ce15" office:value-type="float" office:value="867731.11" calcext:value-type="float">
            <text:p>867,731.11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07:020101:5096</text:p>
          </table:table-cell>
          <table:table-cell table:style-name="ce15" office:value-type="float" office:value="726393.3" calcext:value-type="float">
            <text:p>726,393.30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07:260101:2725</text:p>
          </table:table-cell>
          <table:table-cell table:style-name="ce15" office:value-type="float" office:value="3795890.73" calcext:value-type="float">
            <text:p>3,795,890.73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07:240101:278</text:p>
          </table:table-cell>
          <table:table-cell table:style-name="ce15" office:value-type="float" office:value="585321.72" calcext:value-type="float">
            <text:p>585,321.72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12:020301:1333</text:p>
          </table:table-cell>
          <table:table-cell table:style-name="ce15" office:value-type="float" office:value="916315.02" calcext:value-type="float">
            <text:p>916,315.02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12:020301:1330</text:p>
          </table:table-cell>
          <table:table-cell table:style-name="ce15" office:value-type="float" office:value="868860.97" calcext:value-type="float">
            <text:p>868,860.97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11:140301:318</text:p>
          </table:table-cell>
          <table:table-cell table:style-name="ce15" office:value-type="float" office:value="555792.57" calcext:value-type="float">
            <text:p>555,792.57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11:000000:3115</text:p>
          </table:table-cell>
          <table:table-cell table:style-name="ce15" office:value-type="float" office:value="927513.96" calcext:value-type="float">
            <text:p>927,513.96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12:020301:1328</text:p>
          </table:table-cell>
          <table:table-cell table:style-name="ce15" office:value-type="float" office:value="589785.99" calcext:value-type="float">
            <text:p>589,785.99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07:240101:4854</text:p>
          </table:table-cell>
          <table:table-cell table:style-name="ce15" office:value-type="float" office:value="1323181.7" calcext:value-type="float">
            <text:p>1,323,181.70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08:040102:2351</text:p>
          </table:table-cell>
          <table:table-cell table:style-name="ce15" office:value-type="float" office:value="1416688" calcext:value-type="float">
            <text:p>1,416,688.00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12:020301:1339</text:p>
          </table:table-cell>
          <table:table-cell table:style-name="ce15" office:value-type="float" office:value="845133.95" calcext:value-type="float">
            <text:p>845,133.95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12:020301:1342</text:p>
          </table:table-cell>
          <table:table-cell table:style-name="ce15" office:value-type="float" office:value="892588" calcext:value-type="float">
            <text:p>892,588.00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12:020301:1357</text:p>
          </table:table-cell>
          <table:table-cell table:style-name="ce15" office:value-type="float" office:value="929873.32" calcext:value-type="float">
            <text:p>929,873.32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12:020301:1323</text:p>
          </table:table-cell>
          <table:table-cell table:style-name="ce15" office:value-type="float" office:value="853042.95" calcext:value-type="float">
            <text:p>853,042.95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12:020301:1363</text:p>
          </table:table-cell>
          <table:table-cell table:style-name="ce15" office:value-type="float" office:value="844004.09" calcext:value-type="float">
            <text:p>844,004.09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12:020301:1356</text:p>
          </table:table-cell>
          <table:table-cell table:style-name="ce15" office:value-type="float" office:value="931003.17" calcext:value-type="float">
            <text:p>931,003.17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12:020301:1329</text:p>
          </table:table-cell>
          <table:table-cell table:style-name="ce15" office:value-type="float" office:value="23727.02" calcext:value-type="float">
            <text:p>23,727.02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12:020301:1353</text:p>
          </table:table-cell>
          <table:table-cell table:style-name="ce15" office:value-type="float" office:value="932133.03" calcext:value-type="float">
            <text:p>932,133.03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07:220101:3898</text:p>
          </table:table-cell>
          <table:table-cell table:style-name="ce15" office:value-type="float" office:value="1642264.18" calcext:value-type="float">
            <text:p>1,642,264.18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07:220101:3897</text:p>
          </table:table-cell>
          <table:table-cell table:style-name="ce15" office:value-type="float" office:value="1473484.64" calcext:value-type="float">
            <text:p>1,473,484.64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08:010101:5360</text:p>
          </table:table-cell>
          <table:table-cell table:style-name="ce15" office:value-type="float" office:value="718976.93" calcext:value-type="float">
            <text:p>718,976.93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07:200101:673</text:p>
          </table:table-cell>
          <table:table-cell table:style-name="ce15" office:value-type="float" office:value="2798572.21" calcext:value-type="float">
            <text:p>2,798,572.21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12:020301:1325</text:p>
          </table:table-cell>
          <table:table-cell table:style-name="ce15" office:value-type="float" office:value="853042.95" calcext:value-type="float">
            <text:p>853,042.95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12:020301:1334</text:p>
          </table:table-cell>
          <table:table-cell table:style-name="ce15" office:value-type="float" office:value="869990.83" calcext:value-type="float">
            <text:p>869,990.83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12:020301:1340</text:p>
          </table:table-cell>
          <table:table-cell table:style-name="ce15" office:value-type="float" office:value="2463090.92" calcext:value-type="float">
            <text:p>2,463,090.92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12:020301:1337</text:p>
          </table:table-cell>
          <table:table-cell table:style-name="ce15" office:value-type="float" office:value="849653.38" calcext:value-type="float">
            <text:p>849,653.38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12:020301:1347</text:p>
          </table:table-cell>
          <table:table-cell table:style-name="ce15" office:value-type="float" office:value="936652.46" calcext:value-type="float">
            <text:p>936,652.46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11:160601:306</text:p>
          </table:table-cell>
          <table:table-cell table:style-name="ce15" office:value-type="float" office:value="588987.35" calcext:value-type="float">
            <text:p>588,987.35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07:240101:19</text:p>
          </table:table-cell>
          <table:table-cell table:style-name="ce15" office:value-type="float" office:value="443327.01" calcext:value-type="float">
            <text:p>443,327.01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11:160601:305</text:p>
          </table:table-cell>
          <table:table-cell table:style-name="ce15" office:value-type="float" office:value="392658.24" calcext:value-type="float">
            <text:p>392,658.24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09:010102:5757</text:p>
          </table:table-cell>
          <table:table-cell table:style-name="ce15" office:value-type="float" office:value="470709.54" calcext:value-type="float">
            <text:p>470,709.54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12:030101:7426</text:p>
          </table:table-cell>
          <table:table-cell table:style-name="ce15" office:value-type="float" office:value="9579027.61" calcext:value-type="float">
            <text:p>9,579,027.61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08:050101:4214</text:p>
          </table:table-cell>
          <table:table-cell table:style-name="ce15" office:value-type="float" office:value="857788.79" calcext:value-type="float">
            <text:p>857,788.79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07:050101:193</text:p>
          </table:table-cell>
          <table:table-cell table:style-name="ce15" office:value-type="float" office:value="738795.27" calcext:value-type="float">
            <text:p>738,795.27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02:030102:2123</text:p>
          </table:table-cell>
          <table:table-cell table:style-name="ce15" office:value-type="float" office:value="514164.1" calcext:value-type="float">
            <text:p>514,164.10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05:010102:764</text:p>
          </table:table-cell>
          <table:table-cell table:style-name="ce15" office:value-type="float" office:value="18930.05" calcext:value-type="float">
            <text:p>18,930.05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02:030101:2148</text:p>
          </table:table-cell>
          <table:table-cell table:style-name="ce15" office:value-type="float" office:value="658130.05" calcext:value-type="float">
            <text:p>658,130.05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02:010109:3599</text:p>
          </table:table-cell>
          <table:table-cell table:style-name="ce15" office:value-type="float" office:value="365306.02" calcext:value-type="float">
            <text:p>365,306.02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01:080101:3426</text:p>
          </table:table-cell>
          <table:table-cell table:style-name="ce15" office:value-type="float" office:value="45307.09" calcext:value-type="float">
            <text:p>45,307.09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01:030501:567</text:p>
          </table:table-cell>
          <table:table-cell table:style-name="ce15" office:value-type="float" office:value="1107520.04" calcext:value-type="float">
            <text:p>1,107,520.04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04:050301:632</text:p>
          </table:table-cell>
          <table:table-cell table:style-name="ce15" office:value-type="float" office:value="666699.07" calcext:value-type="float">
            <text:p>666,699.07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02:000000:3068</text:p>
          </table:table-cell>
          <table:table-cell table:style-name="ce15" office:value-type="float" office:value="522894.12" calcext:value-type="float">
            <text:p>522,894.12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02:050101:1681</text:p>
          </table:table-cell>
          <table:table-cell table:style-name="ce15" office:value-type="float" office:value="708740.95" calcext:value-type="float">
            <text:p>708,740.95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02:030101:2149</text:p>
          </table:table-cell>
          <table:table-cell table:style-name="ce15" office:value-type="float" office:value="529921.38" calcext:value-type="float">
            <text:p>529,921.38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01:120101:61</text:p>
          </table:table-cell>
          <table:table-cell table:style-name="ce15" office:value-type="float" office:value="734129.09" calcext:value-type="float">
            <text:p>734,129.09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04:090101:5981</text:p>
          </table:table-cell>
          <table:table-cell table:style-name="ce15" office:value-type="float" office:value="968099.16" calcext:value-type="float">
            <text:p>968,099.16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03:270601:1011</text:p>
          </table:table-cell>
          <table:table-cell table:style-name="ce15" office:value-type="float" office:value="1064820.09" calcext:value-type="float">
            <text:p>1,064,820.09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02:100101:1360</text:p>
          </table:table-cell>
          <table:table-cell table:style-name="ce15" office:value-type="float" office:value="22177" calcext:value-type="float">
            <text:p>22,177.00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01:030401:1307</text:p>
          </table:table-cell>
          <table:table-cell table:style-name="ce15" office:value-type="float" office:value="784961.44" calcext:value-type="float">
            <text:p>784,961.44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05:010102:765</text:p>
          </table:table-cell>
          <table:table-cell table:style-name="ce15" office:value-type="float" office:value="19753.1" calcext:value-type="float">
            <text:p>19,753.10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01:080101:444</text:p>
          </table:table-cell>
          <table:table-cell table:style-name="ce15" office:value-type="float" office:value="2622330.4" calcext:value-type="float">
            <text:p>2,622,330.40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01:080101:3425</text:p>
          </table:table-cell>
          <table:table-cell table:style-name="ce15" office:value-type="float" office:value="248823.6" calcext:value-type="float">
            <text:p>248,823.60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05:050101:2408</text:p>
          </table:table-cell>
          <table:table-cell table:style-name="ce15" office:value-type="float" office:value="1098086.84" calcext:value-type="float">
            <text:p>1,098,086.84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01:060102:162</text:p>
          </table:table-cell>
          <table:table-cell table:style-name="ce15" office:value-type="float" office:value="749467.28" calcext:value-type="float">
            <text:p>749,467.28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04:010102:2752</text:p>
          </table:table-cell>
          <table:table-cell table:style-name="ce15" office:value-type="float" office:value="531423.79" calcext:value-type="float">
            <text:p>531,423.79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04:050101:37</text:p>
          </table:table-cell>
          <table:table-cell table:style-name="ce15" office:value-type="float" office:value="732728.53" calcext:value-type="float">
            <text:p>732,728.53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02:030102:2125</text:p>
          </table:table-cell>
          <table:table-cell table:style-name="ce15" office:value-type="float" office:value="514164.1" calcext:value-type="float">
            <text:p>514,164.10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02:180101:968</text:p>
          </table:table-cell>
          <table:table-cell table:style-name="ce15" office:value-type="float" office:value="1533640.12" calcext:value-type="float">
            <text:p>1,533,640.12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01:030401:1308</text:p>
          </table:table-cell>
          <table:table-cell table:style-name="ce15" office:value-type="float" office:value="568126.5" calcext:value-type="float">
            <text:p>568,126.50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02:021001:3398</text:p>
          </table:table-cell>
          <table:table-cell table:style-name="ce15" office:value-type="float" office:value="256343.64" calcext:value-type="float">
            <text:p>256,343.64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01:060102:3690</text:p>
          </table:table-cell>
          <table:table-cell table:style-name="ce15" office:value-type="float" office:value="990233.64" calcext:value-type="float">
            <text:p>990,233.64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02:030101:2147</text:p>
          </table:table-cell>
          <table:table-cell table:style-name="ce15" office:value-type="float" office:value="575863.8" calcext:value-type="float">
            <text:p>575,863.80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01:140201:343</text:p>
          </table:table-cell>
          <table:table-cell table:style-name="ce15" office:value-type="float" office:value="922389.38" calcext:value-type="float">
            <text:p>922,389.38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02:050101:1682</text:p>
          </table:table-cell>
          <table:table-cell table:style-name="ce15" office:value-type="float" office:value="1086736.12" calcext:value-type="float">
            <text:p>1,086,736.12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02:030102:2122</text:p>
          </table:table-cell>
          <table:table-cell table:style-name="ce15" office:value-type="float" office:value="514164.1" calcext:value-type="float">
            <text:p>514,164.10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04:010102:16357</text:p>
          </table:table-cell>
          <table:table-cell table:style-name="ce15" office:value-type="float" office:value="474273.19" calcext:value-type="float">
            <text:p>474,273.19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02:030102:2124</text:p>
          </table:table-cell>
          <table:table-cell table:style-name="ce15" office:value-type="float" office:value="514164.1" calcext:value-type="float">
            <text:p>514,164.10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01:080101:994</text:p>
          </table:table-cell>
          <table:table-cell table:style-name="ce15" office:value-type="float" office:value="4608900.04" calcext:value-type="float">
            <text:p>4,608,900.04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01:110401:2599</text:p>
          </table:table-cell>
          <table:table-cell table:style-name="ce15" office:value-type="float" office:value="1178132.91" calcext:value-type="float">
            <text:p>1,178,132.91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04:010105:131</text:p>
          </table:table-cell>
          <table:table-cell table:style-name="ce15" office:value-type="float" office:value="516602.09" calcext:value-type="float">
            <text:p>516,602.09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02:190401:1016</text:p>
          </table:table-cell>
          <table:table-cell table:style-name="ce15" office:value-type="float" office:value="1951322.24" calcext:value-type="float">
            <text:p>1,951,322.24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02:101101:206</text:p>
          </table:table-cell>
          <table:table-cell table:style-name="ce15" office:value-type="float" office:value="166097.31" calcext:value-type="float">
            <text:p>166,097.31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01:000000:2835</text:p>
          </table:table-cell>
          <table:table-cell table:style-name="ce15" office:value-type="float" office:value="420523.58" calcext:value-type="float">
            <text:p>420,523.58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07:050401:461</text:p>
          </table:table-cell>
          <table:table-cell table:style-name="ce15" office:value-type="float" office:value="780111.69" calcext:value-type="float">
            <text:p>780,111.69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01:050701:1482</text:p>
          </table:table-cell>
          <table:table-cell table:style-name="ce15" office:value-type="float" office:value="13420" calcext:value-type="float">
            <text:p>13,420.00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11:000000:5050</text:p>
          </table:table-cell>
          <table:table-cell table:style-name="ce15" office:value-type="float" office:value="103810" calcext:value-type="float">
            <text:p>103,810.00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11:240101:1477</text:p>
          </table:table-cell>
          <table:table-cell table:style-name="ce15" office:value-type="float" office:value="1611627.54" calcext:value-type="float">
            <text:p>1,611,627.54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04:060101:521</text:p>
          </table:table-cell>
          <table:table-cell table:style-name="ce15" office:value-type="float" office:value="711995.27" calcext:value-type="float">
            <text:p>711,995.27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6" office:value-type="string" calcext:value-type="string">
            <text:p>08.08.2025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3:070501:568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3:080301:545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2:171901:539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2:132401:5350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2:020501:525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2:010901:218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1:030501:1798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0:040501:157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07:220301:877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07:130301:340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05:081001:8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04:000000:2957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01:120501:2252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2:171501:987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2:042101:688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2:131801:2016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23:050501:360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23:050601:281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23:000000:927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23:050401:121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23:000000:618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23:040501:1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3:120901:55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23:050401:136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23:050401:182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23:050401:115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23:050401:117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3:110801:184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23:000000:667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23:000000:653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23:000000:990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23:000000:31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23:050401:113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23:000000:628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23:050501:191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3:060501:68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4:071201:1562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23:050401:181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2:190501:523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2:171801:506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3:041101:528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2:132301:1184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3:060601:58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23:000000:2422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23:050401:118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2:190501:520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2:190501:517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23:000000:1066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7:130301:4240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7:010301:1809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7:100201:74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2:011101:762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2:011101:125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1:100501:320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5:161501:477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0:030501:531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7:080601:474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1:200301:317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1:240801:409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7:050501:1557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2:011101:1450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5:161501:892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5:161601:47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5:161701:495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1:150401:2009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5:161701:514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5:161701:653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0:030501:530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5:161501:478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5:161501:1639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5:161501:517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5:161501:562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1:160901:510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1:141001:751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5:161701:155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2:020401:2053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2:011101:410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5:161501:307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2:011101:200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7:130201:78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2:000000:9963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2:011001:4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1:100501:321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2:011101:1467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5:161201:298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1:040701:356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5:000000:269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5:161301:356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5:161301:483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5:161301:531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5:161301:316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5:161301:156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05:161301:17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05:000000:9196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05:161301:484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05:161301:444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05:161301:295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05:161301:261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05:161301:294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05:161301:476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05:161301:598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05:161301:418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05:161301:358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05:161301:644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05:161301:360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05:161301:293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05:161301:431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05:161301:232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05:161301:291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05:161401:407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05:161401:1164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05:161501:1103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02:060601:342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05:161401:1247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05:161401:1175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05:161401:1288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05:161401:1167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05:161401:777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5:161401:298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04:070501:483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05:161401:194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05:161501:1471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05:161401:220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02:170301:4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05:161401:182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05:161401:617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5:161301:546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5:161201:74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05:161301:359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05:000000:185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05:161301:417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05:161301:357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05:161301:533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05:161301:416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05:161301:453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05:161201:202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05:161301:479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05:161301:324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05:161301:352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05:161301:318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05:161501:1322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05:161401:134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01:031501:826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05:161401:359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04:070501:484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05:161301:95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05:161401:151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05:161401:1176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05:161401:1236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05:120401:4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5:161501:1161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05:161301:348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05:161301:89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05:161301:438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05:161301:574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05:161301:350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05:161301:57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05:161201:291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05:080501:308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02:150601:391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03:060701:578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05:161301:35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05:161301:28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05:161301:355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05:161301:260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05:161301:262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05:161301:263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05:161301:292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05:161301:532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05:161401:403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01:020701:461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05:161401:578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05:161401:379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5:161301:414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3:271001:9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05:051501:321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05:161501:1104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05:161501:1395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05:161301:123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5:161301:83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3:150101:45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4:010103:5763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4:070101:648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5:030701:6831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4:070101:10666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23:050701:24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3:030102:1596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22:010215:6726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4:010103:5761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4:010103:5764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22:010222:384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3:120201:1037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4:010104:473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22:010206:1413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4:010102:13536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1:180101:3888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2:041901:678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2:040401:122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0:100101:2747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2:010801:6592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1:220301:9551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2:090501:10375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2:020501:1453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1:140301:174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1:180101:3884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8:150101:2323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8:060101:217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5:000000:8208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5:080101:2867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5:080103:29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5:080103:8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3:140401:58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5:080101:2879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4:090101:5968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5:080103:17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5:070101:2569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1:120301:501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5:050901:3799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2:131001:40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7:010104:385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23:050102:146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5:020103:63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4:010103:5762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12:200102:206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22:010220:198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7:010940:2843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17:010109:377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7:010940:243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22:010303:5854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7:000000:661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24:040102:2807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7:011252:955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17:010101:1287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25:070401:36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22:010214:213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22:010215:6707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24:060301:2871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22:010309:2268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23:040301:1545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25:010106:4788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22:010220:744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25:000000:322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23:081501:351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22:000000:366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25:010106:280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14:010101:80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12:190103:3624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19:010109:31639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12:041901:687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25:090105:482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17:010945:42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22:010212:2246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17:010104:276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17:010109:608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17:000000:280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14:010101:148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17:000000:666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17:010110:148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17:010940:2865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12:090801:1849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19:010105:19829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21:010113:1992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25:010106:150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12:040904:927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24:040103:7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19:010113:1025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17:010356:186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12:041901:686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17:000000:521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25:090103:1073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17:000000:662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17:011572:31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17:000000:658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17:000000:643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12:041901:1552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21:010113:9439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17:010101:877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14:000000:1724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12:172201:1868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17:010109:357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22:010212:2260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12:030801:4948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17:010101:1219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23:040301:1541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17:010460:17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25:010106:4790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23:040101:190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25:010106:4791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12:200102:340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15:040102:1594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12:150101:376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19:010107:309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14:090101:172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24:010107:393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22:010212:13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23:040301:1544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11:140101:67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11:240701:2658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10:010143:1258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11:170101:3710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11:220301:6591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11:240101:7559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10:000000:1807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10:081001:778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10:080101:371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11:180101:3886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10:100201:1630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12:000000:2837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10:100401:1492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09:010401:858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10:081001:1004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06:050301:14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12:000000:13233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10:100201:1629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10:100701:220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08:090101:1890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12:000000:9848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08:010101:87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11:170101:3711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11:180101:3887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12:020501:703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10:100201:1293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10:100401:1178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07:270301:763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10:080501:36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10:100301:505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12:010801:6562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07:170101:1880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10:100701:5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10:100201:1288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08:150101:2324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10:100201:104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11:240101:6226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10:100301:200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10:080201:117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07:060501:148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08:050101:589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12:000000:12617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10:000000:1885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10:100201:1265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11:160201:1545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08:060101:174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03:090201:23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02:010109:341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02:130102:193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04:130101:10435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01:060101:401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05:160404:2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04:130201:722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01:020102:3409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04:050101:4954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02:180101:961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02:040801:1068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01:040301:1440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05:160105:569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04:130101:10434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03:060601:1837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05:160101:331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03:170101:419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02:050102:1213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02:030101:1645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01:020101:2289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02:010109:674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03:110201:50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03:200101:318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02:140101:101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01:000000:5680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01:010104:1675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00:000000:2585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01:010104:12012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01:010104:10893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01:000000:5681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23:000000:2048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07:030401:1408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07:030401:1139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07:270601:503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07:000000:1304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07:030401:1115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07:270601:512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07:270601:490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12:011101:1434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12:011101:1011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01:000000:6366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10:100501:149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23:000000:1426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23:050501:136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07:110501:157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05:120401:12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12:131701:3283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07:240701:631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11:110401:84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02:021001:1989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02:021001:1827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25:060201:653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22:010213:160</text:p>
          </table:table-cell>
          <table:table-cell table:style-name="ce9" office:value-type="string" calcext:value-type="string" table:number-columns-spanned="2" table:number-rows-spanned="1">
            <text:p>12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5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E900E66C4631570270BF54CF164D3B1171D2FFD749D89CF84F4C8366E713181593456D227866FD91F9D1B2D2C9B38C8A0896C8225FC2EF9CE9263C7BFB21167C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82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5-08-26T14:16:53</meta:creation-date>
    <dc:date>2024-05-29T08:16:14</dc:date>
    <meta:generator>LibreOffice/6.4.6.2$Linux_X86_64 LibreOffice_project/17c4c786810c925eb6e0da4181cd43069b44ed29</meta:generator>
    <meta:document-statistic meta:table-count="1" meta:cell-count="330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