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0.899583333333333cm"/>
    </style:style>
    <style:style style:name="co3" style:family="table-column">
      <style:table-column-properties fo:break-before="auto" style:column-width="4.365625cm"/>
    </style:style>
    <style:style style:name="co4" style:family="table-column">
      <style:table-column-properties fo:break-before="auto" style:column-width="3.571875cm"/>
    </style:style>
    <style:style style:name="co5" style:family="table-column">
      <style:table-column-properties fo:break-before="auto" style:column-width="1.74625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103.5pt" style:use-optimal-row-height="false" fo:break-before="auto"/>
    </style:style>
    <style:style style:name="ro9" style:family="table-row">
      <style:table-row-properties style:row-height="40.5pt" style:use-optimal-row-height="false" fo:break-before="auto"/>
    </style:style>
    <style:style style:name="ro10" style:family="table-row">
      <style:table-row-properties style:row-height="78pt" style:use-optimal-row-height="false" fo:break-before="auto"/>
    </style:style>
    <style:style style:name="ro11" style:family="table-row">
      <style:table-row-properties style:row-height="126pt" style:use-optimal-row-height="false" fo:break-before="auto"/>
    </style:style>
    <style:style style:name="ro12" style:family="table-row">
      <style:table-row-properties style:row-height="69.75pt" style:use-optimal-row-height="false" fo:break-before="auto"/>
    </style:style>
    <style:style style:name="ro13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4" table:default-cell-style-name="ce4"/>
        <table:table-column table:style-name="co7" table:number-columns-repeated="57" table:default-cell-style-name="ce1"/>
        <table:table-column table:style-name="co8" table:number-columns-repeated="16320" table:default-cell-style-name="ce1"/>
        <table:table-row table:style-name="ro1">
          <table:table-cell office:value-type="string" table:number-columns-spanned="7" table:number-rows-spanned="1" table:style-name="ce13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">
            <text:p>№</text:p>
          </table:table-cell>
          <table:table-cell office:value-type="string" table:number-columns-spanned="2" table:number-rows-spanned="1" table:style-name="ce14">
            <text:p>АОКС-91/2025/000030/2</text:p>
          </table:table-cell>
          <table:covered-table-cell/>
          <table:table-cell table:number-columns-repeated="3" table:style-name="ce2"/>
          <table:table-cell office:value-type="string" table:style-name="ce3">
            <text:p>07.02.2025</text:p>
          </table:table-cell>
          <table:table-cell table:number-columns-repeated="16377"/>
        </table:table-row>
        <table:table-row table:style-name="ro2">
          <table:table-cell table:style-name="ce4"/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3" table:style-name="ce4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4">
            <text:p>Государственное бюджетное учреждение Республики Крым «Центр землеустройства и кадастровой оценки»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16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7">
            <text:p>1.1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414" table:style-name="ce9">
            <text:p>414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977" table:style-name="ce9">
            <text:p>977</text:p>
          </table:table-cell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8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22:000000:321</text:p>
          </table:table-cell>
          <table:table-cell office:value-type="float" office:value="70440981.439999998" table:style-name="ce10">
            <text:p>70 440 981.44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style-name="ce6">
            <text:p>30.01.2025</text:p>
          </table:table-cell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6">
            <text:p>90:14:080401:898</text:p>
          </table:table-cell>
          <table:table-cell office:value-type="float" office:value="150427.20000000001" table:style-name="ce10">
            <text:p>150 427.20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style-name="ce6">
            <text:p>30.01.2025</text:p>
          </table:table-cell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6">
            <text:p>90:14:080401:897</text:p>
          </table:table-cell>
          <table:table-cell office:value-type="float" office:value="150427.20000000001" table:style-name="ce10">
            <text:p>150 427.20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style-name="ce6">
            <text:p>30.01.2025</text:p>
          </table:table-cell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style-name="ce6">
            <text:p>90:14:080401:899</text:p>
          </table:table-cell>
          <table:table-cell office:value-type="float" office:value="192429.6" table:style-name="ce10">
            <text:p>192 429.60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style-name="ce6">
            <text:p>30.01.2025</text:p>
          </table:table-cell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string" table:style-name="ce6">
            <text:p>90:12:190501:1791</text:p>
          </table:table-cell>
          <table:table-cell office:value-type="float" office:value="470608" table:style-name="ce10">
            <text:p>470 608.00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style-name="ce6">
            <text:p>30.01.2025</text:p>
          </table:table-cell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string" table:style-name="ce6">
            <text:p>90:14:020701:675</text:p>
          </table:table-cell>
          <table:table-cell office:value-type="float" office:value="128000" table:style-name="ce10">
            <text:p>128 000.00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style-name="ce6">
            <text:p>30.01.2025</text:p>
          </table:table-cell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string" table:style-name="ce6">
            <text:p>90:14:020701:666</text:p>
          </table:table-cell>
          <table:table-cell office:value-type="float" office:value="128000" table:style-name="ce10">
            <text:p>128 000.00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style-name="ce6">
            <text:p>30.01.2025</text:p>
          </table:table-cell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string" table:style-name="ce6">
            <text:p>90:14:020701:677</text:p>
          </table:table-cell>
          <table:table-cell office:value-type="float" office:value="128000" table:style-name="ce10">
            <text:p>128 000.00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style-name="ce6">
            <text:p>30.01.2025</text:p>
          </table:table-cell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string" table:style-name="ce6">
            <text:p>90:14:020701:671</text:p>
          </table:table-cell>
          <table:table-cell office:value-type="float" office:value="128000" table:style-name="ce10">
            <text:p>128 000.00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style-name="ce6">
            <text:p>30.01.2025</text:p>
          </table:table-cell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string" table:style-name="ce6">
            <text:p>90:14:020701:676</text:p>
          </table:table-cell>
          <table:table-cell office:value-type="float" office:value="128000" table:style-name="ce10">
            <text:p>128 000.00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style-name="ce6">
            <text:p>30.01.2025</text:p>
          </table:table-cell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string" table:style-name="ce6">
            <text:p>90:12:020401:2373</text:p>
          </table:table-cell>
          <table:table-cell office:value-type="float" office:value="568015.64" table:style-name="ce10">
            <text:p>568 015.64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style-name="ce6">
            <text:p>30.01.2025</text:p>
          </table:table-cell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string" table:style-name="ce6">
            <text:p>90:14:020701:667</text:p>
          </table:table-cell>
          <table:table-cell office:value-type="float" office:value="128000" table:style-name="ce10">
            <text:p>128 000.00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style-name="ce6">
            <text:p>30.01.2025</text:p>
          </table:table-cell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string" table:style-name="ce6">
            <text:p>90:14:020701:674</text:p>
          </table:table-cell>
          <table:table-cell office:value-type="float" office:value="128000" table:style-name="ce10">
            <text:p>128 000.00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style-name="ce6">
            <text:p>30.01.2025</text:p>
          </table:table-cell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string" table:style-name="ce6">
            <text:p>90:12:190501:1789</text:p>
          </table:table-cell>
          <table:table-cell office:value-type="float" office:value="123226.54" table:style-name="ce10">
            <text:p>123 226.54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style-name="ce6">
            <text:p>30.01.2025</text:p>
          </table:table-cell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string" table:style-name="ce6">
            <text:p>90:12:131801:3286</text:p>
          </table:table-cell>
          <table:table-cell office:value-type="float" office:value="1305836.8700000001" table:style-name="ce10">
            <text:p>1 305 836.87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style-name="ce6">
            <text:p>30.01.2025</text:p>
          </table:table-cell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string" table:style-name="ce6">
            <text:p>90:12:131801:3269</text:p>
          </table:table-cell>
          <table:table-cell office:value-type="float" office:value="1305836.8700000001" table:style-name="ce10">
            <text:p>1 305 836.87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style-name="ce6">
            <text:p>30.01.2025</text:p>
          </table:table-cell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string" table:style-name="ce6">
            <text:p>90:12:131801:3240</text:p>
          </table:table-cell>
          <table:table-cell office:value-type="float" office:value="652918.43999999994" table:style-name="ce10">
            <text:p>652 918.44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style-name="ce6">
            <text:p>30.01.2025</text:p>
          </table:table-cell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string" table:style-name="ce6">
            <text:p>90:12:131801:3260</text:p>
          </table:table-cell>
          <table:table-cell office:value-type="float" office:value="1305836.8700000001" table:style-name="ce10">
            <text:p>1 305 836.87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style-name="ce6">
            <text:p>30.01.2025</text:p>
          </table:table-cell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string" table:style-name="ce6">
            <text:p>90:12:131801:3266</text:p>
          </table:table-cell>
          <table:table-cell office:value-type="float" office:value="1305836.8700000001" table:style-name="ce10">
            <text:p>1 305 836.87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style-name="ce6">
            <text:p>30.01.2025</text:p>
          </table:table-cell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string" table:style-name="ce6">
            <text:p>90:12:131801:3237</text:p>
          </table:table-cell>
          <table:table-cell office:value-type="float" office:value="678423.06" table:style-name="ce10">
            <text:p>678 423.06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style-name="ce6">
            <text:p>30.01.2025</text:p>
          </table:table-cell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string" table:style-name="ce6">
            <text:p>90:12:131801:3262</text:p>
          </table:table-cell>
          <table:table-cell office:value-type="float" office:value="1305836.8700000001" table:style-name="ce10">
            <text:p>1 305 836.87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style-name="ce6">
            <text:p>30.01.2025</text:p>
          </table:table-cell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string" table:style-name="ce6">
            <text:p>90:12:131801:3254</text:p>
          </table:table-cell>
          <table:table-cell office:value-type="float" office:value="652918.43999999994" table:style-name="ce10">
            <text:p>652 918.44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style-name="ce6">
            <text:p>30.01.2025</text:p>
          </table:table-cell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string" table:style-name="ce6">
            <text:p>90:12:131801:3255</text:p>
          </table:table-cell>
          <table:table-cell office:value-type="float" office:value="652918.43999999994" table:style-name="ce10">
            <text:p>652 918.44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style-name="ce6">
            <text:p>30.01.2025</text:p>
          </table:table-cell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string" table:style-name="ce6">
            <text:p>90:12:131801:3252</text:p>
          </table:table-cell>
          <table:table-cell office:value-type="float" office:value="652918.43999999994" table:style-name="ce10">
            <text:p>652 918.44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style-name="ce6">
            <text:p>30.01.2025</text:p>
          </table:table-cell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string" table:style-name="ce6">
            <text:p>90:12:131801:3273</text:p>
          </table:table-cell>
          <table:table-cell office:value-type="float" office:value="1305836.8700000001" table:style-name="ce10">
            <text:p>1 305 836.87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style-name="ce6">
            <text:p>30.01.2025</text:p>
          </table:table-cell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string" table:style-name="ce6">
            <text:p>90:12:131801:3289</text:p>
          </table:table-cell>
          <table:table-cell office:value-type="float" office:value="1161735.73" table:style-name="ce10">
            <text:p>1 161 735.73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style-name="ce6">
            <text:p>30.01.2025</text:p>
          </table:table-cell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string" table:style-name="ce6">
            <text:p>90:12:131801:3251</text:p>
          </table:table-cell>
          <table:table-cell office:value-type="float" office:value="652918.43999999994" table:style-name="ce10">
            <text:p>652 918.44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style-name="ce6">
            <text:p>30.01.2025</text:p>
          </table:table-cell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string" table:style-name="ce6">
            <text:p>90:12:131801:3268</text:p>
          </table:table-cell>
          <table:table-cell office:value-type="float" office:value="1305836.8700000001" table:style-name="ce10">
            <text:p>1 305 836.87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style-name="ce6">
            <text:p>30.01.2025</text:p>
          </table:table-cell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string" table:style-name="ce6">
            <text:p>90:12:131801:3267</text:p>
          </table:table-cell>
          <table:table-cell office:value-type="float" office:value="1305836.8700000001" table:style-name="ce10">
            <text:p>1 305 836.87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style-name="ce6">
            <text:p>30.01.2025</text:p>
          </table:table-cell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string" table:style-name="ce6">
            <text:p>90:12:131801:3272</text:p>
          </table:table-cell>
          <table:table-cell office:value-type="float" office:value="1305836.8700000001" table:style-name="ce10">
            <text:p>1 305 836.87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style-name="ce6">
            <text:p>30.01.2025</text:p>
          </table:table-cell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string" table:style-name="ce6">
            <text:p>90:12:131801:3257</text:p>
          </table:table-cell>
          <table:table-cell office:value-type="float" office:value="1305836.8700000001" table:style-name="ce10">
            <text:p>1 305 836.87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style-name="ce6">
            <text:p>30.01.2025</text:p>
          </table:table-cell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string" table:style-name="ce6">
            <text:p>90:12:131801:3270</text:p>
          </table:table-cell>
          <table:table-cell office:value-type="float" office:value="1305836.8700000001" table:style-name="ce10">
            <text:p>1 305 836.87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style-name="ce6">
            <text:p>30.01.2025</text:p>
          </table:table-cell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string" table:style-name="ce6">
            <text:p>90:12:131801:3261</text:p>
          </table:table-cell>
          <table:table-cell office:value-type="float" office:value="1305836.8700000001" table:style-name="ce10">
            <text:p>1 305 836.87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style-name="ce6">
            <text:p>30.01.2025</text:p>
          </table:table-cell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string" table:style-name="ce6">
            <text:p>90:12:131801:3276</text:p>
          </table:table-cell>
          <table:table-cell office:value-type="float" office:value="1305836.8700000001" table:style-name="ce10">
            <text:p>1 305 836.87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style-name="ce6">
            <text:p>30.01.2025</text:p>
          </table:table-cell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string" table:style-name="ce6">
            <text:p>90:12:131801:3243</text:p>
          </table:table-cell>
          <table:table-cell office:value-type="float" office:value="652918.43999999994" table:style-name="ce10">
            <text:p>652 918.44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style-name="ce6">
            <text:p>30.01.2025</text:p>
          </table:table-cell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string" table:style-name="ce6">
            <text:p>90:12:050901:1403</text:p>
          </table:table-cell>
          <table:table-cell office:value-type="float" office:value="705632.94" table:style-name="ce10">
            <text:p>705 632.94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style-name="ce6">
            <text:p>30.01.2025</text:p>
          </table:table-cell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string" table:style-name="ce6">
            <text:p>90:12:201001:1007</text:p>
          </table:table-cell>
          <table:table-cell office:value-type="float" office:value="784752.98" table:style-name="ce10">
            <text:p>784 752.98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style-name="ce6">
            <text:p>30.01.2025</text:p>
          </table:table-cell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string" table:style-name="ce6">
            <text:p>90:12:131801:3277</text:p>
          </table:table-cell>
          <table:table-cell office:value-type="float" office:value="1305836.8700000001" table:style-name="ce10">
            <text:p>1 305 836.87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style-name="ce6">
            <text:p>30.01.2025</text:p>
          </table:table-cell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string" table:style-name="ce6">
            <text:p>90:14:020701:672</text:p>
          </table:table-cell>
          <table:table-cell office:value-type="float" office:value="128000" table:style-name="ce10">
            <text:p>128 000.00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style-name="ce6">
            <text:p>30.01.2025</text:p>
          </table:table-cell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string" table:style-name="ce6">
            <text:p>90:12:190501:1792</text:p>
          </table:table-cell>
          <table:table-cell office:value-type="float" office:value="779261.14" table:style-name="ce10">
            <text:p>779 261.14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style-name="ce6">
            <text:p>30.01.2025</text:p>
          </table:table-cell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string" table:style-name="ce6">
            <text:p>90:12:080601:972</text:p>
          </table:table-cell>
          <table:table-cell office:value-type="float" office:value="77500" table:style-name="ce10">
            <text:p>77 500.00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style-name="ce6">
            <text:p>30.01.2025</text:p>
          </table:table-cell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string" table:style-name="ce6">
            <text:p>90:12:131701:1088</text:p>
          </table:table-cell>
          <table:table-cell office:value-type="float" office:value="892661.92" table:style-name="ce10">
            <text:p>892 661.92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style-name="ce6">
            <text:p>30.01.2025</text:p>
          </table:table-cell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string" table:style-name="ce6">
            <text:p>90:14:020701:673</text:p>
          </table:table-cell>
          <table:table-cell office:value-type="float" office:value="128000" table:style-name="ce10">
            <text:p>128 000.00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style-name="ce6">
            <text:p>30.01.2025</text:p>
          </table:table-cell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string" table:style-name="ce6">
            <text:p>90:14:020701:665</text:p>
          </table:table-cell>
          <table:table-cell office:value-type="float" office:value="128000" table:style-name="ce10">
            <text:p>128 000.00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style-name="ce6">
            <text:p>30.01.2025</text:p>
          </table:table-cell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string" table:style-name="ce6">
            <text:p>90:14:020701:669</text:p>
          </table:table-cell>
          <table:table-cell office:value-type="float" office:value="128000" table:style-name="ce10">
            <text:p>128 000.00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style-name="ce6">
            <text:p>30.01.2025</text:p>
          </table:table-cell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string" table:style-name="ce6">
            <text:p>90:12:131801:3248</text:p>
          </table:table-cell>
          <table:table-cell office:value-type="float" office:value="652918.43999999994" table:style-name="ce10">
            <text:p>652 918.44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style-name="ce6">
            <text:p>30.01.2025</text:p>
          </table:table-cell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string" table:style-name="ce6">
            <text:p>90:12:131801:3280</text:p>
          </table:table-cell>
          <table:table-cell office:value-type="float" office:value="1305836.8700000001" table:style-name="ce10">
            <text:p>1 305 836.87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style-name="ce6">
            <text:p>30.01.2025</text:p>
          </table:table-cell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string" table:style-name="ce6">
            <text:p>90:12:131801:3271</text:p>
          </table:table-cell>
          <table:table-cell office:value-type="float" office:value="1305836.8700000001" table:style-name="ce10">
            <text:p>1 305 836.87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style-name="ce6">
            <text:p>30.01.2025</text:p>
          </table:table-cell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string" table:style-name="ce6">
            <text:p>90:12:180401:573</text:p>
          </table:table-cell>
          <table:table-cell office:value-type="float" office:value="2168" table:style-name="ce10">
            <text:p>2 168.00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style-name="ce6">
            <text:p>30.01.2025</text:p>
          </table:table-cell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string" table:style-name="ce6">
            <text:p>90:12:131801:3253</text:p>
          </table:table-cell>
          <table:table-cell office:value-type="float" office:value="652918.43999999994" table:style-name="ce10">
            <text:p>652 918.44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style-name="ce6">
            <text:p>30.01.2025</text:p>
          </table:table-cell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string" table:style-name="ce6">
            <text:p>90:12:180401:571</text:p>
          </table:table-cell>
          <table:table-cell office:value-type="float" office:value="6504" table:style-name="ce10">
            <text:p>6 504.00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style-name="ce6">
            <text:p>30.01.2025</text:p>
          </table:table-cell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string" table:style-name="ce6">
            <text:p>90:12:131801:3247</text:p>
          </table:table-cell>
          <table:table-cell office:value-type="float" office:value="652918.43999999994" table:style-name="ce10">
            <text:p>652 918.44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style-name="ce6">
            <text:p>30.01.2025</text:p>
          </table:table-cell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string" table:style-name="ce6">
            <text:p>90:12:131801:3236</text:p>
          </table:table-cell>
          <table:table-cell office:value-type="float" office:value="1305836.8700000001" table:style-name="ce10">
            <text:p>1 305 836.87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style-name="ce6">
            <text:p>30.01.2025</text:p>
          </table:table-cell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string" table:style-name="ce6">
            <text:p>90:12:131801:3291</text:p>
          </table:table-cell>
          <table:table-cell office:value-type="float" office:value="1305836.8700000001" table:style-name="ce10">
            <text:p>1 305 836.87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style-name="ce6">
            <text:p>30.01.2025</text:p>
          </table:table-cell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string" table:style-name="ce6">
            <text:p>90:12:050801:1625</text:p>
          </table:table-cell>
          <table:table-cell office:value-type="float" office:value="317165.28000000003" table:style-name="ce10">
            <text:p>317 165.28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style-name="ce6">
            <text:p>30.01.2025</text:p>
          </table:table-cell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string" table:style-name="ce6">
            <text:p>90:12:190501:1790</text:p>
          </table:table-cell>
          <table:table-cell office:value-type="float" office:value="726449.76" table:style-name="ce10">
            <text:p>726 449.76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style-name="ce6">
            <text:p>30.01.2025</text:p>
          </table:table-cell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string" table:style-name="ce6">
            <text:p>90:14:020701:668</text:p>
          </table:table-cell>
          <table:table-cell office:value-type="float" office:value="128000" table:style-name="ce10">
            <text:p>128 000.00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style-name="ce6">
            <text:p>30.01.2025</text:p>
          </table:table-cell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string" table:style-name="ce6">
            <text:p>90:14:020701:670</text:p>
          </table:table-cell>
          <table:table-cell office:value-type="float" office:value="306380.79999999999" table:style-name="ce10">
            <text:p>306 380.80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style-name="ce6">
            <text:p>30.01.2025</text:p>
          </table:table-cell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string" table:style-name="ce6">
            <text:p>90:12:131801:3244</text:p>
          </table:table-cell>
          <table:table-cell office:value-type="float" office:value="652918.43999999994" table:style-name="ce10">
            <text:p>652 918.44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style-name="ce6">
            <text:p>30.01.2025</text:p>
          </table:table-cell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string" table:style-name="ce6">
            <text:p>90:12:131801:3241</text:p>
          </table:table-cell>
          <table:table-cell office:value-type="float" office:value="652918.43999999994" table:style-name="ce10">
            <text:p>652 918.44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style-name="ce6">
            <text:p>30.01.2025</text:p>
          </table:table-cell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string" table:style-name="ce6">
            <text:p>90:12:131801:3238</text:p>
          </table:table-cell>
          <table:table-cell office:value-type="float" office:value="1305836.8700000001" table:style-name="ce10">
            <text:p>1 305 836.87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style-name="ce6">
            <text:p>30.01.2025</text:p>
          </table:table-cell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string" table:style-name="ce6">
            <text:p>90:12:180401:572</text:p>
          </table:table-cell>
          <table:table-cell office:value-type="float" office:value="6504" table:style-name="ce10">
            <text:p>6 504.00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style-name="ce6">
            <text:p>30.01.2025</text:p>
          </table:table-cell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string" table:style-name="ce6">
            <text:p>90:12:180401:569</text:p>
          </table:table-cell>
          <table:table-cell office:value-type="float" office:value="6504" table:style-name="ce10">
            <text:p>6 504.00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style-name="ce6">
            <text:p>30.01.2025</text:p>
          </table:table-cell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string" table:style-name="ce6">
            <text:p>90:12:131801:3264</text:p>
          </table:table-cell>
          <table:table-cell office:value-type="float" office:value="1305836.8700000001" table:style-name="ce10">
            <text:p>1 305 836.87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style-name="ce6">
            <text:p>30.01.2025</text:p>
          </table:table-cell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string" table:style-name="ce6">
            <text:p>90:12:131801:3235</text:p>
          </table:table-cell>
          <table:table-cell office:value-type="float" office:value="1305836.8700000001" table:style-name="ce10">
            <text:p>1 305 836.87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style-name="ce6">
            <text:p>30.01.2025</text:p>
          </table:table-cell>
          <table:table-cell table:number-columns-repeated="16377"/>
        </table:table-row>
        <table:table-row table:style-name="ro2"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string" table:style-name="ce6">
            <text:p>90:12:131801:3263</text:p>
          </table:table-cell>
          <table:table-cell office:value-type="float" office:value="1305836.8700000001" table:style-name="ce10">
            <text:p>1 305 836.87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style-name="ce6">
            <text:p>30.01.2025</text:p>
          </table:table-cell>
          <table:table-cell table:number-columns-repeated="16377"/>
        </table:table-row>
        <table:table-row table:style-name="ro2"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string" table:style-name="ce6">
            <text:p>90:12:131801:3258</text:p>
          </table:table-cell>
          <table:table-cell office:value-type="float" office:value="1305836.8700000001" table:style-name="ce10">
            <text:p>1 305 836.87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style-name="ce6">
            <text:p>30.01.2025</text:p>
          </table:table-cell>
          <table:table-cell table:number-columns-repeated="16377"/>
        </table:table-row>
        <table:table-row table:style-name="ro2"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string" table:style-name="ce6">
            <text:p>90:12:131801:3245</text:p>
          </table:table-cell>
          <table:table-cell office:value-type="float" office:value="652918.43999999994" table:style-name="ce10">
            <text:p>652 918.44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style-name="ce6">
            <text:p>30.01.2025</text:p>
          </table:table-cell>
          <table:table-cell table:number-columns-repeated="16377"/>
        </table:table-row>
        <table:table-row table:style-name="ro2"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string" table:style-name="ce6">
            <text:p>90:12:131801:3239</text:p>
          </table:table-cell>
          <table:table-cell office:value-type="float" office:value="652918.43999999994" table:style-name="ce10">
            <text:p>652 918.44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style-name="ce6">
            <text:p>30.01.2025</text:p>
          </table:table-cell>
          <table:table-cell table:number-columns-repeated="16377"/>
        </table:table-row>
        <table:table-row table:style-name="ro2"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string" table:style-name="ce6">
            <text:p>90:12:131801:3290</text:p>
          </table:table-cell>
          <table:table-cell office:value-type="float" office:value="896487.62" table:style-name="ce10">
            <text:p>896 487.62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style-name="ce6">
            <text:p>30.01.2025</text:p>
          </table:table-cell>
          <table:table-cell table:number-columns-repeated="16377"/>
        </table:table-row>
        <table:table-row table:style-name="ro2"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string" table:style-name="ce6">
            <text:p>90:12:171401:2667</text:p>
          </table:table-cell>
          <table:table-cell office:value-type="float" office:value="207985.31" table:style-name="ce10">
            <text:p>207 985.31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style-name="ce6">
            <text:p>30.01.2025</text:p>
          </table:table-cell>
          <table:table-cell table:number-columns-repeated="16377"/>
        </table:table-row>
        <table:table-row table:style-name="ro2"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string" table:style-name="ce6">
            <text:p>90:14:020701:664</text:p>
          </table:table-cell>
          <table:table-cell office:value-type="float" office:value="128000" table:style-name="ce10">
            <text:p>128 000.00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style-name="ce6">
            <text:p>30.01.2025</text:p>
          </table:table-cell>
          <table:table-cell table:number-columns-repeated="16377"/>
        </table:table-row>
        <table:table-row table:style-name="ro2"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string" table:style-name="ce6">
            <text:p>90:14:020701:678</text:p>
          </table:table-cell>
          <table:table-cell office:value-type="float" office:value="128000" table:style-name="ce10">
            <text:p>128 000.00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style-name="ce6">
            <text:p>30.01.2025</text:p>
          </table:table-cell>
          <table:table-cell table:number-columns-repeated="16377"/>
        </table:table-row>
        <table:table-row table:style-name="ro2"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string" table:style-name="ce6">
            <text:p>90:12:040102:5826</text:p>
          </table:table-cell>
          <table:table-cell office:value-type="float" office:value="220092.24" table:style-name="ce10">
            <text:p>220 092.24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style-name="ce6">
            <text:p>30.01.2025</text:p>
          </table:table-cell>
          <table:table-cell table:number-columns-repeated="16377"/>
        </table:table-row>
        <table:table-row table:style-name="ro2"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string" table:style-name="ce6">
            <text:p>90:12:150701:1267</text:p>
          </table:table-cell>
          <table:table-cell office:value-type="float" office:value="706504.24" table:style-name="ce10">
            <text:p>706 504.24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style-name="ce6">
            <text:p>30.01.2025</text:p>
          </table:table-cell>
          <table:table-cell table:number-columns-repeated="16377"/>
        </table:table-row>
        <table:table-row table:style-name="ro2"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string" table:style-name="ce6">
            <text:p>90:12:150801:396</text:p>
          </table:table-cell>
          <table:table-cell office:value-type="float" office:value="426727230.07999998" table:style-name="ce10">
            <text:p>426 727 230.08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style-name="ce6">
            <text:p>30.01.2025</text:p>
          </table:table-cell>
          <table:table-cell table:number-columns-repeated="16377"/>
        </table:table-row>
        <table:table-row table:style-name="ro2"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string" table:style-name="ce6">
            <text:p>90:12:131801:3285</text:p>
          </table:table-cell>
          <table:table-cell office:value-type="float" office:value="1305836.8700000001" table:style-name="ce10">
            <text:p>1 305 836.87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style-name="ce6">
            <text:p>30.01.2025</text:p>
          </table:table-cell>
          <table:table-cell table:number-columns-repeated="16377"/>
        </table:table-row>
        <table:table-row table:style-name="ro2"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string" table:style-name="ce6">
            <text:p>90:12:131801:3256</text:p>
          </table:table-cell>
          <table:table-cell office:value-type="float" office:value="652918.43999999994" table:style-name="ce10">
            <text:p>652 918.44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style-name="ce6">
            <text:p>30.01.2025</text:p>
          </table:table-cell>
          <table:table-cell table:number-columns-repeated="16377"/>
        </table:table-row>
        <table:table-row table:style-name="ro2"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string" table:style-name="ce6">
            <text:p>90:12:180401:565</text:p>
          </table:table-cell>
          <table:table-cell office:value-type="float" office:value="6504" table:style-name="ce10">
            <text:p>6 504.00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style-name="ce6">
            <text:p>30.01.2025</text:p>
          </table:table-cell>
          <table:table-cell table:number-columns-repeated="16377"/>
        </table:table-row>
        <table:table-row table:style-name="ro2"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string" table:style-name="ce6">
            <text:p>90:12:131801:3259</text:p>
          </table:table-cell>
          <table:table-cell office:value-type="float" office:value="1305836.8700000001" table:style-name="ce10">
            <text:p>1 305 836.87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style-name="ce6">
            <text:p>30.01.2025</text:p>
          </table:table-cell>
          <table:table-cell table:number-columns-repeated="16377"/>
        </table:table-row>
        <table:table-row table:style-name="ro2"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string" table:style-name="ce6">
            <text:p>90:12:180401:570</text:p>
          </table:table-cell>
          <table:table-cell office:value-type="float" office:value="6504" table:style-name="ce10">
            <text:p>6 504.00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style-name="ce6">
            <text:p>30.01.2025</text:p>
          </table:table-cell>
          <table:table-cell table:number-columns-repeated="16377"/>
        </table:table-row>
        <table:table-row table:style-name="ro2"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string" table:style-name="ce6">
            <text:p>90:12:131801:3278</text:p>
          </table:table-cell>
          <table:table-cell office:value-type="float" office:value="1305836.8700000001" table:style-name="ce10">
            <text:p>1 305 836.87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style-name="ce6">
            <text:p>30.01.2025</text:p>
          </table:table-cell>
          <table:table-cell table:number-columns-repeated="16377"/>
        </table:table-row>
        <table:table-row table:style-name="ro2"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string" table:style-name="ce6">
            <text:p>90:12:131801:3288</text:p>
          </table:table-cell>
          <table:table-cell office:value-type="float" office:value="652918.43999999994" table:style-name="ce10">
            <text:p>652 918.44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style-name="ce6">
            <text:p>30.01.2025</text:p>
          </table:table-cell>
          <table:table-cell table:number-columns-repeated="16377"/>
        </table:table-row>
        <table:table-row table:style-name="ro2"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string" table:style-name="ce6">
            <text:p>90:12:131801:3282</text:p>
          </table:table-cell>
          <table:table-cell office:value-type="float" office:value="1305836.8700000001" table:style-name="ce10">
            <text:p>1 305 836.87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style-name="ce6">
            <text:p>30.01.2025</text:p>
          </table:table-cell>
          <table:table-cell table:number-columns-repeated="16377"/>
        </table:table-row>
        <table:table-row table:style-name="ro2"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string" table:style-name="ce6">
            <text:p>90:12:180401:566</text:p>
          </table:table-cell>
          <table:table-cell office:value-type="float" office:value="6504" table:style-name="ce10">
            <text:p>6 504.00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style-name="ce6">
            <text:p>30.01.2025</text:p>
          </table:table-cell>
          <table:table-cell table:number-columns-repeated="16377"/>
        </table:table-row>
        <table:table-row table:style-name="ro2"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string" table:style-name="ce6">
            <text:p>90:12:131801:3250</text:p>
          </table:table-cell>
          <table:table-cell office:value-type="float" office:value="652918.43999999994" table:style-name="ce10">
            <text:p>652 918.44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style-name="ce6">
            <text:p>30.01.2025</text:p>
          </table:table-cell>
          <table:table-cell table:number-columns-repeated="16377"/>
        </table:table-row>
        <table:table-row table:style-name="ro2"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string" table:style-name="ce6">
            <text:p>90:12:131801:3274</text:p>
          </table:table-cell>
          <table:table-cell office:value-type="float" office:value="1305836.8700000001" table:style-name="ce10">
            <text:p>1 305 836.87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style-name="ce6">
            <text:p>30.01.2025</text:p>
          </table:table-cell>
          <table:table-cell table:number-columns-repeated="16377"/>
        </table:table-row>
        <table:table-row table:style-name="ro2"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string" table:style-name="ce6">
            <text:p>90:12:131801:3279</text:p>
          </table:table-cell>
          <table:table-cell office:value-type="float" office:value="1305836.8700000001" table:style-name="ce10">
            <text:p>1 305 836.87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style-name="ce6">
            <text:p>30.01.2025</text:p>
          </table:table-cell>
          <table:table-cell table:number-columns-repeated="16377"/>
        </table:table-row>
        <table:table-row table:style-name="ro2"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string" table:style-name="ce6">
            <text:p>90:12:131801:3284</text:p>
          </table:table-cell>
          <table:table-cell office:value-type="float" office:value="1305836.8700000001" table:style-name="ce10">
            <text:p>1 305 836.87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style-name="ce6">
            <text:p>30.01.2025</text:p>
          </table:table-cell>
          <table:table-cell table:number-columns-repeated="16377"/>
        </table:table-row>
        <table:table-row table:style-name="ro2"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string" table:style-name="ce6">
            <text:p>90:12:180401:568</text:p>
          </table:table-cell>
          <table:table-cell office:value-type="float" office:value="6504" table:style-name="ce10">
            <text:p>6 504.00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style-name="ce6">
            <text:p>30.01.2025</text:p>
          </table:table-cell>
          <table:table-cell table:number-columns-repeated="16377"/>
        </table:table-row>
        <table:table-row table:style-name="ro2"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string" table:style-name="ce6">
            <text:p>90:12:131801:3287</text:p>
          </table:table-cell>
          <table:table-cell office:value-type="float" office:value="1305836.8700000001" table:style-name="ce10">
            <text:p>1 305 836.87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style-name="ce6">
            <text:p>30.01.2025</text:p>
          </table:table-cell>
          <table:table-cell table:number-columns-repeated="16377"/>
        </table:table-row>
        <table:table-row table:style-name="ro2">
          <table:table-cell office:value-type="float" office:value="92" table:number-columns-spanned="2" table:number-rows-spanned="1" table:style-name="ce19">
            <text:p>92</text:p>
          </table:table-cell>
          <table:covered-table-cell/>
          <table:table-cell office:value-type="string" table:style-name="ce6">
            <text:p>90:12:180401:567</text:p>
          </table:table-cell>
          <table:table-cell office:value-type="float" office:value="6504" table:style-name="ce10">
            <text:p>6 504.00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style-name="ce6">
            <text:p>30.01.2025</text:p>
          </table:table-cell>
          <table:table-cell table:number-columns-repeated="16377"/>
        </table:table-row>
        <table:table-row table:style-name="ro2"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string" table:style-name="ce6">
            <text:p>90:12:131801:3246</text:p>
          </table:table-cell>
          <table:table-cell office:value-type="float" office:value="1305836.8700000001" table:style-name="ce10">
            <text:p>1 305 836.87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style-name="ce6">
            <text:p>30.01.2025</text:p>
          </table:table-cell>
          <table:table-cell table:number-columns-repeated="16377"/>
        </table:table-row>
        <table:table-row table:style-name="ro2"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string" table:style-name="ce6">
            <text:p>90:12:131801:3275</text:p>
          </table:table-cell>
          <table:table-cell office:value-type="float" office:value="1305836.8700000001" table:style-name="ce10">
            <text:p>1 305 836.87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style-name="ce6">
            <text:p>30.01.2025</text:p>
          </table:table-cell>
          <table:table-cell table:number-columns-repeated="16377"/>
        </table:table-row>
        <table:table-row table:style-name="ro2">
          <table:table-cell office:value-type="float" office:value="95" table:number-columns-spanned="2" table:number-rows-spanned="1" table:style-name="ce19">
            <text:p>95</text:p>
          </table:table-cell>
          <table:covered-table-cell/>
          <table:table-cell office:value-type="string" table:style-name="ce6">
            <text:p>90:12:131801:3283</text:p>
          </table:table-cell>
          <table:table-cell office:value-type="float" office:value="1305836.8700000001" table:style-name="ce10">
            <text:p>1 305 836.87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style-name="ce6">
            <text:p>30.01.2025</text:p>
          </table:table-cell>
          <table:table-cell table:number-columns-repeated="16377"/>
        </table:table-row>
        <table:table-row table:style-name="ro2">
          <table:table-cell office:value-type="float" office:value="96" table:number-columns-spanned="2" table:number-rows-spanned="1" table:style-name="ce19">
            <text:p>96</text:p>
          </table:table-cell>
          <table:covered-table-cell/>
          <table:table-cell office:value-type="string" table:style-name="ce6">
            <text:p>90:12:041501:2168</text:p>
          </table:table-cell>
          <table:table-cell office:value-type="float" office:value="825994.15" table:style-name="ce10">
            <text:p>825 994.15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style-name="ce6">
            <text:p>30.01.2025</text:p>
          </table:table-cell>
          <table:table-cell table:number-columns-repeated="16377"/>
        </table:table-row>
        <table:table-row table:style-name="ro2">
          <table:table-cell office:value-type="float" office:value="97" table:number-columns-spanned="2" table:number-rows-spanned="1" table:style-name="ce19">
            <text:p>97</text:p>
          </table:table-cell>
          <table:covered-table-cell/>
          <table:table-cell office:value-type="string" table:style-name="ce6">
            <text:p>90:12:131801:3242</text:p>
          </table:table-cell>
          <table:table-cell office:value-type="float" office:value="652918.43999999994" table:style-name="ce10">
            <text:p>652 918.44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style-name="ce6">
            <text:p>30.01.2025</text:p>
          </table:table-cell>
          <table:table-cell table:number-columns-repeated="16377"/>
        </table:table-row>
        <table:table-row table:style-name="ro2">
          <table:table-cell office:value-type="float" office:value="98" table:number-columns-spanned="2" table:number-rows-spanned="1" table:style-name="ce19">
            <text:p>98</text:p>
          </table:table-cell>
          <table:covered-table-cell/>
          <table:table-cell office:value-type="string" table:style-name="ce6">
            <text:p>90:12:131801:3281</text:p>
          </table:table-cell>
          <table:table-cell office:value-type="float" office:value="1305836.8700000001" table:style-name="ce10">
            <text:p>1 305 836.87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style-name="ce6">
            <text:p>30.01.2025</text:p>
          </table:table-cell>
          <table:table-cell table:number-columns-repeated="16377"/>
        </table:table-row>
        <table:table-row table:style-name="ro2">
          <table:table-cell office:value-type="float" office:value="99" table:number-columns-spanned="2" table:number-rows-spanned="1" table:style-name="ce19">
            <text:p>99</text:p>
          </table:table-cell>
          <table:covered-table-cell/>
          <table:table-cell office:value-type="string" table:style-name="ce6">
            <text:p>90:12:131801:3265</text:p>
          </table:table-cell>
          <table:table-cell office:value-type="float" office:value="1305836.8700000001" table:style-name="ce10">
            <text:p>1 305 836.87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style-name="ce6">
            <text:p>30.01.2025</text:p>
          </table:table-cell>
          <table:table-cell table:number-columns-repeated="16377"/>
        </table:table-row>
        <table:table-row table:style-name="ro2">
          <table:table-cell office:value-type="float" office:value="100" table:number-columns-spanned="2" table:number-rows-spanned="1" table:style-name="ce19">
            <text:p>100</text:p>
          </table:table-cell>
          <table:covered-table-cell/>
          <table:table-cell office:value-type="string" table:style-name="ce6">
            <text:p>90:12:131801:3249</text:p>
          </table:table-cell>
          <table:table-cell office:value-type="float" office:value="652918.43999999994" table:style-name="ce10">
            <text:p>652 918.44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style-name="ce6">
            <text:p>30.01.2025</text:p>
          </table:table-cell>
          <table:table-cell table:number-columns-repeated="16377"/>
        </table:table-row>
        <table:table-row table:style-name="ro2">
          <table:table-cell office:value-type="float" office:value="101" table:number-columns-spanned="2" table:number-rows-spanned="1" table:style-name="ce19">
            <text:p>101</text:p>
          </table:table-cell>
          <table:covered-table-cell/>
          <table:table-cell office:value-type="string" table:style-name="ce6">
            <text:p>90:12:050101:352</text:p>
          </table:table-cell>
          <table:table-cell office:value-type="float" office:value="583633615.71000004" table:style-name="ce10">
            <text:p>583 633 615.71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style-name="ce6">
            <text:p>30.01.2025</text:p>
          </table:table-cell>
          <table:table-cell table:number-columns-repeated="16377"/>
        </table:table-row>
        <table:table-row table:style-name="ro2">
          <table:table-cell office:value-type="float" office:value="102" table:number-columns-spanned="2" table:number-rows-spanned="1" table:style-name="ce19">
            <text:p>102</text:p>
          </table:table-cell>
          <table:covered-table-cell/>
          <table:table-cell office:value-type="string" table:style-name="ce6">
            <text:p>90:11:141201:566</text:p>
          </table:table-cell>
          <table:table-cell office:value-type="float" office:value="166352.63" table:style-name="ce10">
            <text:p>166 352.63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style-name="ce6">
            <text:p>30.01.2025</text:p>
          </table:table-cell>
          <table:table-cell table:number-columns-repeated="16377"/>
        </table:table-row>
        <table:table-row table:style-name="ro2">
          <table:table-cell office:value-type="float" office:value="103" table:number-columns-spanned="2" table:number-rows-spanned="1" table:style-name="ce19">
            <text:p>103</text:p>
          </table:table-cell>
          <table:covered-table-cell/>
          <table:table-cell office:value-type="string" table:style-name="ce6">
            <text:p>90:11:130601:1884</text:p>
          </table:table-cell>
          <table:table-cell office:value-type="float" office:value="164672.62" table:style-name="ce10">
            <text:p>164 672.62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style-name="ce6">
            <text:p>30.01.2025</text:p>
          </table:table-cell>
          <table:table-cell table:number-columns-repeated="16377"/>
        </table:table-row>
        <table:table-row table:style-name="ro2">
          <table:table-cell office:value-type="float" office:value="104" table:number-columns-spanned="2" table:number-rows-spanned="1" table:style-name="ce19">
            <text:p>104</text:p>
          </table:table-cell>
          <table:covered-table-cell/>
          <table:table-cell office:value-type="string" table:style-name="ce6">
            <text:p>90:11:130601:1899</text:p>
          </table:table-cell>
          <table:table-cell office:value-type="float" office:value="947245.25" table:style-name="ce10">
            <text:p>947 245.25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style-name="ce6">
            <text:p>30.01.2025</text:p>
          </table:table-cell>
          <table:table-cell table:number-columns-repeated="16377"/>
        </table:table-row>
        <table:table-row table:style-name="ro2">
          <table:table-cell office:value-type="float" office:value="105" table:number-columns-spanned="2" table:number-rows-spanned="1" table:style-name="ce19">
            <text:p>105</text:p>
          </table:table-cell>
          <table:covered-table-cell/>
          <table:table-cell office:value-type="string" table:style-name="ce6">
            <text:p>90:11:130601:1888</text:p>
          </table:table-cell>
          <table:table-cell office:value-type="float" office:value="87623.96" table:style-name="ce10">
            <text:p>87 623.96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style-name="ce6">
            <text:p>30.01.2025</text:p>
          </table:table-cell>
          <table:table-cell table:number-columns-repeated="16377"/>
        </table:table-row>
        <table:table-row table:style-name="ro2">
          <table:table-cell office:value-type="float" office:value="106" table:number-columns-spanned="2" table:number-rows-spanned="1" table:style-name="ce19">
            <text:p>106</text:p>
          </table:table-cell>
          <table:covered-table-cell/>
          <table:table-cell office:value-type="string" table:style-name="ce6">
            <text:p>90:11:130601:1904</text:p>
          </table:table-cell>
          <table:table-cell office:value-type="float" office:value="77048.66" table:style-name="ce10">
            <text:p>77 048.66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style-name="ce6">
            <text:p>30.01.2025</text:p>
          </table:table-cell>
          <table:table-cell table:number-columns-repeated="16377"/>
        </table:table-row>
        <table:table-row table:style-name="ro2">
          <table:table-cell office:value-type="float" office:value="107" table:number-columns-spanned="2" table:number-rows-spanned="1" table:style-name="ce19">
            <text:p>107</text:p>
          </table:table-cell>
          <table:covered-table-cell/>
          <table:table-cell office:value-type="string" table:style-name="ce6">
            <text:p>90:11:130601:1897</text:p>
          </table:table-cell>
          <table:table-cell office:value-type="float" office:value="939691.46" table:style-name="ce10">
            <text:p>939 691.46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style-name="ce6">
            <text:p>30.01.2025</text:p>
          </table:table-cell>
          <table:table-cell table:number-columns-repeated="16377"/>
        </table:table-row>
        <table:table-row table:style-name="ro2">
          <table:table-cell office:value-type="float" office:value="108" table:number-columns-spanned="2" table:number-rows-spanned="1" table:style-name="ce19">
            <text:p>108</text:p>
          </table:table-cell>
          <table:covered-table-cell/>
          <table:table-cell office:value-type="string" table:style-name="ce6">
            <text:p>90:11:130601:1913</text:p>
          </table:table-cell>
          <table:table-cell office:value-type="float" office:value="138234.35999999999" table:style-name="ce10">
            <text:p>138 234.36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style-name="ce6">
            <text:p>30.01.2025</text:p>
          </table:table-cell>
          <table:table-cell table:number-columns-repeated="16377"/>
        </table:table-row>
        <table:table-row table:style-name="ro2">
          <table:table-cell office:value-type="float" office:value="109" table:number-columns-spanned="2" table:number-rows-spanned="1" table:style-name="ce19">
            <text:p>109</text:p>
          </table:table-cell>
          <table:covered-table-cell/>
          <table:table-cell office:value-type="string" table:style-name="ce6">
            <text:p>90:12:000000:4168</text:p>
          </table:table-cell>
          <table:table-cell office:value-type="float" office:value="156221.51999999999" table:style-name="ce10">
            <text:p>156 221.52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style-name="ce6">
            <text:p>30.01.2025</text:p>
          </table:table-cell>
          <table:table-cell table:number-columns-repeated="16377"/>
        </table:table-row>
        <table:table-row table:style-name="ro2">
          <table:table-cell office:value-type="float" office:value="110" table:number-columns-spanned="2" table:number-rows-spanned="1" table:style-name="ce19">
            <text:p>110</text:p>
          </table:table-cell>
          <table:covered-table-cell/>
          <table:table-cell office:value-type="string" table:style-name="ce6">
            <text:p>90:11:130601:1901</text:p>
          </table:table-cell>
          <table:table-cell office:value-type="float" office:value="806744.76" table:style-name="ce10">
            <text:p>806 744.76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style-name="ce6">
            <text:p>30.01.2025</text:p>
          </table:table-cell>
          <table:table-cell table:number-columns-repeated="16377"/>
        </table:table-row>
        <table:table-row table:style-name="ro2">
          <table:table-cell office:value-type="float" office:value="111" table:number-columns-spanned="2" table:number-rows-spanned="1" table:style-name="ce19">
            <text:p>111</text:p>
          </table:table-cell>
          <table:covered-table-cell/>
          <table:table-cell office:value-type="string" table:style-name="ce6">
            <text:p>90:11:130601:1912</text:p>
          </table:table-cell>
          <table:table-cell office:value-type="float" office:value="80070.17" table:style-name="ce10">
            <text:p>80 070.17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style-name="ce6">
            <text:p>30.01.2025</text:p>
          </table:table-cell>
          <table:table-cell table:number-columns-repeated="16377"/>
        </table:table-row>
        <table:table-row table:style-name="ro2">
          <table:table-cell office:value-type="float" office:value="112" table:number-columns-spanned="2" table:number-rows-spanned="1" table:style-name="ce19">
            <text:p>112</text:p>
          </table:table-cell>
          <table:covered-table-cell/>
          <table:table-cell office:value-type="string" table:style-name="ce6">
            <text:p>90:11:130601:1905</text:p>
          </table:table-cell>
          <table:table-cell office:value-type="float" office:value="75537.899999999994" table:style-name="ce10">
            <text:p>75 537.90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style-name="ce6">
            <text:p>30.01.2025</text:p>
          </table:table-cell>
          <table:table-cell table:number-columns-repeated="16377"/>
        </table:table-row>
        <table:table-row table:style-name="ro2">
          <table:table-cell office:value-type="float" office:value="113" table:number-columns-spanned="2" table:number-rows-spanned="1" table:style-name="ce19">
            <text:p>113</text:p>
          </table:table-cell>
          <table:covered-table-cell/>
          <table:table-cell office:value-type="string" table:style-name="ce6">
            <text:p>90:11:130601:1889</text:p>
          </table:table-cell>
          <table:table-cell office:value-type="float" office:value="100465.4" table:style-name="ce10">
            <text:p>100 465.40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style-name="ce6">
            <text:p>30.01.2025</text:p>
          </table:table-cell>
          <table:table-cell table:number-columns-repeated="16377"/>
        </table:table-row>
        <table:table-row table:style-name="ro2">
          <table:table-cell office:value-type="float" office:value="114" table:number-columns-spanned="2" table:number-rows-spanned="1" table:style-name="ce19">
            <text:p>114</text:p>
          </table:table-cell>
          <table:covered-table-cell/>
          <table:table-cell office:value-type="string" table:style-name="ce6">
            <text:p>90:11:211101:331</text:p>
          </table:table-cell>
          <table:table-cell office:value-type="float" office:value="75590.38" table:style-name="ce10">
            <text:p>75 590.38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style-name="ce6">
            <text:p>30.01.2025</text:p>
          </table:table-cell>
          <table:table-cell table:number-columns-repeated="16377"/>
        </table:table-row>
        <table:table-row table:style-name="ro2">
          <table:table-cell office:value-type="float" office:value="115" table:number-columns-spanned="2" table:number-rows-spanned="1" table:style-name="ce19">
            <text:p>115</text:p>
          </table:table-cell>
          <table:covered-table-cell/>
          <table:table-cell office:value-type="string" table:style-name="ce6">
            <text:p>90:12:010901:334</text:p>
          </table:table-cell>
          <table:table-cell office:value-type="float" office:value="774409.31" table:style-name="ce10">
            <text:p>774 409.31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style-name="ce6">
            <text:p>30.01.2025</text:p>
          </table:table-cell>
          <table:table-cell table:number-columns-repeated="16377"/>
        </table:table-row>
        <table:table-row table:style-name="ro2">
          <table:table-cell office:value-type="float" office:value="116" table:number-columns-spanned="2" table:number-rows-spanned="1" table:style-name="ce19">
            <text:p>116</text:p>
          </table:table-cell>
          <table:covered-table-cell/>
          <table:table-cell office:value-type="string" table:style-name="ce6">
            <text:p>90:11:130601:1898</text:p>
          </table:table-cell>
          <table:table-cell office:value-type="float" office:value="926850.02" table:style-name="ce10">
            <text:p>926 850.02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style-name="ce6">
            <text:p>30.01.2025</text:p>
          </table:table-cell>
          <table:table-cell table:number-columns-repeated="16377"/>
        </table:table-row>
        <table:table-row table:style-name="ro2">
          <table:table-cell office:value-type="float" office:value="117" table:number-columns-spanned="2" table:number-rows-spanned="1" table:style-name="ce19">
            <text:p>117</text:p>
          </table:table-cell>
          <table:covered-table-cell/>
          <table:table-cell office:value-type="string" table:style-name="ce6">
            <text:p>90:11:130601:1903</text:p>
          </table:table-cell>
          <table:table-cell office:value-type="float" office:value="80070.17" table:style-name="ce10">
            <text:p>80 070.17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style-name="ce6">
            <text:p>30.01.2025</text:p>
          </table:table-cell>
          <table:table-cell table:number-columns-repeated="16377"/>
        </table:table-row>
        <table:table-row table:style-name="ro2">
          <table:table-cell office:value-type="float" office:value="118" table:number-columns-spanned="2" table:number-rows-spanned="1" table:style-name="ce19">
            <text:p>118</text:p>
          </table:table-cell>
          <table:covered-table-cell/>
          <table:table-cell office:value-type="string" table:style-name="ce6">
            <text:p>90:11:130601:1908</text:p>
          </table:table-cell>
          <table:table-cell office:value-type="float" office:value="623943.04" table:style-name="ce10">
            <text:p>623 943.04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style-name="ce6">
            <text:p>30.01.2025</text:p>
          </table:table-cell>
          <table:table-cell table:number-columns-repeated="16377"/>
        </table:table-row>
        <table:table-row table:style-name="ro2">
          <table:table-cell office:value-type="float" office:value="119" table:number-columns-spanned="2" table:number-rows-spanned="1" table:style-name="ce19">
            <text:p>119</text:p>
          </table:table-cell>
          <table:covered-table-cell/>
          <table:table-cell office:value-type="string" table:style-name="ce6">
            <text:p>90:11:130601:1907</text:p>
          </table:table-cell>
          <table:table-cell office:value-type="float" office:value="333122.13" table:style-name="ce10">
            <text:p>333 122.13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style-name="ce6">
            <text:p>30.01.2025</text:p>
          </table:table-cell>
          <table:table-cell table:number-columns-repeated="16377"/>
        </table:table-row>
        <table:table-row table:style-name="ro2">
          <table:table-cell office:value-type="float" office:value="120" table:number-columns-spanned="2" table:number-rows-spanned="1" table:style-name="ce19">
            <text:p>120</text:p>
          </table:table-cell>
          <table:covered-table-cell/>
          <table:table-cell office:value-type="string" table:style-name="ce6">
            <text:p>90:11:130601:1910</text:p>
          </table:table-cell>
          <table:table-cell office:value-type="float" office:value="287044.02" table:style-name="ce10">
            <text:p>287 044.02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style-name="ce6">
            <text:p>30.01.2025</text:p>
          </table:table-cell>
          <table:table-cell table:number-columns-repeated="16377"/>
        </table:table-row>
        <table:table-row table:style-name="ro2">
          <table:table-cell office:value-type="float" office:value="121" table:number-columns-spanned="2" table:number-rows-spanned="1" table:style-name="ce19">
            <text:p>121</text:p>
          </table:table-cell>
          <table:covered-table-cell/>
          <table:table-cell office:value-type="string" table:style-name="ce6">
            <text:p>90:11:130601:1914</text:p>
          </table:table-cell>
          <table:table-cell office:value-type="float" office:value="280245.59999999998" table:style-name="ce10">
            <text:p>280 245.60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style-name="ce6">
            <text:p>30.01.2025</text:p>
          </table:table-cell>
          <table:table-cell table:number-columns-repeated="16377"/>
        </table:table-row>
        <table:table-row table:style-name="ro2">
          <table:table-cell office:value-type="float" office:value="122" table:number-columns-spanned="2" table:number-rows-spanned="1" table:style-name="ce19">
            <text:p>122</text:p>
          </table:table-cell>
          <table:covered-table-cell/>
          <table:table-cell office:value-type="string" table:style-name="ce6">
            <text:p>90:11:130601:1452</text:p>
          </table:table-cell>
          <table:table-cell office:value-type="float" office:value="36462143.630000003" table:style-name="ce10">
            <text:p>36 462 143.63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style-name="ce6">
            <text:p>30.01.2025</text:p>
          </table:table-cell>
          <table:table-cell table:number-columns-repeated="16377"/>
        </table:table-row>
        <table:table-row table:style-name="ro2">
          <table:table-cell office:value-type="float" office:value="123" table:number-columns-spanned="2" table:number-rows-spanned="1" table:style-name="ce19">
            <text:p>123</text:p>
          </table:table-cell>
          <table:covered-table-cell/>
          <table:table-cell office:value-type="string" table:style-name="ce6">
            <text:p>90:11:130601:1909</text:p>
          </table:table-cell>
          <table:table-cell office:value-type="float" office:value="291576.28999999998" table:style-name="ce10">
            <text:p>291 576.29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style-name="ce6">
            <text:p>30.01.2025</text:p>
          </table:table-cell>
          <table:table-cell table:number-columns-repeated="16377"/>
        </table:table-row>
        <table:table-row table:style-name="ro2">
          <table:table-cell office:value-type="float" office:value="124" table:number-columns-spanned="2" table:number-rows-spanned="1" table:style-name="ce19">
            <text:p>124</text:p>
          </table:table-cell>
          <table:covered-table-cell/>
          <table:table-cell office:value-type="string" table:style-name="ce6">
            <text:p>90:11:130601:1893</text:p>
          </table:table-cell>
          <table:table-cell office:value-type="float" office:value="387509.42" table:style-name="ce10">
            <text:p>387 509.42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style-name="ce6">
            <text:p>30.01.2025</text:p>
          </table:table-cell>
          <table:table-cell table:number-columns-repeated="16377"/>
        </table:table-row>
        <table:table-row table:style-name="ro2">
          <table:table-cell office:value-type="float" office:value="125" table:number-columns-spanned="2" table:number-rows-spanned="1" table:style-name="ce19">
            <text:p>125</text:p>
          </table:table-cell>
          <table:covered-table-cell/>
          <table:table-cell office:value-type="string" table:style-name="ce6">
            <text:p>90:11:130601:1895</text:p>
          </table:table-cell>
          <table:table-cell office:value-type="float" office:value="115572.99" table:style-name="ce10">
            <text:p>115 572.99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style-name="ce6">
            <text:p>30.01.2025</text:p>
          </table:table-cell>
          <table:table-cell table:number-columns-repeated="16377"/>
        </table:table-row>
        <table:table-row table:style-name="ro2">
          <table:table-cell office:value-type="float" office:value="126" table:number-columns-spanned="2" table:number-rows-spanned="1" table:style-name="ce19">
            <text:p>126</text:p>
          </table:table-cell>
          <table:covered-table-cell/>
          <table:table-cell office:value-type="string" table:style-name="ce6">
            <text:p>90:11:130601:1891</text:p>
          </table:table-cell>
          <table:table-cell office:value-type="float" office:value="67984.11" table:style-name="ce10">
            <text:p>67 984.11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style-name="ce6">
            <text:p>30.01.2025</text:p>
          </table:table-cell>
          <table:table-cell table:number-columns-repeated="16377"/>
        </table:table-row>
        <table:table-row table:style-name="ro2">
          <table:table-cell office:value-type="float" office:value="127" table:number-columns-spanned="2" table:number-rows-spanned="1" table:style-name="ce19">
            <text:p>127</text:p>
          </table:table-cell>
          <table:covered-table-cell/>
          <table:table-cell office:value-type="string" table:style-name="ce6">
            <text:p>90:11:211101:156</text:p>
          </table:table-cell>
          <table:table-cell office:value-type="float" office:value="118109.96" table:style-name="ce10">
            <text:p>118 109.96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style-name="ce6">
            <text:p>30.01.2025</text:p>
          </table:table-cell>
          <table:table-cell table:number-columns-repeated="16377"/>
        </table:table-row>
        <table:table-row table:style-name="ro2">
          <table:table-cell office:value-type="float" office:value="128" table:number-columns-spanned="2" table:number-rows-spanned="1" table:style-name="ce19">
            <text:p>128</text:p>
          </table:table-cell>
          <table:covered-table-cell/>
          <table:table-cell office:value-type="string" table:style-name="ce6">
            <text:p>90:12:000000:4029</text:p>
          </table:table-cell>
          <table:table-cell office:value-type="float" office:value="269065724.76999998" table:style-name="ce10">
            <text:p>269 065 724.77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style-name="ce6">
            <text:p>30.01.2025</text:p>
          </table:table-cell>
          <table:table-cell table:number-columns-repeated="16377"/>
        </table:table-row>
        <table:table-row table:style-name="ro2">
          <table:table-cell office:value-type="float" office:value="129" table:number-columns-spanned="2" table:number-rows-spanned="1" table:style-name="ce19">
            <text:p>129</text:p>
          </table:table-cell>
          <table:covered-table-cell/>
          <table:table-cell office:value-type="string" table:style-name="ce6">
            <text:p>90:11:211101:332</text:p>
          </table:table-cell>
          <table:table-cell office:value-type="float" office:value="75590.38" table:style-name="ce10">
            <text:p>75 590.38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style-name="ce6">
            <text:p>30.01.2025</text:p>
          </table:table-cell>
          <table:table-cell table:number-columns-repeated="16377"/>
        </table:table-row>
        <table:table-row table:style-name="ro2">
          <table:table-cell office:value-type="float" office:value="130" table:number-columns-spanned="2" table:number-rows-spanned="1" table:style-name="ce19">
            <text:p>130</text:p>
          </table:table-cell>
          <table:covered-table-cell/>
          <table:table-cell office:value-type="string" table:style-name="ce6">
            <text:p>90:11:130601:188</text:p>
          </table:table-cell>
          <table:table-cell office:value-type="float" office:value="730051.24" table:style-name="ce10">
            <text:p>730 051.24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style-name="ce6">
            <text:p>30.01.2025</text:p>
          </table:table-cell>
          <table:table-cell table:number-columns-repeated="16377"/>
        </table:table-row>
        <table:table-row table:style-name="ro2">
          <table:table-cell office:value-type="float" office:value="131" table:number-columns-spanned="2" table:number-rows-spanned="1" table:style-name="ce19">
            <text:p>131</text:p>
          </table:table-cell>
          <table:covered-table-cell/>
          <table:table-cell office:value-type="string" table:style-name="ce6">
            <text:p>90:11:130601:1902</text:p>
          </table:table-cell>
          <table:table-cell office:value-type="float" office:value="91400.85" table:style-name="ce10">
            <text:p>91 400.85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style-name="ce6">
            <text:p>30.01.2025</text:p>
          </table:table-cell>
          <table:table-cell table:number-columns-repeated="16377"/>
        </table:table-row>
        <table:table-row table:style-name="ro2">
          <table:table-cell office:value-type="float" office:value="132" table:number-columns-spanned="2" table:number-rows-spanned="1" table:style-name="ce19">
            <text:p>132</text:p>
          </table:table-cell>
          <table:covered-table-cell/>
          <table:table-cell office:value-type="string" table:style-name="ce6">
            <text:p>90:11:130601:1911</text:p>
          </table:table-cell>
          <table:table-cell office:value-type="float" office:value="127659.05" table:style-name="ce10">
            <text:p>127 659.05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style-name="ce6">
            <text:p>30.01.2025</text:p>
          </table:table-cell>
          <table:table-cell table:number-columns-repeated="16377"/>
        </table:table-row>
        <table:table-row table:style-name="ro2">
          <table:table-cell office:value-type="float" office:value="133" table:number-columns-spanned="2" table:number-rows-spanned="1" table:style-name="ce19">
            <text:p>133</text:p>
          </table:table-cell>
          <table:covered-table-cell/>
          <table:table-cell office:value-type="string" table:style-name="ce6">
            <text:p>90:11:130601:1900</text:p>
          </table:table-cell>
          <table:table-cell office:value-type="float" office:value="873218.11" table:style-name="ce10">
            <text:p>873 218.11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style-name="ce6">
            <text:p>30.01.2025</text:p>
          </table:table-cell>
          <table:table-cell table:number-columns-repeated="16377"/>
        </table:table-row>
        <table:table-row table:style-name="ro2">
          <table:table-cell office:value-type="float" office:value="134" table:number-columns-spanned="2" table:number-rows-spanned="1" table:style-name="ce19">
            <text:p>134</text:p>
          </table:table-cell>
          <table:covered-table-cell/>
          <table:table-cell office:value-type="string" table:style-name="ce6">
            <text:p>90:11:130701:1427</text:p>
          </table:table-cell>
          <table:table-cell office:value-type="float" office:value="94513.5" table:style-name="ce10">
            <text:p>94 513.50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style-name="ce6">
            <text:p>30.01.2025</text:p>
          </table:table-cell>
          <table:table-cell table:number-columns-repeated="16377"/>
        </table:table-row>
        <table:table-row table:style-name="ro2">
          <table:table-cell office:value-type="float" office:value="135" table:number-columns-spanned="2" table:number-rows-spanned="1" table:style-name="ce19">
            <text:p>135</text:p>
          </table:table-cell>
          <table:covered-table-cell/>
          <table:table-cell office:value-type="string" table:style-name="ce6">
            <text:p>90:11:130601:1887</text:p>
          </table:table-cell>
          <table:table-cell office:value-type="float" office:value="124637.54" table:style-name="ce10">
            <text:p>124 637.54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style-name="ce6">
            <text:p>30.01.2025</text:p>
          </table:table-cell>
          <table:table-cell table:number-columns-repeated="16377"/>
        </table:table-row>
        <table:table-row table:style-name="ro2">
          <table:table-cell office:value-type="float" office:value="136" table:number-columns-spanned="2" table:number-rows-spanned="1" table:style-name="ce19">
            <text:p>136</text:p>
          </table:table-cell>
          <table:covered-table-cell/>
          <table:table-cell office:value-type="string" table:style-name="ce6">
            <text:p>90:11:130601:1894</text:p>
          </table:table-cell>
          <table:table-cell office:value-type="float" office:value="801457.1" table:style-name="ce10">
            <text:p>801 457.10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style-name="ce6">
            <text:p>30.01.2025</text:p>
          </table:table-cell>
          <table:table-cell table:number-columns-repeated="16377"/>
        </table:table-row>
        <table:table-row table:style-name="ro2">
          <table:table-cell office:value-type="float" office:value="137" table:number-columns-spanned="2" table:number-rows-spanned="1" table:style-name="ce19">
            <text:p>137</text:p>
          </table:table-cell>
          <table:covered-table-cell/>
          <table:table-cell office:value-type="string" table:style-name="ce6">
            <text:p>90:11:130601:1886</text:p>
          </table:table-cell>
          <table:table-cell office:value-type="float" office:value="206218.46" table:style-name="ce10">
            <text:p>206 218.46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style-name="ce6">
            <text:p>30.01.2025</text:p>
          </table:table-cell>
          <table:table-cell table:number-columns-repeated="16377"/>
        </table:table-row>
        <table:table-row table:style-name="ro2">
          <table:table-cell office:value-type="float" office:value="138" table:number-columns-spanned="2" table:number-rows-spanned="1" table:style-name="ce19">
            <text:p>138</text:p>
          </table:table-cell>
          <table:covered-table-cell/>
          <table:table-cell office:value-type="string" table:style-name="ce6">
            <text:p>90:11:130601:1892</text:p>
          </table:table-cell>
          <table:table-cell office:value-type="float" office:value="163917.24" table:style-name="ce10">
            <text:p>163 917.24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style-name="ce6">
            <text:p>30.01.2025</text:p>
          </table:table-cell>
          <table:table-cell table:number-columns-repeated="16377"/>
        </table:table-row>
        <table:table-row table:style-name="ro2">
          <table:table-cell office:value-type="float" office:value="139" table:number-columns-spanned="2" table:number-rows-spanned="1" table:style-name="ce19">
            <text:p>139</text:p>
          </table:table-cell>
          <table:covered-table-cell/>
          <table:table-cell office:value-type="string" table:style-name="ce6">
            <text:p>90:11:130601:1906</text:p>
          </table:table-cell>
          <table:table-cell office:value-type="float" office:value="475888.76" table:style-name="ce10">
            <text:p>475 888.76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style-name="ce6">
            <text:p>30.01.2025</text:p>
          </table:table-cell>
          <table:table-cell table:number-columns-repeated="16377"/>
        </table:table-row>
        <table:table-row table:style-name="ro2">
          <table:table-cell office:value-type="float" office:value="140" table:number-columns-spanned="2" table:number-rows-spanned="1" table:style-name="ce19">
            <text:p>140</text:p>
          </table:table-cell>
          <table:covered-table-cell/>
          <table:table-cell office:value-type="string" table:style-name="ce6">
            <text:p>90:11:130601:1890</text:p>
          </table:table-cell>
          <table:table-cell office:value-type="float" office:value="37013.57" table:style-name="ce10">
            <text:p>37 013.57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style-name="ce6">
            <text:p>30.01.2025</text:p>
          </table:table-cell>
          <table:table-cell table:number-columns-repeated="16377"/>
        </table:table-row>
        <table:table-row table:style-name="ro2">
          <table:table-cell office:value-type="float" office:value="141" table:number-columns-spanned="2" table:number-rows-spanned="1" table:style-name="ce19">
            <text:p>141</text:p>
          </table:table-cell>
          <table:covered-table-cell/>
          <table:table-cell office:value-type="string" table:style-name="ce6">
            <text:p>90:11:130601:1896</text:p>
          </table:table-cell>
          <table:table-cell office:value-type="float" office:value="831672.26" table:style-name="ce10">
            <text:p>831 672.26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style-name="ce6">
            <text:p>30.01.2025</text:p>
          </table:table-cell>
          <table:table-cell table:number-columns-repeated="16377"/>
        </table:table-row>
        <table:table-row table:style-name="ro2">
          <table:table-cell office:value-type="float" office:value="142" table:number-columns-spanned="2" table:number-rows-spanned="1" table:style-name="ce19">
            <text:p>142</text:p>
          </table:table-cell>
          <table:covered-table-cell/>
          <table:table-cell office:value-type="string" table:style-name="ce6">
            <text:p>90:11:130601:1885</text:p>
          </table:table-cell>
          <table:table-cell office:value-type="float" office:value="107263.82" table:style-name="ce10">
            <text:p>107 263.82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style-name="ce6">
            <text:p>30.01.2025</text:p>
          </table:table-cell>
          <table:table-cell table:number-columns-repeated="16377"/>
        </table:table-row>
        <table:table-row table:style-name="ro2">
          <table:table-cell office:value-type="float" office:value="143" table:number-columns-spanned="2" table:number-rows-spanned="1" table:style-name="ce19">
            <text:p>143</text:p>
          </table:table-cell>
          <table:covered-table-cell/>
          <table:table-cell office:value-type="string" table:style-name="ce6">
            <text:p>90:12:000000:13597</text:p>
          </table:table-cell>
          <table:table-cell office:value-type="float" office:value="113283386.26000001" table:style-name="ce10">
            <text:p>113 283 386.26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style-name="ce6">
            <text:p>30.01.2025</text:p>
          </table:table-cell>
          <table:table-cell table:number-columns-repeated="16377"/>
        </table:table-row>
        <table:table-row table:style-name="ro2">
          <table:table-cell office:value-type="float" office:value="144" table:number-columns-spanned="2" table:number-rows-spanned="1" table:style-name="ce19">
            <text:p>144</text:p>
          </table:table-cell>
          <table:covered-table-cell/>
          <table:table-cell office:value-type="string" table:style-name="ce6">
            <text:p>90:11:210201:1818</text:p>
          </table:table-cell>
          <table:table-cell office:value-type="float" office:value="153920" table:style-name="ce10">
            <text:p>153 920.00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style-name="ce6">
            <text:p>30.01.2025</text:p>
          </table:table-cell>
          <table:table-cell table:number-columns-repeated="16377"/>
        </table:table-row>
        <table:table-row table:style-name="ro2">
          <table:table-cell office:value-type="float" office:value="145" table:number-columns-spanned="2" table:number-rows-spanned="1" table:style-name="ce19">
            <text:p>145</text:p>
          </table:table-cell>
          <table:covered-table-cell/>
          <table:table-cell office:value-type="string" table:style-name="ce6">
            <text:p>90:12:000000:769</text:p>
          </table:table-cell>
          <table:table-cell office:value-type="float" office:value="362666253.17000002" table:style-name="ce10">
            <text:p>362 666 253.17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style-name="ce6">
            <text:p>30.01.2025</text:p>
          </table:table-cell>
          <table:table-cell table:number-columns-repeated="16377"/>
        </table:table-row>
        <table:table-row table:style-name="ro2">
          <table:table-cell office:value-type="float" office:value="146" table:number-columns-spanned="2" table:number-rows-spanned="1" table:style-name="ce19">
            <text:p>146</text:p>
          </table:table-cell>
          <table:covered-table-cell/>
          <table:table-cell office:value-type="string" table:style-name="ce6">
            <text:p>90:08:010801:156</text:p>
          </table:table-cell>
          <table:table-cell office:value-type="float" office:value="282359.14" table:style-name="ce10">
            <text:p>282 359.14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style-name="ce6">
            <text:p>30.01.2025</text:p>
          </table:table-cell>
          <table:table-cell table:number-columns-repeated="16377"/>
        </table:table-row>
        <table:table-row table:style-name="ro2">
          <table:table-cell office:value-type="float" office:value="147" table:number-columns-spanned="2" table:number-rows-spanned="1" table:style-name="ce19">
            <text:p>147</text:p>
          </table:table-cell>
          <table:covered-table-cell/>
          <table:table-cell office:value-type="string" table:style-name="ce6">
            <text:p>90:11:010102:7377</text:p>
          </table:table-cell>
          <table:table-cell office:value-type="float" office:value="1149149.6100000001" table:style-name="ce10">
            <text:p>1 149 149.61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style-name="ce6">
            <text:p>30.01.2025</text:p>
          </table:table-cell>
          <table:table-cell table:number-columns-repeated="16377"/>
        </table:table-row>
        <table:table-row table:style-name="ro2">
          <table:table-cell office:value-type="float" office:value="148" table:number-columns-spanned="2" table:number-rows-spanned="1" table:style-name="ce19">
            <text:p>148</text:p>
          </table:table-cell>
          <table:covered-table-cell/>
          <table:table-cell office:value-type="string" table:style-name="ce6">
            <text:p>90:05:191101:472</text:p>
          </table:table-cell>
          <table:table-cell office:value-type="float" office:value="67500" table:style-name="ce10">
            <text:p>67 500.00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style-name="ce6">
            <text:p>30.01.2025</text:p>
          </table:table-cell>
          <table:table-cell table:number-columns-repeated="16377"/>
        </table:table-row>
        <table:table-row table:style-name="ro2">
          <table:table-cell office:value-type="float" office:value="149" table:number-columns-spanned="2" table:number-rows-spanned="1" table:style-name="ce19">
            <text:p>149</text:p>
          </table:table-cell>
          <table:covered-table-cell/>
          <table:table-cell office:value-type="string" table:style-name="ce6">
            <text:p>90:08:010601:766</text:p>
          </table:table-cell>
          <table:table-cell office:value-type="float" office:value="265486.03000000003" table:style-name="ce10">
            <text:p>265 486.03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style-name="ce6">
            <text:p>30.01.2025</text:p>
          </table:table-cell>
          <table:table-cell table:number-columns-repeated="16377"/>
        </table:table-row>
        <table:table-row table:style-name="ro2">
          <table:table-cell office:value-type="float" office:value="150" table:number-columns-spanned="2" table:number-rows-spanned="1" table:style-name="ce19">
            <text:p>150</text:p>
          </table:table-cell>
          <table:covered-table-cell/>
          <table:table-cell office:value-type="string" table:style-name="ce6">
            <text:p>90:09:140301:1153</text:p>
          </table:table-cell>
          <table:table-cell office:value-type="float" office:value="796685.41" table:style-name="ce10">
            <text:p>796 685.41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style-name="ce6">
            <text:p>30.01.2025</text:p>
          </table:table-cell>
          <table:table-cell table:number-columns-repeated="16377"/>
        </table:table-row>
        <table:table-row table:style-name="ro2">
          <table:table-cell office:value-type="float" office:value="151" table:number-columns-spanned="2" table:number-rows-spanned="1" table:style-name="ce19">
            <text:p>151</text:p>
          </table:table-cell>
          <table:covered-table-cell/>
          <table:table-cell office:value-type="string" table:style-name="ce6">
            <text:p>90:05:191101:473</text:p>
          </table:table-cell>
          <table:table-cell office:value-type="float" office:value="67500" table:style-name="ce10">
            <text:p>67 500.00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style-name="ce6">
            <text:p>30.01.2025</text:p>
          </table:table-cell>
          <table:table-cell table:number-columns-repeated="16377"/>
        </table:table-row>
        <table:table-row table:style-name="ro2">
          <table:table-cell office:value-type="float" office:value="152" table:number-columns-spanned="2" table:number-rows-spanned="1" table:style-name="ce19">
            <text:p>152</text:p>
          </table:table-cell>
          <table:covered-table-cell/>
          <table:table-cell office:value-type="string" table:style-name="ce6">
            <text:p>90:11:000000:7489</text:p>
          </table:table-cell>
          <table:table-cell office:value-type="float" office:value="173420" table:style-name="ce10">
            <text:p>173 420.00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style-name="ce6">
            <text:p>30.01.2025</text:p>
          </table:table-cell>
          <table:table-cell table:number-columns-repeated="16377"/>
        </table:table-row>
        <table:table-row table:style-name="ro2">
          <table:table-cell office:value-type="float" office:value="153" table:number-columns-spanned="2" table:number-rows-spanned="1" table:style-name="ce19">
            <text:p>153</text:p>
          </table:table-cell>
          <table:covered-table-cell/>
          <table:table-cell office:value-type="string" table:style-name="ce6">
            <text:p>90:05:191101:474</text:p>
          </table:table-cell>
          <table:table-cell office:value-type="float" office:value="67500" table:style-name="ce10">
            <text:p>67 500.00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style-name="ce6">
            <text:p>30.01.2025</text:p>
          </table:table-cell>
          <table:table-cell table:number-columns-repeated="16377"/>
        </table:table-row>
        <table:table-row table:style-name="ro2">
          <table:table-cell office:value-type="float" office:value="154" table:number-columns-spanned="2" table:number-rows-spanned="1" table:style-name="ce19">
            <text:p>154</text:p>
          </table:table-cell>
          <table:covered-table-cell/>
          <table:table-cell office:value-type="string" table:style-name="ce6">
            <text:p>90:07:190501:1851</text:p>
          </table:table-cell>
          <table:table-cell office:value-type="float" office:value="913190.25" table:style-name="ce10">
            <text:p>913 190.25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style-name="ce6">
            <text:p>30.01.2025</text:p>
          </table:table-cell>
          <table:table-cell table:number-columns-repeated="16377"/>
        </table:table-row>
        <table:table-row table:style-name="ro2">
          <table:table-cell office:value-type="float" office:value="155" table:number-columns-spanned="2" table:number-rows-spanned="1" table:style-name="ce19">
            <text:p>155</text:p>
          </table:table-cell>
          <table:covered-table-cell/>
          <table:table-cell office:value-type="string" table:style-name="ce6">
            <text:p>90:05:130401:2240</text:p>
          </table:table-cell>
          <table:table-cell office:value-type="float" office:value="370258.34" table:style-name="ce10">
            <text:p>370 258.34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style-name="ce6">
            <text:p>30.01.2025</text:p>
          </table:table-cell>
          <table:table-cell table:number-columns-repeated="16377"/>
        </table:table-row>
        <table:table-row table:style-name="ro2">
          <table:table-cell office:value-type="float" office:value="156" table:number-columns-spanned="2" table:number-rows-spanned="1" table:style-name="ce19">
            <text:p>156</text:p>
          </table:table-cell>
          <table:covered-table-cell/>
          <table:table-cell office:value-type="string" table:style-name="ce6">
            <text:p>90:08:150301:725</text:p>
          </table:table-cell>
          <table:table-cell office:value-type="float" office:value="279472.82" table:style-name="ce10">
            <text:p>279 472.82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style-name="ce6">
            <text:p>30.01.2025</text:p>
          </table:table-cell>
          <table:table-cell table:number-columns-repeated="16377"/>
        </table:table-row>
        <table:table-row table:style-name="ro2">
          <table:table-cell office:value-type="float" office:value="157" table:number-columns-spanned="2" table:number-rows-spanned="1" table:style-name="ce19">
            <text:p>157</text:p>
          </table:table-cell>
          <table:covered-table-cell/>
          <table:table-cell office:value-type="string" table:style-name="ce6">
            <text:p>90:11:030501:2672</text:p>
          </table:table-cell>
          <table:table-cell office:value-type="float" office:value="47840" table:style-name="ce10">
            <text:p>47 840.00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style-name="ce6">
            <text:p>30.01.2025</text:p>
          </table:table-cell>
          <table:table-cell table:number-columns-repeated="16377"/>
        </table:table-row>
        <table:table-row table:style-name="ro2">
          <table:table-cell office:value-type="float" office:value="158" table:number-columns-spanned="2" table:number-rows-spanned="1" table:style-name="ce19">
            <text:p>158</text:p>
          </table:table-cell>
          <table:covered-table-cell/>
          <table:table-cell office:value-type="string" table:style-name="ce6">
            <text:p>90:11:000000:6975</text:p>
          </table:table-cell>
          <table:table-cell office:value-type="float" office:value="94500" table:style-name="ce10">
            <text:p>94 500.00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style-name="ce6">
            <text:p>30.01.2025</text:p>
          </table:table-cell>
          <table:table-cell table:number-columns-repeated="16377"/>
        </table:table-row>
        <table:table-row table:style-name="ro2">
          <table:table-cell office:value-type="float" office:value="159" table:number-columns-spanned="2" table:number-rows-spanned="1" table:style-name="ce19">
            <text:p>159</text:p>
          </table:table-cell>
          <table:covered-table-cell/>
          <table:table-cell office:value-type="string" table:style-name="ce6">
            <text:p>90:10:020601:21</text:p>
          </table:table-cell>
          <table:table-cell office:value-type="float" office:value="233835" table:style-name="ce10">
            <text:p>233 835.00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style-name="ce6">
            <text:p>30.01.2025</text:p>
          </table:table-cell>
          <table:table-cell table:number-columns-repeated="16377"/>
        </table:table-row>
        <table:table-row table:style-name="ro2">
          <table:table-cell office:value-type="float" office:value="160" table:number-columns-spanned="2" table:number-rows-spanned="1" table:style-name="ce19">
            <text:p>160</text:p>
          </table:table-cell>
          <table:covered-table-cell/>
          <table:table-cell office:value-type="string" table:style-name="ce6">
            <text:p>90:11:060301:941</text:p>
          </table:table-cell>
          <table:table-cell office:value-type="float" office:value="534316.55000000005" table:style-name="ce10">
            <text:p>534 316.55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style-name="ce6">
            <text:p>30.01.2025</text:p>
          </table:table-cell>
          <table:table-cell table:number-columns-repeated="16377"/>
        </table:table-row>
        <table:table-row table:style-name="ro2">
          <table:table-cell office:value-type="float" office:value="161" table:number-columns-spanned="2" table:number-rows-spanned="1" table:style-name="ce19">
            <text:p>161</text:p>
          </table:table-cell>
          <table:covered-table-cell/>
          <table:table-cell office:value-type="string" table:style-name="ce6">
            <text:p>90:08:000000:5020</text:p>
          </table:table-cell>
          <table:table-cell office:value-type="float" office:value="527554044.31999999" table:style-name="ce10">
            <text:p>527 554 044.32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style-name="ce6">
            <text:p>30.01.2025</text:p>
          </table:table-cell>
          <table:table-cell table:number-columns-repeated="16377"/>
        </table:table-row>
        <table:table-row table:style-name="ro2">
          <table:table-cell office:value-type="float" office:value="162" table:number-columns-spanned="2" table:number-rows-spanned="1" table:style-name="ce19">
            <text:p>162</text:p>
          </table:table-cell>
          <table:covered-table-cell/>
          <table:table-cell office:value-type="string" table:style-name="ce6">
            <text:p>90:04:090901:2231</text:p>
          </table:table-cell>
          <table:table-cell office:value-type="float" office:value="287600" table:style-name="ce10">
            <text:p>287 600.00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style-name="ce6">
            <text:p>30.01.2025</text:p>
          </table:table-cell>
          <table:table-cell table:number-columns-repeated="16377"/>
        </table:table-row>
        <table:table-row table:style-name="ro2">
          <table:table-cell office:value-type="float" office:value="163" table:number-columns-spanned="2" table:number-rows-spanned="1" table:style-name="ce19">
            <text:p>163</text:p>
          </table:table-cell>
          <table:covered-table-cell/>
          <table:table-cell office:value-type="string" table:style-name="ce6">
            <text:p>90:01:071101:2277</text:p>
          </table:table-cell>
          <table:table-cell office:value-type="float" office:value="453716" table:style-name="ce10">
            <text:p>453 716.00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style-name="ce6">
            <text:p>30.01.2025</text:p>
          </table:table-cell>
          <table:table-cell table:number-columns-repeated="16377"/>
        </table:table-row>
        <table:table-row table:style-name="ro2">
          <table:table-cell office:value-type="float" office:value="164" table:number-columns-spanned="2" table:number-rows-spanned="1" table:style-name="ce19">
            <text:p>164</text:p>
          </table:table-cell>
          <table:covered-table-cell/>
          <table:table-cell office:value-type="string" table:style-name="ce6">
            <text:p>90:03:240401:617</text:p>
          </table:table-cell>
          <table:table-cell office:value-type="float" office:value="5055.24" table:style-name="ce10">
            <text:p>5 055.24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style-name="ce6">
            <text:p>30.01.2025</text:p>
          </table:table-cell>
          <table:table-cell table:number-columns-repeated="16377"/>
        </table:table-row>
        <table:table-row table:style-name="ro2">
          <table:table-cell office:value-type="float" office:value="165" table:number-columns-spanned="2" table:number-rows-spanned="1" table:style-name="ce19">
            <text:p>165</text:p>
          </table:table-cell>
          <table:covered-table-cell/>
          <table:table-cell office:value-type="string" table:style-name="ce6">
            <text:p>90:03:240401:633</text:p>
          </table:table-cell>
          <table:table-cell office:value-type="float" office:value="5071.6000000000004" table:style-name="ce10">
            <text:p>5 071.60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style-name="ce6">
            <text:p>30.01.2025</text:p>
          </table:table-cell>
          <table:table-cell table:number-columns-repeated="16377"/>
        </table:table-row>
        <table:table-row table:style-name="ro2">
          <table:table-cell office:value-type="float" office:value="166" table:number-columns-spanned="2" table:number-rows-spanned="1" table:style-name="ce19">
            <text:p>166</text:p>
          </table:table-cell>
          <table:covered-table-cell/>
          <table:table-cell office:value-type="string" table:style-name="ce6">
            <text:p>90:03:240401:621</text:p>
          </table:table-cell>
          <table:table-cell office:value-type="float" office:value="5055.24" table:style-name="ce10">
            <text:p>5 055.24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style-name="ce6">
            <text:p>30.01.2025</text:p>
          </table:table-cell>
          <table:table-cell table:number-columns-repeated="16377"/>
        </table:table-row>
        <table:table-row table:style-name="ro2">
          <table:table-cell office:value-type="float" office:value="167" table:number-columns-spanned="2" table:number-rows-spanned="1" table:style-name="ce19">
            <text:p>167</text:p>
          </table:table-cell>
          <table:covered-table-cell/>
          <table:table-cell office:value-type="string" table:style-name="ce6">
            <text:p>90:03:240401:632</text:p>
          </table:table-cell>
          <table:table-cell office:value-type="float" office:value="5071.6000000000004" table:style-name="ce10">
            <text:p>5 071.60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style-name="ce6">
            <text:p>30.01.2025</text:p>
          </table:table-cell>
          <table:table-cell table:number-columns-repeated="16377"/>
        </table:table-row>
        <table:table-row table:style-name="ro2">
          <table:table-cell office:value-type="float" office:value="168" table:number-columns-spanned="2" table:number-rows-spanned="1" table:style-name="ce19">
            <text:p>168</text:p>
          </table:table-cell>
          <table:covered-table-cell/>
          <table:table-cell office:value-type="string" table:style-name="ce6">
            <text:p>90:03:240401:608</text:p>
          </table:table-cell>
          <table:table-cell office:value-type="float" office:value="5071.6000000000004" table:style-name="ce10">
            <text:p>5 071.60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style-name="ce6">
            <text:p>30.01.2025</text:p>
          </table:table-cell>
          <table:table-cell table:number-columns-repeated="16377"/>
        </table:table-row>
        <table:table-row table:style-name="ro2">
          <table:table-cell office:value-type="float" office:value="169" table:number-columns-spanned="2" table:number-rows-spanned="1" table:style-name="ce19">
            <text:p>169</text:p>
          </table:table-cell>
          <table:covered-table-cell/>
          <table:table-cell office:value-type="string" table:style-name="ce6">
            <text:p>90:03:240401:611</text:p>
          </table:table-cell>
          <table:table-cell office:value-type="float" office:value="5063.42" table:style-name="ce10">
            <text:p>5 063.42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style-name="ce6">
            <text:p>30.01.2025</text:p>
          </table:table-cell>
          <table:table-cell table:number-columns-repeated="16377"/>
        </table:table-row>
        <table:table-row table:style-name="ro2">
          <table:table-cell office:value-type="float" office:value="170" table:number-columns-spanned="2" table:number-rows-spanned="1" table:style-name="ce19">
            <text:p>170</text:p>
          </table:table-cell>
          <table:covered-table-cell/>
          <table:table-cell office:value-type="string" table:style-name="ce6">
            <text:p>90:02:101101:474</text:p>
          </table:table-cell>
          <table:table-cell office:value-type="float" office:value="43069.8" table:style-name="ce10">
            <text:p>43 069.80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style-name="ce6">
            <text:p>30.01.2025</text:p>
          </table:table-cell>
          <table:table-cell table:number-columns-repeated="16377"/>
        </table:table-row>
        <table:table-row table:style-name="ro2">
          <table:table-cell office:value-type="float" office:value="171" table:number-columns-spanned="2" table:number-rows-spanned="1" table:style-name="ce19">
            <text:p>171</text:p>
          </table:table-cell>
          <table:covered-table-cell/>
          <table:table-cell office:value-type="string" table:style-name="ce6">
            <text:p>90:03:240401:610</text:p>
          </table:table-cell>
          <table:table-cell office:value-type="float" office:value="5071.6000000000004" table:style-name="ce10">
            <text:p>5 071.60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style-name="ce6">
            <text:p>30.01.2025</text:p>
          </table:table-cell>
          <table:table-cell table:number-columns-repeated="16377"/>
        </table:table-row>
        <table:table-row table:style-name="ro2">
          <table:table-cell office:value-type="float" office:value="172" table:number-columns-spanned="2" table:number-rows-spanned="1" table:style-name="ce19">
            <text:p>172</text:p>
          </table:table-cell>
          <table:covered-table-cell/>
          <table:table-cell office:value-type="string" table:style-name="ce6">
            <text:p>90:01:071101:2278</text:p>
          </table:table-cell>
          <table:table-cell office:value-type="float" office:value="595122.5" table:style-name="ce10">
            <text:p>595 122.50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style-name="ce6">
            <text:p>30.01.2025</text:p>
          </table:table-cell>
          <table:table-cell table:number-columns-repeated="16377"/>
        </table:table-row>
        <table:table-row table:style-name="ro2">
          <table:table-cell office:value-type="float" office:value="173" table:number-columns-spanned="2" table:number-rows-spanned="1" table:style-name="ce19">
            <text:p>173</text:p>
          </table:table-cell>
          <table:covered-table-cell/>
          <table:table-cell office:value-type="string" table:style-name="ce6">
            <text:p>90:02:040801:1075</text:p>
          </table:table-cell>
          <table:table-cell office:value-type="float" office:value="313600" table:style-name="ce10">
            <text:p>313 600.00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style-name="ce6">
            <text:p>30.01.2025</text:p>
          </table:table-cell>
          <table:table-cell table:number-columns-repeated="16377"/>
        </table:table-row>
        <table:table-row table:style-name="ro2">
          <table:table-cell office:value-type="float" office:value="174" table:number-columns-spanned="2" table:number-rows-spanned="1" table:style-name="ce19">
            <text:p>174</text:p>
          </table:table-cell>
          <table:covered-table-cell/>
          <table:table-cell office:value-type="string" table:style-name="ce6">
            <text:p>90:04:090901:2234</text:p>
          </table:table-cell>
          <table:table-cell office:value-type="float" office:value="740597.5" table:style-name="ce10">
            <text:p>740 597.50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style-name="ce6">
            <text:p>30.01.2025</text:p>
          </table:table-cell>
          <table:table-cell table:number-columns-repeated="16377"/>
        </table:table-row>
        <table:table-row table:style-name="ro2">
          <table:table-cell office:value-type="float" office:value="175" table:number-columns-spanned="2" table:number-rows-spanned="1" table:style-name="ce19">
            <text:p>175</text:p>
          </table:table-cell>
          <table:covered-table-cell/>
          <table:table-cell office:value-type="string" table:style-name="ce6">
            <text:p>90:03:240401:615</text:p>
          </table:table-cell>
          <table:table-cell office:value-type="float" office:value="5055.24" table:style-name="ce10">
            <text:p>5 055.24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style-name="ce6">
            <text:p>30.01.2025</text:p>
          </table:table-cell>
          <table:table-cell table:number-columns-repeated="16377"/>
        </table:table-row>
        <table:table-row table:style-name="ro2">
          <table:table-cell office:value-type="float" office:value="176" table:number-columns-spanned="2" table:number-rows-spanned="1" table:style-name="ce19">
            <text:p>176</text:p>
          </table:table-cell>
          <table:covered-table-cell/>
          <table:table-cell office:value-type="string" table:style-name="ce6">
            <text:p>90:03:240401:628</text:p>
          </table:table-cell>
          <table:table-cell office:value-type="float" office:value="5055.24" table:style-name="ce10">
            <text:p>5 055.24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style-name="ce6">
            <text:p>30.01.2025</text:p>
          </table:table-cell>
          <table:table-cell table:number-columns-repeated="16377"/>
        </table:table-row>
        <table:table-row table:style-name="ro2">
          <table:table-cell office:value-type="float" office:value="177" table:number-columns-spanned="2" table:number-rows-spanned="1" table:style-name="ce19">
            <text:p>177</text:p>
          </table:table-cell>
          <table:covered-table-cell/>
          <table:table-cell office:value-type="string" table:style-name="ce6">
            <text:p>90:03:240401:631</text:p>
          </table:table-cell>
          <table:table-cell office:value-type="float" office:value="5071.6000000000004" table:style-name="ce10">
            <text:p>5 071.60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style-name="ce6">
            <text:p>30.01.2025</text:p>
          </table:table-cell>
          <table:table-cell table:number-columns-repeated="16377"/>
        </table:table-row>
        <table:table-row table:style-name="ro2">
          <table:table-cell office:value-type="float" office:value="178" table:number-columns-spanned="2" table:number-rows-spanned="1" table:style-name="ce19">
            <text:p>178</text:p>
          </table:table-cell>
          <table:covered-table-cell/>
          <table:table-cell office:value-type="string" table:style-name="ce6">
            <text:p>90:02:140301:1164</text:p>
          </table:table-cell>
          <table:table-cell office:value-type="float" office:value="543520" table:style-name="ce10">
            <text:p>543 520.00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style-name="ce6">
            <text:p>30.01.2025</text:p>
          </table:table-cell>
          <table:table-cell table:number-columns-repeated="16377"/>
        </table:table-row>
        <table:table-row table:style-name="ro2">
          <table:table-cell office:value-type="float" office:value="179" table:number-columns-spanned="2" table:number-rows-spanned="1" table:style-name="ce19">
            <text:p>179</text:p>
          </table:table-cell>
          <table:covered-table-cell/>
          <table:table-cell office:value-type="string" table:style-name="ce6">
            <text:p>90:03:260401:1050</text:p>
          </table:table-cell>
          <table:table-cell office:value-type="float" office:value="276889485.60000002" table:style-name="ce10">
            <text:p>276 889 485.60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style-name="ce6">
            <text:p>30.01.2025</text:p>
          </table:table-cell>
          <table:table-cell table:number-columns-repeated="16377"/>
        </table:table-row>
        <table:table-row table:style-name="ro2">
          <table:table-cell office:value-type="float" office:value="180" table:number-columns-spanned="2" table:number-rows-spanned="1" table:style-name="ce19">
            <text:p>180</text:p>
          </table:table-cell>
          <table:covered-table-cell/>
          <table:table-cell office:value-type="string" table:style-name="ce6">
            <text:p>90:01:071101:2279</text:p>
          </table:table-cell>
          <table:table-cell office:value-type="float" office:value="666546.5" table:style-name="ce10">
            <text:p>666 546.50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style-name="ce6">
            <text:p>30.01.2025</text:p>
          </table:table-cell>
          <table:table-cell table:number-columns-repeated="16377"/>
        </table:table-row>
        <table:table-row table:style-name="ro2">
          <table:table-cell office:value-type="float" office:value="181" table:number-columns-spanned="2" table:number-rows-spanned="1" table:style-name="ce19">
            <text:p>181</text:p>
          </table:table-cell>
          <table:covered-table-cell/>
          <table:table-cell office:value-type="string" table:style-name="ce6">
            <text:p>90:03:240401:624</text:p>
          </table:table-cell>
          <table:table-cell office:value-type="float" office:value="5055.24" table:style-name="ce10">
            <text:p>5 055.24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style-name="ce6">
            <text:p>30.01.2025</text:p>
          </table:table-cell>
          <table:table-cell table:number-columns-repeated="16377"/>
        </table:table-row>
        <table:table-row table:style-name="ro2">
          <table:table-cell office:value-type="float" office:value="182" table:number-columns-spanned="2" table:number-rows-spanned="1" table:style-name="ce19">
            <text:p>182</text:p>
          </table:table-cell>
          <table:covered-table-cell/>
          <table:table-cell office:value-type="string" table:style-name="ce6">
            <text:p>90:03:240401:634</text:p>
          </table:table-cell>
          <table:table-cell office:value-type="float" office:value="5071.6000000000004" table:style-name="ce10">
            <text:p>5 071.60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style-name="ce6">
            <text:p>30.01.2025</text:p>
          </table:table-cell>
          <table:table-cell table:number-columns-repeated="16377"/>
        </table:table-row>
        <table:table-row table:style-name="ro2">
          <table:table-cell office:value-type="float" office:value="183" table:number-columns-spanned="2" table:number-rows-spanned="1" table:style-name="ce19">
            <text:p>183</text:p>
          </table:table-cell>
          <table:covered-table-cell/>
          <table:table-cell office:value-type="string" table:style-name="ce6">
            <text:p>90:03:240401:613</text:p>
          </table:table-cell>
          <table:table-cell office:value-type="float" office:value="5055.24" table:style-name="ce10">
            <text:p>5 055.24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style-name="ce6">
            <text:p>30.01.2025</text:p>
          </table:table-cell>
          <table:table-cell table:number-columns-repeated="16377"/>
        </table:table-row>
        <table:table-row table:style-name="ro2">
          <table:table-cell office:value-type="float" office:value="184" table:number-columns-spanned="2" table:number-rows-spanned="1" table:style-name="ce19">
            <text:p>184</text:p>
          </table:table-cell>
          <table:covered-table-cell/>
          <table:table-cell office:value-type="string" table:style-name="ce6">
            <text:p>90:01:120501:888</text:p>
          </table:table-cell>
          <table:table-cell office:value-type="float" office:value="322612567" table:style-name="ce10">
            <text:p>322 612 567.00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style-name="ce6">
            <text:p>30.01.2025</text:p>
          </table:table-cell>
          <table:table-cell table:number-columns-repeated="16377"/>
        </table:table-row>
        <table:table-row table:style-name="ro2">
          <table:table-cell office:value-type="float" office:value="185" table:number-columns-spanned="2" table:number-rows-spanned="1" table:style-name="ce19">
            <text:p>185</text:p>
          </table:table-cell>
          <table:covered-table-cell/>
          <table:table-cell office:value-type="string" table:style-name="ce6">
            <text:p>90:03:240401:620</text:p>
          </table:table-cell>
          <table:table-cell office:value-type="float" office:value="5055.24" table:style-name="ce10">
            <text:p>5 055.24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style-name="ce6">
            <text:p>30.01.2025</text:p>
          </table:table-cell>
          <table:table-cell table:number-columns-repeated="16377"/>
        </table:table-row>
        <table:table-row table:style-name="ro2">
          <table:table-cell office:value-type="float" office:value="186" table:number-columns-spanned="2" table:number-rows-spanned="1" table:style-name="ce19">
            <text:p>186</text:p>
          </table:table-cell>
          <table:covered-table-cell/>
          <table:table-cell office:value-type="string" table:style-name="ce6">
            <text:p>90:03:240401:629</text:p>
          </table:table-cell>
          <table:table-cell office:value-type="float" office:value="5071.6000000000004" table:style-name="ce10">
            <text:p>5 071.60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style-name="ce6">
            <text:p>30.01.2025</text:p>
          </table:table-cell>
          <table:table-cell table:number-columns-repeated="16377"/>
        </table:table-row>
        <table:table-row table:style-name="ro2">
          <table:table-cell office:value-type="float" office:value="187" table:number-columns-spanned="2" table:number-rows-spanned="1" table:style-name="ce19">
            <text:p>187</text:p>
          </table:table-cell>
          <table:covered-table-cell/>
          <table:table-cell office:value-type="string" table:style-name="ce6">
            <text:p>90:03:240401:614</text:p>
          </table:table-cell>
          <table:table-cell office:value-type="float" office:value="5055.24" table:style-name="ce10">
            <text:p>5 055.24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style-name="ce6">
            <text:p>30.01.2025</text:p>
          </table:table-cell>
          <table:table-cell table:number-columns-repeated="16377"/>
        </table:table-row>
        <table:table-row table:style-name="ro2">
          <table:table-cell office:value-type="float" office:value="188" table:number-columns-spanned="2" table:number-rows-spanned="1" table:style-name="ce19">
            <text:p>188</text:p>
          </table:table-cell>
          <table:covered-table-cell/>
          <table:table-cell office:value-type="string" table:style-name="ce6">
            <text:p>90:03:240401:626</text:p>
          </table:table-cell>
          <table:table-cell office:value-type="float" office:value="5055.24" table:style-name="ce10">
            <text:p>5 055.24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style-name="ce6">
            <text:p>30.01.2025</text:p>
          </table:table-cell>
          <table:table-cell table:number-columns-repeated="16377"/>
        </table:table-row>
        <table:table-row table:style-name="ro2">
          <table:table-cell office:value-type="float" office:value="189" table:number-columns-spanned="2" table:number-rows-spanned="1" table:style-name="ce19">
            <text:p>189</text:p>
          </table:table-cell>
          <table:covered-table-cell/>
          <table:table-cell office:value-type="string" table:style-name="ce6">
            <text:p>90:03:240401:618</text:p>
          </table:table-cell>
          <table:table-cell office:value-type="float" office:value="5071.6000000000004" table:style-name="ce10">
            <text:p>5 071.60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style-name="ce6">
            <text:p>30.01.2025</text:p>
          </table:table-cell>
          <table:table-cell table:number-columns-repeated="16377"/>
        </table:table-row>
        <table:table-row table:style-name="ro2">
          <table:table-cell office:value-type="float" office:value="190" table:number-columns-spanned="2" table:number-rows-spanned="1" table:style-name="ce19">
            <text:p>190</text:p>
          </table:table-cell>
          <table:covered-table-cell/>
          <table:table-cell office:value-type="string" table:style-name="ce6">
            <text:p>90:03:240401:630</text:p>
          </table:table-cell>
          <table:table-cell office:value-type="float" office:value="5071.6000000000004" table:style-name="ce10">
            <text:p>5 071.60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style-name="ce6">
            <text:p>30.01.2025</text:p>
          </table:table-cell>
          <table:table-cell table:number-columns-repeated="16377"/>
        </table:table-row>
        <table:table-row table:style-name="ro2">
          <table:table-cell office:value-type="float" office:value="191" table:number-columns-spanned="2" table:number-rows-spanned="1" table:style-name="ce19">
            <text:p>191</text:p>
          </table:table-cell>
          <table:covered-table-cell/>
          <table:table-cell office:value-type="string" table:style-name="ce6">
            <text:p>90:01:120601:650</text:p>
          </table:table-cell>
          <table:table-cell office:value-type="float" office:value="174464.03" table:style-name="ce10">
            <text:p>174 464.03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style-name="ce6">
            <text:p>30.01.2025</text:p>
          </table:table-cell>
          <table:table-cell table:number-columns-repeated="16377"/>
        </table:table-row>
        <table:table-row table:style-name="ro2">
          <table:table-cell office:value-type="float" office:value="192" table:number-columns-spanned="2" table:number-rows-spanned="1" table:style-name="ce19">
            <text:p>192</text:p>
          </table:table-cell>
          <table:covered-table-cell/>
          <table:table-cell office:value-type="string" table:style-name="ce6">
            <text:p>90:02:140301:1168</text:p>
          </table:table-cell>
          <table:table-cell office:value-type="float" office:value="543520" table:style-name="ce10">
            <text:p>543 520.00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style-name="ce6">
            <text:p>30.01.2025</text:p>
          </table:table-cell>
          <table:table-cell table:number-columns-repeated="16377"/>
        </table:table-row>
        <table:table-row table:style-name="ro2">
          <table:table-cell office:value-type="float" office:value="193" table:number-columns-spanned="2" table:number-rows-spanned="1" table:style-name="ce19">
            <text:p>193</text:p>
          </table:table-cell>
          <table:covered-table-cell/>
          <table:table-cell office:value-type="string" table:style-name="ce6">
            <text:p>90:03:080301:1111</text:p>
          </table:table-cell>
          <table:table-cell office:value-type="float" office:value="388307.88" table:style-name="ce10">
            <text:p>388 307.88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style-name="ce6">
            <text:p>30.01.2025</text:p>
          </table:table-cell>
          <table:table-cell table:number-columns-repeated="16377"/>
        </table:table-row>
        <table:table-row table:style-name="ro2">
          <table:table-cell office:value-type="float" office:value="194" table:number-columns-spanned="2" table:number-rows-spanned="1" table:style-name="ce19">
            <text:p>194</text:p>
          </table:table-cell>
          <table:covered-table-cell/>
          <table:table-cell office:value-type="string" table:style-name="ce6">
            <text:p>90:01:050701:472</text:p>
          </table:table-cell>
          <table:table-cell office:value-type="float" office:value="293277.59999999998" table:style-name="ce10">
            <text:p>293 277.60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style-name="ce6">
            <text:p>30.01.2025</text:p>
          </table:table-cell>
          <table:table-cell table:number-columns-repeated="16377"/>
        </table:table-row>
        <table:table-row table:style-name="ro2">
          <table:table-cell office:value-type="float" office:value="195" table:number-columns-spanned="2" table:number-rows-spanned="1" table:style-name="ce19">
            <text:p>195</text:p>
          </table:table-cell>
          <table:covered-table-cell/>
          <table:table-cell office:value-type="string" table:style-name="ce6">
            <text:p>90:04:000000:3276</text:p>
          </table:table-cell>
          <table:table-cell office:value-type="float" office:value="164780.42000000001" table:style-name="ce10">
            <text:p>164 780.42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style-name="ce6">
            <text:p>30.01.2025</text:p>
          </table:table-cell>
          <table:table-cell table:number-columns-repeated="16377"/>
        </table:table-row>
        <table:table-row table:style-name="ro2">
          <table:table-cell office:value-type="float" office:value="196" table:number-columns-spanned="2" table:number-rows-spanned="1" table:style-name="ce19">
            <text:p>196</text:p>
          </table:table-cell>
          <table:covered-table-cell/>
          <table:table-cell office:value-type="string" table:style-name="ce6">
            <text:p>90:03:000000:3173</text:p>
          </table:table-cell>
          <table:table-cell office:value-type="float" office:value="67238551.370000005" table:style-name="ce10">
            <text:p>67 238 551.37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style-name="ce6">
            <text:p>30.01.2025</text:p>
          </table:table-cell>
          <table:table-cell table:number-columns-repeated="16377"/>
        </table:table-row>
        <table:table-row table:style-name="ro2">
          <table:table-cell office:value-type="float" office:value="197" table:number-columns-spanned="2" table:number-rows-spanned="1" table:style-name="ce19">
            <text:p>197</text:p>
          </table:table-cell>
          <table:covered-table-cell/>
          <table:table-cell office:value-type="string" table:style-name="ce6">
            <text:p>90:02:000000:3170</text:p>
          </table:table-cell>
          <table:table-cell office:value-type="float" office:value="108176.52" table:style-name="ce10">
            <text:p>108 176.52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style-name="ce6">
            <text:p>30.01.2025</text:p>
          </table:table-cell>
          <table:table-cell table:number-columns-repeated="16377"/>
        </table:table-row>
        <table:table-row table:style-name="ro2">
          <table:table-cell office:value-type="float" office:value="198" table:number-columns-spanned="2" table:number-rows-spanned="1" table:style-name="ce19">
            <text:p>198</text:p>
          </table:table-cell>
          <table:covered-table-cell/>
          <table:table-cell office:value-type="string" table:style-name="ce6">
            <text:p>90:03:060101:3566</text:p>
          </table:table-cell>
          <table:table-cell office:value-type="float" office:value="304185.78999999998" table:style-name="ce10">
            <text:p>304 185.79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style-name="ce6">
            <text:p>30.01.2025</text:p>
          </table:table-cell>
          <table:table-cell table:number-columns-repeated="16377"/>
        </table:table-row>
        <table:table-row table:style-name="ro2">
          <table:table-cell office:value-type="float" office:value="199" table:number-columns-spanned="2" table:number-rows-spanned="1" table:style-name="ce19">
            <text:p>199</text:p>
          </table:table-cell>
          <table:covered-table-cell/>
          <table:table-cell office:value-type="string" table:style-name="ce6">
            <text:p>90:03:260301:1219</text:p>
          </table:table-cell>
          <table:table-cell office:value-type="float" office:value="714852.76" table:style-name="ce10">
            <text:p>714 852.76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style-name="ce6">
            <text:p>30.01.2025</text:p>
          </table:table-cell>
          <table:table-cell table:number-columns-repeated="16377"/>
        </table:table-row>
        <table:table-row table:style-name="ro2">
          <table:table-cell office:value-type="float" office:value="200" table:number-columns-spanned="2" table:number-rows-spanned="1" table:style-name="ce19">
            <text:p>200</text:p>
          </table:table-cell>
          <table:covered-table-cell/>
          <table:table-cell office:value-type="string" table:style-name="ce6">
            <text:p>90:03:240401:625</text:p>
          </table:table-cell>
          <table:table-cell office:value-type="float" office:value="5055.24" table:style-name="ce10">
            <text:p>5 055.24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style-name="ce6">
            <text:p>30.01.2025</text:p>
          </table:table-cell>
          <table:table-cell table:number-columns-repeated="16377"/>
        </table:table-row>
        <table:table-row table:style-name="ro2">
          <table:table-cell office:value-type="float" office:value="201" table:number-columns-spanned="2" table:number-rows-spanned="1" table:style-name="ce19">
            <text:p>201</text:p>
          </table:table-cell>
          <table:covered-table-cell/>
          <table:table-cell office:value-type="string" table:style-name="ce6">
            <text:p>90:03:240401:635</text:p>
          </table:table-cell>
          <table:table-cell office:value-type="float" office:value="5071.6000000000004" table:style-name="ce10">
            <text:p>5 071.60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style-name="ce6">
            <text:p>30.01.2025</text:p>
          </table:table-cell>
          <table:table-cell table:number-columns-repeated="16377"/>
        </table:table-row>
        <table:table-row table:style-name="ro2">
          <table:table-cell office:value-type="float" office:value="202" table:number-columns-spanned="2" table:number-rows-spanned="1" table:style-name="ce19">
            <text:p>202</text:p>
          </table:table-cell>
          <table:covered-table-cell/>
          <table:table-cell office:value-type="string" table:style-name="ce6">
            <text:p>90:03:240401:623</text:p>
          </table:table-cell>
          <table:table-cell office:value-type="float" office:value="5055.24" table:style-name="ce10">
            <text:p>5 055.24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style-name="ce6">
            <text:p>30.01.2025</text:p>
          </table:table-cell>
          <table:table-cell table:number-columns-repeated="16377"/>
        </table:table-row>
        <table:table-row table:style-name="ro2">
          <table:table-cell office:value-type="float" office:value="203" table:number-columns-spanned="2" table:number-rows-spanned="1" table:style-name="ce19">
            <text:p>203</text:p>
          </table:table-cell>
          <table:covered-table-cell/>
          <table:table-cell office:value-type="string" table:style-name="ce6">
            <text:p>90:03:240401:622</text:p>
          </table:table-cell>
          <table:table-cell office:value-type="float" office:value="5055.24" table:style-name="ce10">
            <text:p>5 055.24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style-name="ce6">
            <text:p>30.01.2025</text:p>
          </table:table-cell>
          <table:table-cell table:number-columns-repeated="16377"/>
        </table:table-row>
        <table:table-row table:style-name="ro2">
          <table:table-cell office:value-type="float" office:value="204" table:number-columns-spanned="2" table:number-rows-spanned="1" table:style-name="ce19">
            <text:p>204</text:p>
          </table:table-cell>
          <table:covered-table-cell/>
          <table:table-cell office:value-type="string" table:style-name="ce6">
            <text:p>90:03:240401:612</text:p>
          </table:table-cell>
          <table:table-cell office:value-type="float" office:value="21848.78" table:style-name="ce10">
            <text:p>21 848.78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style-name="ce6">
            <text:p>30.01.2025</text:p>
          </table:table-cell>
          <table:table-cell table:number-columns-repeated="16377"/>
        </table:table-row>
        <table:table-row table:style-name="ro2">
          <table:table-cell office:value-type="float" office:value="205" table:number-columns-spanned="2" table:number-rows-spanned="1" table:style-name="ce19">
            <text:p>205</text:p>
          </table:table-cell>
          <table:covered-table-cell/>
          <table:table-cell office:value-type="string" table:style-name="ce6">
            <text:p>90:03:240401:616</text:p>
          </table:table-cell>
          <table:table-cell office:value-type="float" office:value="5055.24" table:style-name="ce10">
            <text:p>5 055.24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style-name="ce6">
            <text:p>30.01.2025</text:p>
          </table:table-cell>
          <table:table-cell table:number-columns-repeated="16377"/>
        </table:table-row>
        <table:table-row table:style-name="ro2">
          <table:table-cell office:value-type="float" office:value="206" table:number-columns-spanned="2" table:number-rows-spanned="1" table:style-name="ce19">
            <text:p>206</text:p>
          </table:table-cell>
          <table:covered-table-cell/>
          <table:table-cell office:value-type="string" table:style-name="ce6">
            <text:p>90:03:240401:609</text:p>
          </table:table-cell>
          <table:table-cell office:value-type="float" office:value="5071.6000000000004" table:style-name="ce10">
            <text:p>5 071.60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style-name="ce6">
            <text:p>30.01.2025</text:p>
          </table:table-cell>
          <table:table-cell table:number-columns-repeated="16377"/>
        </table:table-row>
        <table:table-row table:style-name="ro2">
          <table:table-cell office:value-type="float" office:value="207" table:number-columns-spanned="2" table:number-rows-spanned="1" table:style-name="ce19">
            <text:p>207</text:p>
          </table:table-cell>
          <table:covered-table-cell/>
          <table:table-cell office:value-type="string" table:style-name="ce6">
            <text:p>90:03:240401:627</text:p>
          </table:table-cell>
          <table:table-cell office:value-type="float" office:value="5055.24" table:style-name="ce10">
            <text:p>5 055.24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style-name="ce6">
            <text:p>30.01.2025</text:p>
          </table:table-cell>
          <table:table-cell table:number-columns-repeated="16377"/>
        </table:table-row>
        <table:table-row table:style-name="ro2">
          <table:table-cell office:value-type="float" office:value="208" table:number-columns-spanned="2" table:number-rows-spanned="1" table:style-name="ce19">
            <text:p>208</text:p>
          </table:table-cell>
          <table:covered-table-cell/>
          <table:table-cell office:value-type="string" table:style-name="ce6">
            <text:p>90:03:240401:619</text:p>
          </table:table-cell>
          <table:table-cell office:value-type="float" office:value="5055.24" table:style-name="ce10">
            <text:p>5 055.24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style-name="ce6">
            <text:p>30.01.2025</text:p>
          </table:table-cell>
          <table:table-cell table:number-columns-repeated="16377"/>
        </table:table-row>
        <table:table-row table:style-name="ro2">
          <table:table-cell office:value-type="float" office:value="209" table:number-columns-spanned="2" table:number-rows-spanned="1" table:style-name="ce19">
            <text:p>209</text:p>
          </table:table-cell>
          <table:covered-table-cell/>
          <table:table-cell office:value-type="string" table:style-name="ce6">
            <text:p>90:03:240401:607</text:p>
          </table:table-cell>
          <table:table-cell office:value-type="float" office:value="5071.6000000000004" table:style-name="ce10">
            <text:p>5 071.60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style-name="ce6">
            <text:p>30.01.2025</text:p>
          </table:table-cell>
          <table:table-cell table:number-columns-repeated="16377"/>
        </table:table-row>
        <table:table-row table:style-name="ro2">
          <table:table-cell office:value-type="float" office:value="210" table:number-columns-spanned="2" table:number-rows-spanned="1" table:style-name="ce19">
            <text:p>210</text:p>
          </table:table-cell>
          <table:covered-table-cell/>
          <table:table-cell office:value-type="string" table:style-name="ce6">
            <text:p>90:03:080201:6</text:p>
          </table:table-cell>
          <table:table-cell office:value-type="float" office:value="396668.14" table:style-name="ce10">
            <text:p>396 668.14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style-name="ce6">
            <text:p>30.01.2025</text:p>
          </table:table-cell>
          <table:table-cell table:number-columns-repeated="16377"/>
        </table:table-row>
        <table:table-row table:style-name="ro2">
          <table:table-cell office:value-type="float" office:value="211" table:number-columns-spanned="2" table:number-rows-spanned="1" table:style-name="ce19">
            <text:p>211</text:p>
          </table:table-cell>
          <table:covered-table-cell/>
          <table:table-cell office:value-type="string" table:style-name="ce6">
            <text:p>90:04:090901:2233</text:p>
          </table:table-cell>
          <table:table-cell office:value-type="float" office:value="471985.25" table:style-name="ce10">
            <text:p>471 985.25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style-name="ce6">
            <text:p>30.01.2025</text:p>
          </table:table-cell>
          <table:table-cell table:number-columns-repeated="16377"/>
        </table:table-row>
        <table:table-row table:style-name="ro2">
          <table:table-cell office:value-type="float" office:value="212" table:number-columns-spanned="2" table:number-rows-spanned="1" table:style-name="ce19">
            <text:p>212</text:p>
          </table:table-cell>
          <table:covered-table-cell/>
          <table:table-cell office:value-type="string" table:style-name="ce6">
            <text:p>90:25:090105:4048</text:p>
          </table:table-cell>
          <table:table-cell office:value-type="float" office:value="1947568.9" table:style-name="ce10">
            <text:p>1 947 568.90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style-name="ce6">
            <text:p>30.01.2025</text:p>
          </table:table-cell>
          <table:table-cell table:number-columns-repeated="16377"/>
        </table:table-row>
        <table:table-row table:style-name="ro2">
          <table:table-cell office:value-type="float" office:value="213" table:number-columns-spanned="2" table:number-rows-spanned="1" table:style-name="ce19">
            <text:p>213</text:p>
          </table:table-cell>
          <table:covered-table-cell/>
          <table:table-cell office:value-type="string" table:style-name="ce6">
            <text:p>90:25:090105:454</text:p>
          </table:table-cell>
          <table:table-cell office:value-type="float" office:value="9604162.0399999991" table:style-name="ce10">
            <text:p>9 604 162.04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style-name="ce6">
            <text:p>30.01.2025</text:p>
          </table:table-cell>
          <table:table-cell table:number-columns-repeated="16377"/>
        </table:table-row>
        <table:table-row table:style-name="ro2">
          <table:table-cell office:value-type="float" office:value="214" table:number-columns-spanned="2" table:number-rows-spanned="1" table:style-name="ce19">
            <text:p>214</text:p>
          </table:table-cell>
          <table:covered-table-cell/>
          <table:table-cell office:value-type="string" table:style-name="ce6">
            <text:p>90:25:090105:4050</text:p>
          </table:table-cell>
          <table:table-cell office:value-type="float" office:value="3578082.9" table:style-name="ce10">
            <text:p>3 578 082.90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style-name="ce6">
            <text:p>30.01.2025</text:p>
          </table:table-cell>
          <table:table-cell table:number-columns-repeated="16377"/>
        </table:table-row>
        <table:table-row table:style-name="ro2">
          <table:table-cell office:value-type="float" office:value="215" table:number-columns-spanned="2" table:number-rows-spanned="1" table:style-name="ce19">
            <text:p>215</text:p>
          </table:table-cell>
          <table:covered-table-cell/>
          <table:table-cell office:value-type="string" table:style-name="ce6">
            <text:p>90:25:000000:3933</text:p>
          </table:table-cell>
          <table:table-cell office:value-type="float" office:value="7244938.8799999999" table:style-name="ce10">
            <text:p>7 244 938.88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style-name="ce6">
            <text:p>30.01.2025</text:p>
          </table:table-cell>
          <table:table-cell table:number-columns-repeated="16377"/>
        </table:table-row>
        <table:table-row table:style-name="ro2">
          <table:table-cell office:value-type="float" office:value="216" table:number-columns-spanned="2" table:number-rows-spanned="1" table:style-name="ce19">
            <text:p>216</text:p>
          </table:table-cell>
          <table:covered-table-cell/>
          <table:table-cell office:value-type="string" table:style-name="ce6">
            <text:p>90:23:081501:416</text:p>
          </table:table-cell>
          <table:table-cell office:value-type="float" office:value="792654.29" table:style-name="ce10">
            <text:p>792 654.29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style-name="ce6">
            <text:p>30.01.2025</text:p>
          </table:table-cell>
          <table:table-cell table:number-columns-repeated="16377"/>
        </table:table-row>
        <table:table-row table:style-name="ro2">
          <table:table-cell office:value-type="float" office:value="217" table:number-columns-spanned="2" table:number-rows-spanned="1" table:style-name="ce19">
            <text:p>217</text:p>
          </table:table-cell>
          <table:covered-table-cell/>
          <table:table-cell office:value-type="string" table:style-name="ce6">
            <text:p>90:22:010302:5163</text:p>
          </table:table-cell>
          <table:table-cell office:value-type="float" office:value="121685.63" table:style-name="ce10">
            <text:p>121 685.63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style-name="ce6">
            <text:p>30.01.2025</text:p>
          </table:table-cell>
          <table:table-cell table:number-columns-repeated="16377"/>
        </table:table-row>
        <table:table-row table:style-name="ro2">
          <table:table-cell office:value-type="float" office:value="218" table:number-columns-spanned="2" table:number-rows-spanned="1" table:style-name="ce19">
            <text:p>218</text:p>
          </table:table-cell>
          <table:covered-table-cell/>
          <table:table-cell office:value-type="string" table:style-name="ce6">
            <text:p>90:22:010302:5162</text:p>
          </table:table-cell>
          <table:table-cell office:value-type="float" office:value="116154.47" table:style-name="ce10">
            <text:p>116 154.47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style-name="ce6">
            <text:p>30.01.2025</text:p>
          </table:table-cell>
          <table:table-cell table:number-columns-repeated="16377"/>
        </table:table-row>
        <table:table-row table:style-name="ro2">
          <table:table-cell office:value-type="float" office:value="219" table:number-columns-spanned="2" table:number-rows-spanned="1" table:style-name="ce19">
            <text:p>219</text:p>
          </table:table-cell>
          <table:covered-table-cell/>
          <table:table-cell office:value-type="string" table:style-name="ce6">
            <text:p>90:24:030102:7518</text:p>
          </table:table-cell>
          <table:table-cell office:value-type="float" office:value="9629956.9199999999" table:style-name="ce10">
            <text:p>9 629 956.92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style-name="ce6">
            <text:p>30.01.2025</text:p>
          </table:table-cell>
          <table:table-cell table:number-columns-repeated="16377"/>
        </table:table-row>
        <table:table-row table:style-name="ro2">
          <table:table-cell office:value-type="float" office:value="220" table:number-columns-spanned="2" table:number-rows-spanned="1" table:style-name="ce19">
            <text:p>220</text:p>
          </table:table-cell>
          <table:covered-table-cell/>
          <table:table-cell office:value-type="string" table:style-name="ce6">
            <text:p>90:20:010103:277</text:p>
          </table:table-cell>
          <table:table-cell office:value-type="float" office:value="16251.05" table:style-name="ce10">
            <text:p>16 251.05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style-name="ce6">
            <text:p>30.01.2025</text:p>
          </table:table-cell>
          <table:table-cell table:number-columns-repeated="16377"/>
        </table:table-row>
        <table:table-row table:style-name="ro2">
          <table:table-cell office:value-type="float" office:value="221" table:number-columns-spanned="2" table:number-rows-spanned="1" table:style-name="ce19">
            <text:p>221</text:p>
          </table:table-cell>
          <table:covered-table-cell/>
          <table:table-cell office:value-type="string" table:style-name="ce6">
            <text:p>90:22:010314:616</text:p>
          </table:table-cell>
          <table:table-cell office:value-type="float" office:value="1076479.32" table:style-name="ce10">
            <text:p>1 076 479.32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style-name="ce6">
            <text:p>30.01.2025</text:p>
          </table:table-cell>
          <table:table-cell table:number-columns-repeated="16377"/>
        </table:table-row>
        <table:table-row table:style-name="ro2">
          <table:table-cell office:value-type="float" office:value="222" table:number-columns-spanned="2" table:number-rows-spanned="1" table:style-name="ce19">
            <text:p>222</text:p>
          </table:table-cell>
          <table:covered-table-cell/>
          <table:table-cell office:value-type="string" table:style-name="ce6">
            <text:p>90:22:010302:5164</text:p>
          </table:table-cell>
          <table:table-cell office:value-type="float" office:value="116154.47" table:style-name="ce10">
            <text:p>116 154.47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style-name="ce6">
            <text:p>30.01.2025</text:p>
          </table:table-cell>
          <table:table-cell table:number-columns-repeated="16377"/>
        </table:table-row>
        <table:table-row table:style-name="ro2">
          <table:table-cell office:value-type="float" office:value="223" table:number-columns-spanned="2" table:number-rows-spanned="1" table:style-name="ce19">
            <text:p>223</text:p>
          </table:table-cell>
          <table:covered-table-cell/>
          <table:table-cell office:value-type="string" table:style-name="ce6">
            <text:p>90:22:010308:7950</text:p>
          </table:table-cell>
          <table:table-cell office:value-type="float" office:value="93087.34" table:style-name="ce10">
            <text:p>93 087.34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style-name="ce6">
            <text:p>30.01.2025</text:p>
          </table:table-cell>
          <table:table-cell table:number-columns-repeated="16377"/>
        </table:table-row>
        <table:table-row table:style-name="ro2">
          <table:table-cell office:value-type="float" office:value="224" table:number-columns-spanned="2" table:number-rows-spanned="1" table:style-name="ce19">
            <text:p>224</text:p>
          </table:table-cell>
          <table:covered-table-cell/>
          <table:table-cell office:value-type="string" table:style-name="ce6">
            <text:p>90:24:010108:5912</text:p>
          </table:table-cell>
          <table:table-cell office:value-type="float" office:value="811275.69" table:style-name="ce10">
            <text:p>811 275.69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style-name="ce6">
            <text:p>30.01.2025</text:p>
          </table:table-cell>
          <table:table-cell table:number-columns-repeated="16377"/>
        </table:table-row>
        <table:table-row table:style-name="ro2">
          <table:table-cell office:value-type="float" office:value="225" table:number-columns-spanned="2" table:number-rows-spanned="1" table:style-name="ce19">
            <text:p>225</text:p>
          </table:table-cell>
          <table:covered-table-cell/>
          <table:table-cell office:value-type="string" table:style-name="ce6">
            <text:p>90:22:000000:1982</text:p>
          </table:table-cell>
          <table:table-cell office:value-type="float" office:value="1437926.91" table:style-name="ce10">
            <text:p>1 437 926.91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style-name="ce6">
            <text:p>30.01.2025</text:p>
          </table:table-cell>
          <table:table-cell table:number-columns-repeated="16377"/>
        </table:table-row>
        <table:table-row table:style-name="ro2">
          <table:table-cell office:value-type="float" office:value="226" table:number-columns-spanned="2" table:number-rows-spanned="1" table:style-name="ce19">
            <text:p>226</text:p>
          </table:table-cell>
          <table:covered-table-cell/>
          <table:table-cell office:value-type="string" table:style-name="ce6">
            <text:p>90:24:070801:193</text:p>
          </table:table-cell>
          <table:table-cell office:value-type="float" office:value="1527172.84" table:style-name="ce10">
            <text:p>1 527 172.84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style-name="ce6">
            <text:p>30.01.2025</text:p>
          </table:table-cell>
          <table:table-cell table:number-columns-repeated="16377"/>
        </table:table-row>
        <table:table-row table:style-name="ro2">
          <table:table-cell office:value-type="float" office:value="227" table:number-columns-spanned="2" table:number-rows-spanned="1" table:style-name="ce19">
            <text:p>227</text:p>
          </table:table-cell>
          <table:covered-table-cell/>
          <table:table-cell office:value-type="string" table:style-name="ce6">
            <text:p>90:24:010106:9850</text:p>
          </table:table-cell>
          <table:table-cell office:value-type="float" office:value="1806728.09" table:style-name="ce10">
            <text:p>1 806 728.09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style-name="ce6">
            <text:p>30.01.2025</text:p>
          </table:table-cell>
          <table:table-cell table:number-columns-repeated="16377"/>
        </table:table-row>
        <table:table-row table:style-name="ro2">
          <table:table-cell office:value-type="float" office:value="228" table:number-columns-spanned="2" table:number-rows-spanned="1" table:style-name="ce19">
            <text:p>228</text:p>
          </table:table-cell>
          <table:covered-table-cell/>
          <table:table-cell office:value-type="string" table:style-name="ce6">
            <text:p>90:24:010108:5913</text:p>
          </table:table-cell>
          <table:table-cell office:value-type="float" office:value="705847.16" table:style-name="ce10">
            <text:p>705 847.16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style-name="ce6">
            <text:p>30.01.2025</text:p>
          </table:table-cell>
          <table:table-cell table:number-columns-repeated="16377"/>
        </table:table-row>
        <table:table-row table:style-name="ro2">
          <table:table-cell office:value-type="float" office:value="229" table:number-columns-spanned="2" table:number-rows-spanned="1" table:style-name="ce19">
            <text:p>229</text:p>
          </table:table-cell>
          <table:covered-table-cell/>
          <table:table-cell office:value-type="string" table:style-name="ce6">
            <text:p>90:25:030105:1223</text:p>
          </table:table-cell>
          <table:table-cell office:value-type="float" office:value="4588603.75" table:style-name="ce10">
            <text:p>4 588 603.75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style-name="ce6">
            <text:p>30.01.2025</text:p>
          </table:table-cell>
          <table:table-cell table:number-columns-repeated="16377"/>
        </table:table-row>
        <table:table-row table:style-name="ro2">
          <table:table-cell office:value-type="float" office:value="230" table:number-columns-spanned="2" table:number-rows-spanned="1" table:style-name="ce19">
            <text:p>230</text:p>
          </table:table-cell>
          <table:covered-table-cell/>
          <table:table-cell office:value-type="string" table:style-name="ce6">
            <text:p>90:22:010219:9426</text:p>
          </table:table-cell>
          <table:table-cell office:value-type="float" office:value="2764960.23" table:style-name="ce10">
            <text:p>2 764 960.23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style-name="ce6">
            <text:p>30.01.2025</text:p>
          </table:table-cell>
          <table:table-cell table:number-columns-repeated="16377"/>
        </table:table-row>
        <table:table-row table:style-name="ro2">
          <table:table-cell office:value-type="float" office:value="231" table:number-columns-spanned="2" table:number-rows-spanned="1" table:style-name="ce19">
            <text:p>231</text:p>
          </table:table-cell>
          <table:covered-table-cell/>
          <table:table-cell office:value-type="string" table:style-name="ce6">
            <text:p>90:22:010211:1929</text:p>
          </table:table-cell>
          <table:table-cell office:value-type="float" office:value="598728.26" table:style-name="ce10">
            <text:p>598 728.26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style-name="ce6">
            <text:p>30.01.2025</text:p>
          </table:table-cell>
          <table:table-cell table:number-columns-repeated="16377"/>
        </table:table-row>
        <table:table-row table:style-name="ro2">
          <table:table-cell office:value-type="float" office:value="232" table:number-columns-spanned="2" table:number-rows-spanned="1" table:style-name="ce19">
            <text:p>232</text:p>
          </table:table-cell>
          <table:covered-table-cell/>
          <table:table-cell office:value-type="string" table:style-name="ce6">
            <text:p>90:24:010108:5916</text:p>
          </table:table-cell>
          <table:table-cell office:value-type="float" office:value="714455.73" table:style-name="ce10">
            <text:p>714 455.73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style-name="ce6">
            <text:p>30.01.2025</text:p>
          </table:table-cell>
          <table:table-cell table:number-columns-repeated="16377"/>
        </table:table-row>
        <table:table-row table:style-name="ro2">
          <table:table-cell office:value-type="float" office:value="233" table:number-columns-spanned="2" table:number-rows-spanned="1" table:style-name="ce19">
            <text:p>233</text:p>
          </table:table-cell>
          <table:covered-table-cell/>
          <table:table-cell office:value-type="string" table:style-name="ce6">
            <text:p>90:22:010209:2597</text:p>
          </table:table-cell>
          <table:table-cell office:value-type="float" office:value="527465.59" table:style-name="ce10">
            <text:p>527 465.59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style-name="ce6">
            <text:p>30.01.2025</text:p>
          </table:table-cell>
          <table:table-cell table:number-columns-repeated="16377"/>
        </table:table-row>
        <table:table-row table:style-name="ro2">
          <table:table-cell office:value-type="float" office:value="234" table:number-columns-spanned="2" table:number-rows-spanned="1" table:style-name="ce19">
            <text:p>234</text:p>
          </table:table-cell>
          <table:covered-table-cell/>
          <table:table-cell office:value-type="string" table:style-name="ce6">
            <text:p>90:22:010302:5156</text:p>
          </table:table-cell>
          <table:table-cell office:value-type="float" office:value="182528.44" table:style-name="ce10">
            <text:p>182 528.44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style-name="ce6">
            <text:p>30.01.2025</text:p>
          </table:table-cell>
          <table:table-cell table:number-columns-repeated="16377"/>
        </table:table-row>
        <table:table-row table:style-name="ro2">
          <table:table-cell office:value-type="float" office:value="235" table:number-columns-spanned="2" table:number-rows-spanned="1" table:style-name="ce19">
            <text:p>235</text:p>
          </table:table-cell>
          <table:covered-table-cell/>
          <table:table-cell office:value-type="string" table:style-name="ce6">
            <text:p>90:25:090104:1754</text:p>
          </table:table-cell>
          <table:table-cell office:value-type="float" office:value="9255332.8000000007" table:style-name="ce10">
            <text:p>9 255 332.80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style-name="ce6">
            <text:p>30.01.2025</text:p>
          </table:table-cell>
          <table:table-cell table:number-columns-repeated="16377"/>
        </table:table-row>
        <table:table-row table:style-name="ro2">
          <table:table-cell office:value-type="float" office:value="236" table:number-columns-spanned="2" table:number-rows-spanned="1" table:style-name="ce19">
            <text:p>236</text:p>
          </table:table-cell>
          <table:covered-table-cell/>
          <table:table-cell office:value-type="string" table:style-name="ce6">
            <text:p>90:24:030102:7517</text:p>
          </table:table-cell>
          <table:table-cell office:value-type="float" office:value="1808992.68" table:style-name="ce10">
            <text:p>1 808 992.68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style-name="ce6">
            <text:p>30.01.2025</text:p>
          </table:table-cell>
          <table:table-cell table:number-columns-repeated="16377"/>
        </table:table-row>
        <table:table-row table:style-name="ro2">
          <table:table-cell office:value-type="float" office:value="237" table:number-columns-spanned="2" table:number-rows-spanned="1" table:style-name="ce19">
            <text:p>237</text:p>
          </table:table-cell>
          <table:covered-table-cell/>
          <table:table-cell office:value-type="string" table:style-name="ce6">
            <text:p>90:25:010111:1529</text:p>
          </table:table-cell>
          <table:table-cell office:value-type="float" office:value="63040134.770000003" table:style-name="ce10">
            <text:p>63 040 134.77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style-name="ce6">
            <text:p>30.01.2025</text:p>
          </table:table-cell>
          <table:table-cell table:number-columns-repeated="16377"/>
        </table:table-row>
        <table:table-row table:style-name="ro2">
          <table:table-cell office:value-type="float" office:value="238" table:number-columns-spanned="2" table:number-rows-spanned="1" table:style-name="ce19">
            <text:p>238</text:p>
          </table:table-cell>
          <table:covered-table-cell/>
          <table:table-cell office:value-type="string" table:style-name="ce6">
            <text:p>90:22:010302:5155</text:p>
          </table:table-cell>
          <table:table-cell office:value-type="float" office:value="121685.63" table:style-name="ce10">
            <text:p>121 685.63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style-name="ce6">
            <text:p>30.01.2025</text:p>
          </table:table-cell>
          <table:table-cell table:number-columns-repeated="16377"/>
        </table:table-row>
        <table:table-row table:style-name="ro2">
          <table:table-cell office:value-type="float" office:value="239" table:number-columns-spanned="2" table:number-rows-spanned="1" table:style-name="ce19">
            <text:p>239</text:p>
          </table:table-cell>
          <table:covered-table-cell/>
          <table:table-cell office:value-type="string" table:style-name="ce6">
            <text:p>90:22:010302:5161</text:p>
          </table:table-cell>
          <table:table-cell office:value-type="float" office:value="149341.46" table:style-name="ce10">
            <text:p>149 341.46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style-name="ce6">
            <text:p>30.01.2025</text:p>
          </table:table-cell>
          <table:table-cell table:number-columns-repeated="16377"/>
        </table:table-row>
        <table:table-row table:style-name="ro2">
          <table:table-cell office:value-type="float" office:value="240" table:number-columns-spanned="2" table:number-rows-spanned="1" table:style-name="ce19">
            <text:p>240</text:p>
          </table:table-cell>
          <table:covered-table-cell/>
          <table:table-cell office:value-type="string" table:style-name="ce6">
            <text:p>90:22:010201:3740</text:p>
          </table:table-cell>
          <table:table-cell office:value-type="float" office:value="61379025.109999999" table:style-name="ce10">
            <text:p>61 379 025.11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style-name="ce6">
            <text:p>30.01.2025</text:p>
          </table:table-cell>
          <table:table-cell table:number-columns-repeated="16377"/>
        </table:table-row>
        <table:table-row table:style-name="ro2">
          <table:table-cell office:value-type="float" office:value="241" table:number-columns-spanned="2" table:number-rows-spanned="1" table:style-name="ce19">
            <text:p>241</text:p>
          </table:table-cell>
          <table:covered-table-cell/>
          <table:table-cell office:value-type="string" table:style-name="ce6">
            <text:p>90:25:050601:1323</text:p>
          </table:table-cell>
          <table:table-cell office:value-type="float" office:value="54843906.579999998" table:style-name="ce10">
            <text:p>54 843 906.58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style-name="ce6">
            <text:p>30.01.2025</text:p>
          </table:table-cell>
          <table:table-cell table:number-columns-repeated="16377"/>
        </table:table-row>
        <table:table-row table:style-name="ro2">
          <table:table-cell office:value-type="float" office:value="242" table:number-columns-spanned="2" table:number-rows-spanned="1" table:style-name="ce19">
            <text:p>242</text:p>
          </table:table-cell>
          <table:covered-table-cell/>
          <table:table-cell office:value-type="string" table:style-name="ce6">
            <text:p>90:22:010209:2476</text:p>
          </table:table-cell>
          <table:table-cell office:value-type="float" office:value="2019718.12" table:style-name="ce10">
            <text:p>2 019 718.12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style-name="ce6">
            <text:p>30.01.2025</text:p>
          </table:table-cell>
          <table:table-cell table:number-columns-repeated="16377"/>
        </table:table-row>
        <table:table-row table:style-name="ro2">
          <table:table-cell office:value-type="float" office:value="243" table:number-columns-spanned="2" table:number-rows-spanned="1" table:style-name="ce19">
            <text:p>243</text:p>
          </table:table-cell>
          <table:covered-table-cell/>
          <table:table-cell office:value-type="string" table:style-name="ce6">
            <text:p>90:22:010205:2777</text:p>
          </table:table-cell>
          <table:table-cell office:value-type="float" office:value="4205496.0599999996" table:style-name="ce10">
            <text:p>4 205 496.06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style-name="ce6">
            <text:p>30.01.2025</text:p>
          </table:table-cell>
          <table:table-cell table:number-columns-repeated="16377"/>
        </table:table-row>
        <table:table-row table:style-name="ro2">
          <table:table-cell office:value-type="float" office:value="244" table:number-columns-spanned="2" table:number-rows-spanned="1" table:style-name="ce19">
            <text:p>244</text:p>
          </table:table-cell>
          <table:covered-table-cell/>
          <table:table-cell office:value-type="string" table:style-name="ce6">
            <text:p>90:22:010302:5157</text:p>
          </table:table-cell>
          <table:table-cell office:value-type="float" office:value="121685.63" table:style-name="ce10">
            <text:p>121 685.63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style-name="ce6">
            <text:p>30.01.2025</text:p>
          </table:table-cell>
          <table:table-cell table:number-columns-repeated="16377"/>
        </table:table-row>
        <table:table-row table:style-name="ro2">
          <table:table-cell office:value-type="float" office:value="245" table:number-columns-spanned="2" table:number-rows-spanned="1" table:style-name="ce19">
            <text:p>245</text:p>
          </table:table-cell>
          <table:covered-table-cell/>
          <table:table-cell office:value-type="string" table:style-name="ce6">
            <text:p>90:22:010314:731</text:p>
          </table:table-cell>
          <table:table-cell office:value-type="float" office:value="5810453.4500000002" table:style-name="ce10">
            <text:p>5 810 453.45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style-name="ce6">
            <text:p>30.01.2025</text:p>
          </table:table-cell>
          <table:table-cell table:number-columns-repeated="16377"/>
        </table:table-row>
        <table:table-row table:style-name="ro2">
          <table:table-cell office:value-type="float" office:value="246" table:number-columns-spanned="2" table:number-rows-spanned="1" table:style-name="ce19">
            <text:p>246</text:p>
          </table:table-cell>
          <table:covered-table-cell/>
          <table:table-cell office:value-type="string" table:style-name="ce6">
            <text:p>90:24:010108:5915</text:p>
          </table:table-cell>
          <table:table-cell office:value-type="float" office:value="988327.56" table:style-name="ce10">
            <text:p>988 327.56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style-name="ce6">
            <text:p>30.01.2025</text:p>
          </table:table-cell>
          <table:table-cell table:number-columns-repeated="16377"/>
        </table:table-row>
        <table:table-row table:style-name="ro2">
          <table:table-cell office:value-type="float" office:value="247" table:number-columns-spanned="2" table:number-rows-spanned="1" table:style-name="ce19">
            <text:p>247</text:p>
          </table:table-cell>
          <table:covered-table-cell/>
          <table:table-cell office:value-type="string" table:style-name="ce6">
            <text:p>90:22:000000:545</text:p>
          </table:table-cell>
          <table:table-cell office:value-type="float" office:value="21748012.359999999" table:style-name="ce10">
            <text:p>21 748 012.36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style-name="ce6">
            <text:p>30.01.2025</text:p>
          </table:table-cell>
          <table:table-cell table:number-columns-repeated="16377"/>
        </table:table-row>
        <table:table-row table:style-name="ro2">
          <table:table-cell office:value-type="float" office:value="248" table:number-columns-spanned="2" table:number-rows-spanned="1" table:style-name="ce19">
            <text:p>248</text:p>
          </table:table-cell>
          <table:covered-table-cell/>
          <table:table-cell office:value-type="string" table:style-name="ce6">
            <text:p>90:25:070401:4379</text:p>
          </table:table-cell>
          <table:table-cell office:value-type="float" office:value="15096562.029999999" table:style-name="ce10">
            <text:p>15 096 562.03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style-name="ce6">
            <text:p>30.01.2025</text:p>
          </table:table-cell>
          <table:table-cell table:number-columns-repeated="16377"/>
        </table:table-row>
        <table:table-row table:style-name="ro2">
          <table:table-cell office:value-type="float" office:value="249" table:number-columns-spanned="2" table:number-rows-spanned="1" table:style-name="ce19">
            <text:p>249</text:p>
          </table:table-cell>
          <table:covered-table-cell/>
          <table:table-cell office:value-type="string" table:style-name="ce6">
            <text:p>90:25:010111:1983</text:p>
          </table:table-cell>
          <table:table-cell office:value-type="float" office:value="1231895.26" table:style-name="ce10">
            <text:p>1 231 895.26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style-name="ce6">
            <text:p>30.01.2025</text:p>
          </table:table-cell>
          <table:table-cell table:number-columns-repeated="16377"/>
        </table:table-row>
        <table:table-row table:style-name="ro2">
          <table:table-cell office:value-type="float" office:value="250" table:number-columns-spanned="2" table:number-rows-spanned="1" table:style-name="ce19">
            <text:p>250</text:p>
          </table:table-cell>
          <table:covered-table-cell/>
          <table:table-cell office:value-type="string" table:style-name="ce6">
            <text:p>90:24:070801:192</text:p>
          </table:table-cell>
          <table:table-cell office:value-type="float" office:value="1539278.39" table:style-name="ce10">
            <text:p>1 539 278.39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style-name="ce6">
            <text:p>30.01.2025</text:p>
          </table:table-cell>
          <table:table-cell table:number-columns-repeated="16377"/>
        </table:table-row>
        <table:table-row table:style-name="ro2">
          <table:table-cell office:value-type="float" office:value="251" table:number-columns-spanned="2" table:number-rows-spanned="1" table:style-name="ce19">
            <text:p>251</text:p>
          </table:table-cell>
          <table:covered-table-cell/>
          <table:table-cell office:value-type="string" table:style-name="ce6">
            <text:p>90:21:010117:3776</text:p>
          </table:table-cell>
          <table:table-cell office:value-type="float" office:value="19561.310000000001" table:style-name="ce10">
            <text:p>19 561.31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style-name="ce6">
            <text:p>30.01.2025</text:p>
          </table:table-cell>
          <table:table-cell table:number-columns-repeated="16377"/>
        </table:table-row>
        <table:table-row table:style-name="ro2">
          <table:table-cell office:value-type="float" office:value="252" table:number-columns-spanned="2" table:number-rows-spanned="1" table:style-name="ce19">
            <text:p>252</text:p>
          </table:table-cell>
          <table:covered-table-cell/>
          <table:table-cell office:value-type="string" table:style-name="ce6">
            <text:p>90:24:070801:191</text:p>
          </table:table-cell>
          <table:table-cell office:value-type="float" office:value="1468145.72" table:style-name="ce10">
            <text:p>1 468 145.72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style-name="ce6">
            <text:p>30.01.2025</text:p>
          </table:table-cell>
          <table:table-cell table:number-columns-repeated="16377"/>
        </table:table-row>
        <table:table-row table:style-name="ro2">
          <table:table-cell office:value-type="float" office:value="253" table:number-columns-spanned="2" table:number-rows-spanned="1" table:style-name="ce19">
            <text:p>253</text:p>
          </table:table-cell>
          <table:covered-table-cell/>
          <table:table-cell office:value-type="string" table:style-name="ce6">
            <text:p>90:22:010302:5159</text:p>
          </table:table-cell>
          <table:table-cell office:value-type="float" office:value="127216.79" table:style-name="ce10">
            <text:p>127 216.79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style-name="ce6">
            <text:p>30.01.2025</text:p>
          </table:table-cell>
          <table:table-cell table:number-columns-repeated="16377"/>
        </table:table-row>
        <table:table-row table:style-name="ro2">
          <table:table-cell office:value-type="float" office:value="254" table:number-columns-spanned="2" table:number-rows-spanned="1" table:style-name="ce19">
            <text:p>254</text:p>
          </table:table-cell>
          <table:covered-table-cell/>
          <table:table-cell office:value-type="string" table:style-name="ce6">
            <text:p>90:25:010111:1528</text:p>
          </table:table-cell>
          <table:table-cell office:value-type="float" office:value="74380589.989999995" table:style-name="ce10">
            <text:p>74 380 589.99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style-name="ce6">
            <text:p>30.01.2025</text:p>
          </table:table-cell>
          <table:table-cell table:number-columns-repeated="16377"/>
        </table:table-row>
        <table:table-row table:style-name="ro2">
          <table:table-cell office:value-type="float" office:value="255" table:number-columns-spanned="2" table:number-rows-spanned="1" table:style-name="ce19">
            <text:p>255</text:p>
          </table:table-cell>
          <table:covered-table-cell/>
          <table:table-cell office:value-type="string" table:style-name="ce6">
            <text:p>90:21:010113:11954</text:p>
          </table:table-cell>
          <table:table-cell office:value-type="float" office:value="22731.439999999999" table:style-name="ce10">
            <text:p>22 731.44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style-name="ce6">
            <text:p>30.01.2025</text:p>
          </table:table-cell>
          <table:table-cell table:number-columns-repeated="16377"/>
        </table:table-row>
        <table:table-row table:style-name="ro2">
          <table:table-cell office:value-type="float" office:value="256" table:number-columns-spanned="2" table:number-rows-spanned="1" table:style-name="ce19">
            <text:p>256</text:p>
          </table:table-cell>
          <table:covered-table-cell/>
          <table:table-cell office:value-type="string" table:style-name="ce6">
            <text:p>90:22:010301:1658</text:p>
          </table:table-cell>
          <table:table-cell office:value-type="float" office:value="9286808.0299999993" table:style-name="ce10">
            <text:p>9 286 808.03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style-name="ce6">
            <text:p>30.01.2025</text:p>
          </table:table-cell>
          <table:table-cell table:number-columns-repeated="16377"/>
        </table:table-row>
        <table:table-row table:style-name="ro2">
          <table:table-cell office:value-type="float" office:value="257" table:number-columns-spanned="2" table:number-rows-spanned="1" table:style-name="ce19">
            <text:p>257</text:p>
          </table:table-cell>
          <table:covered-table-cell/>
          <table:table-cell office:value-type="string" table:style-name="ce6">
            <text:p>90:24:030102:7516</text:p>
          </table:table-cell>
          <table:table-cell office:value-type="float" office:value="621482.62" table:style-name="ce10">
            <text:p>621 482.62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style-name="ce6">
            <text:p>30.01.2025</text:p>
          </table:table-cell>
          <table:table-cell table:number-columns-repeated="16377"/>
        </table:table-row>
        <table:table-row table:style-name="ro2">
          <table:table-cell office:value-type="float" office:value="258" table:number-columns-spanned="2" table:number-rows-spanned="1" table:style-name="ce19">
            <text:p>258</text:p>
          </table:table-cell>
          <table:covered-table-cell/>
          <table:table-cell office:value-type="string" table:style-name="ce6">
            <text:p>90:25:090103:543</text:p>
          </table:table-cell>
          <table:table-cell office:value-type="float" office:value="2722326.48" table:style-name="ce10">
            <text:p>2 722 326.48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style-name="ce6">
            <text:p>30.01.2025</text:p>
          </table:table-cell>
          <table:table-cell table:number-columns-repeated="16377"/>
        </table:table-row>
        <table:table-row table:style-name="ro2">
          <table:table-cell office:value-type="float" office:value="259" table:number-columns-spanned="2" table:number-rows-spanned="1" table:style-name="ce19">
            <text:p>259</text:p>
          </table:table-cell>
          <table:covered-table-cell/>
          <table:table-cell office:value-type="string" table:style-name="ce6">
            <text:p>90:22:010205:653</text:p>
          </table:table-cell>
          <table:table-cell office:value-type="float" office:value="3493206.13" table:style-name="ce10">
            <text:p>3 493 206.13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style-name="ce6">
            <text:p>30.01.2025</text:p>
          </table:table-cell>
          <table:table-cell table:number-columns-repeated="16377"/>
        </table:table-row>
        <table:table-row table:style-name="ro2">
          <table:table-cell office:value-type="float" office:value="260" table:number-columns-spanned="2" table:number-rows-spanned="1" table:style-name="ce19">
            <text:p>260</text:p>
          </table:table-cell>
          <table:covered-table-cell/>
          <table:table-cell office:value-type="string" table:style-name="ce6">
            <text:p>90:20:010119:1251</text:p>
          </table:table-cell>
          <table:table-cell office:value-type="float" office:value="267819.84000000003" table:style-name="ce10">
            <text:p>267 819.84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style-name="ce6">
            <text:p>30.01.2025</text:p>
          </table:table-cell>
          <table:table-cell table:number-columns-repeated="16377"/>
        </table:table-row>
        <table:table-row table:style-name="ro2">
          <table:table-cell office:value-type="float" office:value="261" table:number-columns-spanned="2" table:number-rows-spanned="1" table:style-name="ce19">
            <text:p>261</text:p>
          </table:table-cell>
          <table:covered-table-cell/>
          <table:table-cell office:value-type="string" table:style-name="ce6">
            <text:p>90:25:070401:4378</text:p>
          </table:table-cell>
          <table:table-cell office:value-type="float" office:value="5262633.3" table:style-name="ce10">
            <text:p>5 262 633.30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style-name="ce6">
            <text:p>30.01.2025</text:p>
          </table:table-cell>
          <table:table-cell table:number-columns-repeated="16377"/>
        </table:table-row>
        <table:table-row table:style-name="ro2">
          <table:table-cell office:value-type="float" office:value="262" table:number-columns-spanned="2" table:number-rows-spanned="1" table:style-name="ce19">
            <text:p>262</text:p>
          </table:table-cell>
          <table:covered-table-cell/>
          <table:table-cell office:value-type="string" table:style-name="ce6">
            <text:p>90:24:010108:5914</text:p>
          </table:table-cell>
          <table:table-cell office:value-type="float" office:value="832107.49" table:style-name="ce10">
            <text:p>832 107.49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style-name="ce6">
            <text:p>30.01.2025</text:p>
          </table:table-cell>
          <table:table-cell table:number-columns-repeated="16377"/>
        </table:table-row>
        <table:table-row table:style-name="ro2">
          <table:table-cell office:value-type="float" office:value="263" table:number-columns-spanned="2" table:number-rows-spanned="1" table:style-name="ce19">
            <text:p>263</text:p>
          </table:table-cell>
          <table:covered-table-cell/>
          <table:table-cell office:value-type="string" table:style-name="ce6">
            <text:p>90:25:000000:921</text:p>
          </table:table-cell>
          <table:table-cell office:value-type="float" office:value="9906398.9700000007" table:style-name="ce10">
            <text:p>9 906 398.97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style-name="ce6">
            <text:p>30.01.2025</text:p>
          </table:table-cell>
          <table:table-cell table:number-columns-repeated="16377"/>
        </table:table-row>
        <table:table-row table:style-name="ro2">
          <table:table-cell office:value-type="float" office:value="264" table:number-columns-spanned="2" table:number-rows-spanned="1" table:style-name="ce19">
            <text:p>264</text:p>
          </table:table-cell>
          <table:covered-table-cell/>
          <table:table-cell office:value-type="string" table:style-name="ce6">
            <text:p>90:20:000000:382</text:p>
          </table:table-cell>
          <table:table-cell office:value-type="float" office:value="107256319.84" table:style-name="ce10">
            <text:p>107 256 319.84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style-name="ce6">
            <text:p>30.01.2025</text:p>
          </table:table-cell>
          <table:table-cell table:number-columns-repeated="16377"/>
        </table:table-row>
        <table:table-row table:style-name="ro2">
          <table:table-cell office:value-type="float" office:value="265" table:number-columns-spanned="2" table:number-rows-spanned="1" table:style-name="ce19">
            <text:p>265</text:p>
          </table:table-cell>
          <table:covered-table-cell/>
          <table:table-cell office:value-type="string" table:style-name="ce6">
            <text:p>90:25:000000:3934</text:p>
          </table:table-cell>
          <table:table-cell office:value-type="float" office:value="1071066.67" table:style-name="ce10">
            <text:p>1 071 066.67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style-name="ce6">
            <text:p>30.01.2025</text:p>
          </table:table-cell>
          <table:table-cell table:number-columns-repeated="16377"/>
        </table:table-row>
        <table:table-row table:style-name="ro2">
          <table:table-cell office:value-type="float" office:value="266" table:number-columns-spanned="2" table:number-rows-spanned="1" table:style-name="ce19">
            <text:p>266</text:p>
          </table:table-cell>
          <table:covered-table-cell/>
          <table:table-cell office:value-type="string" table:style-name="ce6">
            <text:p>90:21:010117:3775</text:p>
          </table:table-cell>
          <table:table-cell office:value-type="float" office:value="562759.46" table:style-name="ce10">
            <text:p>562 759.46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style-name="ce6">
            <text:p>30.01.2025</text:p>
          </table:table-cell>
          <table:table-cell table:number-columns-repeated="16377"/>
        </table:table-row>
        <table:table-row table:style-name="ro2">
          <table:table-cell office:value-type="float" office:value="267" table:number-columns-spanned="2" table:number-rows-spanned="1" table:style-name="ce19">
            <text:p>267</text:p>
          </table:table-cell>
          <table:covered-table-cell/>
          <table:table-cell office:value-type="string" table:style-name="ce6">
            <text:p>90:22:010105:8928</text:p>
          </table:table-cell>
          <table:table-cell office:value-type="float" office:value="2490121.14" table:style-name="ce10">
            <text:p>2 490 121.14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style-name="ce6">
            <text:p>30.01.2025</text:p>
          </table:table-cell>
          <table:table-cell table:number-columns-repeated="16377"/>
        </table:table-row>
        <table:table-row table:style-name="ro2">
          <table:table-cell office:value-type="float" office:value="268" table:number-columns-spanned="2" table:number-rows-spanned="1" table:style-name="ce19">
            <text:p>268</text:p>
          </table:table-cell>
          <table:covered-table-cell/>
          <table:table-cell office:value-type="string" table:style-name="ce6">
            <text:p>90:22:010302:5160</text:p>
          </table:table-cell>
          <table:table-cell office:value-type="float" office:value="165934.95000000001" table:style-name="ce10">
            <text:p>165 934.95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style-name="ce6">
            <text:p>30.01.2025</text:p>
          </table:table-cell>
          <table:table-cell table:number-columns-repeated="16377"/>
        </table:table-row>
        <table:table-row table:style-name="ro2">
          <table:table-cell office:value-type="float" office:value="269" table:number-columns-spanned="2" table:number-rows-spanned="1" table:style-name="ce19">
            <text:p>269</text:p>
          </table:table-cell>
          <table:covered-table-cell/>
          <table:table-cell office:value-type="string" table:style-name="ce6">
            <text:p>90:22:010302:5158</text:p>
          </table:table-cell>
          <table:table-cell office:value-type="float" office:value="138279.13" table:style-name="ce10">
            <text:p>138 279.13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style-name="ce6">
            <text:p>30.01.2025</text:p>
          </table:table-cell>
          <table:table-cell table:number-columns-repeated="16377"/>
        </table:table-row>
        <table:table-row table:style-name="ro2">
          <table:table-cell office:value-type="float" office:value="270" table:number-columns-spanned="2" table:number-rows-spanned="1" table:style-name="ce19">
            <text:p>270</text:p>
          </table:table-cell>
          <table:covered-table-cell/>
          <table:table-cell office:value-type="string" table:style-name="ce6">
            <text:p>90:23:081401:880</text:p>
          </table:table-cell>
          <table:table-cell office:value-type="float" office:value="1050967.25" table:style-name="ce10">
            <text:p>1 050 967.25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style-name="ce6">
            <text:p>30.01.2025</text:p>
          </table:table-cell>
          <table:table-cell table:number-columns-repeated="16377"/>
        </table:table-row>
        <table:table-row table:style-name="ro2">
          <table:table-cell office:value-type="float" office:value="271" table:number-columns-spanned="2" table:number-rows-spanned="1" table:style-name="ce19">
            <text:p>271</text:p>
          </table:table-cell>
          <table:covered-table-cell/>
          <table:table-cell office:value-type="string" table:style-name="ce6">
            <text:p>90:19:010103:34963</text:p>
          </table:table-cell>
          <table:table-cell office:value-type="float" office:value="2422580.88" table:style-name="ce10">
            <text:p>2 422 580.88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style-name="ce6">
            <text:p>30.01.2025</text:p>
          </table:table-cell>
          <table:table-cell table:number-columns-repeated="16377"/>
        </table:table-row>
        <table:table-row table:style-name="ro2">
          <table:table-cell office:value-type="float" office:value="272" table:number-columns-spanned="2" table:number-rows-spanned="1" table:style-name="ce19">
            <text:p>272</text:p>
          </table:table-cell>
          <table:covered-table-cell/>
          <table:table-cell office:value-type="string" table:style-name="ce6">
            <text:p>90:14:100401:1497</text:p>
          </table:table-cell>
          <table:table-cell office:value-type="float" office:value="550266.65" table:style-name="ce10">
            <text:p>550 266.65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style-name="ce6">
            <text:p>30.01.2025</text:p>
          </table:table-cell>
          <table:table-cell table:number-columns-repeated="16377"/>
        </table:table-row>
        <table:table-row table:style-name="ro2">
          <table:table-cell office:value-type="float" office:value="273" table:number-columns-spanned="2" table:number-rows-spanned="1" table:style-name="ce19">
            <text:p>273</text:p>
          </table:table-cell>
          <table:covered-table-cell/>
          <table:table-cell office:value-type="string" table:style-name="ce6">
            <text:p>90:15:030301:1432</text:p>
          </table:table-cell>
          <table:table-cell office:value-type="float" office:value="1009335.69" table:style-name="ce10">
            <text:p>1 009 335.69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style-name="ce6">
            <text:p>30.01.2025</text:p>
          </table:table-cell>
          <table:table-cell table:number-columns-repeated="16377"/>
        </table:table-row>
        <table:table-row table:style-name="ro2">
          <table:table-cell office:value-type="float" office:value="274" table:number-columns-spanned="2" table:number-rows-spanned="1" table:style-name="ce19">
            <text:p>274</text:p>
          </table:table-cell>
          <table:covered-table-cell/>
          <table:table-cell office:value-type="string" table:style-name="ce6">
            <text:p>90:14:100401:1618</text:p>
          </table:table-cell>
          <table:table-cell office:value-type="float" office:value="4707110.59" table:style-name="ce10">
            <text:p>4 707 110.59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style-name="ce6">
            <text:p>30.01.2025</text:p>
          </table:table-cell>
          <table:table-cell table:number-columns-repeated="16377"/>
        </table:table-row>
        <table:table-row table:style-name="ro2">
          <table:table-cell office:value-type="float" office:value="275" table:number-columns-spanned="2" table:number-rows-spanned="1" table:style-name="ce19">
            <text:p>275</text:p>
          </table:table-cell>
          <table:covered-table-cell/>
          <table:table-cell office:value-type="string" table:style-name="ce6">
            <text:p>90:14:100201:1780</text:p>
          </table:table-cell>
          <table:table-cell office:value-type="float" office:value="431475.48" table:style-name="ce10">
            <text:p>431 475.48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style-name="ce6">
            <text:p>30.01.2025</text:p>
          </table:table-cell>
          <table:table-cell table:number-columns-repeated="16377"/>
        </table:table-row>
        <table:table-row table:style-name="ro2">
          <table:table-cell office:value-type="float" office:value="276" table:number-columns-spanned="2" table:number-rows-spanned="1" table:style-name="ce19">
            <text:p>276</text:p>
          </table:table-cell>
          <table:covered-table-cell/>
          <table:table-cell office:value-type="string" table:style-name="ce6">
            <text:p>90:18:010182:598</text:p>
          </table:table-cell>
          <table:table-cell office:value-type="float" office:value="613165.59" table:style-name="ce10">
            <text:p>613 165.59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style-name="ce6">
            <text:p>30.01.2025</text:p>
          </table:table-cell>
          <table:table-cell table:number-columns-repeated="16377"/>
        </table:table-row>
        <table:table-row table:style-name="ro2">
          <table:table-cell office:value-type="float" office:value="277" table:number-columns-spanned="2" table:number-rows-spanned="1" table:style-name="ce19">
            <text:p>277</text:p>
          </table:table-cell>
          <table:covered-table-cell/>
          <table:table-cell office:value-type="string" table:style-name="ce6">
            <text:p>90:19:010103:4408</text:p>
          </table:table-cell>
          <table:table-cell office:value-type="float" office:value="2160141.23" table:style-name="ce10">
            <text:p>2 160 141.23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style-name="ce6">
            <text:p>30.01.2025</text:p>
          </table:table-cell>
          <table:table-cell table:number-columns-repeated="16377"/>
        </table:table-row>
        <table:table-row table:style-name="ro2">
          <table:table-cell office:value-type="float" office:value="278" table:number-columns-spanned="2" table:number-rows-spanned="1" table:style-name="ce19">
            <text:p>278</text:p>
          </table:table-cell>
          <table:covered-table-cell/>
          <table:table-cell office:value-type="string" table:style-name="ce6">
            <text:p>90:19:010103:34964</text:p>
          </table:table-cell>
          <table:table-cell office:value-type="float" office:value="1795891.93" table:style-name="ce10">
            <text:p>1 795 891.93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style-name="ce6">
            <text:p>30.01.2025</text:p>
          </table:table-cell>
          <table:table-cell table:number-columns-repeated="16377"/>
        </table:table-row>
        <table:table-row table:style-name="ro2">
          <table:table-cell office:value-type="float" office:value="279" table:number-columns-spanned="2" table:number-rows-spanned="1" table:style-name="ce19">
            <text:p>279</text:p>
          </table:table-cell>
          <table:covered-table-cell/>
          <table:table-cell office:value-type="string" table:style-name="ce6">
            <text:p>90:18:010182:600</text:p>
          </table:table-cell>
          <table:table-cell office:value-type="float" office:value="132346.63" table:style-name="ce10">
            <text:p>132 346.63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style-name="ce6">
            <text:p>30.01.2025</text:p>
          </table:table-cell>
          <table:table-cell table:number-columns-repeated="16377"/>
        </table:table-row>
        <table:table-row table:style-name="ro2">
          <table:table-cell office:value-type="float" office:value="280" table:number-columns-spanned="2" table:number-rows-spanned="1" table:style-name="ce19">
            <text:p>280</text:p>
          </table:table-cell>
          <table:covered-table-cell/>
          <table:table-cell office:value-type="string" table:style-name="ce6">
            <text:p>90:16:010103:527</text:p>
          </table:table-cell>
          <table:table-cell office:value-type="float" office:value="785278.71" table:style-name="ce10">
            <text:p>785 278.71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style-name="ce6">
            <text:p>30.01.2025</text:p>
          </table:table-cell>
          <table:table-cell table:number-columns-repeated="16377"/>
        </table:table-row>
        <table:table-row table:style-name="ro2">
          <table:table-cell office:value-type="float" office:value="281" table:number-columns-spanned="2" table:number-rows-spanned="1" table:style-name="ce19">
            <text:p>281</text:p>
          </table:table-cell>
          <table:covered-table-cell/>
          <table:table-cell office:value-type="string" table:style-name="ce6">
            <text:p>90:18:000000:64</text:p>
          </table:table-cell>
          <table:table-cell office:value-type="float" office:value="5847671.46" table:style-name="ce10">
            <text:p>5 847 671.46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style-name="ce6">
            <text:p>30.01.2025</text:p>
          </table:table-cell>
          <table:table-cell table:number-columns-repeated="16377"/>
        </table:table-row>
        <table:table-row table:style-name="ro2">
          <table:table-cell office:value-type="float" office:value="282" table:number-columns-spanned="2" table:number-rows-spanned="1" table:style-name="ce19">
            <text:p>282</text:p>
          </table:table-cell>
          <table:covered-table-cell/>
          <table:table-cell office:value-type="string" table:style-name="ce6">
            <text:p>90:19:010113:30183</text:p>
          </table:table-cell>
          <table:table-cell office:value-type="float" office:value="50512.58" table:style-name="ce10">
            <text:p>50 512.58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style-name="ce6">
            <text:p>30.01.2025</text:p>
          </table:table-cell>
          <table:table-cell table:number-columns-repeated="16377"/>
        </table:table-row>
        <table:table-row table:style-name="ro2">
          <table:table-cell office:value-type="float" office:value="283" table:number-columns-spanned="2" table:number-rows-spanned="1" table:style-name="ce19">
            <text:p>283</text:p>
          </table:table-cell>
          <table:covered-table-cell/>
          <table:table-cell office:value-type="string" table:style-name="ce6">
            <text:p>90:18:010182:599</text:p>
          </table:table-cell>
          <table:table-cell office:value-type="float" office:value="206412.18" table:style-name="ce10">
            <text:p>206 412.18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style-name="ce6">
            <text:p>30.01.2025</text:p>
          </table:table-cell>
          <table:table-cell table:number-columns-repeated="16377"/>
        </table:table-row>
        <table:table-row table:style-name="ro2">
          <table:table-cell office:value-type="float" office:value="284" table:number-columns-spanned="2" table:number-rows-spanned="1" table:style-name="ce19">
            <text:p>284</text:p>
          </table:table-cell>
          <table:covered-table-cell/>
          <table:table-cell office:value-type="string" table:style-name="ce6">
            <text:p>90:14:100401:1496</text:p>
          </table:table-cell>
          <table:table-cell office:value-type="float" office:value="2401587.0299999998" table:style-name="ce10">
            <text:p>2 401 587.03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style-name="ce6">
            <text:p>30.01.2025</text:p>
          </table:table-cell>
          <table:table-cell table:number-columns-repeated="16377"/>
        </table:table-row>
        <table:table-row table:style-name="ro2">
          <table:table-cell office:value-type="float" office:value="285" table:number-columns-spanned="2" table:number-rows-spanned="1" table:style-name="ce19">
            <text:p>285</text:p>
          </table:table-cell>
          <table:covered-table-cell/>
          <table:table-cell office:value-type="string" table:style-name="ce6">
            <text:p>90:15:030701:7691</text:p>
          </table:table-cell>
          <table:table-cell office:value-type="float" office:value="165686647.38999999" table:style-name="ce10">
            <text:p>165 686 647.39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style-name="ce6">
            <text:p>30.01.2025</text:p>
          </table:table-cell>
          <table:table-cell table:number-columns-repeated="16377"/>
        </table:table-row>
        <table:table-row table:style-name="ro2">
          <table:table-cell office:value-type="float" office:value="286" table:number-columns-spanned="2" table:number-rows-spanned="1" table:style-name="ce19">
            <text:p>286</text:p>
          </table:table-cell>
          <table:covered-table-cell/>
          <table:table-cell office:value-type="string" table:style-name="ce6">
            <text:p>90:16:010103:251</text:p>
          </table:table-cell>
          <table:table-cell office:value-type="float" office:value="780267.49" table:style-name="ce10">
            <text:p>780 267.49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style-name="ce6">
            <text:p>30.01.2025</text:p>
          </table:table-cell>
          <table:table-cell table:number-columns-repeated="16377"/>
        </table:table-row>
        <table:table-row table:style-name="ro2">
          <table:table-cell office:value-type="float" office:value="287" table:number-columns-spanned="2" table:number-rows-spanned="1" table:style-name="ce19">
            <text:p>287</text:p>
          </table:table-cell>
          <table:covered-table-cell/>
          <table:table-cell office:value-type="string" table:style-name="ce6">
            <text:p>90:15:010104:2463</text:p>
          </table:table-cell>
          <table:table-cell office:value-type="float" office:value="306717.46999999997" table:style-name="ce10">
            <text:p>306 717.47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style-name="ce6">
            <text:p>30.01.2025</text:p>
          </table:table-cell>
          <table:table-cell table:number-columns-repeated="16377"/>
        </table:table-row>
        <table:table-row table:style-name="ro2">
          <table:table-cell office:value-type="float" office:value="288" table:number-columns-spanned="2" table:number-rows-spanned="1" table:style-name="ce19">
            <text:p>288</text:p>
          </table:table-cell>
          <table:covered-table-cell/>
          <table:table-cell office:value-type="string" table:style-name="ce6">
            <text:p>90:20:000000:106</text:p>
          </table:table-cell>
          <table:table-cell office:value-type="float" office:value="7777267.3499999996" table:style-name="ce10">
            <text:p>7 777 267.35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style-name="ce6">
            <text:p>30.01.2025</text:p>
          </table:table-cell>
          <table:table-cell table:number-columns-repeated="16377"/>
        </table:table-row>
        <table:table-row table:style-name="ro2">
          <table:table-cell office:value-type="float" office:value="289" table:number-columns-spanned="2" table:number-rows-spanned="1" table:style-name="ce19">
            <text:p>289</text:p>
          </table:table-cell>
          <table:covered-table-cell/>
          <table:table-cell office:value-type="string" table:style-name="ce6">
            <text:p>90:16:010104:515</text:p>
          </table:table-cell>
          <table:table-cell office:value-type="float" office:value="268868.02" table:style-name="ce10">
            <text:p>268 868.02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style-name="ce6">
            <text:p>30.01.2025</text:p>
          </table:table-cell>
          <table:table-cell table:number-columns-repeated="16377"/>
        </table:table-row>
        <table:table-row table:style-name="ro2">
          <table:table-cell office:value-type="float" office:value="290" table:number-columns-spanned="2" table:number-rows-spanned="1" table:style-name="ce19">
            <text:p>290</text:p>
          </table:table-cell>
          <table:covered-table-cell/>
          <table:table-cell office:value-type="string" table:style-name="ce6">
            <text:p>90:14:100201:1779</text:p>
          </table:table-cell>
          <table:table-cell office:value-type="float" office:value="432800.94" table:style-name="ce10">
            <text:p>432 800.94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style-name="ce6">
            <text:p>30.01.2025</text:p>
          </table:table-cell>
          <table:table-cell table:number-columns-repeated="16377"/>
        </table:table-row>
        <table:table-row table:style-name="ro2">
          <table:table-cell office:value-type="float" office:value="291" table:number-columns-spanned="2" table:number-rows-spanned="1" table:style-name="ce19">
            <text:p>291</text:p>
          </table:table-cell>
          <table:covered-table-cell/>
          <table:table-cell office:value-type="string" table:style-name="ce6">
            <text:p>90:19:010113:29809</text:p>
          </table:table-cell>
          <table:table-cell office:value-type="float" office:value="105205075.06" table:style-name="ce10">
            <text:p>105 205 075.06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style-name="ce6">
            <text:p>30.01.2025</text:p>
          </table:table-cell>
          <table:table-cell table:number-columns-repeated="16377"/>
        </table:table-row>
        <table:table-row table:style-name="ro2">
          <table:table-cell office:value-type="float" office:value="292" table:number-columns-spanned="2" table:number-rows-spanned="1" table:style-name="ce19">
            <text:p>292</text:p>
          </table:table-cell>
          <table:covered-table-cell/>
          <table:table-cell office:value-type="string" table:style-name="ce6">
            <text:p>90:19:010113:30182</text:p>
          </table:table-cell>
          <table:table-cell office:value-type="float" office:value="48407.89" table:style-name="ce10">
            <text:p>48 407.89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style-name="ce6">
            <text:p>30.01.2025</text:p>
          </table:table-cell>
          <table:table-cell table:number-columns-repeated="16377"/>
        </table:table-row>
        <table:table-row table:style-name="ro2">
          <table:table-cell office:value-type="float" office:value="293" table:number-columns-spanned="2" table:number-rows-spanned="1" table:style-name="ce19">
            <text:p>293</text:p>
          </table:table-cell>
          <table:covered-table-cell/>
          <table:table-cell office:value-type="string" table:style-name="ce6">
            <text:p>90:14:101101:1710</text:p>
          </table:table-cell>
          <table:table-cell office:value-type="float" office:value="2657024.16" table:style-name="ce10">
            <text:p>2 657 024.16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style-name="ce6">
            <text:p>30.01.2025</text:p>
          </table:table-cell>
          <table:table-cell table:number-columns-repeated="16377"/>
        </table:table-row>
        <table:table-row table:style-name="ro2">
          <table:table-cell office:value-type="float" office:value="294" table:number-columns-spanned="2" table:number-rows-spanned="1" table:style-name="ce19">
            <text:p>294</text:p>
          </table:table-cell>
          <table:covered-table-cell/>
          <table:table-cell office:value-type="string" table:style-name="ce6">
            <text:p>90:17:010228:13</text:p>
          </table:table-cell>
          <table:table-cell office:value-type="float" office:value="450621.06" table:style-name="ce10">
            <text:p>450 621.06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style-name="ce6">
            <text:p>30.01.2025</text:p>
          </table:table-cell>
          <table:table-cell table:number-columns-repeated="16377"/>
        </table:table-row>
        <table:table-row table:style-name="ro2">
          <table:table-cell office:value-type="float" office:value="295" table:number-columns-spanned="2" table:number-rows-spanned="1" table:style-name="ce19">
            <text:p>295</text:p>
          </table:table-cell>
          <table:covered-table-cell/>
          <table:table-cell office:value-type="string" table:style-name="ce6">
            <text:p>90:12:030103:737</text:p>
          </table:table-cell>
          <table:table-cell office:value-type="float" office:value="92197897.510000005" table:style-name="ce10">
            <text:p>92 197 897.51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style-name="ce6">
            <text:p>30.01.2025</text:p>
          </table:table-cell>
          <table:table-cell table:number-columns-repeated="16377"/>
        </table:table-row>
        <table:table-row table:style-name="ro2">
          <table:table-cell office:value-type="float" office:value="296" table:number-columns-spanned="2" table:number-rows-spanned="1" table:style-name="ce19">
            <text:p>296</text:p>
          </table:table-cell>
          <table:covered-table-cell/>
          <table:table-cell office:value-type="string" table:style-name="ce6">
            <text:p>90:12:220102:15</text:p>
          </table:table-cell>
          <table:table-cell office:value-type="float" office:value="1408996.13" table:style-name="ce10">
            <text:p>1 408 996.13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style-name="ce6">
            <text:p>30.01.2025</text:p>
          </table:table-cell>
          <table:table-cell table:number-columns-repeated="16377"/>
        </table:table-row>
        <table:table-row table:style-name="ro2">
          <table:table-cell office:value-type="float" office:value="297" table:number-columns-spanned="2" table:number-rows-spanned="1" table:style-name="ce19">
            <text:p>297</text:p>
          </table:table-cell>
          <table:covered-table-cell/>
          <table:table-cell office:value-type="string" table:style-name="ce6">
            <text:p>90:14:070401:829</text:p>
          </table:table-cell>
          <table:table-cell office:value-type="float" office:value="405923.83" table:style-name="ce10">
            <text:p>405 923.83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style-name="ce6">
            <text:p>30.01.2025</text:p>
          </table:table-cell>
          <table:table-cell table:number-columns-repeated="16377"/>
        </table:table-row>
        <table:table-row table:style-name="ro2">
          <table:table-cell office:value-type="float" office:value="298" table:number-columns-spanned="2" table:number-rows-spanned="1" table:style-name="ce19">
            <text:p>298</text:p>
          </table:table-cell>
          <table:covered-table-cell/>
          <table:table-cell office:value-type="string" table:style-name="ce6">
            <text:p>90:12:140301:1095</text:p>
          </table:table-cell>
          <table:table-cell office:value-type="float" office:value="513639.35" table:style-name="ce10">
            <text:p>513 639.35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style-name="ce6">
            <text:p>30.01.2025</text:p>
          </table:table-cell>
          <table:table-cell table:number-columns-repeated="16377"/>
        </table:table-row>
        <table:table-row table:style-name="ro2">
          <table:table-cell office:value-type="float" office:value="299" table:number-columns-spanned="2" table:number-rows-spanned="1" table:style-name="ce19">
            <text:p>299</text:p>
          </table:table-cell>
          <table:covered-table-cell/>
          <table:table-cell office:value-type="string" table:style-name="ce6">
            <text:p>90:12:090501:17233</text:p>
          </table:table-cell>
          <table:table-cell office:value-type="float" office:value="1152837.07" table:style-name="ce10">
            <text:p>1 152 837.07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style-name="ce6">
            <text:p>30.01.2025</text:p>
          </table:table-cell>
          <table:table-cell table:number-columns-repeated="16377"/>
        </table:table-row>
        <table:table-row table:style-name="ro2">
          <table:table-cell office:value-type="float" office:value="300" table:number-columns-spanned="2" table:number-rows-spanned="1" table:style-name="ce19">
            <text:p>300</text:p>
          </table:table-cell>
          <table:covered-table-cell/>
          <table:table-cell office:value-type="string" table:style-name="ce6">
            <text:p>90:12:090501:17225</text:p>
          </table:table-cell>
          <table:table-cell office:value-type="float" office:value="1154758.46" table:style-name="ce10">
            <text:p>1 154 758.46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style-name="ce6">
            <text:p>30.01.2025</text:p>
          </table:table-cell>
          <table:table-cell table:number-columns-repeated="16377"/>
        </table:table-row>
        <table:table-row table:style-name="ro2">
          <table:table-cell office:value-type="float" office:value="301" table:number-columns-spanned="2" table:number-rows-spanned="1" table:style-name="ce19">
            <text:p>301</text:p>
          </table:table-cell>
          <table:covered-table-cell/>
          <table:table-cell office:value-type="string" table:style-name="ce6">
            <text:p>90:12:090501:17231</text:p>
          </table:table-cell>
          <table:table-cell office:value-type="float" office:value="1529430.51" table:style-name="ce10">
            <text:p>1 529 430.51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style-name="ce6">
            <text:p>30.01.2025</text:p>
          </table:table-cell>
          <table:table-cell table:number-columns-repeated="16377"/>
        </table:table-row>
        <table:table-row table:style-name="ro2">
          <table:table-cell office:value-type="float" office:value="302" table:number-columns-spanned="2" table:number-rows-spanned="1" table:style-name="ce19">
            <text:p>302</text:p>
          </table:table-cell>
          <table:covered-table-cell/>
          <table:table-cell office:value-type="string" table:style-name="ce6">
            <text:p>90:12:090501:17235</text:p>
          </table:table-cell>
          <table:table-cell office:value-type="float" office:value="1154758.46" table:style-name="ce10">
            <text:p>1 154 758.46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style-name="ce6">
            <text:p>30.01.2025</text:p>
          </table:table-cell>
          <table:table-cell table:number-columns-repeated="16377"/>
        </table:table-row>
        <table:table-row table:style-name="ro2">
          <table:table-cell office:value-type="float" office:value="303" table:number-columns-spanned="2" table:number-rows-spanned="1" table:style-name="ce19">
            <text:p>303</text:p>
          </table:table-cell>
          <table:covered-table-cell/>
          <table:table-cell office:value-type="string" table:style-name="ce6">
            <text:p>90:12:090501:17234</text:p>
          </table:table-cell>
          <table:table-cell office:value-type="float" office:value="1152837.07" table:style-name="ce10">
            <text:p>1 152 837.07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style-name="ce6">
            <text:p>30.01.2025</text:p>
          </table:table-cell>
          <table:table-cell table:number-columns-repeated="16377"/>
        </table:table-row>
        <table:table-row table:style-name="ro2">
          <table:table-cell office:value-type="float" office:value="304" table:number-columns-spanned="2" table:number-rows-spanned="1" table:style-name="ce19">
            <text:p>304</text:p>
          </table:table-cell>
          <table:covered-table-cell/>
          <table:table-cell office:value-type="string" table:style-name="ce6">
            <text:p>90:12:090501:17228</text:p>
          </table:table-cell>
          <table:table-cell office:value-type="float" office:value="1158601.26" table:style-name="ce10">
            <text:p>1 158 601.26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style-name="ce6">
            <text:p>30.01.2025</text:p>
          </table:table-cell>
          <table:table-cell table:number-columns-repeated="16377"/>
        </table:table-row>
        <table:table-row table:style-name="ro2">
          <table:table-cell office:value-type="float" office:value="305" table:number-columns-spanned="2" table:number-rows-spanned="1" table:style-name="ce19">
            <text:p>305</text:p>
          </table:table-cell>
          <table:covered-table-cell/>
          <table:table-cell office:value-type="string" table:style-name="ce6">
            <text:p>90:14:010101:6989</text:p>
          </table:table-cell>
          <table:table-cell office:value-type="float" office:value="2837807.68" table:style-name="ce10">
            <text:p>2 837 807.68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style-name="ce6">
            <text:p>30.01.2025</text:p>
          </table:table-cell>
          <table:table-cell table:number-columns-repeated="16377"/>
        </table:table-row>
        <table:table-row table:style-name="ro2">
          <table:table-cell office:value-type="float" office:value="306" table:number-columns-spanned="2" table:number-rows-spanned="1" table:style-name="ce19">
            <text:p>306</text:p>
          </table:table-cell>
          <table:covered-table-cell/>
          <table:table-cell office:value-type="string" table:style-name="ce6">
            <text:p>90:12:030101:1394</text:p>
          </table:table-cell>
          <table:table-cell office:value-type="float" office:value="1354685.87" table:style-name="ce10">
            <text:p>1 354 685.87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style-name="ce6">
            <text:p>30.01.2025</text:p>
          </table:table-cell>
          <table:table-cell table:number-columns-repeated="16377"/>
        </table:table-row>
        <table:table-row table:style-name="ro2">
          <table:table-cell office:value-type="float" office:value="307" table:number-columns-spanned="2" table:number-rows-spanned="1" table:style-name="ce19">
            <text:p>307</text:p>
          </table:table-cell>
          <table:covered-table-cell/>
          <table:table-cell office:value-type="string" table:style-name="ce6">
            <text:p>90:14:070201:1676</text:p>
          </table:table-cell>
          <table:table-cell office:value-type="float" office:value="405927.51" table:style-name="ce10">
            <text:p>405 927.51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style-name="ce6">
            <text:p>30.01.2025</text:p>
          </table:table-cell>
          <table:table-cell table:number-columns-repeated="16377"/>
        </table:table-row>
        <table:table-row table:style-name="ro2">
          <table:table-cell office:value-type="float" office:value="308" table:number-columns-spanned="2" table:number-rows-spanned="1" table:style-name="ce19">
            <text:p>308</text:p>
          </table:table-cell>
          <table:covered-table-cell/>
          <table:table-cell office:value-type="string" table:style-name="ce6">
            <text:p>90:12:040501:1870</text:p>
          </table:table-cell>
          <table:table-cell office:value-type="float" office:value="1430629.5" table:style-name="ce10">
            <text:p>1 430 629.50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style-name="ce6">
            <text:p>30.01.2025</text:p>
          </table:table-cell>
          <table:table-cell table:number-columns-repeated="16377"/>
        </table:table-row>
        <table:table-row table:style-name="ro2">
          <table:table-cell office:value-type="float" office:value="309" table:number-columns-spanned="2" table:number-rows-spanned="1" table:style-name="ce19">
            <text:p>309</text:p>
          </table:table-cell>
          <table:covered-table-cell/>
          <table:table-cell office:value-type="string" table:style-name="ce6">
            <text:p>90:12:160101:2594</text:p>
          </table:table-cell>
          <table:table-cell office:value-type="float" office:value="365556.82" table:style-name="ce10">
            <text:p>365 556.82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style-name="ce6">
            <text:p>30.01.2025</text:p>
          </table:table-cell>
          <table:table-cell table:number-columns-repeated="16377"/>
        </table:table-row>
        <table:table-row table:style-name="ro2">
          <table:table-cell office:value-type="float" office:value="310" table:number-columns-spanned="2" table:number-rows-spanned="1" table:style-name="ce19">
            <text:p>310</text:p>
          </table:table-cell>
          <table:covered-table-cell/>
          <table:table-cell office:value-type="string" table:style-name="ce6">
            <text:p>90:12:150102:332</text:p>
          </table:table-cell>
          <table:table-cell office:value-type="float" office:value="1917118.26" table:style-name="ce10">
            <text:p>1 917 118.26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style-name="ce6">
            <text:p>30.01.2025</text:p>
          </table:table-cell>
          <table:table-cell table:number-columns-repeated="16377"/>
        </table:table-row>
        <table:table-row table:style-name="ro2">
          <table:table-cell office:value-type="float" office:value="311" table:number-columns-spanned="2" table:number-rows-spanned="1" table:style-name="ce19">
            <text:p>311</text:p>
          </table:table-cell>
          <table:covered-table-cell/>
          <table:table-cell office:value-type="string" table:style-name="ce6">
            <text:p>90:12:090501:17229</text:p>
          </table:table-cell>
          <table:table-cell office:value-type="float" office:value="1152837.07" table:style-name="ce10">
            <text:p>1 152 837.07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style-name="ce6">
            <text:p>30.01.2025</text:p>
          </table:table-cell>
          <table:table-cell table:number-columns-repeated="16377"/>
        </table:table-row>
        <table:table-row table:style-name="ro2">
          <table:table-cell office:value-type="float" office:value="312" table:number-columns-spanned="2" table:number-rows-spanned="1" table:style-name="ce19">
            <text:p>312</text:p>
          </table:table-cell>
          <table:covered-table-cell/>
          <table:table-cell office:value-type="string" table:style-name="ce6">
            <text:p>90:12:090501:17238</text:p>
          </table:table-cell>
          <table:table-cell office:value-type="float" office:value="1154758.46" table:style-name="ce10">
            <text:p>1 154 758.46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style-name="ce6">
            <text:p>30.01.2025</text:p>
          </table:table-cell>
          <table:table-cell table:number-columns-repeated="16377"/>
        </table:table-row>
        <table:table-row table:style-name="ro2">
          <table:table-cell office:value-type="float" office:value="313" table:number-columns-spanned="2" table:number-rows-spanned="1" table:style-name="ce19">
            <text:p>313</text:p>
          </table:table-cell>
          <table:covered-table-cell/>
          <table:table-cell office:value-type="string" table:style-name="ce6">
            <text:p>90:12:090501:17230</text:p>
          </table:table-cell>
          <table:table-cell office:value-type="float" office:value="1154758.46" table:style-name="ce10">
            <text:p>1 154 758.46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style-name="ce6">
            <text:p>30.01.2025</text:p>
          </table:table-cell>
          <table:table-cell table:number-columns-repeated="16377"/>
        </table:table-row>
        <table:table-row table:style-name="ro2">
          <table:table-cell office:value-type="float" office:value="314" table:number-columns-spanned="2" table:number-rows-spanned="1" table:style-name="ce19">
            <text:p>314</text:p>
          </table:table-cell>
          <table:covered-table-cell/>
          <table:table-cell office:value-type="string" table:style-name="ce6">
            <text:p>90:12:090501:17232</text:p>
          </table:table-cell>
          <table:table-cell office:value-type="float" office:value="1154758.46" table:style-name="ce10">
            <text:p>1 154 758.46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style-name="ce6">
            <text:p>30.01.2025</text:p>
          </table:table-cell>
          <table:table-cell table:number-columns-repeated="16377"/>
        </table:table-row>
        <table:table-row table:style-name="ro2">
          <table:table-cell office:value-type="float" office:value="315" table:number-columns-spanned="2" table:number-rows-spanned="1" table:style-name="ce19">
            <text:p>315</text:p>
          </table:table-cell>
          <table:covered-table-cell/>
          <table:table-cell office:value-type="string" table:style-name="ce6">
            <text:p>90:14:070401:831</text:p>
          </table:table-cell>
          <table:table-cell office:value-type="float" office:value="405923.83" table:style-name="ce10">
            <text:p>405 923.83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style-name="ce6">
            <text:p>30.01.2025</text:p>
          </table:table-cell>
          <table:table-cell table:number-columns-repeated="16377"/>
        </table:table-row>
        <table:table-row table:style-name="ro2">
          <table:table-cell office:value-type="float" office:value="316" table:number-columns-spanned="2" table:number-rows-spanned="1" table:style-name="ce19">
            <text:p>316</text:p>
          </table:table-cell>
          <table:covered-table-cell/>
          <table:table-cell office:value-type="string" table:style-name="ce6">
            <text:p>90:14:070201:1674</text:p>
          </table:table-cell>
          <table:table-cell office:value-type="float" office:value="405927.51" table:style-name="ce10">
            <text:p>405 927.51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style-name="ce6">
            <text:p>30.01.2025</text:p>
          </table:table-cell>
          <table:table-cell table:number-columns-repeated="16377"/>
        </table:table-row>
        <table:table-row table:style-name="ro2">
          <table:table-cell office:value-type="float" office:value="317" table:number-columns-spanned="2" table:number-rows-spanned="1" table:style-name="ce19">
            <text:p>317</text:p>
          </table:table-cell>
          <table:covered-table-cell/>
          <table:table-cell office:value-type="string" table:style-name="ce6">
            <text:p>90:12:090501:17236</text:p>
          </table:table-cell>
          <table:table-cell office:value-type="float" office:value="1152837.07" table:style-name="ce10">
            <text:p>1 152 837.07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style-name="ce6">
            <text:p>30.01.2025</text:p>
          </table:table-cell>
          <table:table-cell table:number-columns-repeated="16377"/>
        </table:table-row>
        <table:table-row table:style-name="ro2">
          <table:table-cell office:value-type="float" office:value="318" table:number-columns-spanned="2" table:number-rows-spanned="1" table:style-name="ce19">
            <text:p>318</text:p>
          </table:table-cell>
          <table:covered-table-cell/>
          <table:table-cell office:value-type="string" table:style-name="ce6">
            <text:p>90:12:090501:17237</text:p>
          </table:table-cell>
          <table:table-cell office:value-type="float" office:value="1160522.6499999999" table:style-name="ce10">
            <text:p>1 160 522.65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style-name="ce6">
            <text:p>30.01.2025</text:p>
          </table:table-cell>
          <table:table-cell table:number-columns-repeated="16377"/>
        </table:table-row>
        <table:table-row table:style-name="ro2">
          <table:table-cell office:value-type="float" office:value="319" table:number-columns-spanned="2" table:number-rows-spanned="1" table:style-name="ce19">
            <text:p>319</text:p>
          </table:table-cell>
          <table:covered-table-cell/>
          <table:table-cell office:value-type="string" table:style-name="ce6">
            <text:p>90:12:090501:17227</text:p>
          </table:table-cell>
          <table:table-cell office:value-type="float" office:value="1152837.07" table:style-name="ce10">
            <text:p>1 152 837.07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style-name="ce6">
            <text:p>30.01.2025</text:p>
          </table:table-cell>
          <table:table-cell table:number-columns-repeated="16377"/>
        </table:table-row>
        <table:table-row table:style-name="ro2">
          <table:table-cell office:value-type="float" office:value="320" table:number-columns-spanned="2" table:number-rows-spanned="1" table:style-name="ce19">
            <text:p>320</text:p>
          </table:table-cell>
          <table:covered-table-cell/>
          <table:table-cell office:value-type="string" table:style-name="ce6">
            <text:p>90:12:160101:2596</text:p>
          </table:table-cell>
          <table:table-cell office:value-type="float" office:value="728739.89" table:style-name="ce10">
            <text:p>728 739.89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style-name="ce6">
            <text:p>30.01.2025</text:p>
          </table:table-cell>
          <table:table-cell table:number-columns-repeated="16377"/>
        </table:table-row>
        <table:table-row table:style-name="ro2">
          <table:table-cell office:value-type="float" office:value="321" table:number-columns-spanned="2" table:number-rows-spanned="1" table:style-name="ce19">
            <text:p>321</text:p>
          </table:table-cell>
          <table:covered-table-cell/>
          <table:table-cell office:value-type="string" table:style-name="ce6">
            <text:p>90:14:010102:13836</text:p>
          </table:table-cell>
          <table:table-cell office:value-type="float" office:value="5569476.4000000004" table:style-name="ce10">
            <text:p>5 569 476.40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style-name="ce6">
            <text:p>30.01.2025</text:p>
          </table:table-cell>
          <table:table-cell table:number-columns-repeated="16377"/>
        </table:table-row>
        <table:table-row table:style-name="ro2">
          <table:table-cell office:value-type="float" office:value="322" table:number-columns-spanned="2" table:number-rows-spanned="1" table:style-name="ce19">
            <text:p>322</text:p>
          </table:table-cell>
          <table:covered-table-cell/>
          <table:table-cell office:value-type="string" table:style-name="ce6">
            <text:p>90:12:130801:146</text:p>
          </table:table-cell>
          <table:table-cell office:value-type="float" office:value="920404.81" table:style-name="ce10">
            <text:p>920 404.81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style-name="ce6">
            <text:p>30.01.2025</text:p>
          </table:table-cell>
          <table:table-cell table:number-columns-repeated="16377"/>
        </table:table-row>
        <table:table-row table:style-name="ro2">
          <table:table-cell office:value-type="float" office:value="323" table:number-columns-spanned="2" table:number-rows-spanned="1" table:style-name="ce19">
            <text:p>323</text:p>
          </table:table-cell>
          <table:covered-table-cell/>
          <table:table-cell office:value-type="string" table:style-name="ce6">
            <text:p>90:12:070301:2800</text:p>
          </table:table-cell>
          <table:table-cell office:value-type="float" office:value="85093.66" table:style-name="ce10">
            <text:p>85 093.66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style-name="ce6">
            <text:p>30.01.2025</text:p>
          </table:table-cell>
          <table:table-cell table:number-columns-repeated="16377"/>
        </table:table-row>
        <table:table-row table:style-name="ro2">
          <table:table-cell office:value-type="float" office:value="324" table:number-columns-spanned="2" table:number-rows-spanned="1" table:style-name="ce19">
            <text:p>324</text:p>
          </table:table-cell>
          <table:covered-table-cell/>
          <table:table-cell office:value-type="string" table:style-name="ce6">
            <text:p>90:12:220102:16</text:p>
          </table:table-cell>
          <table:table-cell office:value-type="float" office:value="1300611.82" table:style-name="ce10">
            <text:p>1 300 611.82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style-name="ce6">
            <text:p>30.01.2025</text:p>
          </table:table-cell>
          <table:table-cell table:number-columns-repeated="16377"/>
        </table:table-row>
        <table:table-row table:style-name="ro2">
          <table:table-cell office:value-type="float" office:value="325" table:number-columns-spanned="2" table:number-rows-spanned="1" table:style-name="ce19">
            <text:p>325</text:p>
          </table:table-cell>
          <table:covered-table-cell/>
          <table:table-cell office:value-type="string" table:style-name="ce6">
            <text:p>90:13:010108:5341</text:p>
          </table:table-cell>
          <table:table-cell office:value-type="float" office:value="21790.23" table:style-name="ce10">
            <text:p>21 790.23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style-name="ce6">
            <text:p>30.01.2025</text:p>
          </table:table-cell>
          <table:table-cell table:number-columns-repeated="16377"/>
        </table:table-row>
        <table:table-row table:style-name="ro2">
          <table:table-cell office:value-type="float" office:value="326" table:number-columns-spanned="2" table:number-rows-spanned="1" table:style-name="ce19">
            <text:p>326</text:p>
          </table:table-cell>
          <table:covered-table-cell/>
          <table:table-cell office:value-type="string" table:style-name="ce6">
            <text:p>90:12:090701:835</text:p>
          </table:table-cell>
          <table:table-cell office:value-type="float" office:value="147024.45000000001" table:style-name="ce10">
            <text:p>147 024.45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style-name="ce6">
            <text:p>30.01.2025</text:p>
          </table:table-cell>
          <table:table-cell table:number-columns-repeated="16377"/>
        </table:table-row>
        <table:table-row table:style-name="ro2">
          <table:table-cell office:value-type="float" office:value="327" table:number-columns-spanned="2" table:number-rows-spanned="1" table:style-name="ce19">
            <text:p>327</text:p>
          </table:table-cell>
          <table:covered-table-cell/>
          <table:table-cell office:value-type="string" table:style-name="ce6">
            <text:p>90:12:090501:17226</text:p>
          </table:table-cell>
          <table:table-cell office:value-type="float" office:value="1154758.46" table:style-name="ce10">
            <text:p>1 154 758.46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style-name="ce6">
            <text:p>30.01.2025</text:p>
          </table:table-cell>
          <table:table-cell table:number-columns-repeated="16377"/>
        </table:table-row>
        <table:table-row table:style-name="ro2">
          <table:table-cell office:value-type="float" office:value="328" table:number-columns-spanned="2" table:number-rows-spanned="1" table:style-name="ce19">
            <text:p>328</text:p>
          </table:table-cell>
          <table:covered-table-cell/>
          <table:table-cell office:value-type="string" table:style-name="ce6">
            <text:p>90:14:070401:830</text:p>
          </table:table-cell>
          <table:table-cell office:value-type="float" office:value="405923.83" table:style-name="ce10">
            <text:p>405 923.83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style-name="ce6">
            <text:p>30.01.2025</text:p>
          </table:table-cell>
          <table:table-cell table:number-columns-repeated="16377"/>
        </table:table-row>
        <table:table-row table:style-name="ro2">
          <table:table-cell office:value-type="float" office:value="329" table:number-columns-spanned="2" table:number-rows-spanned="1" table:style-name="ce19">
            <text:p>329</text:p>
          </table:table-cell>
          <table:covered-table-cell/>
          <table:table-cell office:value-type="string" table:style-name="ce6">
            <text:p>90:12:180201:2174</text:p>
          </table:table-cell>
          <table:table-cell office:value-type="float" office:value="31493.19" table:style-name="ce10">
            <text:p>31 493.19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style-name="ce6">
            <text:p>30.01.2025</text:p>
          </table:table-cell>
          <table:table-cell table:number-columns-repeated="16377"/>
        </table:table-row>
        <table:table-row table:style-name="ro2">
          <table:table-cell office:value-type="float" office:value="330" table:number-columns-spanned="2" table:number-rows-spanned="1" table:style-name="ce19">
            <text:p>330</text:p>
          </table:table-cell>
          <table:covered-table-cell/>
          <table:table-cell office:value-type="string" table:style-name="ce6">
            <text:p>90:12:090501:17239</text:p>
          </table:table-cell>
          <table:table-cell office:value-type="float" office:value="1152837.07" table:style-name="ce10">
            <text:p>1 152 837.07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style-name="ce6">
            <text:p>30.01.2025</text:p>
          </table:table-cell>
          <table:table-cell table:number-columns-repeated="16377"/>
        </table:table-row>
        <table:table-row table:style-name="ro2">
          <table:table-cell office:value-type="float" office:value="331" table:number-columns-spanned="2" table:number-rows-spanned="1" table:style-name="ce19">
            <text:p>331</text:p>
          </table:table-cell>
          <table:covered-table-cell/>
          <table:table-cell office:value-type="string" table:style-name="ce6">
            <text:p>90:12:140301:1094</text:p>
          </table:table-cell>
          <table:table-cell office:value-type="float" office:value="513639.35" table:style-name="ce10">
            <text:p>513 639.35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style-name="ce6">
            <text:p>30.01.2025</text:p>
          </table:table-cell>
          <table:table-cell table:number-columns-repeated="16377"/>
        </table:table-row>
        <table:table-row table:style-name="ro2">
          <table:table-cell office:value-type="float" office:value="332" table:number-columns-spanned="2" table:number-rows-spanned="1" table:style-name="ce19">
            <text:p>332</text:p>
          </table:table-cell>
          <table:covered-table-cell/>
          <table:table-cell office:value-type="string" table:style-name="ce6">
            <text:p>90:14:070201:1675</text:p>
          </table:table-cell>
          <table:table-cell office:value-type="float" office:value="405927.51" table:style-name="ce10">
            <text:p>405 927.51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style-name="ce6">
            <text:p>30.01.2025</text:p>
          </table:table-cell>
          <table:table-cell table:number-columns-repeated="16377"/>
        </table:table-row>
        <table:table-row table:style-name="ro2">
          <table:table-cell office:value-type="float" office:value="333" table:number-columns-spanned="2" table:number-rows-spanned="1" table:style-name="ce19">
            <text:p>333</text:p>
          </table:table-cell>
          <table:covered-table-cell/>
          <table:table-cell office:value-type="string" table:style-name="ce6">
            <text:p>90:12:160101:2595</text:p>
          </table:table-cell>
          <table:table-cell office:value-type="float" office:value="389294.28" table:style-name="ce10">
            <text:p>389 294.28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style-name="ce6">
            <text:p>30.01.2025</text:p>
          </table:table-cell>
          <table:table-cell table:number-columns-repeated="16377"/>
        </table:table-row>
        <table:table-row table:style-name="ro2">
          <table:table-cell office:value-type="float" office:value="334" table:number-columns-spanned="2" table:number-rows-spanned="1" table:style-name="ce19">
            <text:p>334</text:p>
          </table:table-cell>
          <table:covered-table-cell/>
          <table:table-cell office:value-type="string" table:style-name="ce6">
            <text:p>90:11:230102:3823</text:p>
          </table:table-cell>
          <table:table-cell office:value-type="float" office:value="3536252.51" table:style-name="ce10">
            <text:p>3 536 252.51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style-name="ce6">
            <text:p>30.01.2025</text:p>
          </table:table-cell>
          <table:table-cell table:number-columns-repeated="16377"/>
        </table:table-row>
        <table:table-row table:style-name="ro2">
          <table:table-cell office:value-type="float" office:value="335" table:number-columns-spanned="2" table:number-rows-spanned="1" table:style-name="ce19">
            <text:p>335</text:p>
          </table:table-cell>
          <table:covered-table-cell/>
          <table:table-cell office:value-type="string" table:style-name="ce6">
            <text:p>90:11:160401:39</text:p>
          </table:table-cell>
          <table:table-cell office:value-type="float" office:value="977531.23" table:style-name="ce10">
            <text:p>977 531.23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style-name="ce6">
            <text:p>30.01.2025</text:p>
          </table:table-cell>
          <table:table-cell table:number-columns-repeated="16377"/>
        </table:table-row>
        <table:table-row table:style-name="ro2">
          <table:table-cell office:value-type="float" office:value="336" table:number-columns-spanned="2" table:number-rows-spanned="1" table:style-name="ce19">
            <text:p>336</text:p>
          </table:table-cell>
          <table:covered-table-cell/>
          <table:table-cell office:value-type="string" table:style-name="ce6">
            <text:p>90:11:180101:342</text:p>
          </table:table-cell>
          <table:table-cell office:value-type="float" office:value="1513353.77" table:style-name="ce10">
            <text:p>1 513 353.77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style-name="ce6">
            <text:p>30.01.2025</text:p>
          </table:table-cell>
          <table:table-cell table:number-columns-repeated="16377"/>
        </table:table-row>
        <table:table-row table:style-name="ro2">
          <table:table-cell office:value-type="float" office:value="337" table:number-columns-spanned="2" table:number-rows-spanned="1" table:style-name="ce19">
            <text:p>337</text:p>
          </table:table-cell>
          <table:covered-table-cell/>
          <table:table-cell office:value-type="string" table:style-name="ce6">
            <text:p>90:11:220301:379</text:p>
          </table:table-cell>
          <table:table-cell office:value-type="float" office:value="188051483.24000001" table:style-name="ce10">
            <text:p>188 051 483.24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style-name="ce6">
            <text:p>30.01.2025</text:p>
          </table:table-cell>
          <table:table-cell table:number-columns-repeated="16377"/>
        </table:table-row>
        <table:table-row table:style-name="ro2">
          <table:table-cell office:value-type="float" office:value="338" table:number-columns-spanned="2" table:number-rows-spanned="1" table:style-name="ce19">
            <text:p>338</text:p>
          </table:table-cell>
          <table:covered-table-cell/>
          <table:table-cell office:value-type="string" table:style-name="ce6">
            <text:p>90:11:220102:5436</text:p>
          </table:table-cell>
          <table:table-cell office:value-type="float" office:value="971962.33" table:style-name="ce10">
            <text:p>971 962.33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style-name="ce6">
            <text:p>30.01.2025</text:p>
          </table:table-cell>
          <table:table-cell table:number-columns-repeated="16377"/>
        </table:table-row>
        <table:table-row table:style-name="ro2">
          <table:table-cell office:value-type="float" office:value="339" table:number-columns-spanned="2" table:number-rows-spanned="1" table:style-name="ce19">
            <text:p>339</text:p>
          </table:table-cell>
          <table:covered-table-cell/>
          <table:table-cell office:value-type="string" table:style-name="ce6">
            <text:p>90:12:020101:1147</text:p>
          </table:table-cell>
          <table:table-cell office:value-type="float" office:value="152726.21" table:style-name="ce10">
            <text:p>152 726.21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style-name="ce6">
            <text:p>30.01.2025</text:p>
          </table:table-cell>
          <table:table-cell table:number-columns-repeated="16377"/>
        </table:table-row>
        <table:table-row table:style-name="ro2">
          <table:table-cell office:value-type="float" office:value="340" table:number-columns-spanned="2" table:number-rows-spanned="1" table:style-name="ce19">
            <text:p>340</text:p>
          </table:table-cell>
          <table:covered-table-cell/>
          <table:table-cell office:value-type="string" table:style-name="ce6">
            <text:p>90:11:130701:555</text:p>
          </table:table-cell>
          <table:table-cell office:value-type="float" office:value="2617869.69" table:style-name="ce10">
            <text:p>2 617 869.69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style-name="ce6">
            <text:p>30.01.2025</text:p>
          </table:table-cell>
          <table:table-cell table:number-columns-repeated="16377"/>
        </table:table-row>
        <table:table-row table:style-name="ro2">
          <table:table-cell office:value-type="float" office:value="341" table:number-columns-spanned="2" table:number-rows-spanned="1" table:style-name="ce19">
            <text:p>341</text:p>
          </table:table-cell>
          <table:covered-table-cell/>
          <table:table-cell office:value-type="string" table:style-name="ce6">
            <text:p>90:11:230102:3822</text:p>
          </table:table-cell>
          <table:table-cell office:value-type="float" office:value="2407587.79" table:style-name="ce10">
            <text:p>2 407 587.79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style-name="ce6">
            <text:p>30.01.2025</text:p>
          </table:table-cell>
          <table:table-cell table:number-columns-repeated="16377"/>
        </table:table-row>
        <table:table-row table:style-name="ro2">
          <table:table-cell office:value-type="float" office:value="342" table:number-columns-spanned="2" table:number-rows-spanned="1" table:style-name="ce19">
            <text:p>342</text:p>
          </table:table-cell>
          <table:covered-table-cell/>
          <table:table-cell office:value-type="string" table:style-name="ce6">
            <text:p>90:11:150101:4790</text:p>
          </table:table-cell>
          <table:table-cell office:value-type="float" office:value="1494976.94" table:style-name="ce10">
            <text:p>1 494 976.94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style-name="ce6">
            <text:p>30.01.2025</text:p>
          </table:table-cell>
          <table:table-cell table:number-columns-repeated="16377"/>
        </table:table-row>
        <table:table-row table:style-name="ro2">
          <table:table-cell office:value-type="float" office:value="343" table:number-columns-spanned="2" table:number-rows-spanned="1" table:style-name="ce19">
            <text:p>343</text:p>
          </table:table-cell>
          <table:covered-table-cell/>
          <table:table-cell office:value-type="string" table:style-name="ce6">
            <text:p>90:11:220301:9740</text:p>
          </table:table-cell>
          <table:table-cell office:value-type="float" office:value="458285.52" table:style-name="ce10">
            <text:p>458 285.52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style-name="ce6">
            <text:p>30.01.2025</text:p>
          </table:table-cell>
          <table:table-cell table:number-columns-repeated="16377"/>
        </table:table-row>
        <table:table-row table:style-name="ro2">
          <table:table-cell office:value-type="float" office:value="344" table:number-columns-spanned="2" table:number-rows-spanned="1" table:style-name="ce19">
            <text:p>344</text:p>
          </table:table-cell>
          <table:covered-table-cell/>
          <table:table-cell office:value-type="string" table:style-name="ce6">
            <text:p>90:11:000000:6627</text:p>
          </table:table-cell>
          <table:table-cell office:value-type="float" office:value="951748.12" table:style-name="ce10">
            <text:p>951 748.12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style-name="ce6">
            <text:p>30.01.2025</text:p>
          </table:table-cell>
          <table:table-cell table:number-columns-repeated="16377"/>
        </table:table-row>
        <table:table-row table:style-name="ro2">
          <table:table-cell office:value-type="float" office:value="345" table:number-columns-spanned="2" table:number-rows-spanned="1" table:style-name="ce19">
            <text:p>345</text:p>
          </table:table-cell>
          <table:covered-table-cell/>
          <table:table-cell office:value-type="string" table:style-name="ce6">
            <text:p>90:10:070201:1362</text:p>
          </table:table-cell>
          <table:table-cell office:value-type="float" office:value="2422838.9" table:style-name="ce10">
            <text:p>2 422 838.90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style-name="ce6">
            <text:p>30.01.2025</text:p>
          </table:table-cell>
          <table:table-cell table:number-columns-repeated="16377"/>
        </table:table-row>
        <table:table-row table:style-name="ro2">
          <table:table-cell office:value-type="float" office:value="346" table:number-columns-spanned="2" table:number-rows-spanned="1" table:style-name="ce19">
            <text:p>346</text:p>
          </table:table-cell>
          <table:covered-table-cell/>
          <table:table-cell office:value-type="string" table:style-name="ce6">
            <text:p>90:06:060101:1611</text:p>
          </table:table-cell>
          <table:table-cell office:value-type="float" office:value="444230.77" table:style-name="ce10">
            <text:p>444 230.77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style-name="ce6">
            <text:p>30.01.2025</text:p>
          </table:table-cell>
          <table:table-cell table:number-columns-repeated="16377"/>
        </table:table-row>
        <table:table-row table:style-name="ro2">
          <table:table-cell office:value-type="float" office:value="347" table:number-columns-spanned="2" table:number-rows-spanned="1" table:style-name="ce19">
            <text:p>347</text:p>
          </table:table-cell>
          <table:covered-table-cell/>
          <table:table-cell office:value-type="string" table:style-name="ce6">
            <text:p>90:07:150101:195</text:p>
          </table:table-cell>
          <table:table-cell office:value-type="float" office:value="487626.14" table:style-name="ce10">
            <text:p>487 626.14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style-name="ce6">
            <text:p>30.01.2025</text:p>
          </table:table-cell>
          <table:table-cell table:number-columns-repeated="16377"/>
        </table:table-row>
        <table:table-row table:style-name="ro2">
          <table:table-cell office:value-type="float" office:value="348" table:number-columns-spanned="2" table:number-rows-spanned="1" table:style-name="ce19">
            <text:p>348</text:p>
          </table:table-cell>
          <table:covered-table-cell/>
          <table:table-cell office:value-type="string" table:style-name="ce6">
            <text:p>90:07:020102:5031</text:p>
          </table:table-cell>
          <table:table-cell office:value-type="float" office:value="685447.44" table:style-name="ce10">
            <text:p>685 447.44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style-name="ce6">
            <text:p>30.01.2025</text:p>
          </table:table-cell>
          <table:table-cell table:number-columns-repeated="16377"/>
        </table:table-row>
        <table:table-row table:style-name="ro2">
          <table:table-cell office:value-type="float" office:value="349" table:number-columns-spanned="2" table:number-rows-spanned="1" table:style-name="ce19">
            <text:p>349</text:p>
          </table:table-cell>
          <table:covered-table-cell/>
          <table:table-cell office:value-type="string" table:style-name="ce6">
            <text:p>90:10:060101:2132</text:p>
          </table:table-cell>
          <table:table-cell office:value-type="float" office:value="1542275.79" table:style-name="ce10">
            <text:p>1 542 275.79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style-name="ce6">
            <text:p>30.01.2025</text:p>
          </table:table-cell>
          <table:table-cell table:number-columns-repeated="16377"/>
        </table:table-row>
        <table:table-row table:style-name="ro2">
          <table:table-cell office:value-type="float" office:value="350" table:number-columns-spanned="2" table:number-rows-spanned="1" table:style-name="ce19">
            <text:p>350</text:p>
          </table:table-cell>
          <table:covered-table-cell/>
          <table:table-cell office:value-type="string" table:style-name="ce6">
            <text:p>90:07:270101:5262</text:p>
          </table:table-cell>
          <table:table-cell office:value-type="float" office:value="664638.26" table:style-name="ce10">
            <text:p>664 638.26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style-name="ce6">
            <text:p>30.01.2025</text:p>
          </table:table-cell>
          <table:table-cell table:number-columns-repeated="16377"/>
        </table:table-row>
        <table:table-row table:style-name="ro2">
          <table:table-cell office:value-type="float" office:value="351" table:number-columns-spanned="2" table:number-rows-spanned="1" table:style-name="ce19">
            <text:p>351</text:p>
          </table:table-cell>
          <table:covered-table-cell/>
          <table:table-cell office:value-type="string" table:style-name="ce6">
            <text:p>90:07:020102:5029</text:p>
          </table:table-cell>
          <table:table-cell office:value-type="float" office:value="949342.81" table:style-name="ce10">
            <text:p>949 342.81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style-name="ce6">
            <text:p>30.01.2025</text:p>
          </table:table-cell>
          <table:table-cell table:number-columns-repeated="16377"/>
        </table:table-row>
        <table:table-row table:style-name="ro2">
          <table:table-cell office:value-type="float" office:value="352" table:number-columns-spanned="2" table:number-rows-spanned="1" table:style-name="ce19">
            <text:p>352</text:p>
          </table:table-cell>
          <table:covered-table-cell/>
          <table:table-cell office:value-type="string" table:style-name="ce6">
            <text:p>90:06:060101:1962</text:p>
          </table:table-cell>
          <table:table-cell office:value-type="float" office:value="1223795.05" table:style-name="ce10">
            <text:p>1 223 795.05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style-name="ce6">
            <text:p>30.01.2025</text:p>
          </table:table-cell>
          <table:table-cell table:number-columns-repeated="16377"/>
        </table:table-row>
        <table:table-row table:style-name="ro2">
          <table:table-cell office:value-type="float" office:value="353" table:number-columns-spanned="2" table:number-rows-spanned="1" table:style-name="ce19">
            <text:p>353</text:p>
          </table:table-cell>
          <table:covered-table-cell/>
          <table:table-cell office:value-type="string" table:style-name="ce6">
            <text:p>90:09:050301:24</text:p>
          </table:table-cell>
          <table:table-cell office:value-type="float" office:value="641737.80000000005" table:style-name="ce10">
            <text:p>641 737.80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style-name="ce6">
            <text:p>30.01.2025</text:p>
          </table:table-cell>
          <table:table-cell table:number-columns-repeated="16377"/>
        </table:table-row>
        <table:table-row table:style-name="ro2">
          <table:table-cell office:value-type="float" office:value="354" table:number-columns-spanned="2" table:number-rows-spanned="1" table:style-name="ce19">
            <text:p>354</text:p>
          </table:table-cell>
          <table:covered-table-cell/>
          <table:table-cell office:value-type="string" table:style-name="ce6">
            <text:p>90:09:050201:11</text:p>
          </table:table-cell>
          <table:table-cell office:value-type="float" office:value="1008114.99" table:style-name="ce10">
            <text:p>1 008 114.99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style-name="ce6">
            <text:p>30.01.2025</text:p>
          </table:table-cell>
          <table:table-cell table:number-columns-repeated="16377"/>
        </table:table-row>
        <table:table-row table:style-name="ro2">
          <table:table-cell office:value-type="float" office:value="355" table:number-columns-spanned="2" table:number-rows-spanned="1" table:style-name="ce19">
            <text:p>355</text:p>
          </table:table-cell>
          <table:covered-table-cell/>
          <table:table-cell office:value-type="string" table:style-name="ce6">
            <text:p>90:10:120101:4727</text:p>
          </table:table-cell>
          <table:table-cell office:value-type="float" office:value="1935459.17" table:style-name="ce10">
            <text:p>1 935 459.17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style-name="ce6">
            <text:p>30.01.2025</text:p>
          </table:table-cell>
          <table:table-cell table:number-columns-repeated="16377"/>
        </table:table-row>
        <table:table-row table:style-name="ro2">
          <table:table-cell office:value-type="float" office:value="356" table:number-columns-spanned="2" table:number-rows-spanned="1" table:style-name="ce19">
            <text:p>356</text:p>
          </table:table-cell>
          <table:covered-table-cell/>
          <table:table-cell office:value-type="string" table:style-name="ce6">
            <text:p>90:06:110201:1327</text:p>
          </table:table-cell>
          <table:table-cell office:value-type="float" office:value="666444.77" table:style-name="ce10">
            <text:p>666 444.77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style-name="ce6">
            <text:p>30.01.2025</text:p>
          </table:table-cell>
          <table:table-cell table:number-columns-repeated="16377"/>
        </table:table-row>
        <table:table-row table:style-name="ro2">
          <table:table-cell office:value-type="float" office:value="357" table:number-columns-spanned="2" table:number-rows-spanned="1" table:style-name="ce19">
            <text:p>357</text:p>
          </table:table-cell>
          <table:covered-table-cell/>
          <table:table-cell office:value-type="string" table:style-name="ce6">
            <text:p>90:08:010103:1440</text:p>
          </table:table-cell>
          <table:table-cell office:value-type="float" office:value="641975.61" table:style-name="ce10">
            <text:p>641 975.61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style-name="ce6">
            <text:p>30.01.2025</text:p>
          </table:table-cell>
          <table:table-cell table:number-columns-repeated="16377"/>
        </table:table-row>
        <table:table-row table:style-name="ro2">
          <table:table-cell office:value-type="float" office:value="358" table:number-columns-spanned="2" table:number-rows-spanned="1" table:style-name="ce19">
            <text:p>358</text:p>
          </table:table-cell>
          <table:covered-table-cell/>
          <table:table-cell office:value-type="string" table:style-name="ce6">
            <text:p>90:09:050101:88</text:p>
          </table:table-cell>
          <table:table-cell office:value-type="float" office:value="606199.97" table:style-name="ce10">
            <text:p>606 199.97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style-name="ce6">
            <text:p>30.01.2025</text:p>
          </table:table-cell>
          <table:table-cell table:number-columns-repeated="16377"/>
        </table:table-row>
        <table:table-row table:style-name="ro2">
          <table:table-cell office:value-type="float" office:value="359" table:number-columns-spanned="2" table:number-rows-spanned="1" table:style-name="ce19">
            <text:p>359</text:p>
          </table:table-cell>
          <table:covered-table-cell/>
          <table:table-cell office:value-type="string" table:style-name="ce6">
            <text:p>90:07:150101:2138</text:p>
          </table:table-cell>
          <table:table-cell office:value-type="float" office:value="1755454.09" table:style-name="ce10">
            <text:p>1 755 454.09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style-name="ce6">
            <text:p>30.01.2025</text:p>
          </table:table-cell>
          <table:table-cell table:number-columns-repeated="16377"/>
        </table:table-row>
        <table:table-row table:style-name="ro2">
          <table:table-cell office:value-type="float" office:value="360" table:number-columns-spanned="2" table:number-rows-spanned="1" table:style-name="ce19">
            <text:p>360</text:p>
          </table:table-cell>
          <table:covered-table-cell/>
          <table:table-cell office:value-type="string" table:style-name="ce6">
            <text:p>90:11:070101:2840</text:p>
          </table:table-cell>
          <table:table-cell office:value-type="float" office:value="936018.35" table:style-name="ce10">
            <text:p>936 018.35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style-name="ce6">
            <text:p>30.01.2025</text:p>
          </table:table-cell>
          <table:table-cell table:number-columns-repeated="16377"/>
        </table:table-row>
        <table:table-row table:style-name="ro2">
          <table:table-cell office:value-type="float" office:value="361" table:number-columns-spanned="2" table:number-rows-spanned="1" table:style-name="ce19">
            <text:p>361</text:p>
          </table:table-cell>
          <table:covered-table-cell/>
          <table:table-cell office:value-type="string" table:style-name="ce6">
            <text:p>90:10:020108:288</text:p>
          </table:table-cell>
          <table:table-cell office:value-type="float" office:value="251703.78" table:style-name="ce10">
            <text:p>251 703.78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style-name="ce6">
            <text:p>30.01.2025</text:p>
          </table:table-cell>
          <table:table-cell table:number-columns-repeated="16377"/>
        </table:table-row>
        <table:table-row table:style-name="ro2">
          <table:table-cell office:value-type="float" office:value="362" table:number-columns-spanned="2" table:number-rows-spanned="1" table:style-name="ce19">
            <text:p>362</text:p>
          </table:table-cell>
          <table:covered-table-cell/>
          <table:table-cell office:value-type="string" table:style-name="ce6">
            <text:p>90:07:270101:5263</text:p>
          </table:table-cell>
          <table:table-cell office:value-type="float" office:value="592785.48" table:style-name="ce10">
            <text:p>592 785.48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style-name="ce6">
            <text:p>30.01.2025</text:p>
          </table:table-cell>
          <table:table-cell table:number-columns-repeated="16377"/>
        </table:table-row>
        <table:table-row table:style-name="ro2">
          <table:table-cell office:value-type="float" office:value="363" table:number-columns-spanned="2" table:number-rows-spanned="1" table:style-name="ce19">
            <text:p>363</text:p>
          </table:table-cell>
          <table:covered-table-cell/>
          <table:table-cell office:value-type="string" table:style-name="ce6">
            <text:p>90:07:120101:4405</text:p>
          </table:table-cell>
          <table:table-cell office:value-type="float" office:value="1256506.3600000001" table:style-name="ce10">
            <text:p>1 256 506.36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style-name="ce6">
            <text:p>30.01.2025</text:p>
          </table:table-cell>
          <table:table-cell table:number-columns-repeated="16377"/>
        </table:table-row>
        <table:table-row table:style-name="ro2">
          <table:table-cell office:value-type="float" office:value="364" table:number-columns-spanned="2" table:number-rows-spanned="1" table:style-name="ce19">
            <text:p>364</text:p>
          </table:table-cell>
          <table:covered-table-cell/>
          <table:table-cell office:value-type="string" table:style-name="ce6">
            <text:p>90:08:050101:4523</text:p>
          </table:table-cell>
          <table:table-cell office:value-type="float" office:value="2009455.81" table:style-name="ce10">
            <text:p>2 009 455.81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style-name="ce6">
            <text:p>30.01.2025</text:p>
          </table:table-cell>
          <table:table-cell table:number-columns-repeated="16377"/>
        </table:table-row>
        <table:table-row table:style-name="ro2">
          <table:table-cell office:value-type="float" office:value="365" table:number-columns-spanned="2" table:number-rows-spanned="1" table:style-name="ce19">
            <text:p>365</text:p>
          </table:table-cell>
          <table:covered-table-cell/>
          <table:table-cell office:value-type="string" table:style-name="ce6">
            <text:p>90:09:070101:491</text:p>
          </table:table-cell>
          <table:table-cell office:value-type="float" office:value="1894033.4" table:style-name="ce10">
            <text:p>1 894 033.40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style-name="ce6">
            <text:p>30.01.2025</text:p>
          </table:table-cell>
          <table:table-cell table:number-columns-repeated="16377"/>
        </table:table-row>
        <table:table-row table:style-name="ro2">
          <table:table-cell office:value-type="float" office:value="366" table:number-columns-spanned="2" table:number-rows-spanned="1" table:style-name="ce19">
            <text:p>366</text:p>
          </table:table-cell>
          <table:covered-table-cell/>
          <table:table-cell office:value-type="string" table:style-name="ce6">
            <text:p>90:10:010144:1130</text:p>
          </table:table-cell>
          <table:table-cell office:value-type="float" office:value="19788.259999999998" table:style-name="ce10">
            <text:p>19 788.26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style-name="ce6">
            <text:p>30.01.2025</text:p>
          </table:table-cell>
          <table:table-cell table:number-columns-repeated="16377"/>
        </table:table-row>
        <table:table-row table:style-name="ro2">
          <table:table-cell office:value-type="float" office:value="367" table:number-columns-spanned="2" table:number-rows-spanned="1" table:style-name="ce19">
            <text:p>367</text:p>
          </table:table-cell>
          <table:covered-table-cell/>
          <table:table-cell office:value-type="string" table:style-name="ce6">
            <text:p>90:08:010102:5284</text:p>
          </table:table-cell>
          <table:table-cell office:value-type="float" office:value="803554.46" table:style-name="ce10">
            <text:p>803 554.46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style-name="ce6">
            <text:p>30.01.2025</text:p>
          </table:table-cell>
          <table:table-cell table:number-columns-repeated="16377"/>
        </table:table-row>
        <table:table-row table:style-name="ro2">
          <table:table-cell office:value-type="float" office:value="368" table:number-columns-spanned="2" table:number-rows-spanned="1" table:style-name="ce19">
            <text:p>368</text:p>
          </table:table-cell>
          <table:covered-table-cell/>
          <table:table-cell office:value-type="string" table:style-name="ce6">
            <text:p>90:10:120201:2300</text:p>
          </table:table-cell>
          <table:table-cell office:value-type="float" office:value="1471893.32" table:style-name="ce10">
            <text:p>1 471 893.32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style-name="ce6">
            <text:p>30.01.2025</text:p>
          </table:table-cell>
          <table:table-cell table:number-columns-repeated="16377"/>
        </table:table-row>
        <table:table-row table:style-name="ro2">
          <table:table-cell office:value-type="float" office:value="369" table:number-columns-spanned="2" table:number-rows-spanned="1" table:style-name="ce19">
            <text:p>369</text:p>
          </table:table-cell>
          <table:covered-table-cell/>
          <table:table-cell office:value-type="string" table:style-name="ce6">
            <text:p>90:08:010101:5205</text:p>
          </table:table-cell>
          <table:table-cell office:value-type="float" office:value="1114887.72" table:style-name="ce10">
            <text:p>1 114 887.72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style-name="ce6">
            <text:p>30.01.2025</text:p>
          </table:table-cell>
          <table:table-cell table:number-columns-repeated="16377"/>
        </table:table-row>
        <table:table-row table:style-name="ro2">
          <table:table-cell office:value-type="float" office:value="370" table:number-columns-spanned="2" table:number-rows-spanned="1" table:style-name="ce19">
            <text:p>370</text:p>
          </table:table-cell>
          <table:covered-table-cell/>
          <table:table-cell office:value-type="string" table:style-name="ce6">
            <text:p>90:10:010144:1131</text:p>
          </table:table-cell>
          <table:table-cell office:value-type="float" office:value="19788.259999999998" table:style-name="ce10">
            <text:p>19 788.26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style-name="ce6">
            <text:p>30.01.2025</text:p>
          </table:table-cell>
          <table:table-cell table:number-columns-repeated="16377"/>
        </table:table-row>
        <table:table-row table:style-name="ro2">
          <table:table-cell office:value-type="float" office:value="371" table:number-columns-spanned="2" table:number-rows-spanned="1" table:style-name="ce19">
            <text:p>371</text:p>
          </table:table-cell>
          <table:covered-table-cell/>
          <table:table-cell office:value-type="string" table:style-name="ce6">
            <text:p>90:06:030101:6392</text:p>
          </table:table-cell>
          <table:table-cell office:value-type="float" office:value="646642.28" table:style-name="ce10">
            <text:p>646 642.28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style-name="ce6">
            <text:p>30.01.2025</text:p>
          </table:table-cell>
          <table:table-cell table:number-columns-repeated="16377"/>
        </table:table-row>
        <table:table-row table:style-name="ro2">
          <table:table-cell office:value-type="float" office:value="372" table:number-columns-spanned="2" table:number-rows-spanned="1" table:style-name="ce19">
            <text:p>372</text:p>
          </table:table-cell>
          <table:covered-table-cell/>
          <table:table-cell office:value-type="string" table:style-name="ce6">
            <text:p>90:11:070101:2839</text:p>
          </table:table-cell>
          <table:table-cell office:value-type="float" office:value="1309707.06" table:style-name="ce10">
            <text:p>1 309 707.06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style-name="ce6">
            <text:p>30.01.2025</text:p>
          </table:table-cell>
          <table:table-cell table:number-columns-repeated="16377"/>
        </table:table-row>
        <table:table-row table:style-name="ro2">
          <table:table-cell office:value-type="float" office:value="373" table:number-columns-spanned="2" table:number-rows-spanned="1" table:style-name="ce19">
            <text:p>373</text:p>
          </table:table-cell>
          <table:covered-table-cell/>
          <table:table-cell office:value-type="string" table:style-name="ce6">
            <text:p>90:08:100201:1488</text:p>
          </table:table-cell>
          <table:table-cell office:value-type="float" office:value="378920.69" table:style-name="ce10">
            <text:p>378 920.69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style-name="ce6">
            <text:p>30.01.2025</text:p>
          </table:table-cell>
          <table:table-cell table:number-columns-repeated="16377"/>
        </table:table-row>
        <table:table-row table:style-name="ro2">
          <table:table-cell office:value-type="float" office:value="374" table:number-columns-spanned="2" table:number-rows-spanned="1" table:style-name="ce19">
            <text:p>374</text:p>
          </table:table-cell>
          <table:covered-table-cell/>
          <table:table-cell office:value-type="string" table:style-name="ce6">
            <text:p>90:06:120101:93</text:p>
          </table:table-cell>
          <table:table-cell office:value-type="float" office:value="818904.3" table:style-name="ce10">
            <text:p>818 904.30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style-name="ce6">
            <text:p>30.01.2025</text:p>
          </table:table-cell>
          <table:table-cell table:number-columns-repeated="16377"/>
        </table:table-row>
        <table:table-row table:style-name="ro2">
          <table:table-cell office:value-type="float" office:value="375" table:number-columns-spanned="2" table:number-rows-spanned="1" table:style-name="ce19">
            <text:p>375</text:p>
          </table:table-cell>
          <table:covered-table-cell/>
          <table:table-cell office:value-type="string" table:style-name="ce6">
            <text:p>90:09:010101:5583</text:p>
          </table:table-cell>
          <table:table-cell office:value-type="float" office:value="5287366.4800000004" table:style-name="ce10">
            <text:p>5 287 366.48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style-name="ce6">
            <text:p>30.01.2025</text:p>
          </table:table-cell>
          <table:table-cell table:number-columns-repeated="16377"/>
        </table:table-row>
        <table:table-row table:style-name="ro2">
          <table:table-cell office:value-type="float" office:value="376" table:number-columns-spanned="2" table:number-rows-spanned="1" table:style-name="ce19">
            <text:p>376</text:p>
          </table:table-cell>
          <table:covered-table-cell/>
          <table:table-cell office:value-type="string" table:style-name="ce6">
            <text:p>90:03:220501:445</text:p>
          </table:table-cell>
          <table:table-cell office:value-type="float" office:value="2030521.41" table:style-name="ce10">
            <text:p>2 030 521.41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style-name="ce6">
            <text:p>30.01.2025</text:p>
          </table:table-cell>
          <table:table-cell table:number-columns-repeated="16377"/>
        </table:table-row>
        <table:table-row table:style-name="ro2">
          <table:table-cell office:value-type="float" office:value="377" table:number-columns-spanned="2" table:number-rows-spanned="1" table:style-name="ce19">
            <text:p>377</text:p>
          </table:table-cell>
          <table:covered-table-cell/>
          <table:table-cell office:value-type="string" table:style-name="ce6">
            <text:p>90:01:090801:1085</text:p>
          </table:table-cell>
          <table:table-cell office:value-type="float" office:value="1132750.52" table:style-name="ce10">
            <text:p>1 132 750.52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style-name="ce6">
            <text:p>30.01.2025</text:p>
          </table:table-cell>
          <table:table-cell table:number-columns-repeated="16377"/>
        </table:table-row>
        <table:table-row table:style-name="ro2">
          <table:table-cell office:value-type="float" office:value="378" table:number-columns-spanned="2" table:number-rows-spanned="1" table:style-name="ce19">
            <text:p>378</text:p>
          </table:table-cell>
          <table:covered-table-cell/>
          <table:table-cell office:value-type="string" table:style-name="ce6">
            <text:p>90:02:070101:2628</text:p>
          </table:table-cell>
          <table:table-cell office:value-type="float" office:value="103968" table:style-name="ce10">
            <text:p>103 968.00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style-name="ce6">
            <text:p>30.01.2025</text:p>
          </table:table-cell>
          <table:table-cell table:number-columns-repeated="16377"/>
        </table:table-row>
        <table:table-row table:style-name="ro2">
          <table:table-cell office:value-type="float" office:value="379" table:number-columns-spanned="2" table:number-rows-spanned="1" table:style-name="ce19">
            <text:p>379</text:p>
          </table:table-cell>
          <table:covered-table-cell/>
          <table:table-cell office:value-type="string" table:style-name="ce6">
            <text:p>90:02:070102:1831</text:p>
          </table:table-cell>
          <table:table-cell office:value-type="float" office:value="2135342.83" table:style-name="ce10">
            <text:p>2 135 342.83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style-name="ce6">
            <text:p>30.01.2025</text:p>
          </table:table-cell>
          <table:table-cell table:number-columns-repeated="16377"/>
        </table:table-row>
        <table:table-row table:style-name="ro2">
          <table:table-cell office:value-type="float" office:value="380" table:number-columns-spanned="2" table:number-rows-spanned="1" table:style-name="ce19">
            <text:p>380</text:p>
          </table:table-cell>
          <table:covered-table-cell/>
          <table:table-cell office:value-type="string" table:style-name="ce6">
            <text:p>90:04:110201:692</text:p>
          </table:table-cell>
          <table:table-cell office:value-type="float" office:value="397891.64" table:style-name="ce10">
            <text:p>397 891.64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style-name="ce6">
            <text:p>30.01.2025</text:p>
          </table:table-cell>
          <table:table-cell table:number-columns-repeated="16377"/>
        </table:table-row>
        <table:table-row table:style-name="ro2">
          <table:table-cell office:value-type="float" office:value="381" table:number-columns-spanned="2" table:number-rows-spanned="1" table:style-name="ce19">
            <text:p>381</text:p>
          </table:table-cell>
          <table:covered-table-cell/>
          <table:table-cell office:value-type="string" table:style-name="ce6">
            <text:p>90:01:031101:1224</text:p>
          </table:table-cell>
          <table:table-cell office:value-type="float" office:value="576379.15" table:style-name="ce10">
            <text:p>576 379.15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style-name="ce6">
            <text:p>30.01.2025</text:p>
          </table:table-cell>
          <table:table-cell table:number-columns-repeated="16377"/>
        </table:table-row>
        <table:table-row table:style-name="ro2">
          <table:table-cell office:value-type="float" office:value="382" table:number-columns-spanned="2" table:number-rows-spanned="1" table:style-name="ce19">
            <text:p>382</text:p>
          </table:table-cell>
          <table:covered-table-cell/>
          <table:table-cell office:value-type="string" table:style-name="ce6">
            <text:p>90:04:110201:688</text:p>
          </table:table-cell>
          <table:table-cell office:value-type="float" office:value="397891.64" table:style-name="ce10">
            <text:p>397 891.64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style-name="ce6">
            <text:p>30.01.2025</text:p>
          </table:table-cell>
          <table:table-cell table:number-columns-repeated="16377"/>
        </table:table-row>
        <table:table-row table:style-name="ro2">
          <table:table-cell office:value-type="float" office:value="383" table:number-columns-spanned="2" table:number-rows-spanned="1" table:style-name="ce19">
            <text:p>383</text:p>
          </table:table-cell>
          <table:covered-table-cell/>
          <table:table-cell office:value-type="string" table:style-name="ce6">
            <text:p>90:05:000000:8709</text:p>
          </table:table-cell>
          <table:table-cell office:value-type="float" office:value="932094.58" table:style-name="ce10">
            <text:p>932 094.58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style-name="ce6">
            <text:p>30.01.2025</text:p>
          </table:table-cell>
          <table:table-cell table:number-columns-repeated="16377"/>
        </table:table-row>
        <table:table-row table:style-name="ro2">
          <table:table-cell office:value-type="float" office:value="384" table:number-columns-spanned="2" table:number-rows-spanned="1" table:style-name="ce19">
            <text:p>384</text:p>
          </table:table-cell>
          <table:covered-table-cell/>
          <table:table-cell office:value-type="string" table:style-name="ce6">
            <text:p>90:05:020106:530</text:p>
          </table:table-cell>
          <table:table-cell office:value-type="float" office:value="20533.95" table:style-name="ce10">
            <text:p>20 533.95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style-name="ce6">
            <text:p>30.01.2025</text:p>
          </table:table-cell>
          <table:table-cell table:number-columns-repeated="16377"/>
        </table:table-row>
        <table:table-row table:style-name="ro2">
          <table:table-cell office:value-type="float" office:value="385" table:number-columns-spanned="2" table:number-rows-spanned="1" table:style-name="ce19">
            <text:p>385</text:p>
          </table:table-cell>
          <table:covered-table-cell/>
          <table:table-cell office:value-type="string" table:style-name="ce6">
            <text:p>90:02:180201:1300</text:p>
          </table:table-cell>
          <table:table-cell office:value-type="float" office:value="837799.2" table:style-name="ce10">
            <text:p>837 799.20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style-name="ce6">
            <text:p>30.01.2025</text:p>
          </table:table-cell>
          <table:table-cell table:number-columns-repeated="16377"/>
        </table:table-row>
        <table:table-row table:style-name="ro2">
          <table:table-cell office:value-type="float" office:value="386" table:number-columns-spanned="2" table:number-rows-spanned="1" table:style-name="ce19">
            <text:p>386</text:p>
          </table:table-cell>
          <table:covered-table-cell/>
          <table:table-cell office:value-type="string" table:style-name="ce6">
            <text:p>90:05:010123:595</text:p>
          </table:table-cell>
          <table:table-cell office:value-type="float" office:value="483349.91" table:style-name="ce10">
            <text:p>483 349.91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style-name="ce6">
            <text:p>30.01.2025</text:p>
          </table:table-cell>
          <table:table-cell table:number-columns-repeated="16377"/>
        </table:table-row>
        <table:table-row table:style-name="ro2">
          <table:table-cell office:value-type="float" office:value="387" table:number-columns-spanned="2" table:number-rows-spanned="1" table:style-name="ce19">
            <text:p>387</text:p>
          </table:table-cell>
          <table:covered-table-cell/>
          <table:table-cell office:value-type="string" table:style-name="ce6">
            <text:p>90:02:180102:2595</text:p>
          </table:table-cell>
          <table:table-cell office:value-type="float" office:value="1228878.3" table:style-name="ce10">
            <text:p>1 228 878.30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style-name="ce6">
            <text:p>30.01.2025</text:p>
          </table:table-cell>
          <table:table-cell table:number-columns-repeated="16377"/>
        </table:table-row>
        <table:table-row table:style-name="ro2">
          <table:table-cell office:value-type="float" office:value="388" table:number-columns-spanned="2" table:number-rows-spanned="1" table:style-name="ce19">
            <text:p>388</text:p>
          </table:table-cell>
          <table:covered-table-cell/>
          <table:table-cell office:value-type="string" table:style-name="ce6">
            <text:p>90:02:010107:1096</text:p>
          </table:table-cell>
          <table:table-cell office:value-type="float" office:value="9213024.7599999998" table:style-name="ce10">
            <text:p>9 213 024.76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style-name="ce6">
            <text:p>30.01.2025</text:p>
          </table:table-cell>
          <table:table-cell table:number-columns-repeated="16377"/>
        </table:table-row>
        <table:table-row table:style-name="ro2">
          <table:table-cell office:value-type="float" office:value="389" table:number-columns-spanned="2" table:number-rows-spanned="1" table:style-name="ce19">
            <text:p>389</text:p>
          </table:table-cell>
          <table:covered-table-cell/>
          <table:table-cell office:value-type="string" table:style-name="ce6">
            <text:p>90:04:110201:689</text:p>
          </table:table-cell>
          <table:table-cell office:value-type="float" office:value="397891.64" table:style-name="ce10">
            <text:p>397 891.64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style-name="ce6">
            <text:p>30.01.2025</text:p>
          </table:table-cell>
          <table:table-cell table:number-columns-repeated="16377"/>
        </table:table-row>
        <table:table-row table:style-name="ro2">
          <table:table-cell office:value-type="float" office:value="390" table:number-columns-spanned="2" table:number-rows-spanned="1" table:style-name="ce19">
            <text:p>390</text:p>
          </table:table-cell>
          <table:covered-table-cell/>
          <table:table-cell office:value-type="string" table:style-name="ce6">
            <text:p>90:04:110201:691</text:p>
          </table:table-cell>
          <table:table-cell office:value-type="float" office:value="397891.64" table:style-name="ce10">
            <text:p>397 891.64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style-name="ce6">
            <text:p>30.01.2025</text:p>
          </table:table-cell>
          <table:table-cell table:number-columns-repeated="16377"/>
        </table:table-row>
        <table:table-row table:style-name="ro2">
          <table:table-cell office:value-type="float" office:value="391" table:number-columns-spanned="2" table:number-rows-spanned="1" table:style-name="ce19">
            <text:p>391</text:p>
          </table:table-cell>
          <table:covered-table-cell/>
          <table:table-cell office:value-type="string" table:style-name="ce6">
            <text:p>90:04:110201:690</text:p>
          </table:table-cell>
          <table:table-cell office:value-type="float" office:value="397891.64" table:style-name="ce10">
            <text:p>397 891.64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style-name="ce6">
            <text:p>30.01.2025</text:p>
          </table:table-cell>
          <table:table-cell table:number-columns-repeated="16377"/>
        </table:table-row>
        <table:table-row table:style-name="ro2">
          <table:table-cell office:value-type="float" office:value="392" table:number-columns-spanned="2" table:number-rows-spanned="1" table:style-name="ce19">
            <text:p>392</text:p>
          </table:table-cell>
          <table:covered-table-cell/>
          <table:table-cell office:value-type="string" table:style-name="ce6">
            <text:p>90:03:050102:2804</text:p>
          </table:table-cell>
          <table:table-cell office:value-type="float" office:value="1068009.1000000001" table:style-name="ce10">
            <text:p>1 068 009.10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style-name="ce6">
            <text:p>30.01.2025</text:p>
          </table:table-cell>
          <table:table-cell table:number-columns-repeated="16377"/>
        </table:table-row>
        <table:table-row table:style-name="ro2">
          <table:table-cell office:value-type="float" office:value="393" table:number-columns-spanned="2" table:number-rows-spanned="1" table:style-name="ce19">
            <text:p>393</text:p>
          </table:table-cell>
          <table:covered-table-cell/>
          <table:table-cell office:value-type="string" table:style-name="ce6">
            <text:p>90:05:010115:822</text:p>
          </table:table-cell>
          <table:table-cell office:value-type="float" office:value="1386413.31" table:style-name="ce10">
            <text:p>1 386 413.31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style-name="ce6">
            <text:p>30.01.2025</text:p>
          </table:table-cell>
          <table:table-cell table:number-columns-repeated="16377"/>
        </table:table-row>
        <table:table-row table:style-name="ro2">
          <table:table-cell office:value-type="float" office:value="394" table:number-columns-spanned="2" table:number-rows-spanned="1" table:style-name="ce19">
            <text:p>394</text:p>
          </table:table-cell>
          <table:covered-table-cell/>
          <table:table-cell office:value-type="string" table:style-name="ce6">
            <text:p>90:01:060102:3041</text:p>
          </table:table-cell>
          <table:table-cell office:value-type="float" office:value="573091.77" table:style-name="ce10">
            <text:p>573 091.77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style-name="ce6">
            <text:p>30.01.2025</text:p>
          </table:table-cell>
          <table:table-cell table:number-columns-repeated="16377"/>
        </table:table-row>
        <table:table-row table:style-name="ro2">
          <table:table-cell office:value-type="float" office:value="395" table:number-columns-spanned="2" table:number-rows-spanned="1" table:style-name="ce19">
            <text:p>395</text:p>
          </table:table-cell>
          <table:covered-table-cell/>
          <table:table-cell office:value-type="string" table:style-name="ce6">
            <text:p>90:01:100201:748</text:p>
          </table:table-cell>
          <table:table-cell office:value-type="float" office:value="575317.77" table:style-name="ce10">
            <text:p>575 317.77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style-name="ce6">
            <text:p>30.01.2025</text:p>
          </table:table-cell>
          <table:table-cell table:number-columns-repeated="16377"/>
        </table:table-row>
        <table:table-row table:style-name="ro2">
          <table:table-cell office:value-type="float" office:value="396" table:number-columns-spanned="2" table:number-rows-spanned="1" table:style-name="ce19">
            <text:p>396</text:p>
          </table:table-cell>
          <table:covered-table-cell/>
          <table:table-cell office:value-type="string" table:style-name="ce6">
            <text:p>90:03:060101:3557</text:p>
          </table:table-cell>
          <table:table-cell office:value-type="float" office:value="740309.94" table:style-name="ce10">
            <text:p>740 309.94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style-name="ce6">
            <text:p>30.01.2025</text:p>
          </table:table-cell>
          <table:table-cell table:number-columns-repeated="16377"/>
        </table:table-row>
        <table:table-row table:style-name="ro2">
          <table:table-cell office:value-type="float" office:value="397" table:number-columns-spanned="2" table:number-rows-spanned="1" table:style-name="ce19">
            <text:p>397</text:p>
          </table:table-cell>
          <table:covered-table-cell/>
          <table:table-cell office:value-type="string" table:style-name="ce6">
            <text:p>90:03:220301:511</text:p>
          </table:table-cell>
          <table:table-cell office:value-type="float" office:value="2038727.45" table:style-name="ce10">
            <text:p>2 038 727.45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style-name="ce6">
            <text:p>30.01.2025</text:p>
          </table:table-cell>
          <table:table-cell table:number-columns-repeated="16377"/>
        </table:table-row>
        <table:table-row table:style-name="ro2">
          <table:table-cell office:value-type="float" office:value="398" table:number-columns-spanned="2" table:number-rows-spanned="1" table:style-name="ce19">
            <text:p>398</text:p>
          </table:table-cell>
          <table:covered-table-cell/>
          <table:table-cell office:value-type="string" table:style-name="ce6">
            <text:p>90:01:031101:1223</text:p>
          </table:table-cell>
          <table:table-cell office:value-type="float" office:value="1825200.63" table:style-name="ce10">
            <text:p>1 825 200.63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style-name="ce6">
            <text:p>30.01.2025</text:p>
          </table:table-cell>
          <table:table-cell table:number-columns-repeated="16377"/>
        </table:table-row>
        <table:table-row table:style-name="ro2">
          <table:table-cell office:value-type="float" office:value="399" table:number-columns-spanned="2" table:number-rows-spanned="1" table:style-name="ce19">
            <text:p>399</text:p>
          </table:table-cell>
          <table:covered-table-cell/>
          <table:table-cell office:value-type="string" table:style-name="ce6">
            <text:p>90:02:060201:1546</text:p>
          </table:table-cell>
          <table:table-cell office:value-type="float" office:value="961050.4" table:style-name="ce10">
            <text:p>961 050.40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style-name="ce6">
            <text:p>30.01.2025</text:p>
          </table:table-cell>
          <table:table-cell table:number-columns-repeated="16377"/>
        </table:table-row>
        <table:table-row table:style-name="ro2">
          <table:table-cell office:value-type="float" office:value="400" table:number-columns-spanned="2" table:number-rows-spanned="1" table:style-name="ce19">
            <text:p>400</text:p>
          </table:table-cell>
          <table:covered-table-cell/>
          <table:table-cell office:value-type="string" table:style-name="ce6">
            <text:p>90:03:230201:1052</text:p>
          </table:table-cell>
          <table:table-cell office:value-type="float" office:value="1993506.73" table:style-name="ce10">
            <text:p>1 993 506.73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style-name="ce6">
            <text:p>30.01.2025</text:p>
          </table:table-cell>
          <table:table-cell table:number-columns-repeated="16377"/>
        </table:table-row>
        <table:table-row table:style-name="ro2">
          <table:table-cell office:value-type="float" office:value="401" table:number-columns-spanned="2" table:number-rows-spanned="1" table:style-name="ce19">
            <text:p>401</text:p>
          </table:table-cell>
          <table:covered-table-cell/>
          <table:table-cell office:value-type="string" table:style-name="ce6">
            <text:p>90:02:060201:1547</text:p>
          </table:table-cell>
          <table:table-cell office:value-type="float" office:value="1113144.03" table:style-name="ce10">
            <text:p>1 113 144.03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style-name="ce6">
            <text:p>30.01.2025</text:p>
          </table:table-cell>
          <table:table-cell table:number-columns-repeated="16377"/>
        </table:table-row>
        <table:table-row table:style-name="ro2">
          <table:table-cell office:value-type="float" office:value="402" table:number-columns-spanned="2" table:number-rows-spanned="1" table:style-name="ce19">
            <text:p>402</text:p>
          </table:table-cell>
          <table:covered-table-cell/>
          <table:table-cell office:value-type="string" table:style-name="ce6">
            <text:p>90:04:030101:2541</text:p>
          </table:table-cell>
          <table:table-cell office:value-type="float" office:value="912000" table:style-name="ce10">
            <text:p>912 000.00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style-name="ce6">
            <text:p>30.01.2025</text:p>
          </table:table-cell>
          <table:table-cell table:number-columns-repeated="16377"/>
        </table:table-row>
        <table:table-row table:style-name="ro2">
          <table:table-cell office:value-type="float" office:value="403" table:number-columns-spanned="2" table:number-rows-spanned="1" table:style-name="ce19">
            <text:p>403</text:p>
          </table:table-cell>
          <table:covered-table-cell/>
          <table:table-cell office:value-type="string" table:style-name="ce6">
            <text:p>90:05:010123:597</text:p>
          </table:table-cell>
          <table:table-cell office:value-type="float" office:value="612045.69999999995" table:style-name="ce10">
            <text:p>612 045.70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style-name="ce6">
            <text:p>30.01.2025</text:p>
          </table:table-cell>
          <table:table-cell table:number-columns-repeated="16377"/>
        </table:table-row>
        <table:table-row table:style-name="ro2">
          <table:table-cell office:value-type="float" office:value="404" table:number-columns-spanned="2" table:number-rows-spanned="1" table:style-name="ce19">
            <text:p>404</text:p>
          </table:table-cell>
          <table:covered-table-cell/>
          <table:table-cell office:value-type="string" table:style-name="ce6">
            <text:p>90:03:110501:1052</text:p>
          </table:table-cell>
          <table:table-cell office:value-type="float" office:value="828585.61" table:style-name="ce10">
            <text:p>828 585.61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style-name="ce6">
            <text:p>30.01.2025</text:p>
          </table:table-cell>
          <table:table-cell table:number-columns-repeated="16377"/>
        </table:table-row>
        <table:table-row table:style-name="ro2">
          <table:table-cell office:value-type="float" office:value="405" table:number-columns-spanned="2" table:number-rows-spanned="1" table:style-name="ce19">
            <text:p>405</text:p>
          </table:table-cell>
          <table:covered-table-cell/>
          <table:table-cell office:value-type="string" table:style-name="ce6">
            <text:p>90:02:120102:1425</text:p>
          </table:table-cell>
          <table:table-cell office:value-type="float" office:value="1325048.8600000001" table:style-name="ce10">
            <text:p>1 325 048.86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style-name="ce6">
            <text:p>30.01.2025</text:p>
          </table:table-cell>
          <table:table-cell table:number-columns-repeated="16377"/>
        </table:table-row>
        <table:table-row table:style-name="ro2">
          <table:table-cell office:value-type="float" office:value="406" table:number-columns-spanned="2" table:number-rows-spanned="1" table:style-name="ce19">
            <text:p>406</text:p>
          </table:table-cell>
          <table:covered-table-cell/>
          <table:table-cell office:value-type="string" table:style-name="ce6">
            <text:p>90:01:070801:2801</text:p>
          </table:table-cell>
          <table:table-cell office:value-type="float" office:value="350185.52" table:style-name="ce10">
            <text:p>350 185.52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style-name="ce6">
            <text:p>30.01.2025</text:p>
          </table:table-cell>
          <table:table-cell table:number-columns-repeated="16377"/>
        </table:table-row>
        <table:table-row table:style-name="ro2">
          <table:table-cell office:value-type="float" office:value="407" table:number-columns-spanned="2" table:number-rows-spanned="1" table:style-name="ce19">
            <text:p>407</text:p>
          </table:table-cell>
          <table:covered-table-cell/>
          <table:table-cell office:value-type="string" table:style-name="ce6">
            <text:p>90:01:010102:1219</text:p>
          </table:table-cell>
          <table:table-cell office:value-type="float" office:value="550029.75" table:style-name="ce10">
            <text:p>550 029.75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style-name="ce6">
            <text:p>30.01.2025</text:p>
          </table:table-cell>
          <table:table-cell table:number-columns-repeated="16377"/>
        </table:table-row>
        <table:table-row table:style-name="ro2">
          <table:table-cell office:value-type="float" office:value="408" table:number-columns-spanned="2" table:number-rows-spanned="1" table:style-name="ce19">
            <text:p>408</text:p>
          </table:table-cell>
          <table:covered-table-cell/>
          <table:table-cell office:value-type="string" table:style-name="ce6">
            <text:p>90:01:010104:12559</text:p>
          </table:table-cell>
          <table:table-cell office:value-type="float" office:value="638239.73" table:style-name="ce10">
            <text:p>638 239.73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style-name="ce6">
            <text:p>30.01.2025</text:p>
          </table:table-cell>
          <table:table-cell table:number-columns-repeated="16377"/>
        </table:table-row>
        <table:table-row table:style-name="ro2">
          <table:table-cell office:value-type="float" office:value="409" table:number-columns-spanned="2" table:number-rows-spanned="1" table:style-name="ce19">
            <text:p>409</text:p>
          </table:table-cell>
          <table:covered-table-cell/>
          <table:table-cell office:value-type="string" table:style-name="ce6">
            <text:p>90:01:010104:11419</text:p>
          </table:table-cell>
          <table:table-cell office:value-type="float" office:value="639722.4" table:style-name="ce10">
            <text:p>639 722.40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style-name="ce6">
            <text:p>30.01.2025</text:p>
          </table:table-cell>
          <table:table-cell table:number-columns-repeated="16377"/>
        </table:table-row>
        <table:table-row table:style-name="ro2">
          <table:table-cell office:value-type="float" office:value="410" table:number-columns-spanned="2" table:number-rows-spanned="1" table:style-name="ce19">
            <text:p>410</text:p>
          </table:table-cell>
          <table:covered-table-cell/>
          <table:table-cell office:value-type="string" table:style-name="ce6">
            <text:p>90:01:000000:2928</text:p>
          </table:table-cell>
          <table:table-cell office:value-type="float" office:value="371290.69" table:style-name="ce10">
            <text:p>371 290.69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style-name="ce6">
            <text:p>30.01.2025</text:p>
          </table:table-cell>
          <table:table-cell table:number-columns-repeated="16377"/>
        </table:table-row>
        <table:table-row table:style-name="ro2">
          <table:table-cell office:value-type="float" office:value="411" table:number-columns-spanned="2" table:number-rows-spanned="1" table:style-name="ce19">
            <text:p>411</text:p>
          </table:table-cell>
          <table:covered-table-cell/>
          <table:table-cell office:value-type="string" table:style-name="ce6">
            <text:p>90:12:042301:1479</text:p>
          </table:table-cell>
          <table:table-cell office:value-type="float" office:value="63904585.240000002" table:style-name="ce10">
            <text:p>63 904 585.24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style-name="ce6">
            <text:p>30.01.2025</text:p>
          </table:table-cell>
          <table:table-cell table:number-columns-repeated="16377"/>
        </table:table-row>
        <table:table-row table:style-name="ro2">
          <table:table-cell office:value-type="float" office:value="412" table:number-columns-spanned="2" table:number-rows-spanned="1" table:style-name="ce19">
            <text:p>412</text:p>
          </table:table-cell>
          <table:covered-table-cell/>
          <table:table-cell office:value-type="string" table:style-name="ce6">
            <text:p>90:12:042301:2488</text:p>
          </table:table-cell>
          <table:table-cell office:value-type="float" office:value="9836920.4199999999" table:style-name="ce10">
            <text:p>9 836 920.42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style-name="ce6">
            <text:p>30.01.2025</text:p>
          </table:table-cell>
          <table:table-cell table:number-columns-repeated="16377"/>
        </table:table-row>
        <table:table-row table:style-name="ro2">
          <table:table-cell office:value-type="float" office:value="413" table:number-columns-spanned="2" table:number-rows-spanned="1" table:style-name="ce19">
            <text:p>413</text:p>
          </table:table-cell>
          <table:covered-table-cell/>
          <table:table-cell office:value-type="string" table:style-name="ce6">
            <text:p>90:11:160302:1452</text:p>
          </table:table-cell>
          <table:table-cell office:value-type="float" office:value="73100" table:style-name="ce10">
            <text:p>73 100.00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style-name="ce6">
            <text:p>30.01.2025</text:p>
          </table:table-cell>
          <table:table-cell table:number-columns-repeated="16377"/>
        </table:table-row>
        <table:table-row table:style-name="ro2">
          <table:table-cell office:value-type="float" office:value="414" table:number-columns-spanned="2" table:number-rows-spanned="1" table:style-name="ce19">
            <text:p>414</text:p>
          </table:table-cell>
          <table:covered-table-cell/>
          <table:table-cell office:value-type="string" table:style-name="ce6">
            <text:p>90:18:040107:232</text:p>
          </table:table-cell>
          <table:table-cell office:value-type="float" office:value="11949709.15" table:style-name="ce10">
            <text:p>11 949 709.15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style-name="ce6">
            <text:p>30.01.2025</text:p>
          </table:table-cell>
          <table:table-cell table:number-columns-repeated="16377"/>
        </table:table-row>
        <table:table-row table:style-name="ro9">
          <table:table-cell office:value-type="string" table:number-columns-spanned="7" table:number-rows-spanned="1" table:style-name="ce1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0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8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24:060301:2263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6">
            <text:p>90:14:100701:128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6">
            <text:p>90:16:020701:139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style-name="ce6">
            <text:p>90:14:090901:456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string" table:style-name="ce6">
            <text:p>90:14:100701:79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string" table:style-name="ce6">
            <text:p>90:14:100701:1537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string" table:style-name="ce6">
            <text:p>90:14:100701:181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string" table:style-name="ce6">
            <text:p>90:12:050801:483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string" table:style-name="ce6">
            <text:p>90:12:190301:357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string" table:style-name="ce6">
            <text:p>90:13:060601:170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string" table:style-name="ce6">
            <text:p>90:12:030901:1537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string" table:style-name="ce6">
            <text:p>90:12:171401:3121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string" table:style-name="ce6">
            <text:p>90:12:041401:257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string" table:style-name="ce6">
            <text:p>90:12:201301:72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string" table:style-name="ce6">
            <text:p>90:13:000000:144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string" table:style-name="ce6">
            <text:p>90:12:100501:732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string" table:style-name="ce6">
            <text:p>90:13:041101:144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string" table:style-name="ce6">
            <text:p>90:14:070801:705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string" table:style-name="ce6">
            <text:p>90:12:100501:708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string" table:style-name="ce6">
            <text:p>90:13:050401:209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string" table:style-name="ce6">
            <text:p>90:12:131801:2067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string" table:style-name="ce6">
            <text:p>90:14:000000:514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string" table:style-name="ce6">
            <text:p>90:14:071201:543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string" table:style-name="ce6">
            <text:p>90:12:172301:881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string" table:style-name="ce6">
            <text:p>90:13:050601:171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string" table:style-name="ce6">
            <text:p>90:12:171801:434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string" table:style-name="ce6">
            <text:p>90:13:090401:1128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string" table:style-name="ce6">
            <text:p>90:13:041001:429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string" table:style-name="ce6">
            <text:p>90:12:100501:686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string" table:style-name="ce6">
            <text:p>90:14:030601:169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string" table:style-name="ce6">
            <text:p>90:11:240601:3229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string" table:style-name="ce6">
            <text:p>90:11:190801:272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string" table:style-name="ce6">
            <text:p>90:11:240701:3872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string" table:style-name="ce6">
            <text:p>90:12:000000:8522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string" table:style-name="ce6">
            <text:p>90:11:211501:170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string" table:style-name="ce6">
            <text:p>90:11:150501:2659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string" table:style-name="ce6">
            <text:p>90:11:230301:18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string" table:style-name="ce6">
            <text:p>90:11:240601:3232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string" table:style-name="ce6">
            <text:p>90:11:240701:4640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string" table:style-name="ce6">
            <text:p>90:12:000000:5577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string" table:style-name="ce6">
            <text:p>90:11:160701:1047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string" table:style-name="ce6">
            <text:p>90:11:130701:2701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string" table:style-name="ce6">
            <text:p>90:11:240701:3871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string" table:style-name="ce6">
            <text:p>90:11:240601:3231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string" table:style-name="ce6">
            <text:p>90:11:240601:3693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string" table:style-name="ce6">
            <text:p>90:11:240701:3945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string" table:style-name="ce6">
            <text:p>90:11:160701:797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string" table:style-name="ce6">
            <text:p>90:11:240801:7596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string" table:style-name="ce6">
            <text:p>90:11:150501:5585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string" table:style-name="ce6">
            <text:p>90:11:180301:1793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string" table:style-name="ce6">
            <text:p>90:11:150401:228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string" table:style-name="ce6">
            <text:p>90:11:130701:1429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string" table:style-name="ce6">
            <text:p>90:11:240701:3882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string" table:style-name="ce6">
            <text:p>90:11:240701:3881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string" table:style-name="ce6">
            <text:p>90:11:130701:1355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string" table:style-name="ce6">
            <text:p>90:11:240601:3230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string" table:style-name="ce6">
            <text:p>90:07:010301:1750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string" table:style-name="ce6">
            <text:p>90:08:000000:3502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string" table:style-name="ce6">
            <text:p>90:09:000000:971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string" table:style-name="ce6">
            <text:p>90:07:030401:207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string" table:style-name="ce6">
            <text:p>90:05:151601:2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string" table:style-name="ce6">
            <text:p>90:07:010301:3172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string" table:style-name="ce6">
            <text:p>90:07:040501:506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string" table:style-name="ce6">
            <text:p>90:07:040501:512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string" table:style-name="ce6">
            <text:p>90:07:040501:508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string" table:style-name="ce6">
            <text:p>90:11:080301:116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string" table:style-name="ce6">
            <text:p>90:11:080301:225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string" table:style-name="ce6">
            <text:p>90:05:130401:268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string" table:style-name="ce6">
            <text:p>90:10:061301:577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string" table:style-name="ce6">
            <text:p>90:05:130401:1689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string" table:style-name="ce6">
            <text:p>90:09:050601:97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string" table:style-name="ce6">
            <text:p>90:05:130401:1700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string" table:style-name="ce6">
            <text:p>90:05:161401:54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string" table:style-name="ce6">
            <text:p>90:05:161401:1205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string" table:style-name="ce6">
            <text:p>90:11:000000:2831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string" table:style-name="ce6">
            <text:p>90:10:040501:1084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string" table:style-name="ce6">
            <text:p>90:07:080501:463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string" table:style-name="ce6">
            <text:p>90:08:140401:1481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string" table:style-name="ce6">
            <text:p>90:06:060501:457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string" table:style-name="ce6">
            <text:p>90:07:010301:3508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string" table:style-name="ce6">
            <text:p>90:05:151601:786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string" table:style-name="ce6">
            <text:p>90:07:040501:507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string" table:style-name="ce6">
            <text:p>90:07:040501:509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string" table:style-name="ce6">
            <text:p>90:07:050501:3059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string" table:style-name="ce6">
            <text:p>90:06:070501:1645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string" table:style-name="ce6">
            <text:p>90:05:130401:274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string" table:style-name="ce6">
            <text:p>90:07:080601:1394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string" table:style-name="ce6">
            <text:p>90:05:130401:316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string" table:style-name="ce6">
            <text:p>90:07:130201:1025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string" table:style-name="ce6">
            <text:p>90:11:000000:3250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string" table:style-name="ce6">
            <text:p>90:07:050501:3058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" table:number-columns-spanned="2" table:number-rows-spanned="1" table:style-name="ce19">
            <text:p>92</text:p>
          </table:table-cell>
          <table:covered-table-cell/>
          <table:table-cell office:value-type="string" table:style-name="ce6">
            <text:p>90:05:180801:201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string" table:style-name="ce6">
            <text:p>90:06:080501:1400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string" table:style-name="ce6">
            <text:p>90:08:190801:2121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" table:number-columns-spanned="2" table:number-rows-spanned="1" table:style-name="ce19">
            <text:p>95</text:p>
          </table:table-cell>
          <table:covered-table-cell/>
          <table:table-cell office:value-type="string" table:style-name="ce6">
            <text:p>90:07:040501:510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" table:number-columns-spanned="2" table:number-rows-spanned="1" table:style-name="ce19">
            <text:p>96</text:p>
          </table:table-cell>
          <table:covered-table-cell/>
          <table:table-cell office:value-type="string" table:style-name="ce6">
            <text:p>90:07:040501:511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" table:number-columns-spanned="2" table:number-rows-spanned="1" table:style-name="ce19">
            <text:p>97</text:p>
          </table:table-cell>
          <table:covered-table-cell/>
          <table:table-cell office:value-type="string" table:style-name="ce6">
            <text:p>90:05:161201:226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" table:number-columns-spanned="2" table:number-rows-spanned="1" table:style-name="ce19">
            <text:p>98</text:p>
          </table:table-cell>
          <table:covered-table-cell/>
          <table:table-cell office:value-type="string" table:style-name="ce6">
            <text:p>90:07:010301:1731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" table:number-columns-spanned="2" table:number-rows-spanned="1" table:style-name="ce19">
            <text:p>99</text:p>
          </table:table-cell>
          <table:covered-table-cell/>
          <table:table-cell office:value-type="string" table:style-name="ce6">
            <text:p>90:10:040501:1085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" table:number-columns-spanned="2" table:number-rows-spanned="1" table:style-name="ce19">
            <text:p>100</text:p>
          </table:table-cell>
          <table:covered-table-cell/>
          <table:table-cell office:value-type="string" table:style-name="ce6">
            <text:p>90:05:161201:227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" table:number-columns-spanned="2" table:number-rows-spanned="1" table:style-name="ce19">
            <text:p>101</text:p>
          </table:table-cell>
          <table:covered-table-cell/>
          <table:table-cell office:value-type="string" table:style-name="ce6">
            <text:p>90:07:230201:314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" table:number-columns-spanned="2" table:number-rows-spanned="1" table:style-name="ce19">
            <text:p>102</text:p>
          </table:table-cell>
          <table:covered-table-cell/>
          <table:table-cell office:value-type="string" table:style-name="ce6">
            <text:p>90:09:150601:33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" table:number-columns-spanned="2" table:number-rows-spanned="1" table:style-name="ce19">
            <text:p>103</text:p>
          </table:table-cell>
          <table:covered-table-cell/>
          <table:table-cell office:value-type="string" table:style-name="ce6">
            <text:p>90:08:130601:1019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" table:number-columns-spanned="2" table:number-rows-spanned="1" table:style-name="ce19">
            <text:p>104</text:p>
          </table:table-cell>
          <table:covered-table-cell/>
          <table:table-cell office:value-type="string" table:style-name="ce6">
            <text:p>90:07:160401:832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" table:number-columns-spanned="2" table:number-rows-spanned="1" table:style-name="ce19">
            <text:p>105</text:p>
          </table:table-cell>
          <table:covered-table-cell/>
          <table:table-cell office:value-type="string" table:style-name="ce6">
            <text:p>90:05:161401:1135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" table:number-columns-spanned="2" table:number-rows-spanned="1" table:style-name="ce19">
            <text:p>106</text:p>
          </table:table-cell>
          <table:covered-table-cell/>
          <table:table-cell office:value-type="string" table:style-name="ce6">
            <text:p>90:08:080701:1109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" table:number-columns-spanned="2" table:number-rows-spanned="1" table:style-name="ce19">
            <text:p>107</text:p>
          </table:table-cell>
          <table:covered-table-cell/>
          <table:table-cell office:value-type="string" table:style-name="ce6">
            <text:p>90:05:161801:52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" table:number-columns-spanned="2" table:number-rows-spanned="1" table:style-name="ce19">
            <text:p>108</text:p>
          </table:table-cell>
          <table:covered-table-cell/>
          <table:table-cell office:value-type="string" table:style-name="ce6">
            <text:p>90:05:151601:326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" table:number-columns-spanned="2" table:number-rows-spanned="1" table:style-name="ce19">
            <text:p>109</text:p>
          </table:table-cell>
          <table:covered-table-cell/>
          <table:table-cell office:value-type="string" table:style-name="ce6">
            <text:p>90:08:010601:359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" table:number-columns-spanned="2" table:number-rows-spanned="1" table:style-name="ce19">
            <text:p>110</text:p>
          </table:table-cell>
          <table:covered-table-cell/>
          <table:table-cell office:value-type="string" table:style-name="ce6">
            <text:p>90:09:090401:156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" table:number-columns-spanned="2" table:number-rows-spanned="1" table:style-name="ce19">
            <text:p>111</text:p>
          </table:table-cell>
          <table:covered-table-cell/>
          <table:table-cell office:value-type="string" table:style-name="ce6">
            <text:p>90:05:130401:1355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" table:number-columns-spanned="2" table:number-rows-spanned="1" table:style-name="ce19">
            <text:p>112</text:p>
          </table:table-cell>
          <table:covered-table-cell/>
          <table:table-cell office:value-type="string" table:style-name="ce6">
            <text:p>90:06:010601:2659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" table:number-columns-spanned="2" table:number-rows-spanned="1" table:style-name="ce19">
            <text:p>113</text:p>
          </table:table-cell>
          <table:covered-table-cell/>
          <table:table-cell office:value-type="string" table:style-name="ce6">
            <text:p>90:07:190501:582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" table:number-columns-spanned="2" table:number-rows-spanned="1" table:style-name="ce19">
            <text:p>114</text:p>
          </table:table-cell>
          <table:covered-table-cell/>
          <table:table-cell office:value-type="string" table:style-name="ce6">
            <text:p>90:11:000000:2890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" table:number-columns-spanned="2" table:number-rows-spanned="1" table:style-name="ce19">
            <text:p>115</text:p>
          </table:table-cell>
          <table:covered-table-cell/>
          <table:table-cell office:value-type="string" table:style-name="ce6">
            <text:p>90:05:191001:836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" table:number-columns-spanned="2" table:number-rows-spanned="1" table:style-name="ce19">
            <text:p>116</text:p>
          </table:table-cell>
          <table:covered-table-cell/>
          <table:table-cell office:value-type="string" table:style-name="ce6">
            <text:p>90:05:130801:104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" table:number-columns-spanned="2" table:number-rows-spanned="1" table:style-name="ce19">
            <text:p>117</text:p>
          </table:table-cell>
          <table:covered-table-cell/>
          <table:table-cell office:value-type="string" table:style-name="ce6">
            <text:p>90:07:130201:131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" table:number-columns-spanned="2" table:number-rows-spanned="1" table:style-name="ce19">
            <text:p>118</text:p>
          </table:table-cell>
          <table:covered-table-cell/>
          <table:table-cell office:value-type="string" table:style-name="ce6">
            <text:p>90:07:130301:3131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" table:number-columns-spanned="2" table:number-rows-spanned="1" table:style-name="ce19">
            <text:p>119</text:p>
          </table:table-cell>
          <table:covered-table-cell/>
          <table:table-cell office:value-type="string" table:style-name="ce6">
            <text:p>90:07:080501:809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" table:number-columns-spanned="2" table:number-rows-spanned="1" table:style-name="ce19">
            <text:p>120</text:p>
          </table:table-cell>
          <table:covered-table-cell/>
          <table:table-cell office:value-type="string" table:style-name="ce6">
            <text:p>90:07:010301:3503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" table:number-columns-spanned="2" table:number-rows-spanned="1" table:style-name="ce19">
            <text:p>121</text:p>
          </table:table-cell>
          <table:covered-table-cell/>
          <table:table-cell office:value-type="string" table:style-name="ce6">
            <text:p>90:09:110501:751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" table:number-columns-spanned="2" table:number-rows-spanned="1" table:style-name="ce19">
            <text:p>122</text:p>
          </table:table-cell>
          <table:covered-table-cell/>
          <table:table-cell office:value-type="string" table:style-name="ce6">
            <text:p>90:05:130401:272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" table:number-columns-spanned="2" table:number-rows-spanned="1" table:style-name="ce19">
            <text:p>123</text:p>
          </table:table-cell>
          <table:covered-table-cell/>
          <table:table-cell office:value-type="string" table:style-name="ce6">
            <text:p>90:05:130401:323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" table:number-columns-spanned="2" table:number-rows-spanned="1" table:style-name="ce19">
            <text:p>124</text:p>
          </table:table-cell>
          <table:covered-table-cell/>
          <table:table-cell office:value-type="string" table:style-name="ce6">
            <text:p>90:07:010301:3065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" table:number-columns-spanned="2" table:number-rows-spanned="1" table:style-name="ce19">
            <text:p>125</text:p>
          </table:table-cell>
          <table:covered-table-cell/>
          <table:table-cell office:value-type="string" table:style-name="ce6">
            <text:p>90:03:210601:415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" table:number-columns-spanned="2" table:number-rows-spanned="1" table:style-name="ce19">
            <text:p>126</text:p>
          </table:table-cell>
          <table:covered-table-cell/>
          <table:table-cell office:value-type="string" table:style-name="ce6">
            <text:p>90:04:090901:506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" table:number-columns-spanned="2" table:number-rows-spanned="1" table:style-name="ce19">
            <text:p>127</text:p>
          </table:table-cell>
          <table:covered-table-cell/>
          <table:table-cell office:value-type="string" table:style-name="ce6">
            <text:p>90:02:050801:399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" table:number-columns-spanned="2" table:number-rows-spanned="1" table:style-name="ce19">
            <text:p>128</text:p>
          </table:table-cell>
          <table:covered-table-cell/>
          <table:table-cell office:value-type="string" table:style-name="ce6">
            <text:p>90:03:140801:28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" table:number-columns-spanned="2" table:number-rows-spanned="1" table:style-name="ce19">
            <text:p>129</text:p>
          </table:table-cell>
          <table:covered-table-cell/>
          <table:table-cell office:value-type="string" table:style-name="ce6">
            <text:p>90:04:120301:392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" table:number-columns-spanned="2" table:number-rows-spanned="1" table:style-name="ce19">
            <text:p>130</text:p>
          </table:table-cell>
          <table:covered-table-cell/>
          <table:table-cell office:value-type="string" table:style-name="ce6">
            <text:p>90:03:180901:786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" table:number-columns-spanned="2" table:number-rows-spanned="1" table:style-name="ce19">
            <text:p>131</text:p>
          </table:table-cell>
          <table:covered-table-cell/>
          <table:table-cell office:value-type="string" table:style-name="ce6">
            <text:p>90:03:080101:320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" table:number-columns-spanned="2" table:number-rows-spanned="1" table:style-name="ce19">
            <text:p>132</text:p>
          </table:table-cell>
          <table:covered-table-cell/>
          <table:table-cell office:value-type="string" table:style-name="ce6">
            <text:p>90:04:050701:1963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" table:number-columns-spanned="2" table:number-rows-spanned="1" table:style-name="ce19">
            <text:p>133</text:p>
          </table:table-cell>
          <table:covered-table-cell/>
          <table:table-cell office:value-type="string" table:style-name="ce6">
            <text:p>90:04:130801:1411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" table:number-columns-spanned="2" table:number-rows-spanned="1" table:style-name="ce19">
            <text:p>134</text:p>
          </table:table-cell>
          <table:covered-table-cell/>
          <table:table-cell office:value-type="string" table:style-name="ce6">
            <text:p>90:05:040701:118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" table:number-columns-spanned="2" table:number-rows-spanned="1" table:style-name="ce19">
            <text:p>135</text:p>
          </table:table-cell>
          <table:covered-table-cell/>
          <table:table-cell office:value-type="string" table:style-name="ce6">
            <text:p>90:04:090801:2263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" table:number-columns-spanned="2" table:number-rows-spanned="1" table:style-name="ce19">
            <text:p>136</text:p>
          </table:table-cell>
          <table:covered-table-cell/>
          <table:table-cell office:value-type="string" table:style-name="ce6">
            <text:p>90:03:170901:51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" table:number-columns-spanned="2" table:number-rows-spanned="1" table:style-name="ce19">
            <text:p>137</text:p>
          </table:table-cell>
          <table:covered-table-cell/>
          <table:table-cell office:value-type="string" table:style-name="ce6">
            <text:p>90:01:031401:179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" table:number-columns-spanned="2" table:number-rows-spanned="1" table:style-name="ce19">
            <text:p>138</text:p>
          </table:table-cell>
          <table:covered-table-cell/>
          <table:table-cell office:value-type="string" table:style-name="ce6">
            <text:p>90:02:120301:734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" table:number-columns-spanned="2" table:number-rows-spanned="1" table:style-name="ce19">
            <text:p>139</text:p>
          </table:table-cell>
          <table:covered-table-cell/>
          <table:table-cell office:value-type="string" table:style-name="ce6">
            <text:p>90:02:140301:70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" table:number-columns-spanned="2" table:number-rows-spanned="1" table:style-name="ce19">
            <text:p>140</text:p>
          </table:table-cell>
          <table:covered-table-cell/>
          <table:table-cell office:value-type="string" table:style-name="ce6">
            <text:p>90:01:140301:26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" table:number-columns-spanned="2" table:number-rows-spanned="1" table:style-name="ce19">
            <text:p>141</text:p>
          </table:table-cell>
          <table:covered-table-cell/>
          <table:table-cell office:value-type="string" table:style-name="ce6">
            <text:p>90:01:071101:2007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" table:number-columns-spanned="2" table:number-rows-spanned="1" table:style-name="ce19">
            <text:p>142</text:p>
          </table:table-cell>
          <table:covered-table-cell/>
          <table:table-cell office:value-type="string" table:style-name="ce6">
            <text:p>90:01:120601:572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" table:number-columns-spanned="2" table:number-rows-spanned="1" table:style-name="ce19">
            <text:p>143</text:p>
          </table:table-cell>
          <table:covered-table-cell/>
          <table:table-cell office:value-type="string" table:style-name="ce6">
            <text:p>90:05:030801:476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" table:number-columns-spanned="2" table:number-rows-spanned="1" table:style-name="ce19">
            <text:p>144</text:p>
          </table:table-cell>
          <table:covered-table-cell/>
          <table:table-cell office:value-type="string" table:style-name="ce6">
            <text:p>90:04:090801:2265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" table:number-columns-spanned="2" table:number-rows-spanned="1" table:style-name="ce19">
            <text:p>145</text:p>
          </table:table-cell>
          <table:covered-table-cell/>
          <table:table-cell office:value-type="string" table:style-name="ce6">
            <text:p>90:01:130401:1021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" table:number-columns-spanned="2" table:number-rows-spanned="1" table:style-name="ce19">
            <text:p>146</text:p>
          </table:table-cell>
          <table:covered-table-cell/>
          <table:table-cell office:value-type="string" table:style-name="ce6">
            <text:p>90:04:090801:2264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" table:number-columns-spanned="2" table:number-rows-spanned="1" table:style-name="ce19">
            <text:p>147</text:p>
          </table:table-cell>
          <table:covered-table-cell/>
          <table:table-cell office:value-type="string" table:style-name="ce6">
            <text:p>90:04:120401:1026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" table:number-columns-spanned="2" table:number-rows-spanned="1" table:style-name="ce19">
            <text:p>148</text:p>
          </table:table-cell>
          <table:covered-table-cell/>
          <table:table-cell office:value-type="string" table:style-name="ce6">
            <text:p>90:04:120301:426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" table:number-columns-spanned="2" table:number-rows-spanned="1" table:style-name="ce19">
            <text:p>149</text:p>
          </table:table-cell>
          <table:covered-table-cell/>
          <table:table-cell office:value-type="string" table:style-name="ce6">
            <text:p>90:05:080601:23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" table:number-columns-spanned="2" table:number-rows-spanned="1" table:style-name="ce19">
            <text:p>150</text:p>
          </table:table-cell>
          <table:covered-table-cell/>
          <table:table-cell office:value-type="string" table:style-name="ce6">
            <text:p>90:04:130801:940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" table:number-columns-spanned="2" table:number-rows-spanned="1" table:style-name="ce19">
            <text:p>151</text:p>
          </table:table-cell>
          <table:covered-table-cell/>
          <table:table-cell office:value-type="string" table:style-name="ce6">
            <text:p>90:01:130401:1293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" table:number-columns-spanned="2" table:number-rows-spanned="1" table:style-name="ce19">
            <text:p>152</text:p>
          </table:table-cell>
          <table:covered-table-cell/>
          <table:table-cell office:value-type="string" table:style-name="ce6">
            <text:p>90:04:070601:283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" table:number-columns-spanned="2" table:number-rows-spanned="1" table:style-name="ce19">
            <text:p>153</text:p>
          </table:table-cell>
          <table:covered-table-cell/>
          <table:table-cell office:value-type="string" table:style-name="ce6">
            <text:p>90:04:050701:605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" table:number-columns-spanned="2" table:number-rows-spanned="1" table:style-name="ce19">
            <text:p>154</text:p>
          </table:table-cell>
          <table:covered-table-cell/>
          <table:table-cell office:value-type="string" table:style-name="ce6">
            <text:p>90:03:190401:144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" table:number-columns-spanned="2" table:number-rows-spanned="1" table:style-name="ce19">
            <text:p>155</text:p>
          </table:table-cell>
          <table:covered-table-cell/>
          <table:table-cell office:value-type="string" table:style-name="ce6">
            <text:p>90:03:050801:402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" table:number-columns-spanned="2" table:number-rows-spanned="1" table:style-name="ce19">
            <text:p>156</text:p>
          </table:table-cell>
          <table:covered-table-cell/>
          <table:table-cell office:value-type="string" table:style-name="ce6">
            <text:p>90:04:130701:385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" table:number-columns-spanned="2" table:number-rows-spanned="1" table:style-name="ce19">
            <text:p>157</text:p>
          </table:table-cell>
          <table:covered-table-cell/>
          <table:table-cell office:value-type="string" table:style-name="ce6">
            <text:p>90:03:210601:167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" table:number-columns-spanned="2" table:number-rows-spanned="1" table:style-name="ce19">
            <text:p>158</text:p>
          </table:table-cell>
          <table:covered-table-cell/>
          <table:table-cell office:value-type="string" table:style-name="ce6">
            <text:p>90:01:031501:579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" table:number-columns-spanned="2" table:number-rows-spanned="1" table:style-name="ce19">
            <text:p>159</text:p>
          </table:table-cell>
          <table:covered-table-cell/>
          <table:table-cell office:value-type="string" table:style-name="ce6">
            <text:p>90:01:110601:208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" table:number-columns-spanned="2" table:number-rows-spanned="1" table:style-name="ce19">
            <text:p>160</text:p>
          </table:table-cell>
          <table:covered-table-cell/>
          <table:table-cell office:value-type="string" table:style-name="ce6">
            <text:p>90:02:160501:612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" table:number-columns-spanned="2" table:number-rows-spanned="1" table:style-name="ce19">
            <text:p>161</text:p>
          </table:table-cell>
          <table:covered-table-cell/>
          <table:table-cell office:value-type="string" table:style-name="ce6">
            <text:p>90:05:010134:207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" table:number-columns-spanned="2" table:number-rows-spanned="1" table:style-name="ce19">
            <text:p>162</text:p>
          </table:table-cell>
          <table:covered-table-cell/>
          <table:table-cell office:value-type="string" table:style-name="ce6">
            <text:p>90:05:080601:24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" table:number-columns-spanned="2" table:number-rows-spanned="1" table:style-name="ce19">
            <text:p>163</text:p>
          </table:table-cell>
          <table:covered-table-cell/>
          <table:table-cell office:value-type="string" table:style-name="ce6">
            <text:p>90:05:040701:47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" table:number-columns-spanned="2" table:number-rows-spanned="1" table:style-name="ce19">
            <text:p>164</text:p>
          </table:table-cell>
          <table:covered-table-cell/>
          <table:table-cell office:value-type="string" table:style-name="ce6">
            <text:p>90:03:090701:72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" table:number-columns-spanned="2" table:number-rows-spanned="1" table:style-name="ce19">
            <text:p>165</text:p>
          </table:table-cell>
          <table:covered-table-cell/>
          <table:table-cell office:value-type="string" table:style-name="ce6">
            <text:p>90:04:050701:604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" table:number-columns-spanned="2" table:number-rows-spanned="1" table:style-name="ce19">
            <text:p>166</text:p>
          </table:table-cell>
          <table:covered-table-cell/>
          <table:table-cell office:value-type="string" table:style-name="ce6">
            <text:p>90:05:070202:17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" table:number-columns-spanned="2" table:number-rows-spanned="1" table:style-name="ce19">
            <text:p>167</text:p>
          </table:table-cell>
          <table:covered-table-cell/>
          <table:table-cell office:value-type="string" table:style-name="ce6">
            <text:p>90:04:120401:1025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" table:number-columns-spanned="2" table:number-rows-spanned="1" table:style-name="ce19">
            <text:p>168</text:p>
          </table:table-cell>
          <table:covered-table-cell/>
          <table:table-cell office:value-type="string" table:style-name="ce6">
            <text:p>90:05:080601:190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" table:number-columns-spanned="2" table:number-rows-spanned="1" table:style-name="ce19">
            <text:p>169</text:p>
          </table:table-cell>
          <table:covered-table-cell/>
          <table:table-cell office:value-type="string" table:style-name="ce6">
            <text:p>90:02:160501:568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" table:number-columns-spanned="2" table:number-rows-spanned="1" table:style-name="ce19">
            <text:p>170</text:p>
          </table:table-cell>
          <table:covered-table-cell/>
          <table:table-cell office:value-type="string" table:style-name="ce6">
            <text:p>90:04:050601:1412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" table:number-columns-spanned="2" table:number-rows-spanned="1" table:style-name="ce19">
            <text:p>171</text:p>
          </table:table-cell>
          <table:covered-table-cell/>
          <table:table-cell office:value-type="string" table:style-name="ce6">
            <text:p>90:25:090105:3876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" table:number-columns-spanned="2" table:number-rows-spanned="1" table:style-name="ce19">
            <text:p>172</text:p>
          </table:table-cell>
          <table:covered-table-cell/>
          <table:table-cell office:value-type="string" table:style-name="ce6">
            <text:p>90:25:090105:221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" table:number-columns-spanned="2" table:number-rows-spanned="1" table:style-name="ce19">
            <text:p>173</text:p>
          </table:table-cell>
          <table:covered-table-cell/>
          <table:table-cell office:value-type="string" table:style-name="ce6">
            <text:p>90:25:090105:875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" table:number-columns-spanned="2" table:number-rows-spanned="1" table:style-name="ce19">
            <text:p>174</text:p>
          </table:table-cell>
          <table:covered-table-cell/>
          <table:table-cell office:value-type="string" table:style-name="ce6">
            <text:p>90:25:090105:1340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" table:number-columns-spanned="2" table:number-rows-spanned="1" table:style-name="ce19">
            <text:p>175</text:p>
          </table:table-cell>
          <table:covered-table-cell/>
          <table:table-cell office:value-type="string" table:style-name="ce6">
            <text:p>90:25:090105:3376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" table:number-columns-spanned="2" table:number-rows-spanned="1" table:style-name="ce19">
            <text:p>176</text:p>
          </table:table-cell>
          <table:covered-table-cell/>
          <table:table-cell office:value-type="string" table:style-name="ce6">
            <text:p>90:25:090105:518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" table:number-columns-spanned="2" table:number-rows-spanned="1" table:style-name="ce19">
            <text:p>177</text:p>
          </table:table-cell>
          <table:covered-table-cell/>
          <table:table-cell office:value-type="string" table:style-name="ce6">
            <text:p>90:25:090105:780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" table:number-columns-spanned="2" table:number-rows-spanned="1" table:style-name="ce19">
            <text:p>178</text:p>
          </table:table-cell>
          <table:covered-table-cell/>
          <table:table-cell office:value-type="string" table:style-name="ce6">
            <text:p>90:25:090105:3880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" table:number-columns-spanned="2" table:number-rows-spanned="1" table:style-name="ce19">
            <text:p>179</text:p>
          </table:table-cell>
          <table:covered-table-cell/>
          <table:table-cell office:value-type="string" table:style-name="ce6">
            <text:p>90:25:090105:3518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" table:number-columns-spanned="2" table:number-rows-spanned="1" table:style-name="ce19">
            <text:p>180</text:p>
          </table:table-cell>
          <table:covered-table-cell/>
          <table:table-cell office:value-type="string" table:style-name="ce6">
            <text:p>90:25:090105:4251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" table:number-columns-spanned="2" table:number-rows-spanned="1" table:style-name="ce19">
            <text:p>181</text:p>
          </table:table-cell>
          <table:covered-table-cell/>
          <table:table-cell office:value-type="string" table:style-name="ce6">
            <text:p>90:25:090105:194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" table:number-columns-spanned="2" table:number-rows-spanned="1" table:style-name="ce19">
            <text:p>182</text:p>
          </table:table-cell>
          <table:covered-table-cell/>
          <table:table-cell office:value-type="string" table:style-name="ce6">
            <text:p>90:25:090105:2838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" table:number-columns-spanned="2" table:number-rows-spanned="1" table:style-name="ce19">
            <text:p>183</text:p>
          </table:table-cell>
          <table:covered-table-cell/>
          <table:table-cell office:value-type="string" table:style-name="ce6">
            <text:p>90:25:090105:3263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" table:number-columns-spanned="2" table:number-rows-spanned="1" table:style-name="ce19">
            <text:p>184</text:p>
          </table:table-cell>
          <table:covered-table-cell/>
          <table:table-cell office:value-type="string" table:style-name="ce6">
            <text:p>90:25:090105:1726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" table:number-columns-spanned="2" table:number-rows-spanned="1" table:style-name="ce19">
            <text:p>185</text:p>
          </table:table-cell>
          <table:covered-table-cell/>
          <table:table-cell office:value-type="string" table:style-name="ce6">
            <text:p>90:25:090105:3042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" table:number-columns-spanned="2" table:number-rows-spanned="1" table:style-name="ce19">
            <text:p>186</text:p>
          </table:table-cell>
          <table:covered-table-cell/>
          <table:table-cell office:value-type="string" table:style-name="ce6">
            <text:p>90:25:090105:3203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" table:number-columns-spanned="2" table:number-rows-spanned="1" table:style-name="ce19">
            <text:p>187</text:p>
          </table:table-cell>
          <table:covered-table-cell/>
          <table:table-cell office:value-type="string" table:style-name="ce6">
            <text:p>90:25:090105:4079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" table:number-columns-spanned="2" table:number-rows-spanned="1" table:style-name="ce19">
            <text:p>188</text:p>
          </table:table-cell>
          <table:covered-table-cell/>
          <table:table-cell office:value-type="string" table:style-name="ce6">
            <text:p>90:25:090105:165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" table:number-columns-spanned="2" table:number-rows-spanned="1" table:style-name="ce19">
            <text:p>189</text:p>
          </table:table-cell>
          <table:covered-table-cell/>
          <table:table-cell office:value-type="string" table:style-name="ce6">
            <text:p>90:25:090105:577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" table:number-columns-spanned="2" table:number-rows-spanned="1" table:style-name="ce19">
            <text:p>190</text:p>
          </table:table-cell>
          <table:covered-table-cell/>
          <table:table-cell office:value-type="string" table:style-name="ce6">
            <text:p>90:25:090105:470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" table:number-columns-spanned="2" table:number-rows-spanned="1" table:style-name="ce19">
            <text:p>191</text:p>
          </table:table-cell>
          <table:covered-table-cell/>
          <table:table-cell office:value-type="string" table:style-name="ce6">
            <text:p>90:25:090105:4240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" table:number-columns-spanned="2" table:number-rows-spanned="1" table:style-name="ce19">
            <text:p>192</text:p>
          </table:table-cell>
          <table:covered-table-cell/>
          <table:table-cell office:value-type="string" table:style-name="ce6">
            <text:p>90:25:090105:529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" table:number-columns-spanned="2" table:number-rows-spanned="1" table:style-name="ce19">
            <text:p>193</text:p>
          </table:table-cell>
          <table:covered-table-cell/>
          <table:table-cell office:value-type="string" table:style-name="ce6">
            <text:p>90:25:090105:161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" table:number-columns-spanned="2" table:number-rows-spanned="1" table:style-name="ce19">
            <text:p>194</text:p>
          </table:table-cell>
          <table:covered-table-cell/>
          <table:table-cell office:value-type="string" table:style-name="ce6">
            <text:p>90:25:090105:3128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" table:number-columns-spanned="2" table:number-rows-spanned="1" table:style-name="ce19">
            <text:p>195</text:p>
          </table:table-cell>
          <table:covered-table-cell/>
          <table:table-cell office:value-type="string" table:style-name="ce6">
            <text:p>90:25:090105:264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" table:number-columns-spanned="2" table:number-rows-spanned="1" table:style-name="ce19">
            <text:p>196</text:p>
          </table:table-cell>
          <table:covered-table-cell/>
          <table:table-cell office:value-type="string" table:style-name="ce6">
            <text:p>90:25:090105:3393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" table:number-columns-spanned="2" table:number-rows-spanned="1" table:style-name="ce19">
            <text:p>197</text:p>
          </table:table-cell>
          <table:covered-table-cell/>
          <table:table-cell office:value-type="string" table:style-name="ce6">
            <text:p>90:25:090105:996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" table:number-columns-spanned="2" table:number-rows-spanned="1" table:style-name="ce19">
            <text:p>198</text:p>
          </table:table-cell>
          <table:covered-table-cell/>
          <table:table-cell office:value-type="string" table:style-name="ce6">
            <text:p>90:25:090105:1339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" table:number-columns-spanned="2" table:number-rows-spanned="1" table:style-name="ce19">
            <text:p>199</text:p>
          </table:table-cell>
          <table:covered-table-cell/>
          <table:table-cell office:value-type="string" table:style-name="ce6">
            <text:p>90:25:090105:209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" table:number-columns-spanned="2" table:number-rows-spanned="1" table:style-name="ce19">
            <text:p>200</text:p>
          </table:table-cell>
          <table:covered-table-cell/>
          <table:table-cell office:value-type="string" table:style-name="ce6">
            <text:p>90:25:090105:427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" table:number-columns-spanned="2" table:number-rows-spanned="1" table:style-name="ce19">
            <text:p>201</text:p>
          </table:table-cell>
          <table:covered-table-cell/>
          <table:table-cell office:value-type="string" table:style-name="ce6">
            <text:p>90:25:090105:2998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" table:number-columns-spanned="2" table:number-rows-spanned="1" table:style-name="ce19">
            <text:p>202</text:p>
          </table:table-cell>
          <table:covered-table-cell/>
          <table:table-cell office:value-type="string" table:style-name="ce6">
            <text:p>90:25:090105:1826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" table:number-columns-spanned="2" table:number-rows-spanned="1" table:style-name="ce19">
            <text:p>203</text:p>
          </table:table-cell>
          <table:covered-table-cell/>
          <table:table-cell office:value-type="string" table:style-name="ce6">
            <text:p>90:25:090105:567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" table:number-columns-spanned="2" table:number-rows-spanned="1" table:style-name="ce19">
            <text:p>204</text:p>
          </table:table-cell>
          <table:covered-table-cell/>
          <table:table-cell office:value-type="string" table:style-name="ce6">
            <text:p>90:25:090105:942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" table:number-columns-spanned="2" table:number-rows-spanned="1" table:style-name="ce19">
            <text:p>205</text:p>
          </table:table-cell>
          <table:covered-table-cell/>
          <table:table-cell office:value-type="string" table:style-name="ce6">
            <text:p>90:25:090105:984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" table:number-columns-spanned="2" table:number-rows-spanned="1" table:style-name="ce19">
            <text:p>206</text:p>
          </table:table-cell>
          <table:covered-table-cell/>
          <table:table-cell office:value-type="string" table:style-name="ce6">
            <text:p>90:25:090105:997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" table:number-columns-spanned="2" table:number-rows-spanned="1" table:style-name="ce19">
            <text:p>207</text:p>
          </table:table-cell>
          <table:covered-table-cell/>
          <table:table-cell office:value-type="string" table:style-name="ce6">
            <text:p>90:25:090105:4051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" table:number-columns-spanned="2" table:number-rows-spanned="1" table:style-name="ce19">
            <text:p>208</text:p>
          </table:table-cell>
          <table:covered-table-cell/>
          <table:table-cell office:value-type="string" table:style-name="ce6">
            <text:p>90:25:090105:456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" table:number-columns-spanned="2" table:number-rows-spanned="1" table:style-name="ce19">
            <text:p>209</text:p>
          </table:table-cell>
          <table:covered-table-cell/>
          <table:table-cell office:value-type="string" table:style-name="ce6">
            <text:p>90:25:090105:639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" table:number-columns-spanned="2" table:number-rows-spanned="1" table:style-name="ce19">
            <text:p>210</text:p>
          </table:table-cell>
          <table:covered-table-cell/>
          <table:table-cell office:value-type="string" table:style-name="ce6">
            <text:p>90:25:090105:851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" table:number-columns-spanned="2" table:number-rows-spanned="1" table:style-name="ce19">
            <text:p>211</text:p>
          </table:table-cell>
          <table:covered-table-cell/>
          <table:table-cell office:value-type="string" table:style-name="ce6">
            <text:p>90:25:090105:4075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" table:number-columns-spanned="2" table:number-rows-spanned="1" table:style-name="ce19">
            <text:p>212</text:p>
          </table:table-cell>
          <table:covered-table-cell/>
          <table:table-cell office:value-type="string" table:style-name="ce6">
            <text:p>90:25:090105:89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3" table:number-columns-spanned="2" table:number-rows-spanned="1" table:style-name="ce19">
            <text:p>213</text:p>
          </table:table-cell>
          <table:covered-table-cell/>
          <table:table-cell office:value-type="string" table:style-name="ce6">
            <text:p>90:25:090105:154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4" table:number-columns-spanned="2" table:number-rows-spanned="1" table:style-name="ce19">
            <text:p>214</text:p>
          </table:table-cell>
          <table:covered-table-cell/>
          <table:table-cell office:value-type="string" table:style-name="ce6">
            <text:p>90:25:090105:3408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5" table:number-columns-spanned="2" table:number-rows-spanned="1" table:style-name="ce19">
            <text:p>215</text:p>
          </table:table-cell>
          <table:covered-table-cell/>
          <table:table-cell office:value-type="string" table:style-name="ce6">
            <text:p>90:25:090105:375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6" table:number-columns-spanned="2" table:number-rows-spanned="1" table:style-name="ce19">
            <text:p>216</text:p>
          </table:table-cell>
          <table:covered-table-cell/>
          <table:table-cell office:value-type="string" table:style-name="ce6">
            <text:p>90:25:090105:820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7" table:number-columns-spanned="2" table:number-rows-spanned="1" table:style-name="ce19">
            <text:p>217</text:p>
          </table:table-cell>
          <table:covered-table-cell/>
          <table:table-cell office:value-type="string" table:style-name="ce6">
            <text:p>90:25:090105:704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8" table:number-columns-spanned="2" table:number-rows-spanned="1" table:style-name="ce19">
            <text:p>218</text:p>
          </table:table-cell>
          <table:covered-table-cell/>
          <table:table-cell office:value-type="string" table:style-name="ce6">
            <text:p>90:25:090105:791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9" table:number-columns-spanned="2" table:number-rows-spanned="1" table:style-name="ce19">
            <text:p>219</text:p>
          </table:table-cell>
          <table:covered-table-cell/>
          <table:table-cell office:value-type="string" table:style-name="ce6">
            <text:p>90:25:090105:183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0" table:number-columns-spanned="2" table:number-rows-spanned="1" table:style-name="ce19">
            <text:p>220</text:p>
          </table:table-cell>
          <table:covered-table-cell/>
          <table:table-cell office:value-type="string" table:style-name="ce6">
            <text:p>90:25:090105:406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1" table:number-columns-spanned="2" table:number-rows-spanned="1" table:style-name="ce19">
            <text:p>221</text:p>
          </table:table-cell>
          <table:covered-table-cell/>
          <table:table-cell office:value-type="string" table:style-name="ce6">
            <text:p>90:25:090105:320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2" table:number-columns-spanned="2" table:number-rows-spanned="1" table:style-name="ce19">
            <text:p>222</text:p>
          </table:table-cell>
          <table:covered-table-cell/>
          <table:table-cell office:value-type="string" table:style-name="ce6">
            <text:p>90:25:090105:3789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3" table:number-columns-spanned="2" table:number-rows-spanned="1" table:style-name="ce19">
            <text:p>223</text:p>
          </table:table-cell>
          <table:covered-table-cell/>
          <table:table-cell office:value-type="string" table:style-name="ce6">
            <text:p>90:25:090105:4223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4" table:number-columns-spanned="2" table:number-rows-spanned="1" table:style-name="ce19">
            <text:p>224</text:p>
          </table:table-cell>
          <table:covered-table-cell/>
          <table:table-cell office:value-type="string" table:style-name="ce6">
            <text:p>90:25:090105:382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5" table:number-columns-spanned="2" table:number-rows-spanned="1" table:style-name="ce19">
            <text:p>225</text:p>
          </table:table-cell>
          <table:covered-table-cell/>
          <table:table-cell office:value-type="string" table:style-name="ce6">
            <text:p>90:25:090105:2013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6" table:number-columns-spanned="2" table:number-rows-spanned="1" table:style-name="ce19">
            <text:p>226</text:p>
          </table:table-cell>
          <table:covered-table-cell/>
          <table:table-cell office:value-type="string" table:style-name="ce6">
            <text:p>90:25:090105:657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7" table:number-columns-spanned="2" table:number-rows-spanned="1" table:style-name="ce19">
            <text:p>227</text:p>
          </table:table-cell>
          <table:covered-table-cell/>
          <table:table-cell office:value-type="string" table:style-name="ce6">
            <text:p>90:25:090105:205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8" table:number-columns-spanned="2" table:number-rows-spanned="1" table:style-name="ce19">
            <text:p>228</text:p>
          </table:table-cell>
          <table:covered-table-cell/>
          <table:table-cell office:value-type="string" table:style-name="ce6">
            <text:p>90:25:090105:749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9" table:number-columns-spanned="2" table:number-rows-spanned="1" table:style-name="ce19">
            <text:p>229</text:p>
          </table:table-cell>
          <table:covered-table-cell/>
          <table:table-cell office:value-type="string" table:style-name="ce6">
            <text:p>90:25:090105:587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0" table:number-columns-spanned="2" table:number-rows-spanned="1" table:style-name="ce19">
            <text:p>230</text:p>
          </table:table-cell>
          <table:covered-table-cell/>
          <table:table-cell office:value-type="string" table:style-name="ce6">
            <text:p>90:25:090105:948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1" table:number-columns-spanned="2" table:number-rows-spanned="1" table:style-name="ce19">
            <text:p>231</text:p>
          </table:table-cell>
          <table:covered-table-cell/>
          <table:table-cell office:value-type="string" table:style-name="ce6">
            <text:p>90:25:090105:896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2" table:number-columns-spanned="2" table:number-rows-spanned="1" table:style-name="ce19">
            <text:p>232</text:p>
          </table:table-cell>
          <table:covered-table-cell/>
          <table:table-cell office:value-type="string" table:style-name="ce6">
            <text:p>90:25:090105:4073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3" table:number-columns-spanned="2" table:number-rows-spanned="1" table:style-name="ce19">
            <text:p>233</text:p>
          </table:table-cell>
          <table:covered-table-cell/>
          <table:table-cell office:value-type="string" table:style-name="ce6">
            <text:p>90:25:090105:4112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4" table:number-columns-spanned="2" table:number-rows-spanned="1" table:style-name="ce19">
            <text:p>234</text:p>
          </table:table-cell>
          <table:covered-table-cell/>
          <table:table-cell office:value-type="string" table:style-name="ce6">
            <text:p>90:25:090105:44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5" table:number-columns-spanned="2" table:number-rows-spanned="1" table:style-name="ce19">
            <text:p>235</text:p>
          </table:table-cell>
          <table:covered-table-cell/>
          <table:table-cell office:value-type="string" table:style-name="ce6">
            <text:p>90:25:090105:3048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6" table:number-columns-spanned="2" table:number-rows-spanned="1" table:style-name="ce19">
            <text:p>236</text:p>
          </table:table-cell>
          <table:covered-table-cell/>
          <table:table-cell office:value-type="string" table:style-name="ce6">
            <text:p>90:25:090105:3049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7" table:number-columns-spanned="2" table:number-rows-spanned="1" table:style-name="ce19">
            <text:p>237</text:p>
          </table:table-cell>
          <table:covered-table-cell/>
          <table:table-cell office:value-type="string" table:style-name="ce6">
            <text:p>90:25:090105:3818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8" table:number-columns-spanned="2" table:number-rows-spanned="1" table:style-name="ce19">
            <text:p>238</text:p>
          </table:table-cell>
          <table:covered-table-cell/>
          <table:table-cell office:value-type="string" table:style-name="ce6">
            <text:p>90:25:090105:485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9" table:number-columns-spanned="2" table:number-rows-spanned="1" table:style-name="ce19">
            <text:p>239</text:p>
          </table:table-cell>
          <table:covered-table-cell/>
          <table:table-cell office:value-type="string" table:style-name="ce6">
            <text:p>90:25:090105:360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0" table:number-columns-spanned="2" table:number-rows-spanned="1" table:style-name="ce19">
            <text:p>240</text:p>
          </table:table-cell>
          <table:covered-table-cell/>
          <table:table-cell office:value-type="string" table:style-name="ce6">
            <text:p>90:25:090105:2992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1" table:number-columns-spanned="2" table:number-rows-spanned="1" table:style-name="ce19">
            <text:p>241</text:p>
          </table:table-cell>
          <table:covered-table-cell/>
          <table:table-cell office:value-type="string" table:style-name="ce6">
            <text:p>90:25:090105:411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2" table:number-columns-spanned="2" table:number-rows-spanned="1" table:style-name="ce19">
            <text:p>242</text:p>
          </table:table-cell>
          <table:covered-table-cell/>
          <table:table-cell office:value-type="string" table:style-name="ce6">
            <text:p>90:25:090105:4117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3" table:number-columns-spanned="2" table:number-rows-spanned="1" table:style-name="ce19">
            <text:p>243</text:p>
          </table:table-cell>
          <table:covered-table-cell/>
          <table:table-cell office:value-type="string" table:style-name="ce6">
            <text:p>90:25:090105:1974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4" table:number-columns-spanned="2" table:number-rows-spanned="1" table:style-name="ce19">
            <text:p>244</text:p>
          </table:table-cell>
          <table:covered-table-cell/>
          <table:table-cell office:value-type="string" table:style-name="ce6">
            <text:p>90:25:090105:4078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5" table:number-columns-spanned="2" table:number-rows-spanned="1" table:style-name="ce19">
            <text:p>245</text:p>
          </table:table-cell>
          <table:covered-table-cell/>
          <table:table-cell office:value-type="string" table:style-name="ce6">
            <text:p>90:25:090105:188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6" table:number-columns-spanned="2" table:number-rows-spanned="1" table:style-name="ce19">
            <text:p>246</text:p>
          </table:table-cell>
          <table:covered-table-cell/>
          <table:table-cell office:value-type="string" table:style-name="ce6">
            <text:p>90:25:090105:1365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7" table:number-columns-spanned="2" table:number-rows-spanned="1" table:style-name="ce19">
            <text:p>247</text:p>
          </table:table-cell>
          <table:covered-table-cell/>
          <table:table-cell office:value-type="string" table:style-name="ce6">
            <text:p>90:25:090105:1951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8" table:number-columns-spanned="2" table:number-rows-spanned="1" table:style-name="ce19">
            <text:p>248</text:p>
          </table:table-cell>
          <table:covered-table-cell/>
          <table:table-cell office:value-type="string" table:style-name="ce6">
            <text:p>90:25:090105:4214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9" table:number-columns-spanned="2" table:number-rows-spanned="1" table:style-name="ce19">
            <text:p>249</text:p>
          </table:table-cell>
          <table:covered-table-cell/>
          <table:table-cell office:value-type="string" table:style-name="ce6">
            <text:p>90:25:090105:4006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0" table:number-columns-spanned="2" table:number-rows-spanned="1" table:style-name="ce19">
            <text:p>250</text:p>
          </table:table-cell>
          <table:covered-table-cell/>
          <table:table-cell office:value-type="string" table:style-name="ce6">
            <text:p>90:25:090105:716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1" table:number-columns-spanned="2" table:number-rows-spanned="1" table:style-name="ce19">
            <text:p>251</text:p>
          </table:table-cell>
          <table:covered-table-cell/>
          <table:table-cell office:value-type="string" table:style-name="ce6">
            <text:p>90:25:090105:4059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2" table:number-columns-spanned="2" table:number-rows-spanned="1" table:style-name="ce19">
            <text:p>252</text:p>
          </table:table-cell>
          <table:covered-table-cell/>
          <table:table-cell office:value-type="string" table:style-name="ce6">
            <text:p>90:25:090105:717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3" table:number-columns-spanned="2" table:number-rows-spanned="1" table:style-name="ce19">
            <text:p>253</text:p>
          </table:table-cell>
          <table:covered-table-cell/>
          <table:table-cell office:value-type="string" table:style-name="ce6">
            <text:p>90:25:090105:684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4" table:number-columns-spanned="2" table:number-rows-spanned="1" table:style-name="ce19">
            <text:p>254</text:p>
          </table:table-cell>
          <table:covered-table-cell/>
          <table:table-cell office:value-type="string" table:style-name="ce6">
            <text:p>90:25:090105:3774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5" table:number-columns-spanned="2" table:number-rows-spanned="1" table:style-name="ce19">
            <text:p>255</text:p>
          </table:table-cell>
          <table:covered-table-cell/>
          <table:table-cell office:value-type="string" table:style-name="ce6">
            <text:p>90:25:090105:761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6" table:number-columns-spanned="2" table:number-rows-spanned="1" table:style-name="ce19">
            <text:p>256</text:p>
          </table:table-cell>
          <table:covered-table-cell/>
          <table:table-cell office:value-type="string" table:style-name="ce6">
            <text:p>90:25:090105:4292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7" table:number-columns-spanned="2" table:number-rows-spanned="1" table:style-name="ce19">
            <text:p>257</text:p>
          </table:table-cell>
          <table:covered-table-cell/>
          <table:table-cell office:value-type="string" table:style-name="ce6">
            <text:p>90:25:090105:4030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8" table:number-columns-spanned="2" table:number-rows-spanned="1" table:style-name="ce19">
            <text:p>258</text:p>
          </table:table-cell>
          <table:covered-table-cell/>
          <table:table-cell office:value-type="string" table:style-name="ce6">
            <text:p>90:25:090105:366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9" table:number-columns-spanned="2" table:number-rows-spanned="1" table:style-name="ce19">
            <text:p>259</text:p>
          </table:table-cell>
          <table:covered-table-cell/>
          <table:table-cell office:value-type="string" table:style-name="ce6">
            <text:p>90:25:090105:4260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0" table:number-columns-spanned="2" table:number-rows-spanned="1" table:style-name="ce19">
            <text:p>260</text:p>
          </table:table-cell>
          <table:covered-table-cell/>
          <table:table-cell office:value-type="string" table:style-name="ce6">
            <text:p>90:25:090105:4072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1" table:number-columns-spanned="2" table:number-rows-spanned="1" table:style-name="ce19">
            <text:p>261</text:p>
          </table:table-cell>
          <table:covered-table-cell/>
          <table:table-cell office:value-type="string" table:style-name="ce6">
            <text:p>90:25:090105:3792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2" table:number-columns-spanned="2" table:number-rows-spanned="1" table:style-name="ce19">
            <text:p>262</text:p>
          </table:table-cell>
          <table:covered-table-cell/>
          <table:table-cell office:value-type="string" table:style-name="ce6">
            <text:p>90:25:090105:4250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3" table:number-columns-spanned="2" table:number-rows-spanned="1" table:style-name="ce19">
            <text:p>263</text:p>
          </table:table-cell>
          <table:covered-table-cell/>
          <table:table-cell office:value-type="string" table:style-name="ce6">
            <text:p>90:25:090105:4069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4" table:number-columns-spanned="2" table:number-rows-spanned="1" table:style-name="ce19">
            <text:p>264</text:p>
          </table:table-cell>
          <table:covered-table-cell/>
          <table:table-cell office:value-type="string" table:style-name="ce6">
            <text:p>90:25:090105:3972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5" table:number-columns-spanned="2" table:number-rows-spanned="1" table:style-name="ce19">
            <text:p>265</text:p>
          </table:table-cell>
          <table:covered-table-cell/>
          <table:table-cell office:value-type="string" table:style-name="ce6">
            <text:p>90:25:090105:184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6" table:number-columns-spanned="2" table:number-rows-spanned="1" table:style-name="ce19">
            <text:p>266</text:p>
          </table:table-cell>
          <table:covered-table-cell/>
          <table:table-cell office:value-type="string" table:style-name="ce6">
            <text:p>90:25:090105:186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7" table:number-columns-spanned="2" table:number-rows-spanned="1" table:style-name="ce19">
            <text:p>267</text:p>
          </table:table-cell>
          <table:covered-table-cell/>
          <table:table-cell office:value-type="string" table:style-name="ce6">
            <text:p>90:25:090105:3778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8" table:number-columns-spanned="2" table:number-rows-spanned="1" table:style-name="ce19">
            <text:p>268</text:p>
          </table:table-cell>
          <table:covered-table-cell/>
          <table:table-cell office:value-type="string" table:style-name="ce6">
            <text:p>90:25:090105:4129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9" table:number-columns-spanned="2" table:number-rows-spanned="1" table:style-name="ce19">
            <text:p>269</text:p>
          </table:table-cell>
          <table:covered-table-cell/>
          <table:table-cell office:value-type="string" table:style-name="ce6">
            <text:p>90:25:090105:687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0" table:number-columns-spanned="2" table:number-rows-spanned="1" table:style-name="ce19">
            <text:p>270</text:p>
          </table:table-cell>
          <table:covered-table-cell/>
          <table:table-cell office:value-type="string" table:style-name="ce6">
            <text:p>90:25:090105:752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1" table:number-columns-spanned="2" table:number-rows-spanned="1" table:style-name="ce19">
            <text:p>271</text:p>
          </table:table-cell>
          <table:covered-table-cell/>
          <table:table-cell office:value-type="string" table:style-name="ce6">
            <text:p>90:25:090105:666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2" table:number-columns-spanned="2" table:number-rows-spanned="1" table:style-name="ce19">
            <text:p>272</text:p>
          </table:table-cell>
          <table:covered-table-cell/>
          <table:table-cell office:value-type="string" table:style-name="ce6">
            <text:p>90:25:090105:3872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3" table:number-columns-spanned="2" table:number-rows-spanned="1" table:style-name="ce19">
            <text:p>273</text:p>
          </table:table-cell>
          <table:covered-table-cell/>
          <table:table-cell office:value-type="string" table:style-name="ce6">
            <text:p>90:25:090105:3883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4" table:number-columns-spanned="2" table:number-rows-spanned="1" table:style-name="ce19">
            <text:p>274</text:p>
          </table:table-cell>
          <table:covered-table-cell/>
          <table:table-cell office:value-type="string" table:style-name="ce6">
            <text:p>90:25:090105:625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5" table:number-columns-spanned="2" table:number-rows-spanned="1" table:style-name="ce19">
            <text:p>275</text:p>
          </table:table-cell>
          <table:covered-table-cell/>
          <table:table-cell office:value-type="string" table:style-name="ce6">
            <text:p>90:25:090105:3129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6" table:number-columns-spanned="2" table:number-rows-spanned="1" table:style-name="ce19">
            <text:p>276</text:p>
          </table:table-cell>
          <table:covered-table-cell/>
          <table:table-cell office:value-type="string" table:style-name="ce6">
            <text:p>90:25:090105:4205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7" table:number-columns-spanned="2" table:number-rows-spanned="1" table:style-name="ce19">
            <text:p>277</text:p>
          </table:table-cell>
          <table:covered-table-cell/>
          <table:table-cell office:value-type="string" table:style-name="ce6">
            <text:p>90:25:090105:4056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8" table:number-columns-spanned="2" table:number-rows-spanned="1" table:style-name="ce19">
            <text:p>278</text:p>
          </table:table-cell>
          <table:covered-table-cell/>
          <table:table-cell office:value-type="string" table:style-name="ce6">
            <text:p>90:25:090105:173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9" table:number-columns-spanned="2" table:number-rows-spanned="1" table:style-name="ce19">
            <text:p>279</text:p>
          </table:table-cell>
          <table:covered-table-cell/>
          <table:table-cell office:value-type="string" table:style-name="ce6">
            <text:p>90:25:090105:899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0" table:number-columns-spanned="2" table:number-rows-spanned="1" table:style-name="ce19">
            <text:p>280</text:p>
          </table:table-cell>
          <table:covered-table-cell/>
          <table:table-cell office:value-type="string" table:style-name="ce6">
            <text:p>90:25:090105:258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1" table:number-columns-spanned="2" table:number-rows-spanned="1" table:style-name="ce19">
            <text:p>281</text:p>
          </table:table-cell>
          <table:covered-table-cell/>
          <table:table-cell office:value-type="string" table:style-name="ce6">
            <text:p>90:25:090105:3781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2" table:number-columns-spanned="2" table:number-rows-spanned="1" table:style-name="ce19">
            <text:p>282</text:p>
          </table:table-cell>
          <table:covered-table-cell/>
          <table:table-cell office:value-type="string" table:style-name="ce6">
            <text:p>90:25:090105:635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3" table:number-columns-spanned="2" table:number-rows-spanned="1" table:style-name="ce19">
            <text:p>283</text:p>
          </table:table-cell>
          <table:covered-table-cell/>
          <table:table-cell office:value-type="string" table:style-name="ce6">
            <text:p>90:25:090105:426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4" table:number-columns-spanned="2" table:number-rows-spanned="1" table:style-name="ce19">
            <text:p>284</text:p>
          </table:table-cell>
          <table:covered-table-cell/>
          <table:table-cell office:value-type="string" table:style-name="ce6">
            <text:p>90:25:090105:3204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5" table:number-columns-spanned="2" table:number-rows-spanned="1" table:style-name="ce19">
            <text:p>285</text:p>
          </table:table-cell>
          <table:covered-table-cell/>
          <table:table-cell office:value-type="string" table:style-name="ce6">
            <text:p>90:25:090105:492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6" table:number-columns-spanned="2" table:number-rows-spanned="1" table:style-name="ce19">
            <text:p>286</text:p>
          </table:table-cell>
          <table:covered-table-cell/>
          <table:table-cell office:value-type="string" table:style-name="ce6">
            <text:p>90:25:090105:751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7" table:number-columns-spanned="2" table:number-rows-spanned="1" table:style-name="ce19">
            <text:p>287</text:p>
          </table:table-cell>
          <table:covered-table-cell/>
          <table:table-cell office:value-type="string" table:style-name="ce6">
            <text:p>90:25:090105:4088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8" table:number-columns-spanned="2" table:number-rows-spanned="1" table:style-name="ce19">
            <text:p>288</text:p>
          </table:table-cell>
          <table:covered-table-cell/>
          <table:table-cell office:value-type="string" table:style-name="ce6">
            <text:p>90:25:090105:4087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9" table:number-columns-spanned="2" table:number-rows-spanned="1" table:style-name="ce19">
            <text:p>289</text:p>
          </table:table-cell>
          <table:covered-table-cell/>
          <table:table-cell office:value-type="string" table:style-name="ce6">
            <text:p>90:25:090105:815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0" table:number-columns-spanned="2" table:number-rows-spanned="1" table:style-name="ce19">
            <text:p>290</text:p>
          </table:table-cell>
          <table:covered-table-cell/>
          <table:table-cell office:value-type="string" table:style-name="ce6">
            <text:p>90:25:090105:4016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1" table:number-columns-spanned="2" table:number-rows-spanned="1" table:style-name="ce19">
            <text:p>291</text:p>
          </table:table-cell>
          <table:covered-table-cell/>
          <table:table-cell office:value-type="string" table:style-name="ce6">
            <text:p>90:25:090105:3510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2" table:number-columns-spanned="2" table:number-rows-spanned="1" table:style-name="ce19">
            <text:p>292</text:p>
          </table:table-cell>
          <table:covered-table-cell/>
          <table:table-cell office:value-type="string" table:style-name="ce6">
            <text:p>90:25:090105:296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3" table:number-columns-spanned="2" table:number-rows-spanned="1" table:style-name="ce19">
            <text:p>293</text:p>
          </table:table-cell>
          <table:covered-table-cell/>
          <table:table-cell office:value-type="string" table:style-name="ce6">
            <text:p>90:25:090105:55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4" table:number-columns-spanned="2" table:number-rows-spanned="1" table:style-name="ce19">
            <text:p>294</text:p>
          </table:table-cell>
          <table:covered-table-cell/>
          <table:table-cell office:value-type="string" table:style-name="ce6">
            <text:p>90:25:090105:3977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5" table:number-columns-spanned="2" table:number-rows-spanned="1" table:style-name="ce19">
            <text:p>295</text:p>
          </table:table-cell>
          <table:covered-table-cell/>
          <table:table-cell office:value-type="string" table:style-name="ce6">
            <text:p>90:25:090105:3808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6" table:number-columns-spanned="2" table:number-rows-spanned="1" table:style-name="ce19">
            <text:p>296</text:p>
          </table:table-cell>
          <table:covered-table-cell/>
          <table:table-cell office:value-type="string" table:style-name="ce6">
            <text:p>90:25:090105:3779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7" table:number-columns-spanned="2" table:number-rows-spanned="1" table:style-name="ce19">
            <text:p>297</text:p>
          </table:table-cell>
          <table:covered-table-cell/>
          <table:table-cell office:value-type="string" table:style-name="ce6">
            <text:p>90:25:090105:3407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8" table:number-columns-spanned="2" table:number-rows-spanned="1" table:style-name="ce19">
            <text:p>298</text:p>
          </table:table-cell>
          <table:covered-table-cell/>
          <table:table-cell office:value-type="string" table:style-name="ce6">
            <text:p>90:25:090105:277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9" table:number-columns-spanned="2" table:number-rows-spanned="1" table:style-name="ce19">
            <text:p>299</text:p>
          </table:table-cell>
          <table:covered-table-cell/>
          <table:table-cell office:value-type="string" table:style-name="ce6">
            <text:p>90:25:090105:369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0" table:number-columns-spanned="2" table:number-rows-spanned="1" table:style-name="ce19">
            <text:p>300</text:p>
          </table:table-cell>
          <table:covered-table-cell/>
          <table:table-cell office:value-type="string" table:style-name="ce6">
            <text:p>90:25:090105:185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1" table:number-columns-spanned="2" table:number-rows-spanned="1" table:style-name="ce19">
            <text:p>301</text:p>
          </table:table-cell>
          <table:covered-table-cell/>
          <table:table-cell office:value-type="string" table:style-name="ce6">
            <text:p>90:25:090105:632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2" table:number-columns-spanned="2" table:number-rows-spanned="1" table:style-name="ce19">
            <text:p>302</text:p>
          </table:table-cell>
          <table:covered-table-cell/>
          <table:table-cell office:value-type="string" table:style-name="ce6">
            <text:p>90:25:090105:1421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3" table:number-columns-spanned="2" table:number-rows-spanned="1" table:style-name="ce19">
            <text:p>303</text:p>
          </table:table-cell>
          <table:covered-table-cell/>
          <table:table-cell office:value-type="string" table:style-name="ce6">
            <text:p>90:25:090105:1745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4" table:number-columns-spanned="2" table:number-rows-spanned="1" table:style-name="ce19">
            <text:p>304</text:p>
          </table:table-cell>
          <table:covered-table-cell/>
          <table:table-cell office:value-type="string" table:style-name="ce6">
            <text:p>90:25:090105:788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5" table:number-columns-spanned="2" table:number-rows-spanned="1" table:style-name="ce19">
            <text:p>305</text:p>
          </table:table-cell>
          <table:covered-table-cell/>
          <table:table-cell office:value-type="string" table:style-name="ce6">
            <text:p>90:25:090105:46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6" table:number-columns-spanned="2" table:number-rows-spanned="1" table:style-name="ce19">
            <text:p>306</text:p>
          </table:table-cell>
          <table:covered-table-cell/>
          <table:table-cell office:value-type="string" table:style-name="ce6">
            <text:p>90:25:090105:1385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7" table:number-columns-spanned="2" table:number-rows-spanned="1" table:style-name="ce19">
            <text:p>307</text:p>
          </table:table-cell>
          <table:covered-table-cell/>
          <table:table-cell office:value-type="string" table:style-name="ce6">
            <text:p>90:25:090105:3824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8" table:number-columns-spanned="2" table:number-rows-spanned="1" table:style-name="ce19">
            <text:p>308</text:p>
          </table:table-cell>
          <table:covered-table-cell/>
          <table:table-cell office:value-type="string" table:style-name="ce6">
            <text:p>90:25:090105:419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9" table:number-columns-spanned="2" table:number-rows-spanned="1" table:style-name="ce19">
            <text:p>309</text:p>
          </table:table-cell>
          <table:covered-table-cell/>
          <table:table-cell office:value-type="string" table:style-name="ce6">
            <text:p>90:25:090105:2955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0" table:number-columns-spanned="2" table:number-rows-spanned="1" table:style-name="ce19">
            <text:p>310</text:p>
          </table:table-cell>
          <table:covered-table-cell/>
          <table:table-cell office:value-type="string" table:style-name="ce6">
            <text:p>90:25:090105:4070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1" table:number-columns-spanned="2" table:number-rows-spanned="1" table:style-name="ce19">
            <text:p>311</text:p>
          </table:table-cell>
          <table:covered-table-cell/>
          <table:table-cell office:value-type="string" table:style-name="ce6">
            <text:p>90:25:090105:345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2" table:number-columns-spanned="2" table:number-rows-spanned="1" table:style-name="ce19">
            <text:p>312</text:p>
          </table:table-cell>
          <table:covered-table-cell/>
          <table:table-cell office:value-type="string" table:style-name="ce6">
            <text:p>90:25:090105:3877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3" table:number-columns-spanned="2" table:number-rows-spanned="1" table:style-name="ce19">
            <text:p>313</text:p>
          </table:table-cell>
          <table:covered-table-cell/>
          <table:table-cell office:value-type="string" table:style-name="ce6">
            <text:p>90:25:090105:146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4" table:number-columns-spanned="2" table:number-rows-spanned="1" table:style-name="ce19">
            <text:p>314</text:p>
          </table:table-cell>
          <table:covered-table-cell/>
          <table:table-cell office:value-type="string" table:style-name="ce6">
            <text:p>90:25:090105:1716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5" table:number-columns-spanned="2" table:number-rows-spanned="1" table:style-name="ce19">
            <text:p>315</text:p>
          </table:table-cell>
          <table:covered-table-cell/>
          <table:table-cell office:value-type="string" table:style-name="ce6">
            <text:p>90:25:090105:4179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6" table:number-columns-spanned="2" table:number-rows-spanned="1" table:style-name="ce19">
            <text:p>316</text:p>
          </table:table-cell>
          <table:covered-table-cell/>
          <table:table-cell office:value-type="string" table:style-name="ce6">
            <text:p>90:25:090105:3882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7" table:number-columns-spanned="2" table:number-rows-spanned="1" table:style-name="ce19">
            <text:p>317</text:p>
          </table:table-cell>
          <table:covered-table-cell/>
          <table:table-cell office:value-type="string" table:style-name="ce6">
            <text:p>90:25:090105:4230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8" table:number-columns-spanned="2" table:number-rows-spanned="1" table:style-name="ce19">
            <text:p>318</text:p>
          </table:table-cell>
          <table:covered-table-cell/>
          <table:table-cell office:value-type="string" table:style-name="ce6">
            <text:p>90:25:090105:4086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9" table:number-columns-spanned="2" table:number-rows-spanned="1" table:style-name="ce19">
            <text:p>319</text:p>
          </table:table-cell>
          <table:covered-table-cell/>
          <table:table-cell office:value-type="string" table:style-name="ce6">
            <text:p>90:25:090105:3503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0" table:number-columns-spanned="2" table:number-rows-spanned="1" table:style-name="ce19">
            <text:p>320</text:p>
          </table:table-cell>
          <table:covered-table-cell/>
          <table:table-cell office:value-type="string" table:style-name="ce6">
            <text:p>90:25:090105:3071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1" table:number-columns-spanned="2" table:number-rows-spanned="1" table:style-name="ce19">
            <text:p>321</text:p>
          </table:table-cell>
          <table:covered-table-cell/>
          <table:table-cell office:value-type="string" table:style-name="ce6">
            <text:p>90:25:090105:1790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2" table:number-columns-spanned="2" table:number-rows-spanned="1" table:style-name="ce19">
            <text:p>322</text:p>
          </table:table-cell>
          <table:covered-table-cell/>
          <table:table-cell office:value-type="string" table:style-name="ce6">
            <text:p>90:25:090105:4077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3" table:number-columns-spanned="2" table:number-rows-spanned="1" table:style-name="ce19">
            <text:p>323</text:p>
          </table:table-cell>
          <table:covered-table-cell/>
          <table:table-cell office:value-type="string" table:style-name="ce6">
            <text:p>90:25:090105:1322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4" table:number-columns-spanned="2" table:number-rows-spanned="1" table:style-name="ce19">
            <text:p>324</text:p>
          </table:table-cell>
          <table:covered-table-cell/>
          <table:table-cell office:value-type="string" table:style-name="ce6">
            <text:p>90:25:090105:1715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5" table:number-columns-spanned="2" table:number-rows-spanned="1" table:style-name="ce19">
            <text:p>325</text:p>
          </table:table-cell>
          <table:covered-table-cell/>
          <table:table-cell office:value-type="string" table:style-name="ce6">
            <text:p>90:25:090105:714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6" table:number-columns-spanned="2" table:number-rows-spanned="1" table:style-name="ce19">
            <text:p>326</text:p>
          </table:table-cell>
          <table:covered-table-cell/>
          <table:table-cell office:value-type="string" table:style-name="ce6">
            <text:p>90:25:090105:3971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7" table:number-columns-spanned="2" table:number-rows-spanned="1" table:style-name="ce19">
            <text:p>327</text:p>
          </table:table-cell>
          <table:covered-table-cell/>
          <table:table-cell office:value-type="string" table:style-name="ce6">
            <text:p>90:25:090105:276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8" table:number-columns-spanned="2" table:number-rows-spanned="1" table:style-name="ce19">
            <text:p>328</text:p>
          </table:table-cell>
          <table:covered-table-cell/>
          <table:table-cell office:value-type="string" table:style-name="ce6">
            <text:p>90:25:090105:380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9" table:number-columns-spanned="2" table:number-rows-spanned="1" table:style-name="ce19">
            <text:p>329</text:p>
          </table:table-cell>
          <table:covered-table-cell/>
          <table:table-cell office:value-type="string" table:style-name="ce6">
            <text:p>90:25:090105:980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0" table:number-columns-spanned="2" table:number-rows-spanned="1" table:style-name="ce19">
            <text:p>330</text:p>
          </table:table-cell>
          <table:covered-table-cell/>
          <table:table-cell office:value-type="string" table:style-name="ce6">
            <text:p>90:25:090105:1331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1" table:number-columns-spanned="2" table:number-rows-spanned="1" table:style-name="ce19">
            <text:p>331</text:p>
          </table:table-cell>
          <table:covered-table-cell/>
          <table:table-cell office:value-type="string" table:style-name="ce6">
            <text:p>90:25:090105:390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2" table:number-columns-spanned="2" table:number-rows-spanned="1" table:style-name="ce19">
            <text:p>332</text:p>
          </table:table-cell>
          <table:covered-table-cell/>
          <table:table-cell office:value-type="string" table:style-name="ce6">
            <text:p>90:25:090105:3154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3" table:number-columns-spanned="2" table:number-rows-spanned="1" table:style-name="ce19">
            <text:p>333</text:p>
          </table:table-cell>
          <table:covered-table-cell/>
          <table:table-cell office:value-type="string" table:style-name="ce6">
            <text:p>90:25:090105:336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4" table:number-columns-spanned="2" table:number-rows-spanned="1" table:style-name="ce19">
            <text:p>334</text:p>
          </table:table-cell>
          <table:covered-table-cell/>
          <table:table-cell office:value-type="string" table:style-name="ce6">
            <text:p>90:25:090105:653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5" table:number-columns-spanned="2" table:number-rows-spanned="1" table:style-name="ce19">
            <text:p>335</text:p>
          </table:table-cell>
          <table:covered-table-cell/>
          <table:table-cell office:value-type="string" table:style-name="ce6">
            <text:p>90:25:090105:4296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6" table:number-columns-spanned="2" table:number-rows-spanned="1" table:style-name="ce19">
            <text:p>336</text:p>
          </table:table-cell>
          <table:covered-table-cell/>
          <table:table-cell office:value-type="string" table:style-name="ce6">
            <text:p>90:25:090105:1360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7" table:number-columns-spanned="2" table:number-rows-spanned="1" table:style-name="ce19">
            <text:p>337</text:p>
          </table:table-cell>
          <table:covered-table-cell/>
          <table:table-cell office:value-type="string" table:style-name="ce6">
            <text:p>90:25:090105:4219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8" table:number-columns-spanned="2" table:number-rows-spanned="1" table:style-name="ce19">
            <text:p>338</text:p>
          </table:table-cell>
          <table:covered-table-cell/>
          <table:table-cell office:value-type="string" table:style-name="ce6">
            <text:p>90:25:090105:3156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9" table:number-columns-spanned="2" table:number-rows-spanned="1" table:style-name="ce19">
            <text:p>339</text:p>
          </table:table-cell>
          <table:covered-table-cell/>
          <table:table-cell office:value-type="string" table:style-name="ce6">
            <text:p>90:25:090105:4107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0" table:number-columns-spanned="2" table:number-rows-spanned="1" table:style-name="ce19">
            <text:p>340</text:p>
          </table:table-cell>
          <table:covered-table-cell/>
          <table:table-cell office:value-type="string" table:style-name="ce6">
            <text:p>90:25:090105:249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1" table:number-columns-spanned="2" table:number-rows-spanned="1" table:style-name="ce19">
            <text:p>341</text:p>
          </table:table-cell>
          <table:covered-table-cell/>
          <table:table-cell office:value-type="string" table:style-name="ce6">
            <text:p>90:25:090105:483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2" table:number-columns-spanned="2" table:number-rows-spanned="1" table:style-name="ce19">
            <text:p>342</text:p>
          </table:table-cell>
          <table:covered-table-cell/>
          <table:table-cell office:value-type="string" table:style-name="ce6">
            <text:p>90:25:090105:936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3" table:number-columns-spanned="2" table:number-rows-spanned="1" table:style-name="ce19">
            <text:p>343</text:p>
          </table:table-cell>
          <table:covered-table-cell/>
          <table:table-cell office:value-type="string" table:style-name="ce6">
            <text:p>90:25:090105:362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4" table:number-columns-spanned="2" table:number-rows-spanned="1" table:style-name="ce19">
            <text:p>344</text:p>
          </table:table-cell>
          <table:covered-table-cell/>
          <table:table-cell office:value-type="string" table:style-name="ce6">
            <text:p>90:25:090105:622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5" table:number-columns-spanned="2" table:number-rows-spanned="1" table:style-name="ce19">
            <text:p>345</text:p>
          </table:table-cell>
          <table:covered-table-cell/>
          <table:table-cell office:value-type="string" table:style-name="ce6">
            <text:p>90:25:090105:1361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6" table:number-columns-spanned="2" table:number-rows-spanned="1" table:style-name="ce19">
            <text:p>346</text:p>
          </table:table-cell>
          <table:covered-table-cell/>
          <table:table-cell office:value-type="string" table:style-name="ce6">
            <text:p>90:25:090105:1831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7" table:number-columns-spanned="2" table:number-rows-spanned="1" table:style-name="ce19">
            <text:p>347</text:p>
          </table:table-cell>
          <table:covered-table-cell/>
          <table:table-cell office:value-type="string" table:style-name="ce6">
            <text:p>90:25:090105:1358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8" table:number-columns-spanned="2" table:number-rows-spanned="1" table:style-name="ce19">
            <text:p>348</text:p>
          </table:table-cell>
          <table:covered-table-cell/>
          <table:table-cell office:value-type="string" table:style-name="ce6">
            <text:p>90:25:090105:92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9" table:number-columns-spanned="2" table:number-rows-spanned="1" table:style-name="ce19">
            <text:p>349</text:p>
          </table:table-cell>
          <table:covered-table-cell/>
          <table:table-cell office:value-type="string" table:style-name="ce6">
            <text:p>90:25:090105:486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0" table:number-columns-spanned="2" table:number-rows-spanned="1" table:style-name="ce19">
            <text:p>350</text:p>
          </table:table-cell>
          <table:covered-table-cell/>
          <table:table-cell office:value-type="string" table:style-name="ce6">
            <text:p>90:25:090105:4128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1" table:number-columns-spanned="2" table:number-rows-spanned="1" table:style-name="ce19">
            <text:p>351</text:p>
          </table:table-cell>
          <table:covered-table-cell/>
          <table:table-cell office:value-type="string" table:style-name="ce6">
            <text:p>90:25:090105:4132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2" table:number-columns-spanned="2" table:number-rows-spanned="1" table:style-name="ce19">
            <text:p>352</text:p>
          </table:table-cell>
          <table:covered-table-cell/>
          <table:table-cell office:value-type="string" table:style-name="ce6">
            <text:p>90:25:090105:3988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3" table:number-columns-spanned="2" table:number-rows-spanned="1" table:style-name="ce19">
            <text:p>353</text:p>
          </table:table-cell>
          <table:covered-table-cell/>
          <table:table-cell office:value-type="string" table:style-name="ce6">
            <text:p>90:25:090105:885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4" table:number-columns-spanned="2" table:number-rows-spanned="1" table:style-name="ce19">
            <text:p>354</text:p>
          </table:table-cell>
          <table:covered-table-cell/>
          <table:table-cell office:value-type="string" table:style-name="ce6">
            <text:p>90:25:090105:455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5" table:number-columns-spanned="2" table:number-rows-spanned="1" table:style-name="ce19">
            <text:p>355</text:p>
          </table:table-cell>
          <table:covered-table-cell/>
          <table:table-cell office:value-type="string" table:style-name="ce6">
            <text:p>90:25:090105:888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6" table:number-columns-spanned="2" table:number-rows-spanned="1" table:style-name="ce19">
            <text:p>356</text:p>
          </table:table-cell>
          <table:covered-table-cell/>
          <table:table-cell office:value-type="string" table:style-name="ce6">
            <text:p>90:25:090105:3782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7" table:number-columns-spanned="2" table:number-rows-spanned="1" table:style-name="ce19">
            <text:p>357</text:p>
          </table:table-cell>
          <table:covered-table-cell/>
          <table:table-cell office:value-type="string" table:style-name="ce6">
            <text:p>90:25:090105:1744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8" table:number-columns-spanned="2" table:number-rows-spanned="1" table:style-name="ce19">
            <text:p>358</text:p>
          </table:table-cell>
          <table:covered-table-cell/>
          <table:table-cell office:value-type="string" table:style-name="ce6">
            <text:p>90:25:090105:825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9" table:number-columns-spanned="2" table:number-rows-spanned="1" table:style-name="ce19">
            <text:p>359</text:p>
          </table:table-cell>
          <table:covered-table-cell/>
          <table:table-cell office:value-type="string" table:style-name="ce6">
            <text:p>90:25:090105:983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0" table:number-columns-spanned="2" table:number-rows-spanned="1" table:style-name="ce19">
            <text:p>360</text:p>
          </table:table-cell>
          <table:covered-table-cell/>
          <table:table-cell office:value-type="string" table:style-name="ce6">
            <text:p>90:25:090105:884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1" table:number-columns-spanned="2" table:number-rows-spanned="1" table:style-name="ce19">
            <text:p>361</text:p>
          </table:table-cell>
          <table:covered-table-cell/>
          <table:table-cell office:value-type="string" table:style-name="ce6">
            <text:p>90:25:090105:191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2" table:number-columns-spanned="2" table:number-rows-spanned="1" table:style-name="ce19">
            <text:p>362</text:p>
          </table:table-cell>
          <table:covered-table-cell/>
          <table:table-cell office:value-type="string" table:style-name="ce6">
            <text:p>90:25:090105:551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3" table:number-columns-spanned="2" table:number-rows-spanned="1" table:style-name="ce19">
            <text:p>363</text:p>
          </table:table-cell>
          <table:covered-table-cell/>
          <table:table-cell office:value-type="string" table:style-name="ce6">
            <text:p>90:25:090105:361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4" table:number-columns-spanned="2" table:number-rows-spanned="1" table:style-name="ce19">
            <text:p>364</text:p>
          </table:table-cell>
          <table:covered-table-cell/>
          <table:table-cell office:value-type="string" table:style-name="ce6">
            <text:p>90:25:090105:229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5" table:number-columns-spanned="2" table:number-rows-spanned="1" table:style-name="ce19">
            <text:p>365</text:p>
          </table:table-cell>
          <table:covered-table-cell/>
          <table:table-cell office:value-type="string" table:style-name="ce6">
            <text:p>90:25:090105:3784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6" table:number-columns-spanned="2" table:number-rows-spanned="1" table:style-name="ce19">
            <text:p>366</text:p>
          </table:table-cell>
          <table:covered-table-cell/>
          <table:table-cell office:value-type="string" table:style-name="ce6">
            <text:p>90:25:090105:231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7" table:number-columns-spanned="2" table:number-rows-spanned="1" table:style-name="ce19">
            <text:p>367</text:p>
          </table:table-cell>
          <table:covered-table-cell/>
          <table:table-cell office:value-type="string" table:style-name="ce6">
            <text:p>90:25:090105:1291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8" table:number-columns-spanned="2" table:number-rows-spanned="1" table:style-name="ce19">
            <text:p>368</text:p>
          </table:table-cell>
          <table:covered-table-cell/>
          <table:table-cell office:value-type="string" table:style-name="ce6">
            <text:p>90:25:090104:352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9" table:number-columns-spanned="2" table:number-rows-spanned="1" table:style-name="ce19">
            <text:p>369</text:p>
          </table:table-cell>
          <table:covered-table-cell/>
          <table:table-cell office:value-type="string" table:style-name="ce6">
            <text:p>90:24:010107:626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0" table:number-columns-spanned="2" table:number-rows-spanned="1" table:style-name="ce19">
            <text:p>370</text:p>
          </table:table-cell>
          <table:covered-table-cell/>
          <table:table-cell office:value-type="string" table:style-name="ce6">
            <text:p>90:25:090105:1128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1" table:number-columns-spanned="2" table:number-rows-spanned="1" table:style-name="ce19">
            <text:p>371</text:p>
          </table:table-cell>
          <table:covered-table-cell/>
          <table:table-cell office:value-type="string" table:style-name="ce6">
            <text:p>90:25:090104:350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2" table:number-columns-spanned="2" table:number-rows-spanned="1" table:style-name="ce19">
            <text:p>372</text:p>
          </table:table-cell>
          <table:covered-table-cell/>
          <table:table-cell office:value-type="string" table:style-name="ce6">
            <text:p>90:22:010220:7514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3" table:number-columns-spanned="2" table:number-rows-spanned="1" table:style-name="ce19">
            <text:p>373</text:p>
          </table:table-cell>
          <table:covered-table-cell/>
          <table:table-cell office:value-type="string" table:style-name="ce6">
            <text:p>90:22:010215:33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4" table:number-columns-spanned="2" table:number-rows-spanned="1" table:style-name="ce19">
            <text:p>374</text:p>
          </table:table-cell>
          <table:covered-table-cell/>
          <table:table-cell office:value-type="string" table:style-name="ce6">
            <text:p>90:25:090104:453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5" table:number-columns-spanned="2" table:number-rows-spanned="1" table:style-name="ce19">
            <text:p>375</text:p>
          </table:table-cell>
          <table:covered-table-cell/>
          <table:table-cell office:value-type="string" table:style-name="ce6">
            <text:p>90:25:090104:455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6" table:number-columns-spanned="2" table:number-rows-spanned="1" table:style-name="ce19">
            <text:p>376</text:p>
          </table:table-cell>
          <table:covered-table-cell/>
          <table:table-cell office:value-type="string" table:style-name="ce6">
            <text:p>90:25:090104:1225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7" table:number-columns-spanned="2" table:number-rows-spanned="1" table:style-name="ce19">
            <text:p>377</text:p>
          </table:table-cell>
          <table:covered-table-cell/>
          <table:table-cell office:value-type="string" table:style-name="ce6">
            <text:p>90:22:010216:2288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8" table:number-columns-spanned="2" table:number-rows-spanned="1" table:style-name="ce19">
            <text:p>378</text:p>
          </table:table-cell>
          <table:covered-table-cell/>
          <table:table-cell office:value-type="string" table:style-name="ce6">
            <text:p>90:24:020101:5255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9" table:number-columns-spanned="2" table:number-rows-spanned="1" table:style-name="ce19">
            <text:p>379</text:p>
          </table:table-cell>
          <table:covered-table-cell/>
          <table:table-cell office:value-type="string" table:style-name="ce6">
            <text:p>90:22:010216:11917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0" table:number-columns-spanned="2" table:number-rows-spanned="1" table:style-name="ce19">
            <text:p>380</text:p>
          </table:table-cell>
          <table:covered-table-cell/>
          <table:table-cell office:value-type="string" table:style-name="ce6">
            <text:p>90:25:090104:499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1" table:number-columns-spanned="2" table:number-rows-spanned="1" table:style-name="ce19">
            <text:p>381</text:p>
          </table:table-cell>
          <table:covered-table-cell/>
          <table:table-cell office:value-type="string" table:style-name="ce6">
            <text:p>90:25:000000:428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2" table:number-columns-spanned="2" table:number-rows-spanned="1" table:style-name="ce19">
            <text:p>382</text:p>
          </table:table-cell>
          <table:covered-table-cell/>
          <table:table-cell office:value-type="string" table:style-name="ce6">
            <text:p>90:25:090105:1067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3" table:number-columns-spanned="2" table:number-rows-spanned="1" table:style-name="ce19">
            <text:p>383</text:p>
          </table:table-cell>
          <table:covered-table-cell/>
          <table:table-cell office:value-type="string" table:style-name="ce6">
            <text:p>90:25:090104:171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4" table:number-columns-spanned="2" table:number-rows-spanned="1" table:style-name="ce19">
            <text:p>384</text:p>
          </table:table-cell>
          <table:covered-table-cell/>
          <table:table-cell office:value-type="string" table:style-name="ce6">
            <text:p>90:25:090104:176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5" table:number-columns-spanned="2" table:number-rows-spanned="1" table:style-name="ce19">
            <text:p>385</text:p>
          </table:table-cell>
          <table:covered-table-cell/>
          <table:table-cell office:value-type="string" table:style-name="ce6">
            <text:p>90:25:030103:6884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6" table:number-columns-spanned="2" table:number-rows-spanned="1" table:style-name="ce19">
            <text:p>386</text:p>
          </table:table-cell>
          <table:covered-table-cell/>
          <table:table-cell office:value-type="string" table:style-name="ce6">
            <text:p>90:25:090104:630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7" table:number-columns-spanned="2" table:number-rows-spanned="1" table:style-name="ce19">
            <text:p>387</text:p>
          </table:table-cell>
          <table:covered-table-cell/>
          <table:table-cell office:value-type="string" table:style-name="ce6">
            <text:p>90:25:010111:740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8" table:number-columns-spanned="2" table:number-rows-spanned="1" table:style-name="ce19">
            <text:p>388</text:p>
          </table:table-cell>
          <table:covered-table-cell/>
          <table:table-cell office:value-type="string" table:style-name="ce6">
            <text:p>90:22:010306:150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9" table:number-columns-spanned="2" table:number-rows-spanned="1" table:style-name="ce19">
            <text:p>389</text:p>
          </table:table-cell>
          <table:covered-table-cell/>
          <table:table-cell office:value-type="string" table:style-name="ce6">
            <text:p>90:21:010102:144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0" table:number-columns-spanned="2" table:number-rows-spanned="1" table:style-name="ce19">
            <text:p>390</text:p>
          </table:table-cell>
          <table:covered-table-cell/>
          <table:table-cell office:value-type="string" table:style-name="ce6">
            <text:p>90:23:010159:107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1" table:number-columns-spanned="2" table:number-rows-spanned="1" table:style-name="ce19">
            <text:p>391</text:p>
          </table:table-cell>
          <table:covered-table-cell/>
          <table:table-cell office:value-type="string" table:style-name="ce6">
            <text:p>90:23:010144:66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2" table:number-columns-spanned="2" table:number-rows-spanned="1" table:style-name="ce19">
            <text:p>392</text:p>
          </table:table-cell>
          <table:covered-table-cell/>
          <table:table-cell office:value-type="string" table:style-name="ce6">
            <text:p>90:25:090105:1122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3" table:number-columns-spanned="2" table:number-rows-spanned="1" table:style-name="ce19">
            <text:p>393</text:p>
          </table:table-cell>
          <table:covered-table-cell/>
          <table:table-cell office:value-type="string" table:style-name="ce6">
            <text:p>90:25:090104:1359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4" table:number-columns-spanned="2" table:number-rows-spanned="1" table:style-name="ce19">
            <text:p>394</text:p>
          </table:table-cell>
          <table:covered-table-cell/>
          <table:table-cell office:value-type="string" table:style-name="ce6">
            <text:p>90:25:090104:296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5" table:number-columns-spanned="2" table:number-rows-spanned="1" table:style-name="ce19">
            <text:p>395</text:p>
          </table:table-cell>
          <table:covered-table-cell/>
          <table:table-cell office:value-type="string" table:style-name="ce6">
            <text:p>90:25:090105:103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6" table:number-columns-spanned="2" table:number-rows-spanned="1" table:style-name="ce19">
            <text:p>396</text:p>
          </table:table-cell>
          <table:covered-table-cell/>
          <table:table-cell office:value-type="string" table:style-name="ce6">
            <text:p>90:25:090105:1299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7" table:number-columns-spanned="2" table:number-rows-spanned="1" table:style-name="ce19">
            <text:p>397</text:p>
          </table:table-cell>
          <table:covered-table-cell/>
          <table:table-cell office:value-type="string" table:style-name="ce6">
            <text:p>90:25:090105:1298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8" table:number-columns-spanned="2" table:number-rows-spanned="1" table:style-name="ce19">
            <text:p>398</text:p>
          </table:table-cell>
          <table:covered-table-cell/>
          <table:table-cell office:value-type="string" table:style-name="ce6">
            <text:p>90:25:090104:101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9" table:number-columns-spanned="2" table:number-rows-spanned="1" table:style-name="ce19">
            <text:p>399</text:p>
          </table:table-cell>
          <table:covered-table-cell/>
          <table:table-cell office:value-type="string" table:style-name="ce6">
            <text:p>90:25:090104:353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0" table:number-columns-spanned="2" table:number-rows-spanned="1" table:style-name="ce19">
            <text:p>400</text:p>
          </table:table-cell>
          <table:covered-table-cell/>
          <table:table-cell office:value-type="string" table:style-name="ce6">
            <text:p>90:21:010106:4431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1" table:number-columns-spanned="2" table:number-rows-spanned="1" table:style-name="ce19">
            <text:p>401</text:p>
          </table:table-cell>
          <table:covered-table-cell/>
          <table:table-cell office:value-type="string" table:style-name="ce6">
            <text:p>90:25:070601:589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2" table:number-columns-spanned="2" table:number-rows-spanned="1" table:style-name="ce19">
            <text:p>402</text:p>
          </table:table-cell>
          <table:covered-table-cell/>
          <table:table-cell office:value-type="string" table:style-name="ce6">
            <text:p>90:25:090104:83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3" table:number-columns-spanned="2" table:number-rows-spanned="1" table:style-name="ce19">
            <text:p>403</text:p>
          </table:table-cell>
          <table:covered-table-cell/>
          <table:table-cell office:value-type="string" table:style-name="ce6">
            <text:p>90:25:090104:155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4" table:number-columns-spanned="2" table:number-rows-spanned="1" table:style-name="ce19">
            <text:p>404</text:p>
          </table:table-cell>
          <table:covered-table-cell/>
          <table:table-cell office:value-type="string" table:style-name="ce6">
            <text:p>90:25:090105:1133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5" table:number-columns-spanned="2" table:number-rows-spanned="1" table:style-name="ce19">
            <text:p>405</text:p>
          </table:table-cell>
          <table:covered-table-cell/>
          <table:table-cell office:value-type="string" table:style-name="ce6">
            <text:p>90:25:090104:86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6" table:number-columns-spanned="2" table:number-rows-spanned="1" table:style-name="ce19">
            <text:p>406</text:p>
          </table:table-cell>
          <table:covered-table-cell/>
          <table:table-cell office:value-type="string" table:style-name="ce6">
            <text:p>90:25:070101:1707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7" table:number-columns-spanned="2" table:number-rows-spanned="1" table:style-name="ce19">
            <text:p>407</text:p>
          </table:table-cell>
          <table:covered-table-cell/>
          <table:table-cell office:value-type="string" table:style-name="ce6">
            <text:p>90:25:000000:2369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8" table:number-columns-spanned="2" table:number-rows-spanned="1" table:style-name="ce19">
            <text:p>408</text:p>
          </table:table-cell>
          <table:covered-table-cell/>
          <table:table-cell office:value-type="string" table:style-name="ce6">
            <text:p>90:25:090105:1316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9" table:number-columns-spanned="2" table:number-rows-spanned="1" table:style-name="ce19">
            <text:p>409</text:p>
          </table:table-cell>
          <table:covered-table-cell/>
          <table:table-cell office:value-type="string" table:style-name="ce6">
            <text:p>90:25:090104:1757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0" table:number-columns-spanned="2" table:number-rows-spanned="1" table:style-name="ce19">
            <text:p>410</text:p>
          </table:table-cell>
          <table:covered-table-cell/>
          <table:table-cell office:value-type="string" table:style-name="ce6">
            <text:p>90:25:090104:1679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1" table:number-columns-spanned="2" table:number-rows-spanned="1" table:style-name="ce19">
            <text:p>411</text:p>
          </table:table-cell>
          <table:covered-table-cell/>
          <table:table-cell office:value-type="string" table:style-name="ce6">
            <text:p>90:25:090105:1315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2" table:number-columns-spanned="2" table:number-rows-spanned="1" table:style-name="ce19">
            <text:p>412</text:p>
          </table:table-cell>
          <table:covered-table-cell/>
          <table:table-cell office:value-type="string" table:style-name="ce6">
            <text:p>90:25:090103:104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3" table:number-columns-spanned="2" table:number-rows-spanned="1" table:style-name="ce19">
            <text:p>413</text:p>
          </table:table-cell>
          <table:covered-table-cell/>
          <table:table-cell office:value-type="string" table:style-name="ce6">
            <text:p>90:25:090105:1120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4" table:number-columns-spanned="2" table:number-rows-spanned="1" table:style-name="ce19">
            <text:p>414</text:p>
          </table:table-cell>
          <table:covered-table-cell/>
          <table:table-cell office:value-type="string" table:style-name="ce6">
            <text:p>90:25:090104:344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5" table:number-columns-spanned="2" table:number-rows-spanned="1" table:style-name="ce19">
            <text:p>415</text:p>
          </table:table-cell>
          <table:covered-table-cell/>
          <table:table-cell office:value-type="string" table:style-name="ce6">
            <text:p>90:25:090104:1696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6" table:number-columns-spanned="2" table:number-rows-spanned="1" table:style-name="ce19">
            <text:p>416</text:p>
          </table:table-cell>
          <table:covered-table-cell/>
          <table:table-cell office:value-type="string" table:style-name="ce6">
            <text:p>90:25:000000:2646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7" table:number-columns-spanned="2" table:number-rows-spanned="1" table:style-name="ce19">
            <text:p>417</text:p>
          </table:table-cell>
          <table:covered-table-cell/>
          <table:table-cell office:value-type="string" table:style-name="ce6">
            <text:p>90:25:050801:3635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8" table:number-columns-spanned="2" table:number-rows-spanned="1" table:style-name="ce19">
            <text:p>418</text:p>
          </table:table-cell>
          <table:covered-table-cell/>
          <table:table-cell office:value-type="string" table:style-name="ce6">
            <text:p>90:25:090104:123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9" table:number-columns-spanned="2" table:number-rows-spanned="1" table:style-name="ce19">
            <text:p>419</text:p>
          </table:table-cell>
          <table:covered-table-cell/>
          <table:table-cell office:value-type="string" table:style-name="ce6">
            <text:p>90:24:050301:2654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0" table:number-columns-spanned="2" table:number-rows-spanned="1" table:style-name="ce19">
            <text:p>420</text:p>
          </table:table-cell>
          <table:covered-table-cell/>
          <table:table-cell office:value-type="string" table:style-name="ce6">
            <text:p>90:25:090104:1357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1" table:number-columns-spanned="2" table:number-rows-spanned="1" table:style-name="ce19">
            <text:p>421</text:p>
          </table:table-cell>
          <table:covered-table-cell/>
          <table:table-cell office:value-type="string" table:style-name="ce6">
            <text:p>90:25:090104:454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2" table:number-columns-spanned="2" table:number-rows-spanned="1" table:style-name="ce19">
            <text:p>422</text:p>
          </table:table-cell>
          <table:covered-table-cell/>
          <table:table-cell office:value-type="string" table:style-name="ce6">
            <text:p>90:22:010204:14219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3" table:number-columns-spanned="2" table:number-rows-spanned="1" table:style-name="ce19">
            <text:p>423</text:p>
          </table:table-cell>
          <table:covered-table-cell/>
          <table:table-cell office:value-type="string" table:style-name="ce6">
            <text:p>90:25:090104:1230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4" table:number-columns-spanned="2" table:number-rows-spanned="1" table:style-name="ce19">
            <text:p>424</text:p>
          </table:table-cell>
          <table:covered-table-cell/>
          <table:table-cell office:value-type="string" table:style-name="ce6">
            <text:p>90:25:090104:566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5" table:number-columns-spanned="2" table:number-rows-spanned="1" table:style-name="ce19">
            <text:p>425</text:p>
          </table:table-cell>
          <table:covered-table-cell/>
          <table:table-cell office:value-type="string" table:style-name="ce6">
            <text:p>90:25:090101:196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6" table:number-columns-spanned="2" table:number-rows-spanned="1" table:style-name="ce19">
            <text:p>426</text:p>
          </table:table-cell>
          <table:covered-table-cell/>
          <table:table-cell office:value-type="string" table:style-name="ce6">
            <text:p>90:25:000000:1161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7" table:number-columns-spanned="2" table:number-rows-spanned="1" table:style-name="ce19">
            <text:p>427</text:p>
          </table:table-cell>
          <table:covered-table-cell/>
          <table:table-cell office:value-type="string" table:style-name="ce6">
            <text:p>90:25:090104:1741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8" table:number-columns-spanned="2" table:number-rows-spanned="1" table:style-name="ce19">
            <text:p>428</text:p>
          </table:table-cell>
          <table:covered-table-cell/>
          <table:table-cell office:value-type="string" table:style-name="ce6">
            <text:p>90:25:090104:308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9" table:number-columns-spanned="2" table:number-rows-spanned="1" table:style-name="ce19">
            <text:p>429</text:p>
          </table:table-cell>
          <table:covered-table-cell/>
          <table:table-cell office:value-type="string" table:style-name="ce6">
            <text:p>90:25:010110:582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0" table:number-columns-spanned="2" table:number-rows-spanned="1" table:style-name="ce19">
            <text:p>430</text:p>
          </table:table-cell>
          <table:covered-table-cell/>
          <table:table-cell office:value-type="string" table:style-name="ce6">
            <text:p>90:25:090105:1100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1" table:number-columns-spanned="2" table:number-rows-spanned="1" table:style-name="ce19">
            <text:p>431</text:p>
          </table:table-cell>
          <table:covered-table-cell/>
          <table:table-cell office:value-type="string" table:style-name="ce6">
            <text:p>90:25:090105:1144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2" table:number-columns-spanned="2" table:number-rows-spanned="1" table:style-name="ce19">
            <text:p>432</text:p>
          </table:table-cell>
          <table:covered-table-cell/>
          <table:table-cell office:value-type="string" table:style-name="ce6">
            <text:p>90:25:090105:1307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3" table:number-columns-spanned="2" table:number-rows-spanned="1" table:style-name="ce19">
            <text:p>433</text:p>
          </table:table-cell>
          <table:covered-table-cell/>
          <table:table-cell office:value-type="string" table:style-name="ce6">
            <text:p>90:25:090105:1232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4" table:number-columns-spanned="2" table:number-rows-spanned="1" table:style-name="ce19">
            <text:p>434</text:p>
          </table:table-cell>
          <table:covered-table-cell/>
          <table:table-cell office:value-type="string" table:style-name="ce6">
            <text:p>90:24:020101:197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5" table:number-columns-spanned="2" table:number-rows-spanned="1" table:style-name="ce19">
            <text:p>435</text:p>
          </table:table-cell>
          <table:covered-table-cell/>
          <table:table-cell office:value-type="string" table:style-name="ce6">
            <text:p>90:24:010106:1192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6" table:number-columns-spanned="2" table:number-rows-spanned="1" table:style-name="ce19">
            <text:p>436</text:p>
          </table:table-cell>
          <table:covered-table-cell/>
          <table:table-cell office:value-type="string" table:style-name="ce6">
            <text:p>90:25:090104:485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7" table:number-columns-spanned="2" table:number-rows-spanned="1" table:style-name="ce19">
            <text:p>437</text:p>
          </table:table-cell>
          <table:covered-table-cell/>
          <table:table-cell office:value-type="string" table:style-name="ce6">
            <text:p>90:25:090104:355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8" table:number-columns-spanned="2" table:number-rows-spanned="1" table:style-name="ce19">
            <text:p>438</text:p>
          </table:table-cell>
          <table:covered-table-cell/>
          <table:table-cell office:value-type="string" table:style-name="ce6">
            <text:p>90:24:040102:4214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9" table:number-columns-spanned="2" table:number-rows-spanned="1" table:style-name="ce19">
            <text:p>439</text:p>
          </table:table-cell>
          <table:covered-table-cell/>
          <table:table-cell office:value-type="string" table:style-name="ce6">
            <text:p>90:24:060101:2083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0" table:number-columns-spanned="2" table:number-rows-spanned="1" table:style-name="ce19">
            <text:p>440</text:p>
          </table:table-cell>
          <table:covered-table-cell/>
          <table:table-cell office:value-type="string" table:style-name="ce6">
            <text:p>90:25:090104:283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1" table:number-columns-spanned="2" table:number-rows-spanned="1" table:style-name="ce19">
            <text:p>441</text:p>
          </table:table-cell>
          <table:covered-table-cell/>
          <table:table-cell office:value-type="string" table:style-name="ce6">
            <text:p>90:25:000000:3832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2" table:number-columns-spanned="2" table:number-rows-spanned="1" table:style-name="ce19">
            <text:p>442</text:p>
          </table:table-cell>
          <table:covered-table-cell/>
          <table:table-cell office:value-type="string" table:style-name="ce6">
            <text:p>90:24:070601:2627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3" table:number-columns-spanned="2" table:number-rows-spanned="1" table:style-name="ce19">
            <text:p>443</text:p>
          </table:table-cell>
          <table:covered-table-cell/>
          <table:table-cell office:value-type="string" table:style-name="ce6">
            <text:p>90:24:010104:1791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4" table:number-columns-spanned="2" table:number-rows-spanned="1" table:style-name="ce19">
            <text:p>444</text:p>
          </table:table-cell>
          <table:covered-table-cell/>
          <table:table-cell office:value-type="string" table:style-name="ce6">
            <text:p>90:25:090105:1186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5" table:number-columns-spanned="2" table:number-rows-spanned="1" table:style-name="ce19">
            <text:p>445</text:p>
          </table:table-cell>
          <table:covered-table-cell/>
          <table:table-cell office:value-type="string" table:style-name="ce6">
            <text:p>90:25:090104:342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6" table:number-columns-spanned="2" table:number-rows-spanned="1" table:style-name="ce19">
            <text:p>446</text:p>
          </table:table-cell>
          <table:covered-table-cell/>
          <table:table-cell office:value-type="string" table:style-name="ce6">
            <text:p>90:25:090104:345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7" table:number-columns-spanned="2" table:number-rows-spanned="1" table:style-name="ce19">
            <text:p>447</text:p>
          </table:table-cell>
          <table:covered-table-cell/>
          <table:table-cell office:value-type="string" table:style-name="ce6">
            <text:p>90:25:070101:743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8" table:number-columns-spanned="2" table:number-rows-spanned="1" table:style-name="ce19">
            <text:p>448</text:p>
          </table:table-cell>
          <table:covered-table-cell/>
          <table:table-cell office:value-type="string" table:style-name="ce6">
            <text:p>90:25:090104:73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9" table:number-columns-spanned="2" table:number-rows-spanned="1" table:style-name="ce19">
            <text:p>449</text:p>
          </table:table-cell>
          <table:covered-table-cell/>
          <table:table-cell office:value-type="string" table:style-name="ce6">
            <text:p>90:25:090104:1422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0" table:number-columns-spanned="2" table:number-rows-spanned="1" table:style-name="ce19">
            <text:p>450</text:p>
          </table:table-cell>
          <table:covered-table-cell/>
          <table:table-cell office:value-type="string" table:style-name="ce6">
            <text:p>90:25:090104:49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1" table:number-columns-spanned="2" table:number-rows-spanned="1" table:style-name="ce19">
            <text:p>451</text:p>
          </table:table-cell>
          <table:covered-table-cell/>
          <table:table-cell office:value-type="string" table:style-name="ce6">
            <text:p>90:25:080102:404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2" table:number-columns-spanned="2" table:number-rows-spanned="1" table:style-name="ce19">
            <text:p>452</text:p>
          </table:table-cell>
          <table:covered-table-cell/>
          <table:table-cell office:value-type="string" table:style-name="ce6">
            <text:p>90:25:050801:228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3" table:number-columns-spanned="2" table:number-rows-spanned="1" table:style-name="ce19">
            <text:p>453</text:p>
          </table:table-cell>
          <table:covered-table-cell/>
          <table:table-cell office:value-type="string" table:style-name="ce6">
            <text:p>90:22:010101:5761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4" table:number-columns-spanned="2" table:number-rows-spanned="1" table:style-name="ce19">
            <text:p>454</text:p>
          </table:table-cell>
          <table:covered-table-cell/>
          <table:table-cell office:value-type="string" table:style-name="ce6">
            <text:p>90:25:090105:1015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5" table:number-columns-spanned="2" table:number-rows-spanned="1" table:style-name="ce19">
            <text:p>455</text:p>
          </table:table-cell>
          <table:covered-table-cell/>
          <table:table-cell office:value-type="string" table:style-name="ce6">
            <text:p>90:25:090104:339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6" table:number-columns-spanned="2" table:number-rows-spanned="1" table:style-name="ce19">
            <text:p>456</text:p>
          </table:table-cell>
          <table:covered-table-cell/>
          <table:table-cell office:value-type="string" table:style-name="ce6">
            <text:p>90:25:090105:1289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7" table:number-columns-spanned="2" table:number-rows-spanned="1" table:style-name="ce19">
            <text:p>457</text:p>
          </table:table-cell>
          <table:covered-table-cell/>
          <table:table-cell office:value-type="string" table:style-name="ce6">
            <text:p>90:25:050102:137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8" table:number-columns-spanned="2" table:number-rows-spanned="1" table:style-name="ce19">
            <text:p>458</text:p>
          </table:table-cell>
          <table:covered-table-cell/>
          <table:table-cell office:value-type="string" table:style-name="ce6">
            <text:p>90:25:090105:1056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9" table:number-columns-spanned="2" table:number-rows-spanned="1" table:style-name="ce19">
            <text:p>459</text:p>
          </table:table-cell>
          <table:covered-table-cell/>
          <table:table-cell office:value-type="string" table:style-name="ce6">
            <text:p>90:25:000000:2828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0" table:number-columns-spanned="2" table:number-rows-spanned="1" table:style-name="ce19">
            <text:p>460</text:p>
          </table:table-cell>
          <table:covered-table-cell/>
          <table:table-cell office:value-type="string" table:style-name="ce6">
            <text:p>90:25:090104:33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1" table:number-columns-spanned="2" table:number-rows-spanned="1" table:style-name="ce19">
            <text:p>461</text:p>
          </table:table-cell>
          <table:covered-table-cell/>
          <table:table-cell office:value-type="string" table:style-name="ce6">
            <text:p>90:25:090104:249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2" table:number-columns-spanned="2" table:number-rows-spanned="1" table:style-name="ce19">
            <text:p>462</text:p>
          </table:table-cell>
          <table:covered-table-cell/>
          <table:table-cell office:value-type="string" table:style-name="ce6">
            <text:p>90:22:010108:13641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3" table:number-columns-spanned="2" table:number-rows-spanned="1" table:style-name="ce19">
            <text:p>463</text:p>
          </table:table-cell>
          <table:covered-table-cell/>
          <table:table-cell office:value-type="string" table:style-name="ce6">
            <text:p>90:25:090105:1259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4" table:number-columns-spanned="2" table:number-rows-spanned="1" table:style-name="ce19">
            <text:p>464</text:p>
          </table:table-cell>
          <table:covered-table-cell/>
          <table:table-cell office:value-type="string" table:style-name="ce6">
            <text:p>90:25:090104:351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5" table:number-columns-spanned="2" table:number-rows-spanned="1" table:style-name="ce19">
            <text:p>465</text:p>
          </table:table-cell>
          <table:covered-table-cell/>
          <table:table-cell office:value-type="string" table:style-name="ce6">
            <text:p>90:25:090105:1084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6" table:number-columns-spanned="2" table:number-rows-spanned="1" table:style-name="ce19">
            <text:p>466</text:p>
          </table:table-cell>
          <table:covered-table-cell/>
          <table:table-cell office:value-type="string" table:style-name="ce6">
            <text:p>90:25:000000:1678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7" table:number-columns-spanned="2" table:number-rows-spanned="1" table:style-name="ce19">
            <text:p>467</text:p>
          </table:table-cell>
          <table:covered-table-cell/>
          <table:table-cell office:value-type="string" table:style-name="ce6">
            <text:p>90:25:090104:560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8" table:number-columns-spanned="2" table:number-rows-spanned="1" table:style-name="ce19">
            <text:p>468</text:p>
          </table:table-cell>
          <table:covered-table-cell/>
          <table:table-cell office:value-type="string" table:style-name="ce6">
            <text:p>90:24:060301:10127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9" table:number-columns-spanned="2" table:number-rows-spanned="1" table:style-name="ce19">
            <text:p>469</text:p>
          </table:table-cell>
          <table:covered-table-cell/>
          <table:table-cell office:value-type="string" table:style-name="ce6">
            <text:p>90:25:090104:226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0" table:number-columns-spanned="2" table:number-rows-spanned="1" table:style-name="ce19">
            <text:p>470</text:p>
          </table:table-cell>
          <table:covered-table-cell/>
          <table:table-cell office:value-type="string" table:style-name="ce6">
            <text:p>90:25:090104:346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1" table:number-columns-spanned="2" table:number-rows-spanned="1" table:style-name="ce19">
            <text:p>471</text:p>
          </table:table-cell>
          <table:covered-table-cell/>
          <table:table-cell office:value-type="string" table:style-name="ce6">
            <text:p>90:25:090104:1408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2" table:number-columns-spanned="2" table:number-rows-spanned="1" table:style-name="ce19">
            <text:p>472</text:p>
          </table:table-cell>
          <table:covered-table-cell/>
          <table:table-cell office:value-type="string" table:style-name="ce6">
            <text:p>90:25:090104:354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3" table:number-columns-spanned="2" table:number-rows-spanned="1" table:style-name="ce19">
            <text:p>473</text:p>
          </table:table-cell>
          <table:covered-table-cell/>
          <table:table-cell office:value-type="string" table:style-name="ce6">
            <text:p>90:25:010105:1788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4" table:number-columns-spanned="2" table:number-rows-spanned="1" table:style-name="ce19">
            <text:p>474</text:p>
          </table:table-cell>
          <table:covered-table-cell/>
          <table:table-cell office:value-type="string" table:style-name="ce6">
            <text:p>90:25:090105:1209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5" table:number-columns-spanned="2" table:number-rows-spanned="1" table:style-name="ce19">
            <text:p>475</text:p>
          </table:table-cell>
          <table:covered-table-cell/>
          <table:table-cell office:value-type="string" table:style-name="ce6">
            <text:p>90:25:090104:347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6" table:number-columns-spanned="2" table:number-rows-spanned="1" table:style-name="ce19">
            <text:p>476</text:p>
          </table:table-cell>
          <table:covered-table-cell/>
          <table:table-cell office:value-type="string" table:style-name="ce6">
            <text:p>90:25:090105:1272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7" table:number-columns-spanned="2" table:number-rows-spanned="1" table:style-name="ce19">
            <text:p>477</text:p>
          </table:table-cell>
          <table:covered-table-cell/>
          <table:table-cell office:value-type="string" table:style-name="ce6">
            <text:p>90:25:010122:343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8" table:number-columns-spanned="2" table:number-rows-spanned="1" table:style-name="ce19">
            <text:p>478</text:p>
          </table:table-cell>
          <table:covered-table-cell/>
          <table:table-cell office:value-type="string" table:style-name="ce6">
            <text:p>90:25:090104:8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9" table:number-columns-spanned="2" table:number-rows-spanned="1" table:style-name="ce19">
            <text:p>479</text:p>
          </table:table-cell>
          <table:covered-table-cell/>
          <table:table-cell office:value-type="string" table:style-name="ce6">
            <text:p>90:25:090104:1807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0" table:number-columns-spanned="2" table:number-rows-spanned="1" table:style-name="ce19">
            <text:p>480</text:p>
          </table:table-cell>
          <table:covered-table-cell/>
          <table:table-cell office:value-type="string" table:style-name="ce6">
            <text:p>90:25:000000:549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1" table:number-columns-spanned="2" table:number-rows-spanned="1" table:style-name="ce19">
            <text:p>481</text:p>
          </table:table-cell>
          <table:covered-table-cell/>
          <table:table-cell office:value-type="string" table:style-name="ce6">
            <text:p>90:25:090105:1154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2" table:number-columns-spanned="2" table:number-rows-spanned="1" table:style-name="ce19">
            <text:p>482</text:p>
          </table:table-cell>
          <table:covered-table-cell/>
          <table:table-cell office:value-type="string" table:style-name="ce6">
            <text:p>90:23:080202:50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3" table:number-columns-spanned="2" table:number-rows-spanned="1" table:style-name="ce19">
            <text:p>483</text:p>
          </table:table-cell>
          <table:covered-table-cell/>
          <table:table-cell office:value-type="string" table:style-name="ce6">
            <text:p>90:25:090105:1219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4" table:number-columns-spanned="2" table:number-rows-spanned="1" table:style-name="ce19">
            <text:p>484</text:p>
          </table:table-cell>
          <table:covered-table-cell/>
          <table:table-cell office:value-type="string" table:style-name="ce6">
            <text:p>90:24:020201:732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5" table:number-columns-spanned="2" table:number-rows-spanned="1" table:style-name="ce19">
            <text:p>485</text:p>
          </table:table-cell>
          <table:covered-table-cell/>
          <table:table-cell office:value-type="string" table:style-name="ce6">
            <text:p>90:22:010215:5922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6" table:number-columns-spanned="2" table:number-rows-spanned="1" table:style-name="ce19">
            <text:p>486</text:p>
          </table:table-cell>
          <table:covered-table-cell/>
          <table:table-cell office:value-type="string" table:style-name="ce6">
            <text:p>90:24:040103:504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7" table:number-columns-spanned="2" table:number-rows-spanned="1" table:style-name="ce19">
            <text:p>487</text:p>
          </table:table-cell>
          <table:covered-table-cell/>
          <table:table-cell office:value-type="string" table:style-name="ce6">
            <text:p>90:21:010106:4732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8" table:number-columns-spanned="2" table:number-rows-spanned="1" table:style-name="ce19">
            <text:p>488</text:p>
          </table:table-cell>
          <table:covered-table-cell/>
          <table:table-cell office:value-type="string" table:style-name="ce6">
            <text:p>90:25:090105:1155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9" table:number-columns-spanned="2" table:number-rows-spanned="1" table:style-name="ce19">
            <text:p>489</text:p>
          </table:table-cell>
          <table:covered-table-cell/>
          <table:table-cell office:value-type="string" table:style-name="ce6">
            <text:p>90:25:090104:1322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0" table:number-columns-spanned="2" table:number-rows-spanned="1" table:style-name="ce19">
            <text:p>490</text:p>
          </table:table-cell>
          <table:covered-table-cell/>
          <table:table-cell office:value-type="string" table:style-name="ce6">
            <text:p>90:25:090104:282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1" table:number-columns-spanned="2" table:number-rows-spanned="1" table:style-name="ce19">
            <text:p>491</text:p>
          </table:table-cell>
          <table:covered-table-cell/>
          <table:table-cell office:value-type="string" table:style-name="ce6">
            <text:p>90:25:000000:2938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2" table:number-columns-spanned="2" table:number-rows-spanned="1" table:style-name="ce19">
            <text:p>492</text:p>
          </table:table-cell>
          <table:covered-table-cell/>
          <table:table-cell office:value-type="string" table:style-name="ce6">
            <text:p>90:25:090104:343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3" table:number-columns-spanned="2" table:number-rows-spanned="1" table:style-name="ce19">
            <text:p>493</text:p>
          </table:table-cell>
          <table:covered-table-cell/>
          <table:table-cell office:value-type="string" table:style-name="ce6">
            <text:p>90:25:090104:243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4" table:number-columns-spanned="2" table:number-rows-spanned="1" table:style-name="ce19">
            <text:p>494</text:p>
          </table:table-cell>
          <table:covered-table-cell/>
          <table:table-cell office:value-type="string" table:style-name="ce6">
            <text:p>90:25:000000:2272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5" table:number-columns-spanned="2" table:number-rows-spanned="1" table:style-name="ce19">
            <text:p>495</text:p>
          </table:table-cell>
          <table:covered-table-cell/>
          <table:table-cell office:value-type="string" table:style-name="ce6">
            <text:p>90:25:090105:1247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6" table:number-columns-spanned="2" table:number-rows-spanned="1" table:style-name="ce19">
            <text:p>496</text:p>
          </table:table-cell>
          <table:covered-table-cell/>
          <table:table-cell office:value-type="string" table:style-name="ce6">
            <text:p>90:25:090104:1358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7" table:number-columns-spanned="2" table:number-rows-spanned="1" table:style-name="ce19">
            <text:p>497</text:p>
          </table:table-cell>
          <table:covered-table-cell/>
          <table:table-cell office:value-type="string" table:style-name="ce6">
            <text:p>90:25:090104:312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8" table:number-columns-spanned="2" table:number-rows-spanned="1" table:style-name="ce19">
            <text:p>498</text:p>
          </table:table-cell>
          <table:covered-table-cell/>
          <table:table-cell office:value-type="string" table:style-name="ce6">
            <text:p>90:25:090104:1323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9" table:number-columns-spanned="2" table:number-rows-spanned="1" table:style-name="ce19">
            <text:p>499</text:p>
          </table:table-cell>
          <table:covered-table-cell/>
          <table:table-cell office:value-type="string" table:style-name="ce6">
            <text:p>90:25:090104:188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0" table:number-columns-spanned="2" table:number-rows-spanned="1" table:style-name="ce19">
            <text:p>500</text:p>
          </table:table-cell>
          <table:covered-table-cell/>
          <table:table-cell office:value-type="string" table:style-name="ce6">
            <text:p>90:25:090104:178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1" table:number-columns-spanned="2" table:number-rows-spanned="1" table:style-name="ce19">
            <text:p>501</text:p>
          </table:table-cell>
          <table:covered-table-cell/>
          <table:table-cell office:value-type="string" table:style-name="ce6">
            <text:p>90:25:090104:475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2" table:number-columns-spanned="2" table:number-rows-spanned="1" table:style-name="ce19">
            <text:p>502</text:p>
          </table:table-cell>
          <table:covered-table-cell/>
          <table:table-cell office:value-type="string" table:style-name="ce6">
            <text:p>90:22:010222:7293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3" table:number-columns-spanned="2" table:number-rows-spanned="1" table:style-name="ce19">
            <text:p>503</text:p>
          </table:table-cell>
          <table:covered-table-cell/>
          <table:table-cell office:value-type="string" table:style-name="ce6">
            <text:p>90:14:090501:3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4" table:number-columns-spanned="2" table:number-rows-spanned="1" table:style-name="ce19">
            <text:p>504</text:p>
          </table:table-cell>
          <table:covered-table-cell/>
          <table:table-cell office:value-type="string" table:style-name="ce6">
            <text:p>90:14:100701:1594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5" table:number-columns-spanned="2" table:number-rows-spanned="1" table:style-name="ce19">
            <text:p>505</text:p>
          </table:table-cell>
          <table:covered-table-cell/>
          <table:table-cell office:value-type="string" table:style-name="ce6">
            <text:p>90:14:100701:1586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6" table:number-columns-spanned="2" table:number-rows-spanned="1" table:style-name="ce19">
            <text:p>506</text:p>
          </table:table-cell>
          <table:covered-table-cell/>
          <table:table-cell office:value-type="string" table:style-name="ce6">
            <text:p>90:14:110101:8459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7" table:number-columns-spanned="2" table:number-rows-spanned="1" table:style-name="ce19">
            <text:p>507</text:p>
          </table:table-cell>
          <table:covered-table-cell/>
          <table:table-cell office:value-type="string" table:style-name="ce6">
            <text:p>90:19:010110:30300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8" table:number-columns-spanned="2" table:number-rows-spanned="1" table:style-name="ce19">
            <text:p>508</text:p>
          </table:table-cell>
          <table:covered-table-cell/>
          <table:table-cell office:value-type="string" table:style-name="ce6">
            <text:p>90:15:030202:269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9" table:number-columns-spanned="2" table:number-rows-spanned="1" table:style-name="ce19">
            <text:p>509</text:p>
          </table:table-cell>
          <table:covered-table-cell/>
          <table:table-cell office:value-type="string" table:style-name="ce6">
            <text:p>90:19:010116:7412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0" table:number-columns-spanned="2" table:number-rows-spanned="1" table:style-name="ce19">
            <text:p>510</text:p>
          </table:table-cell>
          <table:covered-table-cell/>
          <table:table-cell office:value-type="string" table:style-name="ce6">
            <text:p>90:15:050301:187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1" table:number-columns-spanned="2" table:number-rows-spanned="1" table:style-name="ce19">
            <text:p>511</text:p>
          </table:table-cell>
          <table:covered-table-cell/>
          <table:table-cell office:value-type="string" table:style-name="ce6">
            <text:p>90:19:010110:29827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2" table:number-columns-spanned="2" table:number-rows-spanned="1" table:style-name="ce19">
            <text:p>512</text:p>
          </table:table-cell>
          <table:covered-table-cell/>
          <table:table-cell office:value-type="string" table:style-name="ce6">
            <text:p>90:15:040301:506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3" table:number-columns-spanned="2" table:number-rows-spanned="1" table:style-name="ce19">
            <text:p>513</text:p>
          </table:table-cell>
          <table:covered-table-cell/>
          <table:table-cell office:value-type="string" table:style-name="ce6">
            <text:p>90:19:010113:28302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4" table:number-columns-spanned="2" table:number-rows-spanned="1" table:style-name="ce19">
            <text:p>514</text:p>
          </table:table-cell>
          <table:covered-table-cell/>
          <table:table-cell office:value-type="string" table:style-name="ce6">
            <text:p>90:14:090501:1319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5" table:number-columns-spanned="2" table:number-rows-spanned="1" table:style-name="ce19">
            <text:p>515</text:p>
          </table:table-cell>
          <table:covered-table-cell/>
          <table:table-cell office:value-type="string" table:style-name="ce6">
            <text:p>90:15:030202:427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6" table:number-columns-spanned="2" table:number-rows-spanned="1" table:style-name="ce19">
            <text:p>516</text:p>
          </table:table-cell>
          <table:covered-table-cell/>
          <table:table-cell office:value-type="string" table:style-name="ce6">
            <text:p>90:15:050301:288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7" table:number-columns-spanned="2" table:number-rows-spanned="1" table:style-name="ce19">
            <text:p>517</text:p>
          </table:table-cell>
          <table:covered-table-cell/>
          <table:table-cell office:value-type="string" table:style-name="ce6">
            <text:p>90:18:010155:448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8" table:number-columns-spanned="2" table:number-rows-spanned="1" table:style-name="ce19">
            <text:p>518</text:p>
          </table:table-cell>
          <table:covered-table-cell/>
          <table:table-cell office:value-type="string" table:style-name="ce6">
            <text:p>90:15:060401:1332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9" table:number-columns-spanned="2" table:number-rows-spanned="1" table:style-name="ce19">
            <text:p>519</text:p>
          </table:table-cell>
          <table:covered-table-cell/>
          <table:table-cell office:value-type="string" table:style-name="ce6">
            <text:p>90:15:010104:8872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0" table:number-columns-spanned="2" table:number-rows-spanned="1" table:style-name="ce19">
            <text:p>520</text:p>
          </table:table-cell>
          <table:covered-table-cell/>
          <table:table-cell office:value-type="string" table:style-name="ce6">
            <text:p>90:17:010465:710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1" table:number-columns-spanned="2" table:number-rows-spanned="1" table:style-name="ce19">
            <text:p>521</text:p>
          </table:table-cell>
          <table:covered-table-cell/>
          <table:table-cell office:value-type="string" table:style-name="ce6">
            <text:p>90:19:010106:619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2" table:number-columns-spanned="2" table:number-rows-spanned="1" table:style-name="ce19">
            <text:p>522</text:p>
          </table:table-cell>
          <table:covered-table-cell/>
          <table:table-cell office:value-type="string" table:style-name="ce6">
            <text:p>90:14:090501:1772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3" table:number-columns-spanned="2" table:number-rows-spanned="1" table:style-name="ce19">
            <text:p>523</text:p>
          </table:table-cell>
          <table:covered-table-cell/>
          <table:table-cell office:value-type="string" table:style-name="ce6">
            <text:p>90:14:100701:1592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4" table:number-columns-spanned="2" table:number-rows-spanned="1" table:style-name="ce19">
            <text:p>524</text:p>
          </table:table-cell>
          <table:covered-table-cell/>
          <table:table-cell office:value-type="string" table:style-name="ce6">
            <text:p>90:19:010103:30273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5" table:number-columns-spanned="2" table:number-rows-spanned="1" table:style-name="ce19">
            <text:p>525</text:p>
          </table:table-cell>
          <table:covered-table-cell/>
          <table:table-cell office:value-type="string" table:style-name="ce6">
            <text:p>90:17:010133:72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6" table:number-columns-spanned="2" table:number-rows-spanned="1" table:style-name="ce19">
            <text:p>526</text:p>
          </table:table-cell>
          <table:covered-table-cell/>
          <table:table-cell office:value-type="string" table:style-name="ce6">
            <text:p>90:14:110101:7375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7" table:number-columns-spanned="2" table:number-rows-spanned="1" table:style-name="ce19">
            <text:p>527</text:p>
          </table:table-cell>
          <table:covered-table-cell/>
          <table:table-cell office:value-type="string" table:style-name="ce6">
            <text:p>90:17:010104:244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8" table:number-columns-spanned="2" table:number-rows-spanned="1" table:style-name="ce19">
            <text:p>528</text:p>
          </table:table-cell>
          <table:covered-table-cell/>
          <table:table-cell office:value-type="string" table:style-name="ce6">
            <text:p>90:17:010101:340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9" table:number-columns-spanned="2" table:number-rows-spanned="1" table:style-name="ce19">
            <text:p>529</text:p>
          </table:table-cell>
          <table:covered-table-cell/>
          <table:table-cell office:value-type="string" table:style-name="ce6">
            <text:p>90:18:020109:1772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0" table:number-columns-spanned="2" table:number-rows-spanned="1" table:style-name="ce19">
            <text:p>530</text:p>
          </table:table-cell>
          <table:covered-table-cell/>
          <table:table-cell office:value-type="string" table:style-name="ce6">
            <text:p>90:14:100701:1593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1" table:number-columns-spanned="2" table:number-rows-spanned="1" table:style-name="ce19">
            <text:p>531</text:p>
          </table:table-cell>
          <table:covered-table-cell/>
          <table:table-cell office:value-type="string" table:style-name="ce6">
            <text:p>90:12:150103:935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2" table:number-columns-spanned="2" table:number-rows-spanned="1" table:style-name="ce19">
            <text:p>532</text:p>
          </table:table-cell>
          <table:covered-table-cell/>
          <table:table-cell office:value-type="string" table:style-name="ce6">
            <text:p>90:14:010101:5990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3" table:number-columns-spanned="2" table:number-rows-spanned="1" table:style-name="ce19">
            <text:p>533</text:p>
          </table:table-cell>
          <table:covered-table-cell/>
          <table:table-cell office:value-type="string" table:style-name="ce6">
            <text:p>90:12:180103:446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4" table:number-columns-spanned="2" table:number-rows-spanned="1" table:style-name="ce19">
            <text:p>534</text:p>
          </table:table-cell>
          <table:covered-table-cell/>
          <table:table-cell office:value-type="string" table:style-name="ce6">
            <text:p>90:12:020201:86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5" table:number-columns-spanned="2" table:number-rows-spanned="1" table:style-name="ce19">
            <text:p>535</text:p>
          </table:table-cell>
          <table:covered-table-cell/>
          <table:table-cell office:value-type="string" table:style-name="ce6">
            <text:p>90:13:040701:84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6" table:number-columns-spanned="2" table:number-rows-spanned="1" table:style-name="ce19">
            <text:p>536</text:p>
          </table:table-cell>
          <table:covered-table-cell/>
          <table:table-cell office:value-type="string" table:style-name="ce6">
            <text:p>90:12:040903:574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7" table:number-columns-spanned="2" table:number-rows-spanned="1" table:style-name="ce19">
            <text:p>537</text:p>
          </table:table-cell>
          <table:covered-table-cell/>
          <table:table-cell office:value-type="string" table:style-name="ce6">
            <text:p>90:12:170601:1517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8" table:number-columns-spanned="2" table:number-rows-spanned="1" table:style-name="ce19">
            <text:p>538</text:p>
          </table:table-cell>
          <table:covered-table-cell/>
          <table:table-cell office:value-type="string" table:style-name="ce6">
            <text:p>90:12:040501:1855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9" table:number-columns-spanned="2" table:number-rows-spanned="1" table:style-name="ce19">
            <text:p>539</text:p>
          </table:table-cell>
          <table:covered-table-cell/>
          <table:table-cell office:value-type="string" table:style-name="ce6">
            <text:p>90:12:020104:1688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0" table:number-columns-spanned="2" table:number-rows-spanned="1" table:style-name="ce19">
            <text:p>540</text:p>
          </table:table-cell>
          <table:covered-table-cell/>
          <table:table-cell office:value-type="string" table:style-name="ce6">
            <text:p>90:12:160102:424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1" table:number-columns-spanned="2" table:number-rows-spanned="1" table:style-name="ce19">
            <text:p>541</text:p>
          </table:table-cell>
          <table:covered-table-cell/>
          <table:table-cell office:value-type="string" table:style-name="ce6">
            <text:p>90:12:040102:1509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2" table:number-columns-spanned="2" table:number-rows-spanned="1" table:style-name="ce19">
            <text:p>542</text:p>
          </table:table-cell>
          <table:covered-table-cell/>
          <table:table-cell office:value-type="string" table:style-name="ce6">
            <text:p>90:12:090501:16227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3" table:number-columns-spanned="2" table:number-rows-spanned="1" table:style-name="ce19">
            <text:p>543</text:p>
          </table:table-cell>
          <table:covered-table-cell/>
          <table:table-cell office:value-type="string" table:style-name="ce6">
            <text:p>90:12:180101:2980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4" table:number-columns-spanned="2" table:number-rows-spanned="1" table:style-name="ce19">
            <text:p>544</text:p>
          </table:table-cell>
          <table:covered-table-cell/>
          <table:table-cell office:value-type="string" table:style-name="ce6">
            <text:p>90:14:070101:11121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5" table:number-columns-spanned="2" table:number-rows-spanned="1" table:style-name="ce19">
            <text:p>545</text:p>
          </table:table-cell>
          <table:covered-table-cell/>
          <table:table-cell office:value-type="string" table:style-name="ce6">
            <text:p>90:12:190101:2030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6" table:number-columns-spanned="2" table:number-rows-spanned="1" table:style-name="ce19">
            <text:p>546</text:p>
          </table:table-cell>
          <table:covered-table-cell/>
          <table:table-cell office:value-type="string" table:style-name="ce6">
            <text:p>90:12:050102:268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7" table:number-columns-spanned="2" table:number-rows-spanned="1" table:style-name="ce19">
            <text:p>547</text:p>
          </table:table-cell>
          <table:covered-table-cell/>
          <table:table-cell office:value-type="string" table:style-name="ce6">
            <text:p>90:14:070101:2020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8" table:number-columns-spanned="2" table:number-rows-spanned="1" table:style-name="ce19">
            <text:p>548</text:p>
          </table:table-cell>
          <table:covered-table-cell/>
          <table:table-cell office:value-type="string" table:style-name="ce6">
            <text:p>90:12:130801:193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9" table:number-columns-spanned="2" table:number-rows-spanned="1" table:style-name="ce19">
            <text:p>549</text:p>
          </table:table-cell>
          <table:covered-table-cell/>
          <table:table-cell office:value-type="string" table:style-name="ce6">
            <text:p>90:12:170101:3011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0" table:number-columns-spanned="2" table:number-rows-spanned="1" table:style-name="ce19">
            <text:p>550</text:p>
          </table:table-cell>
          <table:covered-table-cell/>
          <table:table-cell office:value-type="string" table:style-name="ce6">
            <text:p>90:14:070101:10204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1" table:number-columns-spanned="2" table:number-rows-spanned="1" table:style-name="ce19">
            <text:p>551</text:p>
          </table:table-cell>
          <table:covered-table-cell/>
          <table:table-cell office:value-type="string" table:style-name="ce6">
            <text:p>90:12:170101:3215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2" table:number-columns-spanned="2" table:number-rows-spanned="1" table:style-name="ce19">
            <text:p>552</text:p>
          </table:table-cell>
          <table:covered-table-cell/>
          <table:table-cell office:value-type="string" table:style-name="ce6">
            <text:p>90:12:140301:87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3" table:number-columns-spanned="2" table:number-rows-spanned="1" table:style-name="ce19">
            <text:p>553</text:p>
          </table:table-cell>
          <table:covered-table-cell/>
          <table:table-cell office:value-type="string" table:style-name="ce6">
            <text:p>90:12:090801:4135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4" table:number-columns-spanned="2" table:number-rows-spanned="1" table:style-name="ce19">
            <text:p>554</text:p>
          </table:table-cell>
          <table:covered-table-cell/>
          <table:table-cell office:value-type="string" table:style-name="ce6">
            <text:p>90:12:050101:1960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5" table:number-columns-spanned="2" table:number-rows-spanned="1" table:style-name="ce19">
            <text:p>555</text:p>
          </table:table-cell>
          <table:covered-table-cell/>
          <table:table-cell office:value-type="string" table:style-name="ce6">
            <text:p>90:12:130701:934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6" table:number-columns-spanned="2" table:number-rows-spanned="1" table:style-name="ce19">
            <text:p>556</text:p>
          </table:table-cell>
          <table:covered-table-cell/>
          <table:table-cell office:value-type="string" table:style-name="ce6">
            <text:p>90:14:050101:1528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7" table:number-columns-spanned="2" table:number-rows-spanned="1" table:style-name="ce19">
            <text:p>557</text:p>
          </table:table-cell>
          <table:covered-table-cell/>
          <table:table-cell office:value-type="string" table:style-name="ce6">
            <text:p>90:12:090801:1124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8" table:number-columns-spanned="2" table:number-rows-spanned="1" table:style-name="ce19">
            <text:p>558</text:p>
          </table:table-cell>
          <table:covered-table-cell/>
          <table:table-cell office:value-type="string" table:style-name="ce6">
            <text:p>90:12:041401:13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9" table:number-columns-spanned="2" table:number-rows-spanned="1" table:style-name="ce19">
            <text:p>559</text:p>
          </table:table-cell>
          <table:covered-table-cell/>
          <table:table-cell office:value-type="string" table:style-name="ce6">
            <text:p>90:11:220102:366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0" table:number-columns-spanned="2" table:number-rows-spanned="1" table:style-name="ce19">
            <text:p>560</text:p>
          </table:table-cell>
          <table:covered-table-cell/>
          <table:table-cell office:value-type="string" table:style-name="ce6">
            <text:p>90:11:220301:8828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1" table:number-columns-spanned="2" table:number-rows-spanned="1" table:style-name="ce19">
            <text:p>561</text:p>
          </table:table-cell>
          <table:covered-table-cell/>
          <table:table-cell office:value-type="string" table:style-name="ce6">
            <text:p>90:11:140101:699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2" table:number-columns-spanned="2" table:number-rows-spanned="1" table:style-name="ce19">
            <text:p>562</text:p>
          </table:table-cell>
          <table:covered-table-cell/>
          <table:table-cell office:value-type="string" table:style-name="ce6">
            <text:p>90:11:210101:4530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3" table:number-columns-spanned="2" table:number-rows-spanned="1" table:style-name="ce19">
            <text:p>563</text:p>
          </table:table-cell>
          <table:covered-table-cell/>
          <table:table-cell office:value-type="string" table:style-name="ce6">
            <text:p>90:12:020104:150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4" table:number-columns-spanned="2" table:number-rows-spanned="1" table:style-name="ce19">
            <text:p>564</text:p>
          </table:table-cell>
          <table:covered-table-cell/>
          <table:table-cell office:value-type="string" table:style-name="ce6">
            <text:p>90:11:160901:2541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5" table:number-columns-spanned="2" table:number-rows-spanned="1" table:style-name="ce19">
            <text:p>565</text:p>
          </table:table-cell>
          <table:covered-table-cell/>
          <table:table-cell office:value-type="string" table:style-name="ce6">
            <text:p>90:11:220301:8827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6" table:number-columns-spanned="2" table:number-rows-spanned="1" table:style-name="ce19">
            <text:p>566</text:p>
          </table:table-cell>
          <table:covered-table-cell/>
          <table:table-cell office:value-type="string" table:style-name="ce6">
            <text:p>90:11:150101:1236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7" table:number-columns-spanned="2" table:number-rows-spanned="1" table:style-name="ce19">
            <text:p>567</text:p>
          </table:table-cell>
          <table:covered-table-cell/>
          <table:table-cell office:value-type="string" table:style-name="ce6">
            <text:p>90:10:070201:1089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8" table:number-columns-spanned="2" table:number-rows-spanned="1" table:style-name="ce19">
            <text:p>568</text:p>
          </table:table-cell>
          <table:covered-table-cell/>
          <table:table-cell office:value-type="string" table:style-name="ce6">
            <text:p>90:08:140201:138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9" table:number-columns-spanned="2" table:number-rows-spanned="1" table:style-name="ce19">
            <text:p>569</text:p>
          </table:table-cell>
          <table:covered-table-cell/>
          <table:table-cell office:value-type="string" table:style-name="ce6">
            <text:p>90:07:080101:1436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0" table:number-columns-spanned="2" table:number-rows-spanned="1" table:style-name="ce19">
            <text:p>570</text:p>
          </table:table-cell>
          <table:covered-table-cell/>
          <table:table-cell office:value-type="string" table:style-name="ce6">
            <text:p>90:05:160701:391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1" table:number-columns-spanned="2" table:number-rows-spanned="1" table:style-name="ce19">
            <text:p>571</text:p>
          </table:table-cell>
          <table:covered-table-cell/>
          <table:table-cell office:value-type="string" table:style-name="ce6">
            <text:p>90:08:110101:959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2" table:number-columns-spanned="2" table:number-rows-spanned="1" table:style-name="ce19">
            <text:p>572</text:p>
          </table:table-cell>
          <table:covered-table-cell/>
          <table:table-cell office:value-type="string" table:style-name="ce6">
            <text:p>90:07:080201:137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3" table:number-columns-spanned="2" table:number-rows-spanned="1" table:style-name="ce19">
            <text:p>573</text:p>
          </table:table-cell>
          <table:covered-table-cell/>
          <table:table-cell office:value-type="string" table:style-name="ce6">
            <text:p>90:05:130301:98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4" table:number-columns-spanned="2" table:number-rows-spanned="1" table:style-name="ce19">
            <text:p>574</text:p>
          </table:table-cell>
          <table:covered-table-cell/>
          <table:table-cell office:value-type="string" table:style-name="ce6">
            <text:p>90:06:030201:141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5" table:number-columns-spanned="2" table:number-rows-spanned="1" table:style-name="ce19">
            <text:p>575</text:p>
          </table:table-cell>
          <table:covered-table-cell/>
          <table:table-cell office:value-type="string" table:style-name="ce6">
            <text:p>90:08:020201:1087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6" table:number-columns-spanned="2" table:number-rows-spanned="1" table:style-name="ce19">
            <text:p>576</text:p>
          </table:table-cell>
          <table:covered-table-cell/>
          <table:table-cell office:value-type="string" table:style-name="ce6">
            <text:p>90:08:020201:1102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7" table:number-columns-spanned="2" table:number-rows-spanned="1" table:style-name="ce19">
            <text:p>577</text:p>
          </table:table-cell>
          <table:covered-table-cell/>
          <table:table-cell office:value-type="string" table:style-name="ce6">
            <text:p>90:08:020201:819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8" table:number-columns-spanned="2" table:number-rows-spanned="1" table:style-name="ce19">
            <text:p>578</text:p>
          </table:table-cell>
          <table:covered-table-cell/>
          <table:table-cell office:value-type="string" table:style-name="ce6">
            <text:p>90:08:110201:90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9" table:number-columns-spanned="2" table:number-rows-spanned="1" table:style-name="ce19">
            <text:p>579</text:p>
          </table:table-cell>
          <table:covered-table-cell/>
          <table:table-cell office:value-type="string" table:style-name="ce6">
            <text:p>90:08:110101:1198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0" table:number-columns-spanned="2" table:number-rows-spanned="1" table:style-name="ce19">
            <text:p>580</text:p>
          </table:table-cell>
          <table:covered-table-cell/>
          <table:table-cell office:value-type="string" table:style-name="ce6">
            <text:p>90:08:110101:1212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1" table:number-columns-spanned="2" table:number-rows-spanned="1" table:style-name="ce19">
            <text:p>581</text:p>
          </table:table-cell>
          <table:covered-table-cell/>
          <table:table-cell office:value-type="string" table:style-name="ce6">
            <text:p>90:08:020201:820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2" table:number-columns-spanned="2" table:number-rows-spanned="1" table:style-name="ce19">
            <text:p>582</text:p>
          </table:table-cell>
          <table:covered-table-cell/>
          <table:table-cell office:value-type="string" table:style-name="ce6">
            <text:p>90:08:020201:1099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3" table:number-columns-spanned="2" table:number-rows-spanned="1" table:style-name="ce19">
            <text:p>583</text:p>
          </table:table-cell>
          <table:covered-table-cell/>
          <table:table-cell office:value-type="string" table:style-name="ce6">
            <text:p>90:08:110101:957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4" table:number-columns-spanned="2" table:number-rows-spanned="1" table:style-name="ce19">
            <text:p>584</text:p>
          </table:table-cell>
          <table:covered-table-cell/>
          <table:table-cell office:value-type="string" table:style-name="ce6">
            <text:p>90:08:020201:817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5" table:number-columns-spanned="2" table:number-rows-spanned="1" table:style-name="ce19">
            <text:p>585</text:p>
          </table:table-cell>
          <table:covered-table-cell/>
          <table:table-cell office:value-type="string" table:style-name="ce6">
            <text:p>90:08:110101:879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6" table:number-columns-spanned="2" table:number-rows-spanned="1" table:style-name="ce19">
            <text:p>586</text:p>
          </table:table-cell>
          <table:covered-table-cell/>
          <table:table-cell office:value-type="string" table:style-name="ce6">
            <text:p>90:08:000000:4817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7" table:number-columns-spanned="2" table:number-rows-spanned="1" table:style-name="ce19">
            <text:p>587</text:p>
          </table:table-cell>
          <table:covered-table-cell/>
          <table:table-cell office:value-type="string" table:style-name="ce6">
            <text:p>90:09:000000:7289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8" table:number-columns-spanned="2" table:number-rows-spanned="1" table:style-name="ce19">
            <text:p>588</text:p>
          </table:table-cell>
          <table:covered-table-cell/>
          <table:table-cell office:value-type="string" table:style-name="ce6">
            <text:p>90:08:110101:950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9" table:number-columns-spanned="2" table:number-rows-spanned="1" table:style-name="ce19">
            <text:p>589</text:p>
          </table:table-cell>
          <table:covered-table-cell/>
          <table:table-cell office:value-type="string" table:style-name="ce6">
            <text:p>90:08:000000:4278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0" table:number-columns-spanned="2" table:number-rows-spanned="1" table:style-name="ce19">
            <text:p>590</text:p>
          </table:table-cell>
          <table:covered-table-cell/>
          <table:table-cell office:value-type="string" table:style-name="ce6">
            <text:p>90:08:050201:914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1" table:number-columns-spanned="2" table:number-rows-spanned="1" table:style-name="ce19">
            <text:p>591</text:p>
          </table:table-cell>
          <table:covered-table-cell/>
          <table:table-cell office:value-type="string" table:style-name="ce6">
            <text:p>90:06:050101:4939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2" table:number-columns-spanned="2" table:number-rows-spanned="1" table:style-name="ce19">
            <text:p>592</text:p>
          </table:table-cell>
          <table:covered-table-cell/>
          <table:table-cell office:value-type="string" table:style-name="ce6">
            <text:p>90:09:010103:4631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3" table:number-columns-spanned="2" table:number-rows-spanned="1" table:style-name="ce19">
            <text:p>593</text:p>
          </table:table-cell>
          <table:covered-table-cell/>
          <table:table-cell office:value-type="string" table:style-name="ce6">
            <text:p>90:09:090101:214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4" table:number-columns-spanned="2" table:number-rows-spanned="1" table:style-name="ce19">
            <text:p>594</text:p>
          </table:table-cell>
          <table:covered-table-cell/>
          <table:table-cell office:value-type="string" table:style-name="ce6">
            <text:p>90:08:020201:1088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5" table:number-columns-spanned="2" table:number-rows-spanned="1" table:style-name="ce19">
            <text:p>595</text:p>
          </table:table-cell>
          <table:covered-table-cell/>
          <table:table-cell office:value-type="string" table:style-name="ce6">
            <text:p>90:08:110101:949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6" table:number-columns-spanned="2" table:number-rows-spanned="1" table:style-name="ce19">
            <text:p>596</text:p>
          </table:table-cell>
          <table:covered-table-cell/>
          <table:table-cell office:value-type="string" table:style-name="ce6">
            <text:p>90:08:020201:824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7" table:number-columns-spanned="2" table:number-rows-spanned="1" table:style-name="ce19">
            <text:p>597</text:p>
          </table:table-cell>
          <table:covered-table-cell/>
          <table:table-cell office:value-type="string" table:style-name="ce6">
            <text:p>90:07:010301:560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8" table:number-columns-spanned="2" table:number-rows-spanned="1" table:style-name="ce19">
            <text:p>598</text:p>
          </table:table-cell>
          <table:covered-table-cell/>
          <table:table-cell office:value-type="string" table:style-name="ce6">
            <text:p>90:08:020201:1086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9" table:number-columns-spanned="2" table:number-rows-spanned="1" table:style-name="ce19">
            <text:p>599</text:p>
          </table:table-cell>
          <table:covered-table-cell/>
          <table:table-cell office:value-type="string" table:style-name="ce6">
            <text:p>90:08:110101:1257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0" table:number-columns-spanned="2" table:number-rows-spanned="1" table:style-name="ce19">
            <text:p>600</text:p>
          </table:table-cell>
          <table:covered-table-cell/>
          <table:table-cell office:value-type="string" table:style-name="ce6">
            <text:p>90:11:010102:6374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1" table:number-columns-spanned="2" table:number-rows-spanned="1" table:style-name="ce19">
            <text:p>601</text:p>
          </table:table-cell>
          <table:covered-table-cell/>
          <table:table-cell office:value-type="string" table:style-name="ce6">
            <text:p>90:07:080401:1246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2" table:number-columns-spanned="2" table:number-rows-spanned="1" table:style-name="ce19">
            <text:p>602</text:p>
          </table:table-cell>
          <table:covered-table-cell/>
          <table:table-cell office:value-type="string" table:style-name="ce6">
            <text:p>90:07:150101:2131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3" table:number-columns-spanned="2" table:number-rows-spanned="1" table:style-name="ce19">
            <text:p>603</text:p>
          </table:table-cell>
          <table:covered-table-cell/>
          <table:table-cell office:value-type="string" table:style-name="ce6">
            <text:p>90:08:080201:27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4" table:number-columns-spanned="2" table:number-rows-spanned="1" table:style-name="ce19">
            <text:p>604</text:p>
          </table:table-cell>
          <table:covered-table-cell/>
          <table:table-cell office:value-type="string" table:style-name="ce6">
            <text:p>90:11:060101:722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5" table:number-columns-spanned="2" table:number-rows-spanned="1" table:style-name="ce19">
            <text:p>605</text:p>
          </table:table-cell>
          <table:covered-table-cell/>
          <table:table-cell office:value-type="string" table:style-name="ce6">
            <text:p>90:11:060101:697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6" table:number-columns-spanned="2" table:number-rows-spanned="1" table:style-name="ce19">
            <text:p>606</text:p>
          </table:table-cell>
          <table:covered-table-cell/>
          <table:table-cell office:value-type="string" table:style-name="ce6">
            <text:p>90:08:110101:1260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7" table:number-columns-spanned="2" table:number-rows-spanned="1" table:style-name="ce19">
            <text:p>607</text:p>
          </table:table-cell>
          <table:covered-table-cell/>
          <table:table-cell office:value-type="string" table:style-name="ce6">
            <text:p>90:08:110101:951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8" table:number-columns-spanned="2" table:number-rows-spanned="1" table:style-name="ce19">
            <text:p>608</text:p>
          </table:table-cell>
          <table:covered-table-cell/>
          <table:table-cell office:value-type="string" table:style-name="ce6">
            <text:p>90:08:020201:816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9" table:number-columns-spanned="2" table:number-rows-spanned="1" table:style-name="ce19">
            <text:p>609</text:p>
          </table:table-cell>
          <table:covered-table-cell/>
          <table:table-cell office:value-type="string" table:style-name="ce6">
            <text:p>90:08:110101:1196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0" table:number-columns-spanned="2" table:number-rows-spanned="1" table:style-name="ce19">
            <text:p>610</text:p>
          </table:table-cell>
          <table:covered-table-cell/>
          <table:table-cell office:value-type="string" table:style-name="ce6">
            <text:p>90:08:020201:1089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1" table:number-columns-spanned="2" table:number-rows-spanned="1" table:style-name="ce19">
            <text:p>611</text:p>
          </table:table-cell>
          <table:covered-table-cell/>
          <table:table-cell office:value-type="string" table:style-name="ce6">
            <text:p>90:08:000000:4384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2" table:number-columns-spanned="2" table:number-rows-spanned="1" table:style-name="ce19">
            <text:p>612</text:p>
          </table:table-cell>
          <table:covered-table-cell/>
          <table:table-cell office:value-type="string" table:style-name="ce6">
            <text:p>90:08:020201:1100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3" table:number-columns-spanned="2" table:number-rows-spanned="1" table:style-name="ce19">
            <text:p>613</text:p>
          </table:table-cell>
          <table:covered-table-cell/>
          <table:table-cell office:value-type="string" table:style-name="ce6">
            <text:p>90:07:020102:525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4" table:number-columns-spanned="2" table:number-rows-spanned="1" table:style-name="ce19">
            <text:p>614</text:p>
          </table:table-cell>
          <table:covered-table-cell/>
          <table:table-cell office:value-type="string" table:style-name="ce6">
            <text:p>90:05:160101:5821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5" table:number-columns-spanned="2" table:number-rows-spanned="1" table:style-name="ce19">
            <text:p>615</text:p>
          </table:table-cell>
          <table:covered-table-cell/>
          <table:table-cell office:value-type="string" table:style-name="ce6">
            <text:p>90:07:270101:4356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6" table:number-columns-spanned="2" table:number-rows-spanned="1" table:style-name="ce19">
            <text:p>616</text:p>
          </table:table-cell>
          <table:covered-table-cell/>
          <table:table-cell office:value-type="string" table:style-name="ce6">
            <text:p>90:05:150101:188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7" table:number-columns-spanned="2" table:number-rows-spanned="1" table:style-name="ce19">
            <text:p>617</text:p>
          </table:table-cell>
          <table:covered-table-cell/>
          <table:table-cell office:value-type="string" table:style-name="ce6">
            <text:p>90:02:180101:926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8" table:number-columns-spanned="2" table:number-rows-spanned="1" table:style-name="ce19">
            <text:p>618</text:p>
          </table:table-cell>
          <table:covered-table-cell/>
          <table:table-cell office:value-type="string" table:style-name="ce6">
            <text:p>90:01:020601:177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9" table:number-columns-spanned="2" table:number-rows-spanned="1" table:style-name="ce19">
            <text:p>619</text:p>
          </table:table-cell>
          <table:covered-table-cell/>
          <table:table-cell office:value-type="string" table:style-name="ce6">
            <text:p>90:02:010106:2980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0" table:number-columns-spanned="2" table:number-rows-spanned="1" table:style-name="ce19">
            <text:p>620</text:p>
          </table:table-cell>
          <table:covered-table-cell/>
          <table:table-cell office:value-type="string" table:style-name="ce6">
            <text:p>90:04:130101:10254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1" table:number-columns-spanned="2" table:number-rows-spanned="1" table:style-name="ce19">
            <text:p>621</text:p>
          </table:table-cell>
          <table:covered-table-cell/>
          <table:table-cell office:value-type="string" table:style-name="ce6">
            <text:p>90:03:250101:1821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2" table:number-columns-spanned="2" table:number-rows-spanned="1" table:style-name="ce19">
            <text:p>622</text:p>
          </table:table-cell>
          <table:covered-table-cell/>
          <table:table-cell office:value-type="string" table:style-name="ce6">
            <text:p>90:03:040301:1386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3" table:number-columns-spanned="2" table:number-rows-spanned="1" table:style-name="ce19">
            <text:p>623</text:p>
          </table:table-cell>
          <table:covered-table-cell/>
          <table:table-cell office:value-type="string" table:style-name="ce6">
            <text:p>90:03:200201:1787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4" table:number-columns-spanned="2" table:number-rows-spanned="1" table:style-name="ce19">
            <text:p>624</text:p>
          </table:table-cell>
          <table:covered-table-cell/>
          <table:table-cell office:value-type="string" table:style-name="ce6">
            <text:p>90:01:020601:2486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5" table:number-columns-spanned="2" table:number-rows-spanned="1" table:style-name="ce19">
            <text:p>625</text:p>
          </table:table-cell>
          <table:covered-table-cell/>
          <table:table-cell office:value-type="string" table:style-name="ce6">
            <text:p>90:01:020601:2453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6" table:number-columns-spanned="2" table:number-rows-spanned="1" table:style-name="ce19">
            <text:p>626</text:p>
          </table:table-cell>
          <table:covered-table-cell/>
          <table:table-cell office:value-type="string" table:style-name="ce6">
            <text:p>90:01:020601:7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7" table:number-columns-spanned="2" table:number-rows-spanned="1" table:style-name="ce19">
            <text:p>627</text:p>
          </table:table-cell>
          <table:covered-table-cell/>
          <table:table-cell office:value-type="string" table:style-name="ce6">
            <text:p>90:05:130301:122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8" table:number-columns-spanned="2" table:number-rows-spanned="1" table:style-name="ce19">
            <text:p>628</text:p>
          </table:table-cell>
          <table:covered-table-cell/>
          <table:table-cell office:value-type="string" table:style-name="ce6">
            <text:p>90:01:020501:76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9" table:number-columns-spanned="2" table:number-rows-spanned="1" table:style-name="ce19">
            <text:p>629</text:p>
          </table:table-cell>
          <table:covered-table-cell/>
          <table:table-cell office:value-type="string" table:style-name="ce6">
            <text:p>90:01:020601:2877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0" table:number-columns-spanned="2" table:number-rows-spanned="1" table:style-name="ce19">
            <text:p>630</text:p>
          </table:table-cell>
          <table:covered-table-cell/>
          <table:table-cell office:value-type="string" table:style-name="ce6">
            <text:p>90:02:170102:1414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1" table:number-columns-spanned="2" table:number-rows-spanned="1" table:style-name="ce19">
            <text:p>631</text:p>
          </table:table-cell>
          <table:covered-table-cell/>
          <table:table-cell office:value-type="string" table:style-name="ce6">
            <text:p>90:04:020101:2143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2" table:number-columns-spanned="2" table:number-rows-spanned="1" table:style-name="ce19">
            <text:p>632</text:p>
          </table:table-cell>
          <table:covered-table-cell/>
          <table:table-cell office:value-type="string" table:style-name="ce6">
            <text:p>90:03:200301:923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3" table:number-columns-spanned="2" table:number-rows-spanned="1" table:style-name="ce19">
            <text:p>633</text:p>
          </table:table-cell>
          <table:covered-table-cell/>
          <table:table-cell office:value-type="string" table:style-name="ce6">
            <text:p>90:01:020501:635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4" table:number-columns-spanned="2" table:number-rows-spanned="1" table:style-name="ce19">
            <text:p>634</text:p>
          </table:table-cell>
          <table:covered-table-cell/>
          <table:table-cell office:value-type="string" table:style-name="ce6">
            <text:p>90:02:180201:1159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5" table:number-columns-spanned="2" table:number-rows-spanned="1" table:style-name="ce19">
            <text:p>635</text:p>
          </table:table-cell>
          <table:covered-table-cell/>
          <table:table-cell office:value-type="string" table:style-name="ce6">
            <text:p>90:01:090101:35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6" table:number-columns-spanned="2" table:number-rows-spanned="1" table:style-name="ce19">
            <text:p>636</text:p>
          </table:table-cell>
          <table:covered-table-cell/>
          <table:table-cell office:value-type="string" table:style-name="ce6">
            <text:p>90:02:060201:210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7" table:number-columns-spanned="2" table:number-rows-spanned="1" table:style-name="ce19">
            <text:p>637</text:p>
          </table:table-cell>
          <table:covered-table-cell/>
          <table:table-cell office:value-type="string" table:style-name="ce6">
            <text:p>90:01:020601:2386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8" table:number-columns-spanned="2" table:number-rows-spanned="1" table:style-name="ce19">
            <text:p>638</text:p>
          </table:table-cell>
          <table:covered-table-cell/>
          <table:table-cell office:value-type="string" table:style-name="ce6">
            <text:p>90:03:170101:5058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9" table:number-columns-spanned="2" table:number-rows-spanned="1" table:style-name="ce19">
            <text:p>639</text:p>
          </table:table-cell>
          <table:covered-table-cell/>
          <table:table-cell office:value-type="string" table:style-name="ce6">
            <text:p>90:05:080301:7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0" table:number-columns-spanned="2" table:number-rows-spanned="1" table:style-name="ce19">
            <text:p>640</text:p>
          </table:table-cell>
          <table:covered-table-cell/>
          <table:table-cell office:value-type="string" table:style-name="ce6">
            <text:p>90:02:120101:212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1" table:number-columns-spanned="2" table:number-rows-spanned="1" table:style-name="ce19">
            <text:p>641</text:p>
          </table:table-cell>
          <table:covered-table-cell/>
          <table:table-cell office:value-type="string" table:style-name="ce6">
            <text:p>90:02:100301:1011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2" table:number-columns-spanned="2" table:number-rows-spanned="1" table:style-name="ce19">
            <text:p>642</text:p>
          </table:table-cell>
          <table:covered-table-cell/>
          <table:table-cell office:value-type="string" table:style-name="ce6">
            <text:p>90:01:020601:2399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3" table:number-columns-spanned="2" table:number-rows-spanned="1" table:style-name="ce19">
            <text:p>643</text:p>
          </table:table-cell>
          <table:covered-table-cell/>
          <table:table-cell office:value-type="string" table:style-name="ce6">
            <text:p>90:05:010123:538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4" table:number-columns-spanned="2" table:number-rows-spanned="1" table:style-name="ce19">
            <text:p>644</text:p>
          </table:table-cell>
          <table:covered-table-cell/>
          <table:table-cell office:value-type="string" table:style-name="ce6">
            <text:p>90:01:020601:482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5" table:number-columns-spanned="2" table:number-rows-spanned="1" table:style-name="ce19">
            <text:p>645</text:p>
          </table:table-cell>
          <table:covered-table-cell/>
          <table:table-cell office:value-type="string" table:style-name="ce6">
            <text:p>90:01:080101:418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6" table:number-columns-spanned="2" table:number-rows-spanned="1" table:style-name="ce19">
            <text:p>646</text:p>
          </table:table-cell>
          <table:covered-table-cell/>
          <table:table-cell office:value-type="string" table:style-name="ce6">
            <text:p>90:01:020501:906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7" table:number-columns-spanned="2" table:number-rows-spanned="1" table:style-name="ce19">
            <text:p>647</text:p>
          </table:table-cell>
          <table:covered-table-cell/>
          <table:table-cell office:value-type="string" table:style-name="ce6">
            <text:p>90:01:020501:45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8" table:number-columns-spanned="2" table:number-rows-spanned="1" table:style-name="ce19">
            <text:p>648</text:p>
          </table:table-cell>
          <table:covered-table-cell/>
          <table:table-cell office:value-type="string" table:style-name="ce6">
            <text:p>90:01:020601:2477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9" table:number-columns-spanned="2" table:number-rows-spanned="1" table:style-name="ce19">
            <text:p>649</text:p>
          </table:table-cell>
          <table:covered-table-cell/>
          <table:table-cell office:value-type="string" table:style-name="ce6">
            <text:p>90:04:040101:167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0" table:number-columns-spanned="2" table:number-rows-spanned="1" table:style-name="ce19">
            <text:p>650</text:p>
          </table:table-cell>
          <table:covered-table-cell/>
          <table:table-cell office:value-type="string" table:style-name="ce6">
            <text:p>90:03:170601:1001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1" table:number-columns-spanned="2" table:number-rows-spanned="1" table:style-name="ce19">
            <text:p>651</text:p>
          </table:table-cell>
          <table:covered-table-cell/>
          <table:table-cell office:value-type="string" table:style-name="ce6">
            <text:p>90:01:020501:642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2" table:number-columns-spanned="2" table:number-rows-spanned="1" table:style-name="ce19">
            <text:p>652</text:p>
          </table:table-cell>
          <table:covered-table-cell/>
          <table:table-cell office:value-type="string" table:style-name="ce6">
            <text:p>90:01:020501:910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3" table:number-columns-spanned="2" table:number-rows-spanned="1" table:style-name="ce19">
            <text:p>653</text:p>
          </table:table-cell>
          <table:covered-table-cell/>
          <table:table-cell office:value-type="string" table:style-name="ce6">
            <text:p>90:02:020103:186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4" table:number-columns-spanned="2" table:number-rows-spanned="1" table:style-name="ce19">
            <text:p>654</text:p>
          </table:table-cell>
          <table:covered-table-cell/>
          <table:table-cell office:value-type="string" table:style-name="ce6">
            <text:p>90:02:110102:1418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5" table:number-columns-spanned="2" table:number-rows-spanned="1" table:style-name="ce19">
            <text:p>655</text:p>
          </table:table-cell>
          <table:covered-table-cell/>
          <table:table-cell office:value-type="string" table:style-name="ce6">
            <text:p>90:03:060201:116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6" table:number-columns-spanned="2" table:number-rows-spanned="1" table:style-name="ce19">
            <text:p>656</text:p>
          </table:table-cell>
          <table:covered-table-cell/>
          <table:table-cell office:value-type="string" table:style-name="ce6">
            <text:p>90:01:020501:673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7" table:number-columns-spanned="2" table:number-rows-spanned="1" table:style-name="ce19">
            <text:p>657</text:p>
          </table:table-cell>
          <table:covered-table-cell/>
          <table:table-cell office:value-type="string" table:style-name="ce6">
            <text:p>90:04:020101:2147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8" table:number-columns-spanned="2" table:number-rows-spanned="1" table:style-name="ce19">
            <text:p>658</text:p>
          </table:table-cell>
          <table:covered-table-cell/>
          <table:table-cell office:value-type="string" table:style-name="ce6">
            <text:p>90:04:080101:307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9" table:number-columns-spanned="2" table:number-rows-spanned="1" table:style-name="ce19">
            <text:p>659</text:p>
          </table:table-cell>
          <table:covered-table-cell/>
          <table:table-cell office:value-type="string" table:style-name="ce6">
            <text:p>90:01:090101:289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0" table:number-columns-spanned="2" table:number-rows-spanned="1" table:style-name="ce19">
            <text:p>660</text:p>
          </table:table-cell>
          <table:covered-table-cell/>
          <table:table-cell office:value-type="string" table:style-name="ce6">
            <text:p>90:05:050103:522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1" table:number-columns-spanned="2" table:number-rows-spanned="1" table:style-name="ce19">
            <text:p>661</text:p>
          </table:table-cell>
          <table:covered-table-cell/>
          <table:table-cell office:value-type="string" table:style-name="ce6">
            <text:p>90:02:040101:22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2" table:number-columns-spanned="2" table:number-rows-spanned="1" table:style-name="ce19">
            <text:p>662</text:p>
          </table:table-cell>
          <table:covered-table-cell/>
          <table:table-cell office:value-type="string" table:style-name="ce6">
            <text:p>90:03:130101:250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3" table:number-columns-spanned="2" table:number-rows-spanned="1" table:style-name="ce19">
            <text:p>663</text:p>
          </table:table-cell>
          <table:covered-table-cell/>
          <table:table-cell office:value-type="string" table:style-name="ce6">
            <text:p>90:01:020601:244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4" table:number-columns-spanned="2" table:number-rows-spanned="1" table:style-name="ce19">
            <text:p>664</text:p>
          </table:table-cell>
          <table:covered-table-cell/>
          <table:table-cell office:value-type="string" table:style-name="ce6">
            <text:p>90:01:060101:1484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5" table:number-columns-spanned="2" table:number-rows-spanned="1" table:style-name="ce19">
            <text:p>665</text:p>
          </table:table-cell>
          <table:covered-table-cell/>
          <table:table-cell office:value-type="string" table:style-name="ce6">
            <text:p>90:03:110201:37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6" table:number-columns-spanned="2" table:number-rows-spanned="1" table:style-name="ce19">
            <text:p>666</text:p>
          </table:table-cell>
          <table:covered-table-cell/>
          <table:table-cell office:value-type="string" table:style-name="ce6">
            <text:p>90:02:110102:1450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7" table:number-columns-spanned="2" table:number-rows-spanned="1" table:style-name="ce19">
            <text:p>667</text:p>
          </table:table-cell>
          <table:covered-table-cell/>
          <table:table-cell office:value-type="string" table:style-name="ce6">
            <text:p>90:03:050101:1843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8" table:number-columns-spanned="2" table:number-rows-spanned="1" table:style-name="ce19">
            <text:p>668</text:p>
          </table:table-cell>
          <table:covered-table-cell/>
          <table:table-cell office:value-type="string" table:style-name="ce6">
            <text:p>90:04:020101:2152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9" table:number-columns-spanned="2" table:number-rows-spanned="1" table:style-name="ce19">
            <text:p>669</text:p>
          </table:table-cell>
          <table:covered-table-cell/>
          <table:table-cell office:value-type="string" table:style-name="ce6">
            <text:p>90:01:080101:2938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0" table:number-columns-spanned="2" table:number-rows-spanned="1" table:style-name="ce19">
            <text:p>670</text:p>
          </table:table-cell>
          <table:covered-table-cell/>
          <table:table-cell office:value-type="string" table:style-name="ce6">
            <text:p>90:05:010130:342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1" table:number-columns-spanned="2" table:number-rows-spanned="1" table:style-name="ce19">
            <text:p>671</text:p>
          </table:table-cell>
          <table:covered-table-cell/>
          <table:table-cell office:value-type="string" table:style-name="ce6">
            <text:p>90:04:070401:617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2" table:number-columns-spanned="2" table:number-rows-spanned="1" table:style-name="ce19">
            <text:p>672</text:p>
          </table:table-cell>
          <table:covered-table-cell/>
          <table:table-cell office:value-type="string" table:style-name="ce6">
            <text:p>90:01:020601:2500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3" table:number-columns-spanned="2" table:number-rows-spanned="1" table:style-name="ce19">
            <text:p>673</text:p>
          </table:table-cell>
          <table:covered-table-cell/>
          <table:table-cell office:value-type="string" table:style-name="ce6">
            <text:p>90:01:020601:8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4" table:number-columns-spanned="2" table:number-rows-spanned="1" table:style-name="ce19">
            <text:p>674</text:p>
          </table:table-cell>
          <table:covered-table-cell/>
          <table:table-cell office:value-type="string" table:style-name="ce6">
            <text:p>90:05:120101:3010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5" table:number-columns-spanned="2" table:number-rows-spanned="1" table:style-name="ce19">
            <text:p>675</text:p>
          </table:table-cell>
          <table:covered-table-cell/>
          <table:table-cell office:value-type="string" table:style-name="ce6">
            <text:p>90:01:020501:922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6" table:number-columns-spanned="2" table:number-rows-spanned="1" table:style-name="ce19">
            <text:p>676</text:p>
          </table:table-cell>
          <table:covered-table-cell/>
          <table:table-cell office:value-type="string" table:style-name="ce6">
            <text:p>90:01:010104:11588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7" table:number-columns-spanned="2" table:number-rows-spanned="1" table:style-name="ce19">
            <text:p>677</text:p>
          </table:table-cell>
          <table:covered-table-cell/>
          <table:table-cell office:value-type="string" table:style-name="ce6">
            <text:p>90:01:010201:1193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8" table:number-columns-spanned="2" table:number-rows-spanned="1" table:style-name="ce19">
            <text:p>678</text:p>
          </table:table-cell>
          <table:covered-table-cell/>
          <table:table-cell office:value-type="string" table:style-name="ce6">
            <text:p>90:01:020501:21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9" table:number-columns-spanned="2" table:number-rows-spanned="1" table:style-name="ce19">
            <text:p>679</text:p>
          </table:table-cell>
          <table:covered-table-cell/>
          <table:table-cell office:value-type="string" table:style-name="ce6">
            <text:p>90:01:020501:195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0" table:number-columns-spanned="2" table:number-rows-spanned="1" table:style-name="ce19">
            <text:p>680</text:p>
          </table:table-cell>
          <table:covered-table-cell/>
          <table:table-cell office:value-type="string" table:style-name="ce6">
            <text:p>90:00:000000:2058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1" table:number-columns-spanned="2" table:number-rows-spanned="1" table:style-name="ce19">
            <text:p>681</text:p>
          </table:table-cell>
          <table:covered-table-cell/>
          <table:table-cell office:value-type="string" table:style-name="ce6">
            <text:p>90:22:010215:1282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2" table:number-columns-spanned="2" table:number-rows-spanned="1" table:style-name="ce19">
            <text:p>682</text:p>
          </table:table-cell>
          <table:covered-table-cell/>
          <table:table-cell office:value-type="string" table:style-name="ce6">
            <text:p>90:22:000000:864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3" table:number-columns-spanned="2" table:number-rows-spanned="1" table:style-name="ce19">
            <text:p>683</text:p>
          </table:table-cell>
          <table:covered-table-cell/>
          <table:table-cell office:value-type="string" table:style-name="ce6">
            <text:p>90:01:020601:26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4" table:number-columns-spanned="2" table:number-rows-spanned="1" table:style-name="ce19">
            <text:p>684</text:p>
          </table:table-cell>
          <table:covered-table-cell/>
          <table:table-cell office:value-type="string" table:style-name="ce6">
            <text:p>90:08:000000:4402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5" table:number-columns-spanned="2" table:number-rows-spanned="1" table:style-name="ce19">
            <text:p>685</text:p>
          </table:table-cell>
          <table:covered-table-cell/>
          <table:table-cell office:value-type="string" table:style-name="ce6">
            <text:p>90:25:090105:4225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6" table:number-columns-spanned="2" table:number-rows-spanned="1" table:style-name="ce19">
            <text:p>686</text:p>
          </table:table-cell>
          <table:covered-table-cell/>
          <table:table-cell office:value-type="string" table:style-name="ce6">
            <text:p>90:24:060301:9743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7" table:number-columns-spanned="2" table:number-rows-spanned="1" table:style-name="ce19">
            <text:p>687</text:p>
          </table:table-cell>
          <table:covered-table-cell/>
          <table:table-cell office:value-type="string" table:style-name="ce6">
            <text:p>90:12:131901:1063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8" table:number-columns-spanned="2" table:number-rows-spanned="1" table:style-name="ce19">
            <text:p>688</text:p>
          </table:table-cell>
          <table:covered-table-cell/>
          <table:table-cell office:value-type="string" table:style-name="ce6">
            <text:p>90:11:240701:3850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9" table:number-columns-spanned="2" table:number-rows-spanned="1" table:style-name="ce19">
            <text:p>689</text:p>
          </table:table-cell>
          <table:covered-table-cell/>
          <table:table-cell office:value-type="string" table:style-name="ce6">
            <text:p>90:11:240701:3854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0" table:number-columns-spanned="2" table:number-rows-spanned="1" table:style-name="ce19">
            <text:p>690</text:p>
          </table:table-cell>
          <table:covered-table-cell/>
          <table:table-cell office:value-type="string" table:style-name="ce6">
            <text:p>90:11:240701:3852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1" table:number-columns-spanned="2" table:number-rows-spanned="1" table:style-name="ce19">
            <text:p>691</text:p>
          </table:table-cell>
          <table:covered-table-cell/>
          <table:table-cell office:value-type="string" table:style-name="ce6">
            <text:p>90:11:130601:290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2" table:number-columns-spanned="2" table:number-rows-spanned="1" table:style-name="ce19">
            <text:p>692</text:p>
          </table:table-cell>
          <table:covered-table-cell/>
          <table:table-cell office:value-type="string" table:style-name="ce6">
            <text:p>90:07:130301:718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3" table:number-columns-spanned="2" table:number-rows-spanned="1" table:style-name="ce19">
            <text:p>693</text:p>
          </table:table-cell>
          <table:covered-table-cell/>
          <table:table-cell office:value-type="string" table:style-name="ce6">
            <text:p>90:03:180901:317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4" table:number-columns-spanned="2" table:number-rows-spanned="1" table:style-name="ce19">
            <text:p>694</text:p>
          </table:table-cell>
          <table:covered-table-cell/>
          <table:table-cell office:value-type="string" table:style-name="ce6">
            <text:p>90:03:180901:200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5" table:number-columns-spanned="2" table:number-rows-spanned="1" table:style-name="ce19">
            <text:p>695</text:p>
          </table:table-cell>
          <table:covered-table-cell/>
          <table:table-cell office:value-type="string" table:style-name="ce6">
            <text:p>90:02:021101:471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6" table:number-columns-spanned="2" table:number-rows-spanned="1" table:style-name="ce19">
            <text:p>696</text:p>
          </table:table-cell>
          <table:covered-table-cell/>
          <table:table-cell office:value-type="string" table:style-name="ce6">
            <text:p>90:03:180901:411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7" table:number-columns-spanned="2" table:number-rows-spanned="1" table:style-name="ce19">
            <text:p>697</text:p>
          </table:table-cell>
          <table:covered-table-cell/>
          <table:table-cell office:value-type="string" table:style-name="ce6">
            <text:p>90:03:180901:500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8" table:number-columns-spanned="2" table:number-rows-spanned="1" table:style-name="ce19">
            <text:p>698</text:p>
          </table:table-cell>
          <table:covered-table-cell/>
          <table:table-cell office:value-type="string" table:style-name="ce6">
            <text:p>90:03:180901:335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9" table:number-columns-spanned="2" table:number-rows-spanned="1" table:style-name="ce19">
            <text:p>699</text:p>
          </table:table-cell>
          <table:covered-table-cell/>
          <table:table-cell office:value-type="string" table:style-name="ce6">
            <text:p>90:03:180901:517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0" table:number-columns-spanned="2" table:number-rows-spanned="1" table:style-name="ce19">
            <text:p>700</text:p>
          </table:table-cell>
          <table:covered-table-cell/>
          <table:table-cell office:value-type="string" table:style-name="ce6">
            <text:p>90:03:180901:434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1" table:number-columns-spanned="2" table:number-rows-spanned="1" table:style-name="ce19">
            <text:p>701</text:p>
          </table:table-cell>
          <table:covered-table-cell/>
          <table:table-cell office:value-type="string" table:style-name="ce6">
            <text:p>90:03:280101:1997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2" table:number-columns-spanned="2" table:number-rows-spanned="1" table:style-name="ce19">
            <text:p>702</text:p>
          </table:table-cell>
          <table:covered-table-cell/>
          <table:table-cell office:value-type="string" table:style-name="ce6">
            <text:p>90:25:010110:1102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3" table:number-columns-spanned="2" table:number-rows-spanned="1" table:style-name="ce19">
            <text:p>703</text:p>
          </table:table-cell>
          <table:covered-table-cell/>
          <table:table-cell office:value-type="string" table:style-name="ce6">
            <text:p>90:25:080102:20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4" table:number-columns-spanned="2" table:number-rows-spanned="1" table:style-name="ce19">
            <text:p>704</text:p>
          </table:table-cell>
          <table:covered-table-cell/>
          <table:table-cell office:value-type="string" table:style-name="ce6">
            <text:p>90:25:070102:219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5" table:number-columns-spanned="2" table:number-rows-spanned="1" table:style-name="ce19">
            <text:p>705</text:p>
          </table:table-cell>
          <table:covered-table-cell/>
          <table:table-cell office:value-type="string" table:style-name="ce6">
            <text:p>90:18:010148:316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6" table:number-columns-spanned="2" table:number-rows-spanned="1" table:style-name="ce19">
            <text:p>706</text:p>
          </table:table-cell>
          <table:covered-table-cell/>
          <table:table-cell office:value-type="string" table:style-name="ce6">
            <text:p>90:18:010157:118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7" table:number-columns-spanned="2" table:number-rows-spanned="1" table:style-name="ce19">
            <text:p>707</text:p>
          </table:table-cell>
          <table:covered-table-cell/>
          <table:table-cell office:value-type="string" table:style-name="ce6">
            <text:p>90:18:010148:82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8" table:number-columns-spanned="2" table:number-rows-spanned="1" table:style-name="ce19">
            <text:p>708</text:p>
          </table:table-cell>
          <table:covered-table-cell/>
          <table:table-cell office:value-type="string" table:style-name="ce6">
            <text:p>90:18:010148:72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9" table:number-columns-spanned="2" table:number-rows-spanned="1" table:style-name="ce19">
            <text:p>709</text:p>
          </table:table-cell>
          <table:covered-table-cell/>
          <table:table-cell office:value-type="string" table:style-name="ce6">
            <text:p>90:18:010148:349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0" table:number-columns-spanned="2" table:number-rows-spanned="1" table:style-name="ce19">
            <text:p>710</text:p>
          </table:table-cell>
          <table:covered-table-cell/>
          <table:table-cell office:value-type="string" table:style-name="ce6">
            <text:p>90:18:010148:347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1" table:number-columns-spanned="2" table:number-rows-spanned="1" table:style-name="ce19">
            <text:p>711</text:p>
          </table:table-cell>
          <table:covered-table-cell/>
          <table:table-cell office:value-type="string" table:style-name="ce6">
            <text:p>90:18:010148:76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2" table:number-columns-spanned="2" table:number-rows-spanned="1" table:style-name="ce19">
            <text:p>712</text:p>
          </table:table-cell>
          <table:covered-table-cell/>
          <table:table-cell office:value-type="string" table:style-name="ce6">
            <text:p>90:18:010148:373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3" table:number-columns-spanned="2" table:number-rows-spanned="1" table:style-name="ce19">
            <text:p>713</text:p>
          </table:table-cell>
          <table:covered-table-cell/>
          <table:table-cell office:value-type="string" table:style-name="ce6">
            <text:p>90:18:010148:84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4" table:number-columns-spanned="2" table:number-rows-spanned="1" table:style-name="ce19">
            <text:p>714</text:p>
          </table:table-cell>
          <table:covered-table-cell/>
          <table:table-cell office:value-type="string" table:style-name="ce6">
            <text:p>90:18:010148:336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5" table:number-columns-spanned="2" table:number-rows-spanned="1" table:style-name="ce19">
            <text:p>715</text:p>
          </table:table-cell>
          <table:covered-table-cell/>
          <table:table-cell office:value-type="string" table:style-name="ce6">
            <text:p>90:18:010170:221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6" table:number-columns-spanned="2" table:number-rows-spanned="1" table:style-name="ce19">
            <text:p>716</text:p>
          </table:table-cell>
          <table:covered-table-cell/>
          <table:table-cell office:value-type="string" table:style-name="ce6">
            <text:p>90:18:010148:41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7" table:number-columns-spanned="2" table:number-rows-spanned="1" table:style-name="ce19">
            <text:p>717</text:p>
          </table:table-cell>
          <table:covered-table-cell/>
          <table:table-cell office:value-type="string" table:style-name="ce6">
            <text:p>90:18:010148:602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8" table:number-columns-spanned="2" table:number-rows-spanned="1" table:style-name="ce19">
            <text:p>718</text:p>
          </table:table-cell>
          <table:covered-table-cell/>
          <table:table-cell office:value-type="string" table:style-name="ce6">
            <text:p>90:18:010148:94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9" table:number-columns-spanned="2" table:number-rows-spanned="1" table:style-name="ce19">
            <text:p>719</text:p>
          </table:table-cell>
          <table:covered-table-cell/>
          <table:table-cell office:value-type="string" table:style-name="ce6">
            <text:p>90:18:010148:7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0" table:number-columns-spanned="2" table:number-rows-spanned="1" table:style-name="ce19">
            <text:p>720</text:p>
          </table:table-cell>
          <table:covered-table-cell/>
          <table:table-cell office:value-type="string" table:style-name="ce6">
            <text:p>90:18:010148:308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1" table:number-columns-spanned="2" table:number-rows-spanned="1" table:style-name="ce19">
            <text:p>721</text:p>
          </table:table-cell>
          <table:covered-table-cell/>
          <table:table-cell office:value-type="string" table:style-name="ce6">
            <text:p>90:18:010146:833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2" table:number-columns-spanned="2" table:number-rows-spanned="1" table:style-name="ce19">
            <text:p>722</text:p>
          </table:table-cell>
          <table:covered-table-cell/>
          <table:table-cell office:value-type="string" table:style-name="ce6">
            <text:p>90:18:010146:4822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3" table:number-columns-spanned="2" table:number-rows-spanned="1" table:style-name="ce19">
            <text:p>723</text:p>
          </table:table-cell>
          <table:covered-table-cell/>
          <table:table-cell office:value-type="string" table:style-name="ce6">
            <text:p>90:18:010146:708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4" table:number-columns-spanned="2" table:number-rows-spanned="1" table:style-name="ce19">
            <text:p>724</text:p>
          </table:table-cell>
          <table:covered-table-cell/>
          <table:table-cell office:value-type="string" table:style-name="ce6">
            <text:p>90:18:010146:4846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5" table:number-columns-spanned="2" table:number-rows-spanned="1" table:style-name="ce19">
            <text:p>725</text:p>
          </table:table-cell>
          <table:covered-table-cell/>
          <table:table-cell office:value-type="string" table:style-name="ce6">
            <text:p>90:18:010146:495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6" table:number-columns-spanned="2" table:number-rows-spanned="1" table:style-name="ce19">
            <text:p>726</text:p>
          </table:table-cell>
          <table:covered-table-cell/>
          <table:table-cell office:value-type="string" table:style-name="ce6">
            <text:p>90:18:010146:4299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7" table:number-columns-spanned="2" table:number-rows-spanned="1" table:style-name="ce19">
            <text:p>727</text:p>
          </table:table-cell>
          <table:covered-table-cell/>
          <table:table-cell office:value-type="string" table:style-name="ce6">
            <text:p>90:18:010146:3473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8" table:number-columns-spanned="2" table:number-rows-spanned="1" table:style-name="ce19">
            <text:p>728</text:p>
          </table:table-cell>
          <table:covered-table-cell/>
          <table:table-cell office:value-type="string" table:style-name="ce6">
            <text:p>90:18:010146:5052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9" table:number-columns-spanned="2" table:number-rows-spanned="1" table:style-name="ce19">
            <text:p>729</text:p>
          </table:table-cell>
          <table:covered-table-cell/>
          <table:table-cell office:value-type="string" table:style-name="ce6">
            <text:p>90:18:010146:4808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0" table:number-columns-spanned="2" table:number-rows-spanned="1" table:style-name="ce19">
            <text:p>730</text:p>
          </table:table-cell>
          <table:covered-table-cell/>
          <table:table-cell office:value-type="string" table:style-name="ce6">
            <text:p>90:18:010146:3069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1" table:number-columns-spanned="2" table:number-rows-spanned="1" table:style-name="ce19">
            <text:p>731</text:p>
          </table:table-cell>
          <table:covered-table-cell/>
          <table:table-cell office:value-type="string" table:style-name="ce6">
            <text:p>90:18:010146:1427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2" table:number-columns-spanned="2" table:number-rows-spanned="1" table:style-name="ce19">
            <text:p>732</text:p>
          </table:table-cell>
          <table:covered-table-cell/>
          <table:table-cell office:value-type="string" table:style-name="ce6">
            <text:p>90:18:000000:282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3" table:number-columns-spanned="2" table:number-rows-spanned="1" table:style-name="ce19">
            <text:p>733</text:p>
          </table:table-cell>
          <table:covered-table-cell/>
          <table:table-cell office:value-type="string" table:style-name="ce6">
            <text:p>90:18:010146:4825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4" table:number-columns-spanned="2" table:number-rows-spanned="1" table:style-name="ce19">
            <text:p>734</text:p>
          </table:table-cell>
          <table:covered-table-cell/>
          <table:table-cell office:value-type="string" table:style-name="ce6">
            <text:p>90:18:010146:507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5" table:number-columns-spanned="2" table:number-rows-spanned="1" table:style-name="ce19">
            <text:p>735</text:p>
          </table:table-cell>
          <table:covered-table-cell/>
          <table:table-cell office:value-type="string" table:style-name="ce6">
            <text:p>90:18:010146:4280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6" table:number-columns-spanned="2" table:number-rows-spanned="1" table:style-name="ce19">
            <text:p>736</text:p>
          </table:table-cell>
          <table:covered-table-cell/>
          <table:table-cell office:value-type="string" table:style-name="ce6">
            <text:p>90:18:010146:1413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7" table:number-columns-spanned="2" table:number-rows-spanned="1" table:style-name="ce19">
            <text:p>737</text:p>
          </table:table-cell>
          <table:covered-table-cell/>
          <table:table-cell office:value-type="string" table:style-name="ce6">
            <text:p>90:18:010146:787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8" table:number-columns-spanned="2" table:number-rows-spanned="1" table:style-name="ce19">
            <text:p>738</text:p>
          </table:table-cell>
          <table:covered-table-cell/>
          <table:table-cell office:value-type="string" table:style-name="ce6">
            <text:p>90:18:010146:1399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9" table:number-columns-spanned="2" table:number-rows-spanned="1" table:style-name="ce19">
            <text:p>739</text:p>
          </table:table-cell>
          <table:covered-table-cell/>
          <table:table-cell office:value-type="string" table:style-name="ce6">
            <text:p>90:18:010146:4330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0" table:number-columns-spanned="2" table:number-rows-spanned="1" table:style-name="ce19">
            <text:p>740</text:p>
          </table:table-cell>
          <table:covered-table-cell/>
          <table:table-cell office:value-type="string" table:style-name="ce6">
            <text:p>90:18:010146:1378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1" table:number-columns-spanned="2" table:number-rows-spanned="1" table:style-name="ce19">
            <text:p>741</text:p>
          </table:table-cell>
          <table:covered-table-cell/>
          <table:table-cell office:value-type="string" table:style-name="ce6">
            <text:p>90:18:010146:4278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2" table:number-columns-spanned="2" table:number-rows-spanned="1" table:style-name="ce19">
            <text:p>742</text:p>
          </table:table-cell>
          <table:covered-table-cell/>
          <table:table-cell office:value-type="string" table:style-name="ce6">
            <text:p>90:18:010146:478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3" table:number-columns-spanned="2" table:number-rows-spanned="1" table:style-name="ce19">
            <text:p>743</text:p>
          </table:table-cell>
          <table:covered-table-cell/>
          <table:table-cell office:value-type="string" table:style-name="ce6">
            <text:p>90:18:010146:1408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4" table:number-columns-spanned="2" table:number-rows-spanned="1" table:style-name="ce19">
            <text:p>744</text:p>
          </table:table-cell>
          <table:covered-table-cell/>
          <table:table-cell office:value-type="string" table:style-name="ce6">
            <text:p>90:18:010148:107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5" table:number-columns-spanned="2" table:number-rows-spanned="1" table:style-name="ce19">
            <text:p>745</text:p>
          </table:table-cell>
          <table:covered-table-cell/>
          <table:table-cell office:value-type="string" table:style-name="ce6">
            <text:p>90:18:010148:17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6" table:number-columns-spanned="2" table:number-rows-spanned="1" table:style-name="ce19">
            <text:p>746</text:p>
          </table:table-cell>
          <table:covered-table-cell/>
          <table:table-cell office:value-type="string" table:style-name="ce6">
            <text:p>90:18:010148:75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7" table:number-columns-spanned="2" table:number-rows-spanned="1" table:style-name="ce19">
            <text:p>747</text:p>
          </table:table-cell>
          <table:covered-table-cell/>
          <table:table-cell office:value-type="string" table:style-name="ce6">
            <text:p>90:18:010148:77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8" table:number-columns-spanned="2" table:number-rows-spanned="1" table:style-name="ce19">
            <text:p>748</text:p>
          </table:table-cell>
          <table:covered-table-cell/>
          <table:table-cell office:value-type="string" table:style-name="ce6">
            <text:p>90:18:010148:115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9" table:number-columns-spanned="2" table:number-rows-spanned="1" table:style-name="ce19">
            <text:p>749</text:p>
          </table:table-cell>
          <table:covered-table-cell/>
          <table:table-cell office:value-type="string" table:style-name="ce6">
            <text:p>90:18:010148:80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0" table:number-columns-spanned="2" table:number-rows-spanned="1" table:style-name="ce19">
            <text:p>750</text:p>
          </table:table-cell>
          <table:covered-table-cell/>
          <table:table-cell office:value-type="string" table:style-name="ce6">
            <text:p>90:18:010148:597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1" table:number-columns-spanned="2" table:number-rows-spanned="1" table:style-name="ce19">
            <text:p>751</text:p>
          </table:table-cell>
          <table:covered-table-cell/>
          <table:table-cell office:value-type="string" table:style-name="ce6">
            <text:p>90:18:010148:46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2" table:number-columns-spanned="2" table:number-rows-spanned="1" table:style-name="ce19">
            <text:p>752</text:p>
          </table:table-cell>
          <table:covered-table-cell/>
          <table:table-cell office:value-type="string" table:style-name="ce6">
            <text:p>90:18:010148:74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3" table:number-columns-spanned="2" table:number-rows-spanned="1" table:style-name="ce19">
            <text:p>753</text:p>
          </table:table-cell>
          <table:covered-table-cell/>
          <table:table-cell office:value-type="string" table:style-name="ce6">
            <text:p>90:18:010148:9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4" table:number-columns-spanned="2" table:number-rows-spanned="1" table:style-name="ce19">
            <text:p>754</text:p>
          </table:table-cell>
          <table:covered-table-cell/>
          <table:table-cell office:value-type="string" table:style-name="ce6">
            <text:p>90:18:010148:346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5" table:number-columns-spanned="2" table:number-rows-spanned="1" table:style-name="ce19">
            <text:p>755</text:p>
          </table:table-cell>
          <table:covered-table-cell/>
          <table:table-cell office:value-type="string" table:style-name="ce6">
            <text:p>90:18:010148:85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6" table:number-columns-spanned="2" table:number-rows-spanned="1" table:style-name="ce19">
            <text:p>756</text:p>
          </table:table-cell>
          <table:covered-table-cell/>
          <table:table-cell office:value-type="string" table:style-name="ce6">
            <text:p>90:18:010148:352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7" table:number-columns-spanned="2" table:number-rows-spanned="1" table:style-name="ce19">
            <text:p>757</text:p>
          </table:table-cell>
          <table:covered-table-cell/>
          <table:table-cell office:value-type="string" table:style-name="ce6">
            <text:p>90:18:010148:353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8" table:number-columns-spanned="2" table:number-rows-spanned="1" table:style-name="ce19">
            <text:p>758</text:p>
          </table:table-cell>
          <table:covered-table-cell/>
          <table:table-cell office:value-type="string" table:style-name="ce6">
            <text:p>90:18:010146:4282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9" table:number-columns-spanned="2" table:number-rows-spanned="1" table:style-name="ce19">
            <text:p>759</text:p>
          </table:table-cell>
          <table:covered-table-cell/>
          <table:table-cell office:value-type="string" table:style-name="ce6">
            <text:p>90:18:010146:602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0" table:number-columns-spanned="2" table:number-rows-spanned="1" table:style-name="ce19">
            <text:p>760</text:p>
          </table:table-cell>
          <table:covered-table-cell/>
          <table:table-cell office:value-type="string" table:style-name="ce6">
            <text:p>90:18:010146:4331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1" table:number-columns-spanned="2" table:number-rows-spanned="1" table:style-name="ce19">
            <text:p>761</text:p>
          </table:table-cell>
          <table:covered-table-cell/>
          <table:table-cell office:value-type="string" table:style-name="ce6">
            <text:p>90:18:010146:1409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2" table:number-columns-spanned="2" table:number-rows-spanned="1" table:style-name="ce19">
            <text:p>762</text:p>
          </table:table-cell>
          <table:covered-table-cell/>
          <table:table-cell office:value-type="string" table:style-name="ce6">
            <text:p>90:18:010146:1625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3" table:number-columns-spanned="2" table:number-rows-spanned="1" table:style-name="ce19">
            <text:p>763</text:p>
          </table:table-cell>
          <table:covered-table-cell/>
          <table:table-cell office:value-type="string" table:style-name="ce6">
            <text:p>90:18:010146:1434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4" table:number-columns-spanned="2" table:number-rows-spanned="1" table:style-name="ce19">
            <text:p>764</text:p>
          </table:table-cell>
          <table:covered-table-cell/>
          <table:table-cell office:value-type="string" table:style-name="ce6">
            <text:p>90:18:010146:1592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5" table:number-columns-spanned="2" table:number-rows-spanned="1" table:style-name="ce19">
            <text:p>765</text:p>
          </table:table-cell>
          <table:covered-table-cell/>
          <table:table-cell office:value-type="string" table:style-name="ce6">
            <text:p>90:18:010146:992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6" table:number-columns-spanned="2" table:number-rows-spanned="1" table:style-name="ce19">
            <text:p>766</text:p>
          </table:table-cell>
          <table:covered-table-cell/>
          <table:table-cell office:value-type="string" table:style-name="ce6">
            <text:p>90:18:010148:89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7" table:number-columns-spanned="2" table:number-rows-spanned="1" table:style-name="ce19">
            <text:p>767</text:p>
          </table:table-cell>
          <table:covered-table-cell/>
          <table:table-cell office:value-type="string" table:style-name="ce6">
            <text:p>90:18:010148:65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8" table:number-columns-spanned="2" table:number-rows-spanned="1" table:style-name="ce19">
            <text:p>768</text:p>
          </table:table-cell>
          <table:covered-table-cell/>
          <table:table-cell office:value-type="string" table:style-name="ce6">
            <text:p>90:18:010148:328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9" table:number-columns-spanned="2" table:number-rows-spanned="1" table:style-name="ce19">
            <text:p>769</text:p>
          </table:table-cell>
          <table:covered-table-cell/>
          <table:table-cell office:value-type="string" table:style-name="ce6">
            <text:p>90:18:010148:87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0" table:number-columns-spanned="2" table:number-rows-spanned="1" table:style-name="ce19">
            <text:p>770</text:p>
          </table:table-cell>
          <table:covered-table-cell/>
          <table:table-cell office:value-type="string" table:style-name="ce6">
            <text:p>90:18:010148:37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1" table:number-columns-spanned="2" table:number-rows-spanned="1" table:style-name="ce19">
            <text:p>771</text:p>
          </table:table-cell>
          <table:covered-table-cell/>
          <table:table-cell office:value-type="string" table:style-name="ce6">
            <text:p>90:18:010148:379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2" table:number-columns-spanned="2" table:number-rows-spanned="1" table:style-name="ce19">
            <text:p>772</text:p>
          </table:table-cell>
          <table:covered-table-cell/>
          <table:table-cell office:value-type="string" table:style-name="ce6">
            <text:p>90:18:010146:3226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3" table:number-columns-spanned="2" table:number-rows-spanned="1" table:style-name="ce19">
            <text:p>773</text:p>
          </table:table-cell>
          <table:covered-table-cell/>
          <table:table-cell office:value-type="string" table:style-name="ce6">
            <text:p>90:18:010146:3474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4" table:number-columns-spanned="2" table:number-rows-spanned="1" table:style-name="ce19">
            <text:p>774</text:p>
          </table:table-cell>
          <table:covered-table-cell/>
          <table:table-cell office:value-type="string" table:style-name="ce6">
            <text:p>90:18:010146:4329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5" table:number-columns-spanned="2" table:number-rows-spanned="1" table:style-name="ce19">
            <text:p>775</text:p>
          </table:table-cell>
          <table:covered-table-cell/>
          <table:table-cell office:value-type="string" table:style-name="ce6">
            <text:p>90:18:010146:4925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6" table:number-columns-spanned="2" table:number-rows-spanned="1" table:style-name="ce19">
            <text:p>776</text:p>
          </table:table-cell>
          <table:covered-table-cell/>
          <table:table-cell office:value-type="string" table:style-name="ce6">
            <text:p>90:18:010146:5183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7" table:number-columns-spanned="2" table:number-rows-spanned="1" table:style-name="ce19">
            <text:p>777</text:p>
          </table:table-cell>
          <table:covered-table-cell/>
          <table:table-cell office:value-type="string" table:style-name="ce6">
            <text:p>90:18:010146:4716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8" table:number-columns-spanned="2" table:number-rows-spanned="1" table:style-name="ce19">
            <text:p>778</text:p>
          </table:table-cell>
          <table:covered-table-cell/>
          <table:table-cell office:value-type="string" table:style-name="ce6">
            <text:p>90:18:010146:4291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9" table:number-columns-spanned="2" table:number-rows-spanned="1" table:style-name="ce19">
            <text:p>779</text:p>
          </table:table-cell>
          <table:covered-table-cell/>
          <table:table-cell office:value-type="string" table:style-name="ce6">
            <text:p>90:18:010146:3943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0" table:number-columns-spanned="2" table:number-rows-spanned="1" table:style-name="ce19">
            <text:p>780</text:p>
          </table:table-cell>
          <table:covered-table-cell/>
          <table:table-cell office:value-type="string" table:style-name="ce6">
            <text:p>90:18:010146:1358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1" table:number-columns-spanned="2" table:number-rows-spanned="1" table:style-name="ce19">
            <text:p>781</text:p>
          </table:table-cell>
          <table:covered-table-cell/>
          <table:table-cell office:value-type="string" table:style-name="ce6">
            <text:p>90:18:010146:1386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2" table:number-columns-spanned="2" table:number-rows-spanned="1" table:style-name="ce19">
            <text:p>782</text:p>
          </table:table-cell>
          <table:covered-table-cell/>
          <table:table-cell office:value-type="string" table:style-name="ce6">
            <text:p>90:18:010146:146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3" table:number-columns-spanned="2" table:number-rows-spanned="1" table:style-name="ce19">
            <text:p>783</text:p>
          </table:table-cell>
          <table:covered-table-cell/>
          <table:table-cell office:value-type="string" table:style-name="ce6">
            <text:p>90:18:010146:240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4" table:number-columns-spanned="2" table:number-rows-spanned="1" table:style-name="ce19">
            <text:p>784</text:p>
          </table:table-cell>
          <table:covered-table-cell/>
          <table:table-cell office:value-type="string" table:style-name="ce6">
            <text:p>90:18:010146:1381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5" table:number-columns-spanned="2" table:number-rows-spanned="1" table:style-name="ce19">
            <text:p>785</text:p>
          </table:table-cell>
          <table:covered-table-cell/>
          <table:table-cell office:value-type="string" table:style-name="ce6">
            <text:p>90:18:010146:1362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6" table:number-columns-spanned="2" table:number-rows-spanned="1" table:style-name="ce19">
            <text:p>786</text:p>
          </table:table-cell>
          <table:covered-table-cell/>
          <table:table-cell office:value-type="string" table:style-name="ce6">
            <text:p>90:18:010146:4845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7" table:number-columns-spanned="2" table:number-rows-spanned="1" table:style-name="ce19">
            <text:p>787</text:p>
          </table:table-cell>
          <table:covered-table-cell/>
          <table:table-cell office:value-type="string" table:style-name="ce6">
            <text:p>90:18:010148:374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8" table:number-columns-spanned="2" table:number-rows-spanned="1" table:style-name="ce19">
            <text:p>788</text:p>
          </table:table-cell>
          <table:covered-table-cell/>
          <table:table-cell office:value-type="string" table:style-name="ce6">
            <text:p>90:18:010148:59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9" table:number-columns-spanned="2" table:number-rows-spanned="1" table:style-name="ce19">
            <text:p>789</text:p>
          </table:table-cell>
          <table:covered-table-cell/>
          <table:table-cell office:value-type="string" table:style-name="ce6">
            <text:p>90:18:010148:348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0" table:number-columns-spanned="2" table:number-rows-spanned="1" table:style-name="ce19">
            <text:p>790</text:p>
          </table:table-cell>
          <table:covered-table-cell/>
          <table:table-cell office:value-type="string" table:style-name="ce6">
            <text:p>90:18:010148:56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1" table:number-columns-spanned="2" table:number-rows-spanned="1" table:style-name="ce19">
            <text:p>791</text:p>
          </table:table-cell>
          <table:covered-table-cell/>
          <table:table-cell office:value-type="string" table:style-name="ce6">
            <text:p>90:18:010148:357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2" table:number-columns-spanned="2" table:number-rows-spanned="1" table:style-name="ce19">
            <text:p>792</text:p>
          </table:table-cell>
          <table:covered-table-cell/>
          <table:table-cell office:value-type="string" table:style-name="ce6">
            <text:p>90:18:010148:342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3" table:number-columns-spanned="2" table:number-rows-spanned="1" table:style-name="ce19">
            <text:p>793</text:p>
          </table:table-cell>
          <table:covered-table-cell/>
          <table:table-cell office:value-type="string" table:style-name="ce6">
            <text:p>90:18:010148:596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4" table:number-columns-spanned="2" table:number-rows-spanned="1" table:style-name="ce19">
            <text:p>794</text:p>
          </table:table-cell>
          <table:covered-table-cell/>
          <table:table-cell office:value-type="string" table:style-name="ce6">
            <text:p>90:18:010148:73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5" table:number-columns-spanned="2" table:number-rows-spanned="1" table:style-name="ce19">
            <text:p>795</text:p>
          </table:table-cell>
          <table:covered-table-cell/>
          <table:table-cell office:value-type="string" table:style-name="ce6">
            <text:p>90:18:010148:114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6" table:number-columns-spanned="2" table:number-rows-spanned="1" table:style-name="ce19">
            <text:p>796</text:p>
          </table:table-cell>
          <table:covered-table-cell/>
          <table:table-cell office:value-type="string" table:style-name="ce6">
            <text:p>90:18:010148:90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7" table:number-columns-spanned="2" table:number-rows-spanned="1" table:style-name="ce19">
            <text:p>797</text:p>
          </table:table-cell>
          <table:covered-table-cell/>
          <table:table-cell office:value-type="string" table:style-name="ce6">
            <text:p>90:18:010148:83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8" table:number-columns-spanned="2" table:number-rows-spanned="1" table:style-name="ce19">
            <text:p>798</text:p>
          </table:table-cell>
          <table:covered-table-cell/>
          <table:table-cell office:value-type="string" table:style-name="ce6">
            <text:p>90:18:010148:340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9" table:number-columns-spanned="2" table:number-rows-spanned="1" table:style-name="ce19">
            <text:p>799</text:p>
          </table:table-cell>
          <table:covered-table-cell/>
          <table:table-cell office:value-type="string" table:style-name="ce6">
            <text:p>90:18:010148:79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0" table:number-columns-spanned="2" table:number-rows-spanned="1" table:style-name="ce19">
            <text:p>800</text:p>
          </table:table-cell>
          <table:covered-table-cell/>
          <table:table-cell office:value-type="string" table:style-name="ce6">
            <text:p>90:18:010148:375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1" table:number-columns-spanned="2" table:number-rows-spanned="1" table:style-name="ce19">
            <text:p>801</text:p>
          </table:table-cell>
          <table:covered-table-cell/>
          <table:table-cell office:value-type="string" table:style-name="ce6">
            <text:p>90:18:010148:92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2" table:number-columns-spanned="2" table:number-rows-spanned="1" table:style-name="ce19">
            <text:p>802</text:p>
          </table:table-cell>
          <table:covered-table-cell/>
          <table:table-cell office:value-type="string" table:style-name="ce6">
            <text:p>90:18:010146:212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3" table:number-columns-spanned="2" table:number-rows-spanned="1" table:style-name="ce19">
            <text:p>803</text:p>
          </table:table-cell>
          <table:covered-table-cell/>
          <table:table-cell office:value-type="string" table:style-name="ce6">
            <text:p>90:18:010146:1360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4" table:number-columns-spanned="2" table:number-rows-spanned="1" table:style-name="ce19">
            <text:p>804</text:p>
          </table:table-cell>
          <table:covered-table-cell/>
          <table:table-cell office:value-type="string" table:style-name="ce6">
            <text:p>90:18:010146:1376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5" table:number-columns-spanned="2" table:number-rows-spanned="1" table:style-name="ce19">
            <text:p>805</text:p>
          </table:table-cell>
          <table:covered-table-cell/>
          <table:table-cell office:value-type="string" table:style-name="ce6">
            <text:p>90:18:010146:479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6" table:number-columns-spanned="2" table:number-rows-spanned="1" table:style-name="ce19">
            <text:p>806</text:p>
          </table:table-cell>
          <table:covered-table-cell/>
          <table:table-cell office:value-type="string" table:style-name="ce6">
            <text:p>90:18:010146:4812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7" table:number-columns-spanned="2" table:number-rows-spanned="1" table:style-name="ce19">
            <text:p>807</text:p>
          </table:table-cell>
          <table:covered-table-cell/>
          <table:table-cell office:value-type="string" table:style-name="ce6">
            <text:p>90:18:010146:1465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8" table:number-columns-spanned="2" table:number-rows-spanned="1" table:style-name="ce19">
            <text:p>808</text:p>
          </table:table-cell>
          <table:covered-table-cell/>
          <table:table-cell office:value-type="string" table:style-name="ce6">
            <text:p>90:18:010146:527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9" table:number-columns-spanned="2" table:number-rows-spanned="1" table:style-name="ce19">
            <text:p>809</text:p>
          </table:table-cell>
          <table:covered-table-cell/>
          <table:table-cell office:value-type="string" table:style-name="ce6">
            <text:p>90:18:010146:4871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0" table:number-columns-spanned="2" table:number-rows-spanned="1" table:style-name="ce19">
            <text:p>810</text:p>
          </table:table-cell>
          <table:covered-table-cell/>
          <table:table-cell office:value-type="string" table:style-name="ce6">
            <text:p>90:18:010146:466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1" table:number-columns-spanned="2" table:number-rows-spanned="1" table:style-name="ce19">
            <text:p>811</text:p>
          </table:table-cell>
          <table:covered-table-cell/>
          <table:table-cell office:value-type="string" table:style-name="ce6">
            <text:p>90:18:010146:402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2" table:number-columns-spanned="2" table:number-rows-spanned="1" table:style-name="ce19">
            <text:p>812</text:p>
          </table:table-cell>
          <table:covered-table-cell/>
          <table:table-cell office:value-type="string" table:style-name="ce6">
            <text:p>90:18:010146:422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3" table:number-columns-spanned="2" table:number-rows-spanned="1" table:style-name="ce19">
            <text:p>813</text:p>
          </table:table-cell>
          <table:covered-table-cell/>
          <table:table-cell office:value-type="string" table:style-name="ce6">
            <text:p>90:18:010146:1436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4" table:number-columns-spanned="2" table:number-rows-spanned="1" table:style-name="ce19">
            <text:p>814</text:p>
          </table:table-cell>
          <table:covered-table-cell/>
          <table:table-cell office:value-type="string" table:style-name="ce6">
            <text:p>90:18:010146:4276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5" table:number-columns-spanned="2" table:number-rows-spanned="1" table:style-name="ce19">
            <text:p>815</text:p>
          </table:table-cell>
          <table:covered-table-cell/>
          <table:table-cell office:value-type="string" table:style-name="ce6">
            <text:p>90:18:010146:2476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6" table:number-columns-spanned="2" table:number-rows-spanned="1" table:style-name="ce19">
            <text:p>816</text:p>
          </table:table-cell>
          <table:covered-table-cell/>
          <table:table-cell office:value-type="string" table:style-name="ce6">
            <text:p>90:18:010146:1122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7" table:number-columns-spanned="2" table:number-rows-spanned="1" table:style-name="ce19">
            <text:p>817</text:p>
          </table:table-cell>
          <table:covered-table-cell/>
          <table:table-cell office:value-type="string" table:style-name="ce6">
            <text:p>90:18:010146:1371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8" table:number-columns-spanned="2" table:number-rows-spanned="1" table:style-name="ce19">
            <text:p>818</text:p>
          </table:table-cell>
          <table:covered-table-cell/>
          <table:table-cell office:value-type="string" table:style-name="ce6">
            <text:p>90:18:010146:1420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9" table:number-columns-spanned="2" table:number-rows-spanned="1" table:style-name="ce19">
            <text:p>819</text:p>
          </table:table-cell>
          <table:covered-table-cell/>
          <table:table-cell office:value-type="string" table:style-name="ce6">
            <text:p>90:18:010146:786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0" table:number-columns-spanned="2" table:number-rows-spanned="1" table:style-name="ce19">
            <text:p>820</text:p>
          </table:table-cell>
          <table:covered-table-cell/>
          <table:table-cell office:value-type="string" table:style-name="ce6">
            <text:p>90:18:010146:5009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1" table:number-columns-spanned="2" table:number-rows-spanned="1" table:style-name="ce19">
            <text:p>821</text:p>
          </table:table-cell>
          <table:covered-table-cell/>
          <table:table-cell office:value-type="string" table:style-name="ce6">
            <text:p>90:18:010146:1355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2" table:number-columns-spanned="2" table:number-rows-spanned="1" table:style-name="ce19">
            <text:p>822</text:p>
          </table:table-cell>
          <table:covered-table-cell/>
          <table:table-cell office:value-type="string" table:style-name="ce6">
            <text:p>90:18:010146:4285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3" table:number-columns-spanned="2" table:number-rows-spanned="1" table:style-name="ce19">
            <text:p>823</text:p>
          </table:table-cell>
          <table:covered-table-cell/>
          <table:table-cell office:value-type="string" table:style-name="ce6">
            <text:p>90:18:010146:183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4" table:number-columns-spanned="2" table:number-rows-spanned="1" table:style-name="ce19">
            <text:p>824</text:p>
          </table:table-cell>
          <table:covered-table-cell/>
          <table:table-cell office:value-type="string" table:style-name="ce6">
            <text:p>90:18:010146:963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5" table:number-columns-spanned="2" table:number-rows-spanned="1" table:style-name="ce19">
            <text:p>825</text:p>
          </table:table-cell>
          <table:covered-table-cell/>
          <table:table-cell office:value-type="string" table:style-name="ce6">
            <text:p>90:18:010146:4870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6" table:number-columns-spanned="2" table:number-rows-spanned="1" table:style-name="ce19">
            <text:p>826</text:p>
          </table:table-cell>
          <table:covered-table-cell/>
          <table:table-cell office:value-type="string" table:style-name="ce6">
            <text:p>90:18:010146:5101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7" table:number-columns-spanned="2" table:number-rows-spanned="1" table:style-name="ce19">
            <text:p>827</text:p>
          </table:table-cell>
          <table:covered-table-cell/>
          <table:table-cell office:value-type="string" table:style-name="ce6">
            <text:p>90:18:010146:4283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8" table:number-columns-spanned="2" table:number-rows-spanned="1" table:style-name="ce19">
            <text:p>828</text:p>
          </table:table-cell>
          <table:covered-table-cell/>
          <table:table-cell office:value-type="string" table:style-name="ce6">
            <text:p>90:18:010146:482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9" table:number-columns-spanned="2" table:number-rows-spanned="1" table:style-name="ce19">
            <text:p>829</text:p>
          </table:table-cell>
          <table:covered-table-cell/>
          <table:table-cell office:value-type="string" table:style-name="ce6">
            <text:p>90:18:010146:4798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0" table:number-columns-spanned="2" table:number-rows-spanned="1" table:style-name="ce19">
            <text:p>830</text:p>
          </table:table-cell>
          <table:covered-table-cell/>
          <table:table-cell office:value-type="string" table:style-name="ce6">
            <text:p>90:18:010146:1438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1" table:number-columns-spanned="2" table:number-rows-spanned="1" table:style-name="ce19">
            <text:p>831</text:p>
          </table:table-cell>
          <table:covered-table-cell/>
          <table:table-cell office:value-type="string" table:style-name="ce6">
            <text:p>90:18:010146:1365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2" table:number-columns-spanned="2" table:number-rows-spanned="1" table:style-name="ce19">
            <text:p>832</text:p>
          </table:table-cell>
          <table:covered-table-cell/>
          <table:table-cell office:value-type="string" table:style-name="ce6">
            <text:p>90:18:010146:1370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3" table:number-columns-spanned="2" table:number-rows-spanned="1" table:style-name="ce19">
            <text:p>833</text:p>
          </table:table-cell>
          <table:covered-table-cell/>
          <table:table-cell office:value-type="string" table:style-name="ce6">
            <text:p>90:18:010146:1354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4" table:number-columns-spanned="2" table:number-rows-spanned="1" table:style-name="ce19">
            <text:p>834</text:p>
          </table:table-cell>
          <table:covered-table-cell/>
          <table:table-cell office:value-type="string" table:style-name="ce6">
            <text:p>90:18:010146:49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5" table:number-columns-spanned="2" table:number-rows-spanned="1" table:style-name="ce19">
            <text:p>835</text:p>
          </table:table-cell>
          <table:covered-table-cell/>
          <table:table-cell office:value-type="string" table:style-name="ce6">
            <text:p>90:18:010146:126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6" table:number-columns-spanned="2" table:number-rows-spanned="1" table:style-name="ce19">
            <text:p>836</text:p>
          </table:table-cell>
          <table:covered-table-cell/>
          <table:table-cell office:value-type="string" table:style-name="ce6">
            <text:p>90:18:010146:506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7" table:number-columns-spanned="2" table:number-rows-spanned="1" table:style-name="ce19">
            <text:p>837</text:p>
          </table:table-cell>
          <table:covered-table-cell/>
          <table:table-cell office:value-type="string" table:style-name="ce6">
            <text:p>90:18:010146:4843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8" table:number-columns-spanned="2" table:number-rows-spanned="1" table:style-name="ce19">
            <text:p>838</text:p>
          </table:table-cell>
          <table:covered-table-cell/>
          <table:table-cell office:value-type="string" table:style-name="ce6">
            <text:p>90:18:010146:4841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9" table:number-columns-spanned="2" table:number-rows-spanned="1" table:style-name="ce19">
            <text:p>839</text:p>
          </table:table-cell>
          <table:covered-table-cell/>
          <table:table-cell office:value-type="string" table:style-name="ce6">
            <text:p>90:18:010146:4882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0" table:number-columns-spanned="2" table:number-rows-spanned="1" table:style-name="ce19">
            <text:p>840</text:p>
          </table:table-cell>
          <table:covered-table-cell/>
          <table:table-cell office:value-type="string" table:style-name="ce6">
            <text:p>90:18:010146:4926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1" table:number-columns-spanned="2" table:number-rows-spanned="1" table:style-name="ce19">
            <text:p>841</text:p>
          </table:table-cell>
          <table:covered-table-cell/>
          <table:table-cell office:value-type="string" table:style-name="ce6">
            <text:p>90:11:120401:626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2" table:number-columns-spanned="2" table:number-rows-spanned="1" table:style-name="ce19">
            <text:p>842</text:p>
          </table:table-cell>
          <table:covered-table-cell/>
          <table:table-cell office:value-type="string" table:style-name="ce6">
            <text:p>90:11:120401:11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3" table:number-columns-spanned="2" table:number-rows-spanned="1" table:style-name="ce19">
            <text:p>843</text:p>
          </table:table-cell>
          <table:covered-table-cell/>
          <table:table-cell office:value-type="string" table:style-name="ce6">
            <text:p>90:11:120201:58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4" table:number-columns-spanned="2" table:number-rows-spanned="1" table:style-name="ce19">
            <text:p>844</text:p>
          </table:table-cell>
          <table:covered-table-cell/>
          <table:table-cell office:value-type="string" table:style-name="ce6">
            <text:p>90:11:120401:623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5" table:number-columns-spanned="2" table:number-rows-spanned="1" table:style-name="ce19">
            <text:p>845</text:p>
          </table:table-cell>
          <table:covered-table-cell/>
          <table:table-cell office:value-type="string" table:style-name="ce6">
            <text:p>90:11:120401:67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6" table:number-columns-spanned="2" table:number-rows-spanned="1" table:style-name="ce19">
            <text:p>846</text:p>
          </table:table-cell>
          <table:covered-table-cell/>
          <table:table-cell office:value-type="string" table:style-name="ce6">
            <text:p>90:11:120201:322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7" table:number-columns-spanned="2" table:number-rows-spanned="1" table:style-name="ce19">
            <text:p>847</text:p>
          </table:table-cell>
          <table:covered-table-cell/>
          <table:table-cell office:value-type="string" table:style-name="ce6">
            <text:p>90:11:120201:79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8" table:number-columns-spanned="2" table:number-rows-spanned="1" table:style-name="ce19">
            <text:p>848</text:p>
          </table:table-cell>
          <table:covered-table-cell/>
          <table:table-cell office:value-type="string" table:style-name="ce6">
            <text:p>90:11:120201:18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9" table:number-columns-spanned="2" table:number-rows-spanned="1" table:style-name="ce19">
            <text:p>849</text:p>
          </table:table-cell>
          <table:covered-table-cell/>
          <table:table-cell office:value-type="string" table:style-name="ce6">
            <text:p>90:11:120401:70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0" table:number-columns-spanned="2" table:number-rows-spanned="1" table:style-name="ce19">
            <text:p>850</text:p>
          </table:table-cell>
          <table:covered-table-cell/>
          <table:table-cell office:value-type="string" table:style-name="ce6">
            <text:p>90:11:120401:109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1" table:number-columns-spanned="2" table:number-rows-spanned="1" table:style-name="ce19">
            <text:p>851</text:p>
          </table:table-cell>
          <table:covered-table-cell/>
          <table:table-cell office:value-type="string" table:style-name="ce6">
            <text:p>90:11:120401:877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2" table:number-columns-spanned="2" table:number-rows-spanned="1" table:style-name="ce19">
            <text:p>852</text:p>
          </table:table-cell>
          <table:covered-table-cell/>
          <table:table-cell office:value-type="string" table:style-name="ce6">
            <text:p>90:11:120401:86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3" table:number-columns-spanned="2" table:number-rows-spanned="1" table:style-name="ce19">
            <text:p>853</text:p>
          </table:table-cell>
          <table:covered-table-cell/>
          <table:table-cell office:value-type="string" table:style-name="ce6">
            <text:p>90:11:120201:27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4" table:number-columns-spanned="2" table:number-rows-spanned="1" table:style-name="ce19">
            <text:p>854</text:p>
          </table:table-cell>
          <table:covered-table-cell/>
          <table:table-cell office:value-type="string" table:style-name="ce6">
            <text:p>90:11:120501:16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5" table:number-columns-spanned="2" table:number-rows-spanned="1" table:style-name="ce19">
            <text:p>855</text:p>
          </table:table-cell>
          <table:covered-table-cell/>
          <table:table-cell office:value-type="string" table:style-name="ce6">
            <text:p>90:11:120201:88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6" table:number-columns-spanned="2" table:number-rows-spanned="1" table:style-name="ce19">
            <text:p>856</text:p>
          </table:table-cell>
          <table:covered-table-cell/>
          <table:table-cell office:value-type="string" table:style-name="ce6">
            <text:p>90:11:120201:23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7" table:number-columns-spanned="2" table:number-rows-spanned="1" table:style-name="ce19">
            <text:p>857</text:p>
          </table:table-cell>
          <table:covered-table-cell/>
          <table:table-cell office:value-type="string" table:style-name="ce6">
            <text:p>90:11:120201:316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8" table:number-columns-spanned="2" table:number-rows-spanned="1" table:style-name="ce19">
            <text:p>858</text:p>
          </table:table-cell>
          <table:covered-table-cell/>
          <table:table-cell office:value-type="string" table:style-name="ce6">
            <text:p>90:11:120201:75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9" table:number-columns-spanned="2" table:number-rows-spanned="1" table:style-name="ce19">
            <text:p>859</text:p>
          </table:table-cell>
          <table:covered-table-cell/>
          <table:table-cell office:value-type="string" table:style-name="ce6">
            <text:p>90:11:120401:103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0" table:number-columns-spanned="2" table:number-rows-spanned="1" table:style-name="ce19">
            <text:p>860</text:p>
          </table:table-cell>
          <table:covered-table-cell/>
          <table:table-cell office:value-type="string" table:style-name="ce6">
            <text:p>90:11:120201:317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1" table:number-columns-spanned="2" table:number-rows-spanned="1" table:style-name="ce19">
            <text:p>861</text:p>
          </table:table-cell>
          <table:covered-table-cell/>
          <table:table-cell office:value-type="string" table:style-name="ce6">
            <text:p>90:11:120201:560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2" table:number-columns-spanned="2" table:number-rows-spanned="1" table:style-name="ce19">
            <text:p>862</text:p>
          </table:table-cell>
          <table:covered-table-cell/>
          <table:table-cell office:value-type="string" table:style-name="ce6">
            <text:p>90:11:120401:16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3" table:number-columns-spanned="2" table:number-rows-spanned="1" table:style-name="ce19">
            <text:p>863</text:p>
          </table:table-cell>
          <table:covered-table-cell/>
          <table:table-cell office:value-type="string" table:style-name="ce6">
            <text:p>90:11:120501:110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4" table:number-columns-spanned="2" table:number-rows-spanned="1" table:style-name="ce19">
            <text:p>864</text:p>
          </table:table-cell>
          <table:covered-table-cell/>
          <table:table-cell office:value-type="string" table:style-name="ce6">
            <text:p>90:11:120201:94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5" table:number-columns-spanned="2" table:number-rows-spanned="1" table:style-name="ce19">
            <text:p>865</text:p>
          </table:table-cell>
          <table:covered-table-cell/>
          <table:table-cell office:value-type="string" table:style-name="ce6">
            <text:p>90:11:120401:71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6" table:number-columns-spanned="2" table:number-rows-spanned="1" table:style-name="ce19">
            <text:p>866</text:p>
          </table:table-cell>
          <table:covered-table-cell/>
          <table:table-cell office:value-type="string" table:style-name="ce6">
            <text:p>90:11:120101:85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7" table:number-columns-spanned="2" table:number-rows-spanned="1" table:style-name="ce19">
            <text:p>867</text:p>
          </table:table-cell>
          <table:covered-table-cell/>
          <table:table-cell office:value-type="string" table:style-name="ce6">
            <text:p>90:11:120401:618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8" table:number-columns-spanned="2" table:number-rows-spanned="1" table:style-name="ce19">
            <text:p>868</text:p>
          </table:table-cell>
          <table:covered-table-cell/>
          <table:table-cell office:value-type="string" table:style-name="ce6">
            <text:p>90:11:120401:102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9" table:number-columns-spanned="2" table:number-rows-spanned="1" table:style-name="ce19">
            <text:p>869</text:p>
          </table:table-cell>
          <table:covered-table-cell/>
          <table:table-cell office:value-type="string" table:style-name="ce6">
            <text:p>90:11:120401:50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0" table:number-columns-spanned="2" table:number-rows-spanned="1" table:style-name="ce19">
            <text:p>870</text:p>
          </table:table-cell>
          <table:covered-table-cell/>
          <table:table-cell office:value-type="string" table:style-name="ce6">
            <text:p>90:11:120201:327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1" table:number-columns-spanned="2" table:number-rows-spanned="1" table:style-name="ce19">
            <text:p>871</text:p>
          </table:table-cell>
          <table:covered-table-cell/>
          <table:table-cell office:value-type="string" table:style-name="ce6">
            <text:p>90:11:120201:77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2" table:number-columns-spanned="2" table:number-rows-spanned="1" table:style-name="ce19">
            <text:p>872</text:p>
          </table:table-cell>
          <table:covered-table-cell/>
          <table:table-cell office:value-type="string" table:style-name="ce6">
            <text:p>90:11:120401:596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3" table:number-columns-spanned="2" table:number-rows-spanned="1" table:style-name="ce19">
            <text:p>873</text:p>
          </table:table-cell>
          <table:covered-table-cell/>
          <table:table-cell office:value-type="string" table:style-name="ce6">
            <text:p>90:11:120201:332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4" table:number-columns-spanned="2" table:number-rows-spanned="1" table:style-name="ce19">
            <text:p>874</text:p>
          </table:table-cell>
          <table:covered-table-cell/>
          <table:table-cell office:value-type="string" table:style-name="ce6">
            <text:p>90:11:120401:90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5" table:number-columns-spanned="2" table:number-rows-spanned="1" table:style-name="ce19">
            <text:p>875</text:p>
          </table:table-cell>
          <table:covered-table-cell/>
          <table:table-cell office:value-type="string" table:style-name="ce6">
            <text:p>90:11:120401:84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6" table:number-columns-spanned="2" table:number-rows-spanned="1" table:style-name="ce19">
            <text:p>876</text:p>
          </table:table-cell>
          <table:covered-table-cell/>
          <table:table-cell office:value-type="string" table:style-name="ce6">
            <text:p>90:11:120201:19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7" table:number-columns-spanned="2" table:number-rows-spanned="1" table:style-name="ce19">
            <text:p>877</text:p>
          </table:table-cell>
          <table:covered-table-cell/>
          <table:table-cell office:value-type="string" table:style-name="ce6">
            <text:p>90:11:120401:592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8" table:number-columns-spanned="2" table:number-rows-spanned="1" table:style-name="ce19">
            <text:p>878</text:p>
          </table:table-cell>
          <table:covered-table-cell/>
          <table:table-cell office:value-type="string" table:style-name="ce6">
            <text:p>90:11:120201:48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9" table:number-columns-spanned="2" table:number-rows-spanned="1" table:style-name="ce19">
            <text:p>879</text:p>
          </table:table-cell>
          <table:covered-table-cell/>
          <table:table-cell office:value-type="string" table:style-name="ce6">
            <text:p>90:11:120401:85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0" table:number-columns-spanned="2" table:number-rows-spanned="1" table:style-name="ce19">
            <text:p>880</text:p>
          </table:table-cell>
          <table:covered-table-cell/>
          <table:table-cell office:value-type="string" table:style-name="ce6">
            <text:p>90:11:120201:89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1" table:number-columns-spanned="2" table:number-rows-spanned="1" table:style-name="ce19">
            <text:p>881</text:p>
          </table:table-cell>
          <table:covered-table-cell/>
          <table:table-cell office:value-type="string" table:style-name="ce6">
            <text:p>90:11:120201:64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2" table:number-columns-spanned="2" table:number-rows-spanned="1" table:style-name="ce19">
            <text:p>882</text:p>
          </table:table-cell>
          <table:covered-table-cell/>
          <table:table-cell office:value-type="string" table:style-name="ce6">
            <text:p>90:11:120201:301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3" table:number-columns-spanned="2" table:number-rows-spanned="1" table:style-name="ce19">
            <text:p>883</text:p>
          </table:table-cell>
          <table:covered-table-cell/>
          <table:table-cell office:value-type="string" table:style-name="ce6">
            <text:p>90:11:120401:66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4" table:number-columns-spanned="2" table:number-rows-spanned="1" table:style-name="ce19">
            <text:p>884</text:p>
          </table:table-cell>
          <table:covered-table-cell/>
          <table:table-cell office:value-type="string" table:style-name="ce6">
            <text:p>90:11:120401:43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5" table:number-columns-spanned="2" table:number-rows-spanned="1" table:style-name="ce19">
            <text:p>885</text:p>
          </table:table-cell>
          <table:covered-table-cell/>
          <table:table-cell office:value-type="string" table:style-name="ce6">
            <text:p>90:11:120201:51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6" table:number-columns-spanned="2" table:number-rows-spanned="1" table:style-name="ce19">
            <text:p>886</text:p>
          </table:table-cell>
          <table:covered-table-cell/>
          <table:table-cell office:value-type="string" table:style-name="ce6">
            <text:p>90:11:120401:34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7" table:number-columns-spanned="2" table:number-rows-spanned="1" table:style-name="ce19">
            <text:p>887</text:p>
          </table:table-cell>
          <table:covered-table-cell/>
          <table:table-cell office:value-type="string" table:style-name="ce6">
            <text:p>90:11:120201:559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8" table:number-columns-spanned="2" table:number-rows-spanned="1" table:style-name="ce19">
            <text:p>888</text:p>
          </table:table-cell>
          <table:covered-table-cell/>
          <table:table-cell office:value-type="string" table:style-name="ce6">
            <text:p>90:11:120201:84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9" table:number-columns-spanned="2" table:number-rows-spanned="1" table:style-name="ce19">
            <text:p>889</text:p>
          </table:table-cell>
          <table:covered-table-cell/>
          <table:table-cell office:value-type="string" table:style-name="ce6">
            <text:p>90:11:120401:78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0" table:number-columns-spanned="2" table:number-rows-spanned="1" table:style-name="ce19">
            <text:p>890</text:p>
          </table:table-cell>
          <table:covered-table-cell/>
          <table:table-cell office:value-type="string" table:style-name="ce6">
            <text:p>90:11:120401:36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1" table:number-columns-spanned="2" table:number-rows-spanned="1" table:style-name="ce19">
            <text:p>891</text:p>
          </table:table-cell>
          <table:covered-table-cell/>
          <table:table-cell office:value-type="string" table:style-name="ce6">
            <text:p>90:11:120201:12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2" table:number-columns-spanned="2" table:number-rows-spanned="1" table:style-name="ce19">
            <text:p>892</text:p>
          </table:table-cell>
          <table:covered-table-cell/>
          <table:table-cell office:value-type="string" table:style-name="ce6">
            <text:p>90:11:120401:894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3" table:number-columns-spanned="2" table:number-rows-spanned="1" table:style-name="ce19">
            <text:p>893</text:p>
          </table:table-cell>
          <table:covered-table-cell/>
          <table:table-cell office:value-type="string" table:style-name="ce6">
            <text:p>90:11:120401:79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4" table:number-columns-spanned="2" table:number-rows-spanned="1" table:style-name="ce19">
            <text:p>894</text:p>
          </table:table-cell>
          <table:covered-table-cell/>
          <table:table-cell office:value-type="string" table:style-name="ce6">
            <text:p>90:11:120401:73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5" table:number-columns-spanned="2" table:number-rows-spanned="1" table:style-name="ce19">
            <text:p>895</text:p>
          </table:table-cell>
          <table:covered-table-cell/>
          <table:table-cell office:value-type="string" table:style-name="ce6">
            <text:p>90:11:120401:9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6" table:number-columns-spanned="2" table:number-rows-spanned="1" table:style-name="ce19">
            <text:p>896</text:p>
          </table:table-cell>
          <table:covered-table-cell/>
          <table:table-cell office:value-type="string" table:style-name="ce6">
            <text:p>90:11:120201:331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7" table:number-columns-spanned="2" table:number-rows-spanned="1" table:style-name="ce19">
            <text:p>897</text:p>
          </table:table-cell>
          <table:covered-table-cell/>
          <table:table-cell office:value-type="string" table:style-name="ce6">
            <text:p>90:11:120201:339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8" table:number-columns-spanned="2" table:number-rows-spanned="1" table:style-name="ce19">
            <text:p>898</text:p>
          </table:table-cell>
          <table:covered-table-cell/>
          <table:table-cell office:value-type="string" table:style-name="ce6">
            <text:p>90:11:120201:310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9" table:number-columns-spanned="2" table:number-rows-spanned="1" table:style-name="ce19">
            <text:p>899</text:p>
          </table:table-cell>
          <table:covered-table-cell/>
          <table:table-cell office:value-type="string" table:style-name="ce6">
            <text:p>90:11:120401:83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0" table:number-columns-spanned="2" table:number-rows-spanned="1" table:style-name="ce19">
            <text:p>900</text:p>
          </table:table-cell>
          <table:covered-table-cell/>
          <table:table-cell office:value-type="string" table:style-name="ce6">
            <text:p>90:11:120201:336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1" table:number-columns-spanned="2" table:number-rows-spanned="1" table:style-name="ce19">
            <text:p>901</text:p>
          </table:table-cell>
          <table:covered-table-cell/>
          <table:table-cell office:value-type="string" table:style-name="ce6">
            <text:p>90:11:120201:35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2" table:number-columns-spanned="2" table:number-rows-spanned="1" table:style-name="ce19">
            <text:p>902</text:p>
          </table:table-cell>
          <table:covered-table-cell/>
          <table:table-cell office:value-type="string" table:style-name="ce6">
            <text:p>90:11:120401:7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3" table:number-columns-spanned="2" table:number-rows-spanned="1" table:style-name="ce19">
            <text:p>903</text:p>
          </table:table-cell>
          <table:covered-table-cell/>
          <table:table-cell office:value-type="string" table:style-name="ce6">
            <text:p>90:11:120401:96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4" table:number-columns-spanned="2" table:number-rows-spanned="1" table:style-name="ce19">
            <text:p>904</text:p>
          </table:table-cell>
          <table:covered-table-cell/>
          <table:table-cell office:value-type="string" table:style-name="ce6">
            <text:p>90:11:120101:773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5" table:number-columns-spanned="2" table:number-rows-spanned="1" table:style-name="ce19">
            <text:p>905</text:p>
          </table:table-cell>
          <table:covered-table-cell/>
          <table:table-cell office:value-type="string" table:style-name="ce6">
            <text:p>90:11:120201:55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6" table:number-columns-spanned="2" table:number-rows-spanned="1" table:style-name="ce19">
            <text:p>906</text:p>
          </table:table-cell>
          <table:covered-table-cell/>
          <table:table-cell office:value-type="string" table:style-name="ce6">
            <text:p>90:11:120201:22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7" table:number-columns-spanned="2" table:number-rows-spanned="1" table:style-name="ce19">
            <text:p>907</text:p>
          </table:table-cell>
          <table:covered-table-cell/>
          <table:table-cell office:value-type="string" table:style-name="ce6">
            <text:p>90:11:120101:89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8" table:number-columns-spanned="2" table:number-rows-spanned="1" table:style-name="ce19">
            <text:p>908</text:p>
          </table:table-cell>
          <table:covered-table-cell/>
          <table:table-cell office:value-type="string" table:style-name="ce6">
            <text:p>90:11:120401:610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9" table:number-columns-spanned="2" table:number-rows-spanned="1" table:style-name="ce19">
            <text:p>909</text:p>
          </table:table-cell>
          <table:covered-table-cell/>
          <table:table-cell office:value-type="string" table:style-name="ce6">
            <text:p>90:11:120401:93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0" table:number-columns-spanned="2" table:number-rows-spanned="1" table:style-name="ce19">
            <text:p>910</text:p>
          </table:table-cell>
          <table:covered-table-cell/>
          <table:table-cell office:value-type="string" table:style-name="ce6">
            <text:p>90:11:120201:62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1" table:number-columns-spanned="2" table:number-rows-spanned="1" table:style-name="ce19">
            <text:p>911</text:p>
          </table:table-cell>
          <table:covered-table-cell/>
          <table:table-cell office:value-type="string" table:style-name="ce6">
            <text:p>90:11:120401:80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2" table:number-columns-spanned="2" table:number-rows-spanned="1" table:style-name="ce19">
            <text:p>912</text:p>
          </table:table-cell>
          <table:covered-table-cell/>
          <table:table-cell office:value-type="string" table:style-name="ce6">
            <text:p>90:11:120201:10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3" table:number-columns-spanned="2" table:number-rows-spanned="1" table:style-name="ce19">
            <text:p>913</text:p>
          </table:table-cell>
          <table:covered-table-cell/>
          <table:table-cell office:value-type="string" table:style-name="ce6">
            <text:p>90:11:120401:75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4" table:number-columns-spanned="2" table:number-rows-spanned="1" table:style-name="ce19">
            <text:p>914</text:p>
          </table:table-cell>
          <table:covered-table-cell/>
          <table:table-cell office:value-type="string" table:style-name="ce6">
            <text:p>90:11:120201:323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5" table:number-columns-spanned="2" table:number-rows-spanned="1" table:style-name="ce19">
            <text:p>915</text:p>
          </table:table-cell>
          <table:covered-table-cell/>
          <table:table-cell office:value-type="string" table:style-name="ce6">
            <text:p>90:11:120401:95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6" table:number-columns-spanned="2" table:number-rows-spanned="1" table:style-name="ce19">
            <text:p>916</text:p>
          </table:table-cell>
          <table:covered-table-cell/>
          <table:table-cell office:value-type="string" table:style-name="ce6">
            <text:p>90:11:120201:341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7" table:number-columns-spanned="2" table:number-rows-spanned="1" table:style-name="ce19">
            <text:p>917</text:p>
          </table:table-cell>
          <table:covered-table-cell/>
          <table:table-cell office:value-type="string" table:style-name="ce6">
            <text:p>90:11:120401:895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8" table:number-columns-spanned="2" table:number-rows-spanned="1" table:style-name="ce19">
            <text:p>918</text:p>
          </table:table-cell>
          <table:covered-table-cell/>
          <table:table-cell office:value-type="string" table:style-name="ce6">
            <text:p>90:11:120201:575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9" table:number-columns-spanned="2" table:number-rows-spanned="1" table:style-name="ce19">
            <text:p>919</text:p>
          </table:table-cell>
          <table:covered-table-cell/>
          <table:table-cell office:value-type="string" table:style-name="ce6">
            <text:p>90:11:120401:65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0" table:number-columns-spanned="2" table:number-rows-spanned="1" table:style-name="ce19">
            <text:p>920</text:p>
          </table:table-cell>
          <table:covered-table-cell/>
          <table:table-cell office:value-type="string" table:style-name="ce6">
            <text:p>90:11:120401:597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1" table:number-columns-spanned="2" table:number-rows-spanned="1" table:style-name="ce19">
            <text:p>921</text:p>
          </table:table-cell>
          <table:covered-table-cell/>
          <table:table-cell office:value-type="string" table:style-name="ce6">
            <text:p>90:11:120201:21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2" table:number-columns-spanned="2" table:number-rows-spanned="1" table:style-name="ce19">
            <text:p>922</text:p>
          </table:table-cell>
          <table:covered-table-cell/>
          <table:table-cell office:value-type="string" table:style-name="ce6">
            <text:p>90:11:120201:577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3" table:number-columns-spanned="2" table:number-rows-spanned="1" table:style-name="ce19">
            <text:p>923</text:p>
          </table:table-cell>
          <table:covered-table-cell/>
          <table:table-cell office:value-type="string" table:style-name="ce6">
            <text:p>90:11:120401:92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4" table:number-columns-spanned="2" table:number-rows-spanned="1" table:style-name="ce19">
            <text:p>924</text:p>
          </table:table-cell>
          <table:covered-table-cell/>
          <table:table-cell office:value-type="string" table:style-name="ce6">
            <text:p>90:11:120201:306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5" table:number-columns-spanned="2" table:number-rows-spanned="1" table:style-name="ce19">
            <text:p>925</text:p>
          </table:table-cell>
          <table:covered-table-cell/>
          <table:table-cell office:value-type="string" table:style-name="ce6">
            <text:p>90:11:120201:305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6" table:number-columns-spanned="2" table:number-rows-spanned="1" table:style-name="ce19">
            <text:p>926</text:p>
          </table:table-cell>
          <table:covered-table-cell/>
          <table:table-cell office:value-type="string" table:style-name="ce6">
            <text:p>90:11:120401:858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7" table:number-columns-spanned="2" table:number-rows-spanned="1" table:style-name="ce19">
            <text:p>927</text:p>
          </table:table-cell>
          <table:covered-table-cell/>
          <table:table-cell office:value-type="string" table:style-name="ce6">
            <text:p>90:11:120201:582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8" table:number-columns-spanned="2" table:number-rows-spanned="1" table:style-name="ce19">
            <text:p>928</text:p>
          </table:table-cell>
          <table:covered-table-cell/>
          <table:table-cell office:value-type="string" table:style-name="ce6">
            <text:p>90:11:120401:69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9" table:number-columns-spanned="2" table:number-rows-spanned="1" table:style-name="ce19">
            <text:p>929</text:p>
          </table:table-cell>
          <table:covered-table-cell/>
          <table:table-cell office:value-type="string" table:style-name="ce6">
            <text:p>90:11:120501:47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0" table:number-columns-spanned="2" table:number-rows-spanned="1" table:style-name="ce19">
            <text:p>930</text:p>
          </table:table-cell>
          <table:covered-table-cell/>
          <table:table-cell office:value-type="string" table:style-name="ce6">
            <text:p>90:11:130101:4206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1" table:number-columns-spanned="2" table:number-rows-spanned="1" table:style-name="ce19">
            <text:p>931</text:p>
          </table:table-cell>
          <table:covered-table-cell/>
          <table:table-cell office:value-type="string" table:style-name="ce6">
            <text:p>90:11:120501:22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2" table:number-columns-spanned="2" table:number-rows-spanned="1" table:style-name="ce19">
            <text:p>932</text:p>
          </table:table-cell>
          <table:covered-table-cell/>
          <table:table-cell office:value-type="string" table:style-name="ce6">
            <text:p>90:11:120401:611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3" table:number-columns-spanned="2" table:number-rows-spanned="1" table:style-name="ce19">
            <text:p>933</text:p>
          </table:table-cell>
          <table:covered-table-cell/>
          <table:table-cell office:value-type="string" table:style-name="ce6">
            <text:p>90:11:120201:57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4" table:number-columns-spanned="2" table:number-rows-spanned="1" table:style-name="ce19">
            <text:p>934</text:p>
          </table:table-cell>
          <table:covered-table-cell/>
          <table:table-cell office:value-type="string" table:style-name="ce6">
            <text:p>90:11:120401:24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5" table:number-columns-spanned="2" table:number-rows-spanned="1" table:style-name="ce19">
            <text:p>935</text:p>
          </table:table-cell>
          <table:covered-table-cell/>
          <table:table-cell office:value-type="string" table:style-name="ce6">
            <text:p>90:11:120401:77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6" table:number-columns-spanned="2" table:number-rows-spanned="1" table:style-name="ce19">
            <text:p>936</text:p>
          </table:table-cell>
          <table:covered-table-cell/>
          <table:table-cell office:value-type="string" table:style-name="ce6">
            <text:p>90:11:120201:9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7" table:number-columns-spanned="2" table:number-rows-spanned="1" table:style-name="ce19">
            <text:p>937</text:p>
          </table:table-cell>
          <table:covered-table-cell/>
          <table:table-cell office:value-type="string" table:style-name="ce6">
            <text:p>90:11:120401:99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8" table:number-columns-spanned="2" table:number-rows-spanned="1" table:style-name="ce19">
            <text:p>938</text:p>
          </table:table-cell>
          <table:covered-table-cell/>
          <table:table-cell office:value-type="string" table:style-name="ce6">
            <text:p>90:11:120401:74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9" table:number-columns-spanned="2" table:number-rows-spanned="1" table:style-name="ce19">
            <text:p>939</text:p>
          </table:table-cell>
          <table:covered-table-cell/>
          <table:table-cell office:value-type="string" table:style-name="ce6">
            <text:p>90:11:120201:37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0" table:number-columns-spanned="2" table:number-rows-spanned="1" table:style-name="ce19">
            <text:p>940</text:p>
          </table:table-cell>
          <table:covered-table-cell/>
          <table:table-cell office:value-type="string" table:style-name="ce6">
            <text:p>90:11:120201:14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1" table:number-columns-spanned="2" table:number-rows-spanned="1" table:style-name="ce19">
            <text:p>941</text:p>
          </table:table-cell>
          <table:covered-table-cell/>
          <table:table-cell office:value-type="string" table:style-name="ce6">
            <text:p>90:11:120401:100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2" table:number-columns-spanned="2" table:number-rows-spanned="1" table:style-name="ce19">
            <text:p>942</text:p>
          </table:table-cell>
          <table:covered-table-cell/>
          <table:table-cell office:value-type="string" table:style-name="ce6">
            <text:p>90:11:120201:86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3" table:number-columns-spanned="2" table:number-rows-spanned="1" table:style-name="ce19">
            <text:p>943</text:p>
          </table:table-cell>
          <table:covered-table-cell/>
          <table:table-cell office:value-type="string" table:style-name="ce6">
            <text:p>90:11:120401:856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4" table:number-columns-spanned="2" table:number-rows-spanned="1" table:style-name="ce19">
            <text:p>944</text:p>
          </table:table-cell>
          <table:covered-table-cell/>
          <table:table-cell office:value-type="string" table:style-name="ce6">
            <text:p>90:11:120401:608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5" table:number-columns-spanned="2" table:number-rows-spanned="1" table:style-name="ce19">
            <text:p>945</text:p>
          </table:table-cell>
          <table:covered-table-cell/>
          <table:table-cell office:value-type="string" table:style-name="ce6">
            <text:p>90:11:120201:80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6" table:number-columns-spanned="2" table:number-rows-spanned="1" table:style-name="ce19">
            <text:p>946</text:p>
          </table:table-cell>
          <table:covered-table-cell/>
          <table:table-cell office:value-type="string" table:style-name="ce6">
            <text:p>90:11:120101:691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7" table:number-columns-spanned="2" table:number-rows-spanned="1" table:style-name="ce19">
            <text:p>947</text:p>
          </table:table-cell>
          <table:covered-table-cell/>
          <table:table-cell office:value-type="string" table:style-name="ce6">
            <text:p>90:11:120101:647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8" table:number-columns-spanned="2" table:number-rows-spanned="1" table:style-name="ce19">
            <text:p>948</text:p>
          </table:table-cell>
          <table:covered-table-cell/>
          <table:table-cell office:value-type="string" table:style-name="ce6">
            <text:p>90:11:120101:767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9" table:number-columns-spanned="2" table:number-rows-spanned="1" table:style-name="ce19">
            <text:p>949</text:p>
          </table:table-cell>
          <table:covered-table-cell/>
          <table:table-cell office:value-type="string" table:style-name="ce6">
            <text:p>90:11:120101:695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0" table:number-columns-spanned="2" table:number-rows-spanned="1" table:style-name="ce19">
            <text:p>950</text:p>
          </table:table-cell>
          <table:covered-table-cell/>
          <table:table-cell office:value-type="string" table:style-name="ce6">
            <text:p>90:11:120101:669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1" table:number-columns-spanned="2" table:number-rows-spanned="1" table:style-name="ce19">
            <text:p>951</text:p>
          </table:table-cell>
          <table:covered-table-cell/>
          <table:table-cell office:value-type="string" table:style-name="ce6">
            <text:p>90:11:120101:648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2" table:number-columns-spanned="2" table:number-rows-spanned="1" table:style-name="ce19">
            <text:p>952</text:p>
          </table:table-cell>
          <table:covered-table-cell/>
          <table:table-cell office:value-type="string" table:style-name="ce6">
            <text:p>90:11:120101:657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3" table:number-columns-spanned="2" table:number-rows-spanned="1" table:style-name="ce19">
            <text:p>953</text:p>
          </table:table-cell>
          <table:covered-table-cell/>
          <table:table-cell office:value-type="string" table:style-name="ce6">
            <text:p>90:11:120101:652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4" table:number-columns-spanned="2" table:number-rows-spanned="1" table:style-name="ce19">
            <text:p>954</text:p>
          </table:table-cell>
          <table:covered-table-cell/>
          <table:table-cell office:value-type="string" table:style-name="ce6">
            <text:p>90:11:120101:765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5" table:number-columns-spanned="2" table:number-rows-spanned="1" table:style-name="ce19">
            <text:p>955</text:p>
          </table:table-cell>
          <table:covered-table-cell/>
          <table:table-cell office:value-type="string" table:style-name="ce6">
            <text:p>90:11:120101:658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6" table:number-columns-spanned="2" table:number-rows-spanned="1" table:style-name="ce19">
            <text:p>956</text:p>
          </table:table-cell>
          <table:covered-table-cell/>
          <table:table-cell office:value-type="string" table:style-name="ce6">
            <text:p>90:11:120101:67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7" table:number-columns-spanned="2" table:number-rows-spanned="1" table:style-name="ce19">
            <text:p>957</text:p>
          </table:table-cell>
          <table:covered-table-cell/>
          <table:table-cell office:value-type="string" table:style-name="ce6">
            <text:p>90:11:120101:694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8" table:number-columns-spanned="2" table:number-rows-spanned="1" table:style-name="ce19">
            <text:p>958</text:p>
          </table:table-cell>
          <table:covered-table-cell/>
          <table:table-cell office:value-type="string" table:style-name="ce6">
            <text:p>90:11:120101:71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9" table:number-columns-spanned="2" table:number-rows-spanned="1" table:style-name="ce19">
            <text:p>959</text:p>
          </table:table-cell>
          <table:covered-table-cell/>
          <table:table-cell office:value-type="string" table:style-name="ce6">
            <text:p>90:11:120101:706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0" table:number-columns-spanned="2" table:number-rows-spanned="1" table:style-name="ce19">
            <text:p>960</text:p>
          </table:table-cell>
          <table:covered-table-cell/>
          <table:table-cell office:value-type="string" table:style-name="ce6">
            <text:p>90:11:120101:763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1" table:number-columns-spanned="2" table:number-rows-spanned="1" table:style-name="ce19">
            <text:p>961</text:p>
          </table:table-cell>
          <table:covered-table-cell/>
          <table:table-cell office:value-type="string" table:style-name="ce6">
            <text:p>90:11:120101:756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2" table:number-columns-spanned="2" table:number-rows-spanned="1" table:style-name="ce19">
            <text:p>962</text:p>
          </table:table-cell>
          <table:covered-table-cell/>
          <table:table-cell office:value-type="string" table:style-name="ce6">
            <text:p>90:11:120101:75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3" table:number-columns-spanned="2" table:number-rows-spanned="1" table:style-name="ce19">
            <text:p>963</text:p>
          </table:table-cell>
          <table:covered-table-cell/>
          <table:table-cell office:value-type="string" table:style-name="ce6">
            <text:p>90:11:120101:7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4" table:number-columns-spanned="2" table:number-rows-spanned="1" table:style-name="ce19">
            <text:p>964</text:p>
          </table:table-cell>
          <table:covered-table-cell/>
          <table:table-cell office:value-type="string" table:style-name="ce6">
            <text:p>90:11:120101:705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5" table:number-columns-spanned="2" table:number-rows-spanned="1" table:style-name="ce19">
            <text:p>965</text:p>
          </table:table-cell>
          <table:covered-table-cell/>
          <table:table-cell office:value-type="string" table:style-name="ce6">
            <text:p>90:11:120101:689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6" table:number-columns-spanned="2" table:number-rows-spanned="1" table:style-name="ce19">
            <text:p>966</text:p>
          </table:table-cell>
          <table:covered-table-cell/>
          <table:table-cell office:value-type="string" table:style-name="ce6">
            <text:p>90:11:120101:69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7" table:number-columns-spanned="2" table:number-rows-spanned="1" table:style-name="ce19">
            <text:p>967</text:p>
          </table:table-cell>
          <table:covered-table-cell/>
          <table:table-cell office:value-type="string" table:style-name="ce6">
            <text:p>90:11:120101:725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8" table:number-columns-spanned="2" table:number-rows-spanned="1" table:style-name="ce19">
            <text:p>968</text:p>
          </table:table-cell>
          <table:covered-table-cell/>
          <table:table-cell office:value-type="string" table:style-name="ce6">
            <text:p>90:11:120101:715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9" table:number-columns-spanned="2" table:number-rows-spanned="1" table:style-name="ce19">
            <text:p>969</text:p>
          </table:table-cell>
          <table:covered-table-cell/>
          <table:table-cell office:value-type="string" table:style-name="ce6">
            <text:p>90:11:120101:720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0" table:number-columns-spanned="2" table:number-rows-spanned="1" table:style-name="ce19">
            <text:p>970</text:p>
          </table:table-cell>
          <table:covered-table-cell/>
          <table:table-cell office:value-type="string" table:style-name="ce6">
            <text:p>90:11:120101:743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1" table:number-columns-spanned="2" table:number-rows-spanned="1" table:style-name="ce19">
            <text:p>971</text:p>
          </table:table-cell>
          <table:covered-table-cell/>
          <table:table-cell office:value-type="string" table:style-name="ce6">
            <text:p>90:11:120101:653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2" table:number-columns-spanned="2" table:number-rows-spanned="1" table:style-name="ce19">
            <text:p>972</text:p>
          </table:table-cell>
          <table:covered-table-cell/>
          <table:table-cell office:value-type="string" table:style-name="ce6">
            <text:p>90:11:120101:710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3" table:number-columns-spanned="2" table:number-rows-spanned="1" table:style-name="ce19">
            <text:p>973</text:p>
          </table:table-cell>
          <table:covered-table-cell/>
          <table:table-cell office:value-type="string" table:style-name="ce6">
            <text:p>90:11:120101:642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4" table:number-columns-spanned="2" table:number-rows-spanned="1" table:style-name="ce19">
            <text:p>974</text:p>
          </table:table-cell>
          <table:covered-table-cell/>
          <table:table-cell office:value-type="string" table:style-name="ce6">
            <text:p>90:11:120101:754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5" table:number-columns-spanned="2" table:number-rows-spanned="1" table:style-name="ce19">
            <text:p>975</text:p>
          </table:table-cell>
          <table:covered-table-cell/>
          <table:table-cell office:value-type="string" table:style-name="ce6">
            <text:p>90:01:020601:2892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6" table:number-columns-spanned="2" table:number-rows-spanned="1" table:style-name="ce19">
            <text:p>976</text:p>
          </table:table-cell>
          <table:covered-table-cell/>
          <table:table-cell office:value-type="string" table:style-name="ce6">
            <text:p>90:01:010104:436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7" table:number-columns-spanned="2" table:number-rows-spanned="1" table:style-name="ce19">
            <text:p>977</text:p>
          </table:table-cell>
          <table:covered-table-cell/>
          <table:table-cell office:value-type="string" table:style-name="ce6">
            <text:p>90:01:010104:1989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11">
          <table:table-cell office:value-type="string" table:number-columns-spanned="5" table:number-rows-spanned="1" table:style-name="ce2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office:value-type="string" table:number-columns-spanned="2" table:number-rows-spanned="1" table:style-name="ce21">
            <text:p>35FA9E41A7A4B6F1B70A6649B20B6028650F2367E71B3D7355118E6F2088E1415D424E742A726E84BF035C8F75E21EAFC122B853CB46DF743BE4EA763113BB05</text:p>
            <text:p/>
          </table:table-cell>
          <table:covered-table-cell/>
          <table:table-cell table:number-columns-repeated="16377"/>
        </table:table-row>
        <table:table-row table:style-name="ro2">
          <table:table-cell table:number-columns-repeated="7" table:style-name="ce4"/>
          <table:table-cell table:number-columns-repeated="16377"/>
        </table:table-row>
        <table:table-row table:style-name="ro12">
          <table:table-cell table:number-columns-spanned="3" table:number-rows-spanned="1" table:style-name="ce22"/>
          <table:covered-table-cell table:number-columns-repeated="2"/>
          <table:table-cell table:style-name="ce11"/>
          <table:table-cell table:number-columns-spanned="3" table:number-rows-spanned="1" table:style-name="ce14"/>
          <table:covered-table-cell table:number-columns-repeated="2"/>
          <table:table-cell table:number-columns-repeated="16377"/>
        </table:table-row>
        <table:table-row table:style-name="ro12">
          <table:table-cell office:value-type="string" table:number-columns-spanned="3" table:number-rows-spanned="1" table:style-name="ce24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office:value-type="string" table:style-name="ce12">
            <text:p>(подпись)</text:p>
          </table:table-cell>
          <table:table-cell office:value-type="string" table:number-columns-spanned="3" table:number-rows-spanned="1" table:style-name="ce24">
            <text:p>(фамилия, имя, отчество (последнее-при наличии) лица, подписавшего настоящий акт)</text:p>
          </table:table-cell>
          <table:covered-table-cell table:number-columns-repeated="2"/>
          <table:table-cell table:number-columns-repeated="16377"/>
        </table:table-row>
        <table:table-row table:number-rows-repeated="1047169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in" fo:margin-bottom="0.748in" fo:margin-left="0.7083in" fo:margin-right="0.7083in" style:print-orientation="portrait" style:print-page-order="ttb" style:first-page-number="continue" style:scale-to="96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dc:creator>UserOc</dc:creator>
    <meta:creation-date>2025-02-07T11:48:37Z</meta:creation-date>
    <dc:date>2025-02-07T11:49:45Z</dc:date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