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309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5.08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51" calcext:value-type="float">
            <text:p>25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360" calcext:value-type="float">
            <text:p>1,36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4:080701:1582</text:p>
          </table:table-cell>
          <table:table-cell table:style-name="ce15" office:value-type="float" office:value="125286.81" calcext:value-type="float">
            <text:p>125,286.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4:080701:1580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80701:1576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80701:1581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301:249</text:p>
          </table:table-cell>
          <table:table-cell table:style-name="ce15" office:value-type="float" office:value="490909.43" calcext:value-type="float">
            <text:p>490,909.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80701:1579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80701:1578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80701:1577</text:p>
          </table:table-cell>
          <table:table-cell table:style-name="ce15" office:value-type="float" office:value="114700" calcext:value-type="float">
            <text:p>114,7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901:1643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501:1208</text:p>
          </table:table-cell>
          <table:table-cell table:style-name="ce15" office:value-type="float" office:value="469434.42" calcext:value-type="float">
            <text:p>469,434.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200301:996</text:p>
          </table:table-cell>
          <table:table-cell table:style-name="ce15" office:value-type="float" office:value="902273134.5" calcext:value-type="float">
            <text:p>902,273,134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40701:1512</text:p>
          </table:table-cell>
          <table:table-cell table:style-name="ce15" office:value-type="float" office:value="167514.65" calcext:value-type="float">
            <text:p>167,514.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91001:94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41201:629</text:p>
          </table:table-cell>
          <table:table-cell table:style-name="ce15" office:value-type="float" office:value="272484.88" calcext:value-type="float">
            <text:p>272,484.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220201:2503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41701:1294</text:p>
          </table:table-cell>
          <table:table-cell table:style-name="ce15" office:value-type="float" office:value="338179" calcext:value-type="float">
            <text:p>338,179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220201:2498</text:p>
          </table:table-cell>
          <table:table-cell table:style-name="ce15" office:value-type="float" office:value="135512" calcext:value-type="float">
            <text:p>135,512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90901:1644</text:p>
          </table:table-cell>
          <table:table-cell table:style-name="ce15" office:value-type="float" office:value="523228.76" calcext:value-type="float">
            <text:p>523,228.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40601:1226</text:p>
          </table:table-cell>
          <table:table-cell table:style-name="ce15" office:value-type="float" office:value="15699162.22" calcext:value-type="float">
            <text:p>15,699,162.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00000:1420</text:p>
          </table:table-cell>
          <table:table-cell table:style-name="ce15" office:value-type="float" office:value="682827.65" calcext:value-type="float">
            <text:p>682,827.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72201:698</text:p>
          </table:table-cell>
          <table:table-cell table:style-name="ce15" office:value-type="float" office:value="420118.56" calcext:value-type="float">
            <text:p>420,118.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91001:94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220201:2500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220201:2499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220201:2502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20201:2501</text:p>
          </table:table-cell>
          <table:table-cell table:style-name="ce15" office:value-type="float" office:value="130300" calcext:value-type="float">
            <text:p>130,3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201201:119</text:p>
          </table:table-cell>
          <table:table-cell table:style-name="ce15" office:value-type="float" office:value="742127.92" calcext:value-type="float">
            <text:p>742,127.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3:100401:2081</text:p>
          </table:table-cell>
          <table:table-cell table:style-name="ce15" office:value-type="float" office:value="1494566.04" calcext:value-type="float">
            <text:p>1,494,566.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000000:3450</text:p>
          </table:table-cell>
          <table:table-cell table:style-name="ce15" office:value-type="float" office:value="73399591.85" calcext:value-type="float">
            <text:p>73,399,591.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220110:58</text:p>
          </table:table-cell>
          <table:table-cell table:style-name="ce15" office:value-type="float" office:value="404864.61" calcext:value-type="float">
            <text:p>404,864.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40601:1161</text:p>
          </table:table-cell>
          <table:table-cell table:style-name="ce15" office:value-type="float" office:value="497358.12" calcext:value-type="float">
            <text:p>497,358.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041701:1293</text:p>
          </table:table-cell>
          <table:table-cell table:style-name="ce15" office:value-type="float" office:value="155000" calcext:value-type="float">
            <text:p>155,0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70901:270</text:p>
          </table:table-cell>
          <table:table-cell table:style-name="ce15" office:value-type="float" office:value="742879.97" calcext:value-type="float">
            <text:p>742,879.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0:120901:426</text:p>
          </table:table-cell>
          <table:table-cell table:style-name="ce15" office:value-type="float" office:value="363589.79" calcext:value-type="float">
            <text:p>363,589.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0:120601:411</text:p>
          </table:table-cell>
          <table:table-cell table:style-name="ce15" office:value-type="float" office:value="92131.98" calcext:value-type="float">
            <text:p>92,131.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0:120601:405</text:p>
          </table:table-cell>
          <table:table-cell table:style-name="ce15" office:value-type="float" office:value="120087.66" calcext:value-type="float">
            <text:p>120,087.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0:120801:584</text:p>
          </table:table-cell>
          <table:table-cell table:style-name="ce15" office:value-type="float" office:value="337200.21" calcext:value-type="float">
            <text:p>337,200.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0:120901:428</text:p>
          </table:table-cell>
          <table:table-cell table:style-name="ce15" office:value-type="float" office:value="370920.23" calcext:value-type="float">
            <text:p>370,920.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0:121101:159</text:p>
          </table:table-cell>
          <table:table-cell table:style-name="ce15" office:value-type="float" office:value="181701.27" calcext:value-type="float">
            <text:p>181,701.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0:120601:408</text:p>
          </table:table-cell>
          <table:table-cell table:style-name="ce15" office:value-type="float" office:value="181552.95" calcext:value-type="float">
            <text:p>181,552.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0:120601:1599</text:p>
          </table:table-cell>
          <table:table-cell table:style-name="ce15" office:value-type="float" office:value="306883956.76" calcext:value-type="float">
            <text:p>306,883,956.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0:120901:427</text:p>
          </table:table-cell>
          <table:table-cell table:style-name="ce15" office:value-type="float" office:value="365788.92" calcext:value-type="float">
            <text:p>365,788.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110401:862</text:p>
          </table:table-cell>
          <table:table-cell table:style-name="ce15" office:value-type="float" office:value="437665.64" calcext:value-type="float">
            <text:p>437,665.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9:110401:863</text:p>
          </table:table-cell>
          <table:table-cell table:style-name="ce15" office:value-type="float" office:value="437818.8" calcext:value-type="float">
            <text:p>437,818.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110401:858</text:p>
          </table:table-cell>
          <table:table-cell table:style-name="ce15" office:value-type="float" office:value="437709.4" calcext:value-type="float">
            <text:p>437,709.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7:030501:172</text:p>
          </table:table-cell>
          <table:table-cell table:style-name="ce15" office:value-type="float" office:value="3089640.24" calcext:value-type="float">
            <text:p>3,089,640.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10301:4332</text:p>
          </table:table-cell>
          <table:table-cell table:style-name="ce15" office:value-type="float" office:value="505334.9" calcext:value-type="float">
            <text:p>505,334.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8:140401:2045</text:p>
          </table:table-cell>
          <table:table-cell table:style-name="ce15" office:value-type="float" office:value="713247.66" calcext:value-type="float">
            <text:p>713,247.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7:240701:7620</text:p>
          </table:table-cell>
          <table:table-cell table:style-name="ce15" office:value-type="float" office:value="729000.84" calcext:value-type="float">
            <text:p>729,000.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020501:644</text:p>
          </table:table-cell>
          <table:table-cell table:style-name="ce15" office:value-type="float" office:value="50900" calcext:value-type="float">
            <text:p>50,900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6:100601:76</text:p>
          </table:table-cell>
          <table:table-cell table:style-name="ce15" office:value-type="float" office:value="142157.22" calcext:value-type="float">
            <text:p>142,157.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7:010301:4331</text:p>
          </table:table-cell>
          <table:table-cell table:style-name="ce15" office:value-type="float" office:value="335752.05" calcext:value-type="float">
            <text:p>335,752.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7:010301:4333</text:p>
          </table:table-cell>
          <table:table-cell table:style-name="ce15" office:value-type="float" office:value="919274.23" calcext:value-type="float">
            <text:p>919,274.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8:120701:2265</text:p>
          </table:table-cell>
          <table:table-cell table:style-name="ce15" office:value-type="float" office:value="206914.5" calcext:value-type="float">
            <text:p>206,914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030501:994</text:p>
          </table:table-cell>
          <table:table-cell table:style-name="ce15" office:value-type="float" office:value="208652.94" calcext:value-type="float">
            <text:p>208,652.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7:110501:2637</text:p>
          </table:table-cell>
          <table:table-cell table:style-name="ce15" office:value-type="float" office:value="761617" calcext:value-type="float">
            <text:p>761,617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8:100301:722</text:p>
          </table:table-cell>
          <table:table-cell table:style-name="ce15" office:value-type="float" office:value="361702.84" calcext:value-type="float">
            <text:p>361,702.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61201:255</text:p>
          </table:table-cell>
          <table:table-cell table:style-name="ce15" office:value-type="float" office:value="319821.68" calcext:value-type="float">
            <text:p>319,821.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5:161101:259</text:p>
          </table:table-cell>
          <table:table-cell table:style-name="ce15" office:value-type="float" office:value="656770.68" calcext:value-type="float">
            <text:p>656,770.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161101:217</text:p>
          </table:table-cell>
          <table:table-cell table:style-name="ce15" office:value-type="float" office:value="370010.52" calcext:value-type="float">
            <text:p>370,010.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5:160901:115</text:p>
          </table:table-cell>
          <table:table-cell table:style-name="ce15" office:value-type="float" office:value="412783.47" calcext:value-type="float">
            <text:p>412,783.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3:181001:791</text:p>
          </table:table-cell>
          <table:table-cell table:style-name="ce15" office:value-type="float" office:value="160807.68" calcext:value-type="float">
            <text:p>160,807.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4:050101:5653</text:p>
          </table:table-cell>
          <table:table-cell table:style-name="ce15" office:value-type="float" office:value="444917.52" calcext:value-type="float">
            <text:p>444,917.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2:040801:1089</text:p>
          </table:table-cell>
          <table:table-cell table:style-name="ce15" office:value-type="float" office:value="1392195.84" calcext:value-type="float">
            <text:p>1,392,195.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3:000000:935</text:p>
          </table:table-cell>
          <table:table-cell table:style-name="ce15" office:value-type="float" office:value="450881.73" calcext:value-type="float">
            <text:p>450,881.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3:180901:486</text:p>
          </table:table-cell>
          <table:table-cell table:style-name="ce15" office:value-type="float" office:value="81232.15" calcext:value-type="float">
            <text:p>81,232.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000000:839</text:p>
          </table:table-cell>
          <table:table-cell table:style-name="ce15" office:value-type="float" office:value="497958.89" calcext:value-type="float">
            <text:p>497,958.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1:000000:6613</text:p>
          </table:table-cell>
          <table:table-cell table:style-name="ce15" office:value-type="float" office:value="208863" calcext:value-type="float">
            <text:p>208,863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090801:411</text:p>
          </table:table-cell>
          <table:table-cell table:style-name="ce15" office:value-type="float" office:value="226739264.75" calcext:value-type="float">
            <text:p>226,739,264.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90901:1327</text:p>
          </table:table-cell>
          <table:table-cell table:style-name="ce15" office:value-type="float" office:value="218012.4" calcext:value-type="float">
            <text:p>218,012.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50301:666</text:p>
          </table:table-cell>
          <table:table-cell table:style-name="ce15" office:value-type="float" office:value="1803097.45" calcext:value-type="float">
            <text:p>1,803,097.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0:010120:564</text:p>
          </table:table-cell>
          <table:table-cell table:style-name="ce15" office:value-type="float" office:value="1074391.73" calcext:value-type="float">
            <text:p>1,074,391.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09:31130</text:p>
          </table:table-cell>
          <table:table-cell table:style-name="ce15" office:value-type="float" office:value="1026492.36" calcext:value-type="float">
            <text:p>1,026,492.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4:010105:4789</text:p>
          </table:table-cell>
          <table:table-cell table:style-name="ce15" office:value-type="float" office:value="939899.93" calcext:value-type="float">
            <text:p>939,899.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50301:667</text:p>
          </table:table-cell>
          <table:table-cell table:style-name="ce15" office:value-type="float" office:value="1323790.27" calcext:value-type="float">
            <text:p>1,323,790.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10141:1291</text:p>
          </table:table-cell>
          <table:table-cell table:style-name="ce15" office:value-type="float" office:value="987193.21" calcext:value-type="float">
            <text:p>987,193.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4:040102:4014</text:p>
          </table:table-cell>
          <table:table-cell table:style-name="ce15" office:value-type="float" office:value="1350400.93" calcext:value-type="float">
            <text:p>1,350,400.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40101:4045</text:p>
          </table:table-cell>
          <table:table-cell table:style-name="ce15" office:value-type="float" office:value="4015132.82" calcext:value-type="float">
            <text:p>4,015,132.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1:010114:6209</text:p>
          </table:table-cell>
          <table:table-cell table:style-name="ce15" office:value-type="float" office:value="18924.42" calcext:value-type="float">
            <text:p>18,924.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10123:4172</text:p>
          </table:table-cell>
          <table:table-cell table:style-name="ce15" office:value-type="float" office:value="6371702.91" calcext:value-type="float">
            <text:p>6,371,702.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10104:6685</text:p>
          </table:table-cell>
          <table:table-cell table:style-name="ce15" office:value-type="float" office:value="1626349.01" calcext:value-type="float">
            <text:p>1,626,349.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13:4817</text:p>
          </table:table-cell>
          <table:table-cell table:style-name="ce15" office:value-type="float" office:value="333709.88" calcext:value-type="float">
            <text:p>333,709.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9:010114:347</text:p>
          </table:table-cell>
          <table:table-cell table:style-name="ce15" office:value-type="float" office:value="113763.48" calcext:value-type="float">
            <text:p>113,763.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4:010113:4816</text:p>
          </table:table-cell>
          <table:table-cell table:style-name="ce15" office:value-type="float" office:value="850832.82" calcext:value-type="float">
            <text:p>850,832.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108:1276</text:p>
          </table:table-cell>
          <table:table-cell table:style-name="ce15" office:value-type="float" office:value="2083872.52" calcext:value-type="float">
            <text:p>2,083,872.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0:010109:418</text:p>
          </table:table-cell>
          <table:table-cell table:style-name="ce15" office:value-type="float" office:value="673290.59" calcext:value-type="float">
            <text:p>673,290.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9:010115:55</text:p>
          </table:table-cell>
          <table:table-cell table:style-name="ce15" office:value-type="float" office:value="1632885.75" calcext:value-type="float">
            <text:p>1,632,885.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0:010109:417</text:p>
          </table:table-cell>
          <table:table-cell table:style-name="ce15" office:value-type="float" office:value="306799.32" calcext:value-type="float">
            <text:p>306,799.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10121:10305</text:p>
          </table:table-cell>
          <table:table-cell table:style-name="ce15" office:value-type="float" office:value="1003223.49" calcext:value-type="float">
            <text:p>1,003,223.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5:060201:102</text:p>
          </table:table-cell>
          <table:table-cell table:style-name="ce15" office:value-type="float" office:value="693729.48" calcext:value-type="float">
            <text:p>693,729.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10104:6631</text:p>
          </table:table-cell>
          <table:table-cell table:style-name="ce15" office:value-type="float" office:value="8184778.14" calcext:value-type="float">
            <text:p>8,184,778.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9:010109:31940</text:p>
          </table:table-cell>
          <table:table-cell table:style-name="ce15" office:value-type="float" office:value="245144.12" calcext:value-type="float">
            <text:p>245,144.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30101:289</text:p>
          </table:table-cell>
          <table:table-cell table:style-name="ce15" office:value-type="float" office:value="8095625.12" calcext:value-type="float">
            <text:p>8,095,625.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7:010938:87</text:p>
          </table:table-cell>
          <table:table-cell table:style-name="ce15" office:value-type="float" office:value="280441.18" calcext:value-type="float">
            <text:p>280,441.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1:010114:6210</text:p>
          </table:table-cell>
          <table:table-cell table:style-name="ce15" office:value-type="float" office:value="1855588.73" calcext:value-type="float">
            <text:p>1,855,588.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8:010168:920</text:p>
          </table:table-cell>
          <table:table-cell table:style-name="ce15" office:value-type="float" office:value="274223.86" calcext:value-type="float">
            <text:p>274,223.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4:070801:206</text:p>
          </table:table-cell>
          <table:table-cell table:style-name="ce15" office:value-type="float" office:value="684420.22" calcext:value-type="float">
            <text:p>684,420.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60102:5810</text:p>
          </table:table-cell>
          <table:table-cell table:style-name="ce15" office:value-type="float" office:value="1857951.21" calcext:value-type="float">
            <text:p>1,857,951.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10104:9021</text:p>
          </table:table-cell>
          <table:table-cell table:style-name="ce15" office:value-type="float" office:value="15889311.3" calcext:value-type="float">
            <text:p>15,889,311.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70101:8641</text:p>
          </table:table-cell>
          <table:table-cell table:style-name="ce15" office:value-type="float" office:value="3364108.14" calcext:value-type="float">
            <text:p>3,364,108.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10109:2450</text:p>
          </table:table-cell>
          <table:table-cell table:style-name="ce15" office:value-type="float" office:value="139847.82" calcext:value-type="float">
            <text:p>139,847.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2:010103:12116</text:p>
          </table:table-cell>
          <table:table-cell table:style-name="ce15" office:value-type="float" office:value="129565.54" calcext:value-type="float">
            <text:p>129,565.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10203:7891</text:p>
          </table:table-cell>
          <table:table-cell table:style-name="ce15" office:value-type="float" office:value="5010978.66" calcext:value-type="float">
            <text:p>5,010,978.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0:010109:1838</text:p>
          </table:table-cell>
          <table:table-cell table:style-name="ce15" office:value-type="float" office:value="19041.92" calcext:value-type="float">
            <text:p>19,041.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4:060101:8723</text:p>
          </table:table-cell>
          <table:table-cell table:style-name="ce15" office:value-type="float" office:value="269756935.7" calcext:value-type="float">
            <text:p>269,756,935.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30501:1735</text:p>
          </table:table-cell>
          <table:table-cell table:style-name="ce15" office:value-type="float" office:value="946734.5" calcext:value-type="float">
            <text:p>946,734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4:010113:4814</text:p>
          </table:table-cell>
          <table:table-cell table:style-name="ce15" office:value-type="float" office:value="878854.26" calcext:value-type="float">
            <text:p>878,854.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10124:6760</text:p>
          </table:table-cell>
          <table:table-cell table:style-name="ce15" office:value-type="float" office:value="744649.8" calcext:value-type="float">
            <text:p>744,649.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13:4815</text:p>
          </table:table-cell>
          <table:table-cell table:style-name="ce15" office:value-type="float" office:value="379563.15" calcext:value-type="float">
            <text:p>379,563.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1:010113:12072</text:p>
          </table:table-cell>
          <table:table-cell table:style-name="ce15" office:value-type="float" office:value="286379.39" calcext:value-type="float">
            <text:p>286,379.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2:010222:8315</text:p>
          </table:table-cell>
          <table:table-cell table:style-name="ce15" office:value-type="float" office:value="14456946.6" calcext:value-type="float">
            <text:p>14,456,946.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10113:4750</text:p>
          </table:table-cell>
          <table:table-cell table:style-name="ce15" office:value-type="float" office:value="219099.3" calcext:value-type="float">
            <text:p>219,099.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00000:1184</text:p>
          </table:table-cell>
          <table:table-cell table:style-name="ce15" office:value-type="float" office:value="1638843.23" calcext:value-type="float">
            <text:p>1,638,843.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220105:198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70401:2302</text:p>
          </table:table-cell>
          <table:table-cell table:style-name="ce15" office:value-type="float" office:value="644003.57" calcext:value-type="float">
            <text:p>644,003.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70401:2301</text:p>
          </table:table-cell>
          <table:table-cell table:style-name="ce15" office:value-type="float" office:value="687791.53" calcext:value-type="float">
            <text:p>687,791.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40102:5979</text:p>
          </table:table-cell>
          <table:table-cell table:style-name="ce15" office:value-type="float" office:value="1087033.54" calcext:value-type="float">
            <text:p>1,087,033.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130501:2804</text:p>
          </table:table-cell>
          <table:table-cell table:style-name="ce15" office:value-type="float" office:value="327716.33" calcext:value-type="float">
            <text:p>327,716.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10401:8151</text:p>
          </table:table-cell>
          <table:table-cell table:style-name="ce15" office:value-type="float" office:value="453462.76" calcext:value-type="float">
            <text:p>453,462.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40401:4136</text:p>
          </table:table-cell>
          <table:table-cell table:style-name="ce15" office:value-type="float" office:value="834827.53" calcext:value-type="float">
            <text:p>834,827.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180101:3890</text:p>
          </table:table-cell>
          <table:table-cell table:style-name="ce15" office:value-type="float" office:value="1356862.32" calcext:value-type="float">
            <text:p>1,356,862.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220105:203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220105:200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220105:197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030101:5942</text:p>
          </table:table-cell>
          <table:table-cell table:style-name="ce15" office:value-type="float" office:value="1089481.36" calcext:value-type="float">
            <text:p>1,089,481.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70401:2299</text:p>
          </table:table-cell>
          <table:table-cell table:style-name="ce15" office:value-type="float" office:value="663227.55" calcext:value-type="float">
            <text:p>663,227.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4:030201:610</text:p>
          </table:table-cell>
          <table:table-cell table:style-name="ce15" office:value-type="float" office:value="79178.05" calcext:value-type="float">
            <text:p>79,178.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4:000000:2159</text:p>
          </table:table-cell>
          <table:table-cell table:style-name="ce15" office:value-type="float" office:value="115888.52" calcext:value-type="float">
            <text:p>115,888.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220105:196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220105:194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220105:193</text:p>
          </table:table-cell>
          <table:table-cell table:style-name="ce15" office:value-type="float" office:value="1042095.02" calcext:value-type="float">
            <text:p>1,042,095.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220105:202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30701:2197</text:p>
          </table:table-cell>
          <table:table-cell table:style-name="ce15" office:value-type="float" office:value="329686.89" calcext:value-type="float">
            <text:p>329,686.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30701:2196</text:p>
          </table:table-cell>
          <table:table-cell table:style-name="ce15" office:value-type="float" office:value="1044008.47" calcext:value-type="float">
            <text:p>1,044,008.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210701:625</text:p>
          </table:table-cell>
          <table:table-cell table:style-name="ce15" office:value-type="float" office:value="377295.75" calcext:value-type="float">
            <text:p>377,295.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00102:3787</text:p>
          </table:table-cell>
          <table:table-cell table:style-name="ce15" office:value-type="float" office:value="1017743.42" calcext:value-type="float">
            <text:p>1,017,743.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70401:2300</text:p>
          </table:table-cell>
          <table:table-cell table:style-name="ce15" office:value-type="float" office:value="674975.54" calcext:value-type="float">
            <text:p>674,975.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3:010105:3538</text:p>
          </table:table-cell>
          <table:table-cell table:style-name="ce15" office:value-type="float" office:value="486288.85" calcext:value-type="float">
            <text:p>486,288.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50102:2629</text:p>
          </table:table-cell>
          <table:table-cell table:style-name="ce15" office:value-type="float" office:value="458805.15" calcext:value-type="float">
            <text:p>458,805.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30601:2729</text:p>
          </table:table-cell>
          <table:table-cell table:style-name="ce15" office:value-type="float" office:value="813227.65" calcext:value-type="float">
            <text:p>813,227.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080101:2050</text:p>
          </table:table-cell>
          <table:table-cell table:style-name="ce15" office:value-type="float" office:value="1354369.11" calcext:value-type="float">
            <text:p>1,354,369.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200701:2922</text:p>
          </table:table-cell>
          <table:table-cell table:style-name="ce15" office:value-type="float" office:value="2200879.72" calcext:value-type="float">
            <text:p>2,200,879.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080102:5381</text:p>
          </table:table-cell>
          <table:table-cell table:style-name="ce15" office:value-type="float" office:value="676470.95" calcext:value-type="float">
            <text:p>676,470.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3:000000:1316</text:p>
          </table:table-cell>
          <table:table-cell table:style-name="ce15" office:value-type="float" office:value="832927.06" calcext:value-type="float">
            <text:p>832,927.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220105:201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220105:195</text:p>
          </table:table-cell>
          <table:table-cell table:style-name="ce15" office:value-type="float" office:value="638573.23" calcext:value-type="float">
            <text:p>638,573.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220105:199</text:p>
          </table:table-cell>
          <table:table-cell table:style-name="ce15" office:value-type="float" office:value="605282.69" calcext:value-type="float">
            <text:p>605,28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20102:852</text:p>
          </table:table-cell>
          <table:table-cell table:style-name="ce15" office:value-type="float" office:value="894864.5" calcext:value-type="float">
            <text:p>894,864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3:110101:986</text:p>
          </table:table-cell>
          <table:table-cell table:style-name="ce15" office:value-type="float" office:value="2240241.26" calcext:value-type="float">
            <text:p>2,240,241.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42001:2274</text:p>
          </table:table-cell>
          <table:table-cell table:style-name="ce15" office:value-type="float" office:value="428876.21" calcext:value-type="float">
            <text:p>428,876.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42001:2275</text:p>
          </table:table-cell>
          <table:table-cell table:style-name="ce15" office:value-type="float" office:value="428876.21" calcext:value-type="float">
            <text:p>428,876.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4:030201:608</text:p>
          </table:table-cell>
          <table:table-cell table:style-name="ce15" office:value-type="float" office:value="117852.49" calcext:value-type="float">
            <text:p>117,852.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4:030201:609</text:p>
          </table:table-cell>
          <table:table-cell table:style-name="ce15" office:value-type="float" office:value="269675.76" calcext:value-type="float">
            <text:p>269,675.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32501:4216</text:p>
          </table:table-cell>
          <table:table-cell table:style-name="ce15" office:value-type="float" office:value="2686389.28" calcext:value-type="float">
            <text:p>2,686,389.2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32501:4217</text:p>
          </table:table-cell>
          <table:table-cell table:style-name="ce15" office:value-type="float" office:value="1611833.57" calcext:value-type="float">
            <text:p>1,611,833.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32501:4215</text:p>
          </table:table-cell>
          <table:table-cell table:style-name="ce15" office:value-type="float" office:value="2686389.28" calcext:value-type="float">
            <text:p>2,686,389.2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40401:4137</text:p>
          </table:table-cell>
          <table:table-cell table:style-name="ce15" office:value-type="float" office:value="877925.69" calcext:value-type="float">
            <text:p>877,925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210201:1838</text:p>
          </table:table-cell>
          <table:table-cell table:style-name="ce15" office:value-type="float" office:value="740274.33" calcext:value-type="float">
            <text:p>740,274.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10104:12</text:p>
          </table:table-cell>
          <table:table-cell table:style-name="ce15" office:value-type="float" office:value="1484022.34" calcext:value-type="float">
            <text:p>1,484,022.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0:020102:282</text:p>
          </table:table-cell>
          <table:table-cell table:style-name="ce15" office:value-type="float" office:value="740286.05" calcext:value-type="float">
            <text:p>740,286.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0:100201:1289</text:p>
          </table:table-cell>
          <table:table-cell table:style-name="ce15" office:value-type="float" office:value="1090518.42" calcext:value-type="float">
            <text:p>1,090,518.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0:020112:236</text:p>
          </table:table-cell>
          <table:table-cell table:style-name="ce15" office:value-type="float" office:value="71609.77" calcext:value-type="float">
            <text:p>71,609.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0:100201:1291</text:p>
          </table:table-cell>
          <table:table-cell table:style-name="ce15" office:value-type="float" office:value="1272978.7" calcext:value-type="float">
            <text:p>1,272,978.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010101:127</text:p>
          </table:table-cell>
          <table:table-cell table:style-name="ce15" office:value-type="float" office:value="435393.14" calcext:value-type="float">
            <text:p>435,393.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9:060401:889</text:p>
          </table:table-cell>
          <table:table-cell table:style-name="ce15" office:value-type="float" office:value="1731408.98" calcext:value-type="float">
            <text:p>1,731,408.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070201:469</text:p>
          </table:table-cell>
          <table:table-cell table:style-name="ce15" office:value-type="float" office:value="1041172.3" calcext:value-type="float">
            <text:p>1,041,172.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90301:1631</text:p>
          </table:table-cell>
          <table:table-cell table:style-name="ce15" office:value-type="float" office:value="2663128.8" calcext:value-type="float">
            <text:p>2,663,128.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7:240201:2323</text:p>
          </table:table-cell>
          <table:table-cell table:style-name="ce15" office:value-type="float" office:value="6816421.52" calcext:value-type="float">
            <text:p>6,816,421.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7:110301:1135</text:p>
          </table:table-cell>
          <table:table-cell table:style-name="ce15" office:value-type="float" office:value="2309859.44" calcext:value-type="float">
            <text:p>2,309,859.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200401:2370</text:p>
          </table:table-cell>
          <table:table-cell table:style-name="ce15" office:value-type="float" office:value="1975884.2" calcext:value-type="float">
            <text:p>1,975,884.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110101:3527</text:p>
          </table:table-cell>
          <table:table-cell table:style-name="ce15" office:value-type="float" office:value="172118.64" calcext:value-type="float">
            <text:p>172,118.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110401:1235</text:p>
          </table:table-cell>
          <table:table-cell table:style-name="ce15" office:value-type="float" office:value="11701.54" calcext:value-type="float">
            <text:p>11,701.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60101:1023</text:p>
          </table:table-cell>
          <table:table-cell table:style-name="ce15" office:value-type="float" office:value="1507261.57" calcext:value-type="float">
            <text:p>1,507,261.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7:200401:2369</text:p>
          </table:table-cell>
          <table:table-cell table:style-name="ce15" office:value-type="float" office:value="3293140.33" calcext:value-type="float">
            <text:p>3,293,140.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110101:3528</text:p>
          </table:table-cell>
          <table:table-cell table:style-name="ce15" office:value-type="float" office:value="3377443.52" calcext:value-type="float">
            <text:p>3,377,443.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8:070101:2147</text:p>
          </table:table-cell>
          <table:table-cell table:style-name="ce15" office:value-type="float" office:value="1175084.83" calcext:value-type="float">
            <text:p>1,175,084.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8:140201:1616</text:p>
          </table:table-cell>
          <table:table-cell table:style-name="ce15" office:value-type="float" office:value="1731359.79" calcext:value-type="float">
            <text:p>1,731,359.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7:110101:3529</text:p>
          </table:table-cell>
          <table:table-cell table:style-name="ce15" office:value-type="float" office:value="28311.95" calcext:value-type="float">
            <text:p>28,311.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7:270101:4422</text:p>
          </table:table-cell>
          <table:table-cell table:style-name="ce15" office:value-type="float" office:value="1798823.04" calcext:value-type="float">
            <text:p>1,798,823.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7:080201:2153</text:p>
          </table:table-cell>
          <table:table-cell table:style-name="ce15" office:value-type="float" office:value="1668664.4" calcext:value-type="float">
            <text:p>1,668,664.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7:110301:1136</text:p>
          </table:table-cell>
          <table:table-cell table:style-name="ce15" office:value-type="float" office:value="2102876.15" calcext:value-type="float">
            <text:p>2,102,876.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7:110401:1234</text:p>
          </table:table-cell>
          <table:table-cell table:style-name="ce15" office:value-type="float" office:value="11701.54" calcext:value-type="float">
            <text:p>11,701.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8:010103:1062</text:p>
          </table:table-cell>
          <table:table-cell table:style-name="ce15" office:value-type="float" office:value="656603.65" calcext:value-type="float">
            <text:p>656,603.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7:110101:3530</text:p>
          </table:table-cell>
          <table:table-cell table:style-name="ce15" office:value-type="float" office:value="2762436.77" calcext:value-type="float">
            <text:p>2,762,436.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30101:4888</text:p>
          </table:table-cell>
          <table:table-cell table:style-name="ce15" office:value-type="float" office:value="1311201.71" calcext:value-type="float">
            <text:p>1,311,201.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8:100101:2036</text:p>
          </table:table-cell>
          <table:table-cell table:style-name="ce15" office:value-type="float" office:value="2640410.4" calcext:value-type="float">
            <text:p>2,640,410.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5:180101:5159</text:p>
          </table:table-cell>
          <table:table-cell table:style-name="ce15" office:value-type="float" office:value="565016.99" calcext:value-type="float">
            <text:p>565,016.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20105:2025</text:p>
          </table:table-cell>
          <table:table-cell table:style-name="ce15" office:value-type="float" office:value="16159.32" calcext:value-type="float">
            <text:p>16,159.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5:020122:352</text:p>
          </table:table-cell>
          <table:table-cell table:style-name="ce15" office:value-type="float" office:value="610722.69" calcext:value-type="float">
            <text:p>610,722.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160101:6336</text:p>
          </table:table-cell>
          <table:table-cell table:style-name="ce15" office:value-type="float" office:value="392658.24" calcext:value-type="float">
            <text:p>392,658.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5:160101:6335</text:p>
          </table:table-cell>
          <table:table-cell table:style-name="ce15" office:value-type="float" office:value="658684.19" calcext:value-type="float">
            <text:p>658,684.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5:051001:817</text:p>
          </table:table-cell>
          <table:table-cell table:style-name="ce15" office:value-type="float" office:value="771025.7" calcext:value-type="float">
            <text:p>771,025.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3:030501:1034</text:p>
          </table:table-cell>
          <table:table-cell table:style-name="ce15" office:value-type="float" office:value="1890033.96" calcext:value-type="float">
            <text:p>1,890,033.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3:140101:3060</text:p>
          </table:table-cell>
          <table:table-cell table:style-name="ce15" office:value-type="float" office:value="1795458.96" calcext:value-type="float">
            <text:p>1,795,458.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060601:1844</text:p>
          </table:table-cell>
          <table:table-cell table:style-name="ce15" office:value-type="float" office:value="790831.72" calcext:value-type="float">
            <text:p>790,831.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060101:3612</text:p>
          </table:table-cell>
          <table:table-cell table:style-name="ce15" office:value-type="float" office:value="468244.95" calcext:value-type="float">
            <text:p>468,244.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140401:1389</text:p>
          </table:table-cell>
          <table:table-cell table:style-name="ce15" office:value-type="float" office:value="563206.95" calcext:value-type="float">
            <text:p>563,206.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060601:1845</text:p>
          </table:table-cell>
          <table:table-cell table:style-name="ce15" office:value-type="float" office:value="264218.81" calcext:value-type="float">
            <text:p>264,218.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2:050101:1680</text:p>
          </table:table-cell>
          <table:table-cell table:style-name="ce15" office:value-type="float" office:value="1500375.58" calcext:value-type="float">
            <text:p>1,500,375.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4:060101:5591</text:p>
          </table:table-cell>
          <table:table-cell table:style-name="ce15" office:value-type="float" office:value="603022.52" calcext:value-type="float">
            <text:p>603,022.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60101:3613</text:p>
          </table:table-cell>
          <table:table-cell table:style-name="ce15" office:value-type="float" office:value="403456.34" calcext:value-type="float">
            <text:p>403,456.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4:060101:5590</text:p>
          </table:table-cell>
          <table:table-cell table:style-name="ce15" office:value-type="float" office:value="1388165.94" calcext:value-type="float">
            <text:p>1,388,165.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4:090701:169</text:p>
          </table:table-cell>
          <table:table-cell table:style-name="ce15" office:value-type="float" office:value="762911.56" calcext:value-type="float">
            <text:p>762,911.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4:010105:66</text:p>
          </table:table-cell>
          <table:table-cell table:style-name="ce15" office:value-type="float" office:value="516602.09" calcext:value-type="float">
            <text:p>516,602.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4:060101:5592</text:p>
          </table:table-cell>
          <table:table-cell table:style-name="ce15" office:value-type="float" office:value="598975.39" calcext:value-type="float">
            <text:p>598,975.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060101:3611</text:p>
          </table:table-cell>
          <table:table-cell table:style-name="ce15" office:value-type="float" office:value="29816.83" calcext:value-type="float">
            <text:p>29,816.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070101:2134</text:p>
          </table:table-cell>
          <table:table-cell table:style-name="ce15" office:value-type="float" office:value="2399068.81" calcext:value-type="float">
            <text:p>2,399,068.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4:090801:2430</text:p>
          </table:table-cell>
          <table:table-cell table:style-name="ce15" office:value-type="float" office:value="344401.4" calcext:value-type="float">
            <text:p>344,401.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060501:3304</text:p>
          </table:table-cell>
          <table:table-cell table:style-name="ce15" office:value-type="float" office:value="122322" calcext:value-type="float">
            <text:p>122,322.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4:060101:5593</text:p>
          </table:table-cell>
          <table:table-cell table:style-name="ce15" office:value-type="float" office:value="821567.6" calcext:value-type="float">
            <text:p>821,567.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4:010102:14893</text:p>
          </table:table-cell>
          <table:table-cell table:style-name="ce15" office:value-type="float" office:value="631683.67" calcext:value-type="float">
            <text:p>631,683.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1:030601:1913</text:p>
          </table:table-cell>
          <table:table-cell table:style-name="ce15" office:value-type="float" office:value="1491204.17" calcext:value-type="float">
            <text:p>1,491,204.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2:020801:1114</text:p>
          </table:table-cell>
          <table:table-cell table:style-name="ce15" office:value-type="float" office:value="293372.83" calcext:value-type="float">
            <text:p>293,372.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030401:4430</text:p>
          </table:table-cell>
          <table:table-cell table:style-name="ce15" office:value-type="float" office:value="435800.93" calcext:value-type="float">
            <text:p>435,800.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1:010102:9802</text:p>
          </table:table-cell>
          <table:table-cell table:style-name="ce15" office:value-type="float" office:value="16904.15" calcext:value-type="float">
            <text:p>16,904.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30401:1301</text:p>
          </table:table-cell>
          <table:table-cell table:style-name="ce15" office:value-type="float" office:value="571914.01" calcext:value-type="float">
            <text:p>571,914.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1:030401:1302</text:p>
          </table:table-cell>
          <table:table-cell table:style-name="ce15" office:value-type="float" office:value="567179.62" calcext:value-type="float">
            <text:p>567,179.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30401:1304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1:010104:12759</text:p>
          </table:table-cell>
          <table:table-cell table:style-name="ce15" office:value-type="float" office:value="381410.53" calcext:value-type="float">
            <text:p>381,410.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10106:10908</text:p>
          </table:table-cell>
          <table:table-cell table:style-name="ce15" office:value-type="float" office:value="561129.89" calcext:value-type="float">
            <text:p>561,129.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2:010103:3348</text:p>
          </table:table-cell>
          <table:table-cell table:style-name="ce15" office:value-type="float" office:value="301874.96" calcext:value-type="float">
            <text:p>301,874.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1:010104:12760</text:p>
          </table:table-cell>
          <table:table-cell table:style-name="ce15" office:value-type="float" office:value="255551.44" calcext:value-type="float">
            <text:p>255,551.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1:180102:5795</text:p>
          </table:table-cell>
          <table:table-cell table:style-name="ce15" office:value-type="float" office:value="496364.78" calcext:value-type="float">
            <text:p>496,364.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30401:1298</text:p>
          </table:table-cell>
          <table:table-cell table:style-name="ce15" office:value-type="float" office:value="575701.52" calcext:value-type="float">
            <text:p>575,701.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1:110201:306</text:p>
          </table:table-cell>
          <table:table-cell table:style-name="ce15" office:value-type="float" office:value="488927.74" calcext:value-type="float">
            <text:p>488,927.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1:4490</text:p>
          </table:table-cell>
          <table:table-cell table:style-name="ce15" office:value-type="float" office:value="55356.67" calcext:value-type="float">
            <text:p>55,356.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1:030401:1300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1:010102:9801</text:p>
          </table:table-cell>
          <table:table-cell table:style-name="ce15" office:value-type="float" office:value="31503.19" calcext:value-type="float">
            <text:p>31,503.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30401:1306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1:180102:5794</text:p>
          </table:table-cell>
          <table:table-cell table:style-name="ce15" office:value-type="float" office:value="496364.78" calcext:value-type="float">
            <text:p>496,364.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020401:6</text:p>
          </table:table-cell>
          <table:table-cell table:style-name="ce15" office:value-type="float" office:value="1490280.01" calcext:value-type="float">
            <text:p>1,490,280.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020102:400</text:p>
          </table:table-cell>
          <table:table-cell table:style-name="ce15" office:value-type="float" office:value="681319.09" calcext:value-type="float">
            <text:p>681,319.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2:010102:3462</text:p>
          </table:table-cell>
          <table:table-cell table:style-name="ce15" office:value-type="float" office:value="23737.99" calcext:value-type="float">
            <text:p>23,737.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2:020801:1113</text:p>
          </table:table-cell>
          <table:table-cell table:style-name="ce15" office:value-type="float" office:value="146808.76" calcext:value-type="float">
            <text:p>146,808.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1:010201:1298</text:p>
          </table:table-cell>
          <table:table-cell table:style-name="ce15" office:value-type="float" office:value="47517.3" calcext:value-type="float">
            <text:p>47,517.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1:030401:1299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30401:1303</text:p>
          </table:table-cell>
          <table:table-cell table:style-name="ce15" office:value-type="float" office:value="612629.74" calcext:value-type="float">
            <text:p>612,629.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1:180101:4023</text:p>
          </table:table-cell>
          <table:table-cell table:style-name="ce15" office:value-type="float" office:value="1458808.58" calcext:value-type="float">
            <text:p>1,458,808.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1:180101:4022</text:p>
          </table:table-cell>
          <table:table-cell table:style-name="ce15" office:value-type="float" office:value="1534194.1" calcext:value-type="float">
            <text:p>1,534,194.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20601:3141</text:p>
          </table:table-cell>
          <table:table-cell table:style-name="ce15" office:value-type="float" office:value="1553787.05" calcext:value-type="float">
            <text:p>1,553,787.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1:010103:4698</text:p>
          </table:table-cell>
          <table:table-cell table:style-name="ce15" office:value-type="float" office:value="772497.28" calcext:value-type="float">
            <text:p>772,497.2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1:010104:12758</text:p>
          </table:table-cell>
          <table:table-cell table:style-name="ce15" office:value-type="float" office:value="17494.53" calcext:value-type="float">
            <text:p>17,494.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1:030401:1305</text:p>
          </table:table-cell>
          <table:table-cell table:style-name="ce15" office:value-type="float" office:value="568126.5" calcext:value-type="float">
            <text:p>568,126.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172201:3047</text:p>
          </table:table-cell>
          <table:table-cell table:style-name="ce15" office:value-type="float" office:value="8515807.94" calcext:value-type="float">
            <text:p>8,515,807.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2:100101:1359</text:p>
          </table:table-cell>
          <table:table-cell table:style-name="ce15" office:value-type="float" office:value="12485312.65" calcext:value-type="float">
            <text:p>12,485,312.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131801:701</text:p>
          </table:table-cell>
          <table:table-cell table:style-name="ce15" office:value-type="float" office:value="482994.19" calcext:value-type="float">
            <text:p>482,994.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80102:5348</text:p>
          </table:table-cell>
          <table:table-cell table:style-name="ce15" office:value-type="float" office:value="966387.07" calcext:value-type="float">
            <text:p>966,387.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41201:37</text:p>
          </table:table-cell>
          <table:table-cell table:style-name="ce15" office:value-type="float" office:value="286684.25" calcext:value-type="float">
            <text:p>286,684.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9:030101:2039</text:p>
          </table:table-cell>
          <table:table-cell table:style-name="ce15" office:value-type="float" office:value="705533.9" calcext:value-type="float">
            <text:p>705,533.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5:010110:621</text:p>
          </table:table-cell>
          <table:table-cell table:style-name="ce15" office:value-type="float" office:value="3177402.41" calcext:value-type="float">
            <text:p>3,177,402.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4:091001:1610</text:p>
          </table:table-cell>
          <table:table-cell table:style-name="ce15" office:value-type="float" office:value="1011245.56" calcext:value-type="float">
            <text:p>1,011,245.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6" office:value-type="string" calcext:value-type="string">
            <text:p>07.08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4:060301:105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60301:105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070601:2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070601:2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070601:2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71101:3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901:3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4:070601:2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60301:105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4:070601:2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4:070601:2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0601:2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4:070601:2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61301:8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41001:7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000000:49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042101:2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000000:125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141201:5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00000:22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90501:14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20401:20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3:041001:3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141001:7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1:161301:8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41201:5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71801:18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90801:74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61301:8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090501:30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060401:2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31701:11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211101:2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041401:29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90501:1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3:090401: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4:000000:22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3:100401:8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20101:32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20401:23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70601:2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9:170601:5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9:170601: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9:170601: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9:170601: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9:170601: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000000:39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000000:43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0:000000:1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120901: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9:170601:2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9:170601:1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9:170601: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9:170601: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9:170601: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9:170601:1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9:170601: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9:000000:11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9:120501:5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9:000000:38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9:000000: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9:040401: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09:060501: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9:120501:2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9:040401:1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9:060401:5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9:000000:23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9:000000:15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9:000000:40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9:060401: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9:000000:48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9:040101:1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09:000000:67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9:000000:13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09:120501:5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9:060401:2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9:000000:4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9:000000:18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9:170601: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9:000000:13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9:000000:44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9:000000:48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80501:6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8:180401:9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8:180501:11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8:180501:2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8:180401:7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8:180501:5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8:180501:12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8:180501:2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8:180501:1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9:000000:2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8:180501:2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8:180501:2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8:180401:5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8:180501: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9:000000:27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80401:9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9:040401:5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80501:2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8:180401: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9:000000:12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9:140401: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9:040401: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9:000000:3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9:000000:48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9:000000:37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9:000000:4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9:000000:9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9:040401: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9:120501:6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9:060401:1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9:000000:43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9:000000:67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9:000000:43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9:000000:67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9:000000:67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9:000000:1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9:000000:3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000000:5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9:140301:3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9:000000:47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9:070501: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9:060401:2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9:120401:6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9:170601:1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9:000000:62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9:120501:5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9:000000:34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9:040401: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9:000000:25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9:070401: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9:000000:7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8:180501:1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9:000000:2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8:180401: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9:140301:3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9:000000:4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9:040101: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9:060401:1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8:180501:17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9:070501: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9:060401:2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9:000000:22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9:000000:53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8:180501:7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9:000000:3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9:140301:3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9:140301:5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9:070501: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9:000000:35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9:000000:27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8:180501:8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8:180501:10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9:040401: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9:120501:1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9:040401:16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8:180401:5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8:180501:8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8:180501:15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9:140401: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9:070301:1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9:000000:48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9:170601:1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9:000000:5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9:170601:1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9:000000:34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9:060401:1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8:180401: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060401: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9:040401:1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8:180501:8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9:000000:39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9:060401:5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9:040501: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9:120501:5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8:180501:6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9:170601:1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9:000000:18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9:000000:43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9:060401: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9:000000:9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9:000000:10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8:180501:1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9:040401: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9:060401: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9:000000:39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9:060401:1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000000: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9:000000:51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9:000000:37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9:170601:1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9:120501:1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9:000000:2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9:170501: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9:000000:51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9:040401: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9:000000:36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9:000000:8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9:040401:4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9:000000:5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9:170601:1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9:000000:3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9:000000:3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9:000000:5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9:000000:1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180501:2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8:180501:10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8:180501:10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8:180401: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8:180401:7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9:060401:1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9:000000:3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9:140301:2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9:000000:2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9:060401:5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9:060401: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9:140301:1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9:040401: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9:000000:5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9:060401:2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9:120401:6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9:060401: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9:000000:32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9:000000:30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8:180501:3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9:060401:5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8:010102:9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8:010102:1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8:130601:4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8:010101:12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8:000000:1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8:180401:16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8:180401:4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8:130401:8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8:180401:2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8:010102:8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8:180401: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8:130601:5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8:180401:12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180401:5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070501:8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8:180401:12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8:070701:4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8:180401:4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8:010201:1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8:070701:4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8:180401:5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8:130601: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8:010201:1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8:180401:13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8:180401:11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010201:1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8:000000:26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6:100501:1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7:110501:7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90501:3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8:130601:1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8:180401: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8:130601:11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8:180401: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8:130601:4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8:180401:16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8:180401:16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8:130601:7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8:180401: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8:180401:4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8:010201:2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7:010301:29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7:110501:7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8:180401:16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8:180401: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8:000000:49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8:130601:4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8:130601: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8:130601:23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8:130601:1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8:070701: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8:070701: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8:130601:5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8:000000:26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8:010104:4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130601:6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8:180401: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8:180401:16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8:130601:14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8:000000:2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8:010201:21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8:130601:14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8:180401:4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8:000000:43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8:180401:1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8:180401: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8:000000:3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8:180401:16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8:180401: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8:180401:16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8:180401:12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8:180401: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8:000000:1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8:180401:16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8:180401:14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8:180401:1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8:180401:2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8:180401:12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8:130601:8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8:180401:12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8:180401:13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8:180401:4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8:070701:4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6:080401:3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8:180401:1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8:180401:16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8:180401: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8:180401:12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180401:4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180401:3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6:080401:5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8:050401:6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7:220301:4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8:130601:23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7:010301:1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130301:7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6:050701:25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6:040601:6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6:040601:15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6:000000: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6:040601:16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6:040601:3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6:040601:15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6:040601:4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6:040601:16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6:040601:8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6:050701:4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6:040601:9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6:040601:17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6:000000:5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6:040601:10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6:040601:10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6:040601:15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6:040601:15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6:050701:31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5:161701:4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5:070302: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5:070302: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5:070901: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5:070302: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5:071201: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5:070901: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5:161701:1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5:161301:4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5:070302: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5:070302: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5:070302: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5:070302: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5:040901: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5:040901: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5:040901: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5:041201:5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5:041201:5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5:041201:4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5:041201:5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5:160901:1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5:160901:2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5:161001: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5:110801:1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6:040601: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6:040601:1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6:040601:12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6:040601:15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6:040601:5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6:040601:6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6:050701:27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6:050701:17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6:040601:11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6:040601:15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6:040601:9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6:040601:13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6:000000:9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6:040601:11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6:040601:8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6:040601:6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6:040601:5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6:040601:17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6:040601:6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6:000000:5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6:040601:6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6:040601:9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6:040601:12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6:050701:15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5:160901: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6:040601:9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6:040601:19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6:040601:5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6:040601:3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6:040601:17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5:071201: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5:041201:5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5:070302: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5:070302: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5:070901: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5:070302: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5:071201: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5:070302: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5:070901:1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071201: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5:080801: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5:040901: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5:070302: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5:071201: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5:040901: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5:040901: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160901: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5:161001:1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5:040901: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6:040601:16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6:040601:9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6:040601:19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6:040201: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6:050701:13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6:040601:16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6:040601:15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6:040601:9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6:040601:13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6:040601:6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6:050701:27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6:040601:19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6:050701:27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6:040601:8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6:040601:11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6:050701:15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6:040601:9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6:040601:18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6:040601:3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6:040601:8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6:040601:2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6:040601:12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6:050701:19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6:040601:21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6:000000:10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5:110701: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6:040601:15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6:050701:27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6:040601:12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6:040601:10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6:040601:9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5:051501:3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5:081001: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5:161301:5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5:070302: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5:070302: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5:070302: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71201: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5:070302: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5:071201: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5:070302: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5:070901: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5:071201: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5:071201: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5:040901: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5:161301:4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5:070901: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5:161701:6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5:161301:5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5:070302: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5:070302: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5:040901: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5:040901: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5:161201: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5:160901:2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5:160901:2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5:161101:1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5:161701:5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5:120101: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5:000000:12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5:000000:14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5:000000:91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5:000000:34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5:000000:28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5:000000:46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5:000000:9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5:000000:92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5:000000:38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5:000000:24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3:230701: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3:230701:7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3:000000:8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3:230701:5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3:230701:1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03:230701:7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3:230701:4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3:230701:5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03:110801:13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3:110601:3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3:220101: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230701:3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3:170401: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170501:5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110801:13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3:110801:1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3:230701: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3:110801:2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3:110801:12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3:230701:1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3:170601:5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3:170501:2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3:170501:2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061001:3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3:061001:1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3:170501:2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170601:1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3:221001: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3:230701:5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3:110601:4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170901:4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3:110601: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3:230701:1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3:230701:1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3:230701:1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3:000000:5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3:110801: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3:110601:4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3:230701:1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3:230701:1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3:230701:1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3:230701:1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3:110801:13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3:110601:3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3:230701:2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3:230701: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3:061001:2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3:061001:8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3:170501:1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3:061001:1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3:170501:2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3:061001:4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3:061001:7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3:170501:2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3:170501:2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3:061001:3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3:230701: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3:230701:1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3:230701:2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3:110601:1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3:230701:1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3:230701:2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230601:4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3:230701:1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3:230101:28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3:230701:1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170401: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3:230701:3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3:230701:1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3:110801:12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3:230701:1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3:110801:4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3:230701:1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2:170401:3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3:170501:1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3:170501:2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3:061001:4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3:170501:2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3:170501:1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3:061001:1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1:170601:1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1:050801:6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2:021001:312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0:000000:4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0:010118:9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0:010118:9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0:010118: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0:010118:9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30101:6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5:010106:3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5:010106:1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2:000000:3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10106:8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5:030201:5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5:010106:7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2:010203:76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5:010110: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7:011572:35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7:010104:9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0:010111:3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5:040201:7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7:000000:6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7:010104:1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00000:12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7:000000:6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7:010104:10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7:010463: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7:010458:7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0:010118: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0:010118: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7:010945: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0:010118:9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0:000000: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0:010118:9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2:010209:3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5:080301:18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5:050102:1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5:040104:2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2:010401: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3:081501:15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40104:3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2:010222:21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0:010109:3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7:000000:2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7:010104:10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7:011572: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7:000000:5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7:010467:23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5:000000:6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7:010463:1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7:010460: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0:010109:13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0:010118:7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0:010118:9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0:010118:9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0:000000:1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60301:70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2:010108:7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0:010118: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5:010106:47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5:000000:3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5:050103:11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5:010124:8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5:010106:11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5:010106:47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5:010106:47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13:295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7:010101:8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7:010104:1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7:010467:23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7:000000:6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8:010155:9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7:000000: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4:060101:56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2:172201:18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2:170101:3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2:010101:7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4:000000:7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4:010101:61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2:170401:21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2:130701:2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4:070101:101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2:100301: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4:070601: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4:070101:101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4:070101:107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4:070101:10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4:070101:112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2:041901:8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4:070101:107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4:070501: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2:131901:20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2:041901:1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2:010102:7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2:040302:5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2:040702:2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4:010101:65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4:010104:11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1:010102:21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2:020104:21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4:070101:101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2:130701:1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4:070101:13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4:070601: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4:070101:2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4:070101:101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1:180101:6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2:080102:53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2:170602:3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4:010102:135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2:010801:69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4:070501:2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2:041901:15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2:010801:68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2:040102:40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2:172201:18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2:130701:2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2:090801:35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4:010101:63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4:010101:59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2:130701:2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1:010101:8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4:070101:2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4:070101:108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1:240701:23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4:070101:107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1:130501:1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4:070101:100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4:070101:112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4:070101:16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4:070101:100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4:070101:10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4:070601: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0:100801: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0:100301:1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0:100301:5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0:100101:25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0:100101:21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0:100201:1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0:100101:25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0:100301: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0:100101: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0:100401:12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0:100101:22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0:100201:16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0:100201:12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0:100101:4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0:100801: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0:100301: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0:100401:14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0:100101:22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0:100101:20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0:100101:22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0:100101:21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0:100301: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0:100101: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0:100101:3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0:100201:2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0:100201:16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0:100401:14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0:100201: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0:100101:20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0:100201:16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0:100801: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0:100201:16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0:100101:22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0:100401:15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0:100401:14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0:100101: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0:100401:12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0:100101:2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0:100201:2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0:100201:12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0:000000:2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0:100401:14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0:100101:21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0:100301: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0:100301:2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0:100201:16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0:100401:14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0:100201: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0:100401:3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0:100201:16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0:100201:16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0:100201:12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0:100101:4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0:100101:27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0:000000:11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0:100101:2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0:100301:1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0:100301:5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0:000000:1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0:100101:1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0:100101:21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0:100401:2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0:100401:14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0:100401:15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0:100101: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0:100201:15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0:100801:5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0:100201:1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0:100201:15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0:100101:3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0:100101:21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0:100101:3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0:100201:12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0:100301:2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0:100101:22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0:100201:16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0:100301: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0:100201:1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0:100301:5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0:100101: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0:100101:21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0:100201:12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0:100801:5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0:100301:2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0:100201:16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0:100401:14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0:100101:26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0:100101:2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0:100301: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0:100401:3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0:100101:4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0:100201:15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0:100201:15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0:100101: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0:100401:14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0:100101:1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0:100401:2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0:100201:15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0:100201:12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0:100101:20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0:100201:12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0:100401: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0:100101:20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0:100401:15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0:100101:22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0:100401:3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0:100801: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0:100801: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0:100401:2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0:100101:2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0:100201:15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0:100801:3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0:100201: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0:100201:12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0:100201:16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0:100301:2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0:100301:4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0:100101:26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0:100101:22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0:100101:22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0:100201:16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0:100301:2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0:100401:2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0:100301:2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0:100101:1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0:100301:2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0:100201:12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0:100201:1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0:100201:16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0:100101:25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0:100401: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0:100101:2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0:100201: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0:100301: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0:100401:15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0:100101:22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0:100401:33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0:100301:2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0:100101:25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0:100101:3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0:100101: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0:100101:3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0:100201:15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0:100201:16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0:100201:15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0:100101: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0:100101:1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0:100301: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0:100401:14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0:100401:3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0:100201:1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0:100101:2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0:100201:1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0:100101:2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0:000000:18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0:100101:27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0:100401:14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0:100401: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0:100201: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0:100101:27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0:100101:21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0:100101:2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0:100401:15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0:100301:4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0:100101:21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0:100601:1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9:050101:27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9:000000:47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9:010101:7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9:000000:67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9:000000:71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9:120301:7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9:010101:6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9:010101:48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9:000000:68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9:000000:68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9:060101:44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9:010101:54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9:010101:50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9:010103: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9:010101:53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9:010101:47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9:000000:667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9:040101:35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9:040101:39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9:040101:35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9:010101:55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9:120301:10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010103:3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8:070701:4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8:000000:28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220301:12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000000:4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010103:1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08:130101:25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8:010801:6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260101:2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260101:2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8:010801:7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8:140201:15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8:020301:7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8:010102:60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010301: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000000:2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010103:1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260101:2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260101:2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8:010801:1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8:010102:57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8:010102:65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8:010102:61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7:260101:1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7:200301:15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8:000000:52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8:010102:61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8:070201:4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8:010102:65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8:010102:60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010301: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7:010103:1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120101:6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000000:6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260101:2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260101:2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8:140201:15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7:260101: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7:260101:2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7:260101:2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7:010201: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8:120101:23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6:050701:31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5:080101:24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5:160402:21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5:180101:6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5:020101:5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5:020101:5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5:180101:44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5:020101:4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6:040201: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6:000000:1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6:000000:9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6:040201:5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5:070101:25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5:020101:2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5:070101:29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5:180101:49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5:020122: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6:040201:9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5:160402:21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5:070101:1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5:180101:46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5:180101:6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5:000000:27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5:000000:90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5:000000:80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4:091001:4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2:180102:26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3:090301: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3:110101:46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2:080101:2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2:180102:1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2:160102: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2:180102:24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2:060301:5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1:020101:22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1:020501:8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2:020101:5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1:090701:1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1:090101:2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1:020701:18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2:010106:3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1:180101:4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2:000000:11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1:030601:2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2:010103:31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2:020601:18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1:010104:117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2:020103:11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1:090501:10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2:000000:11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0:000000:21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1:020101:1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0:000000:22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0:000000:22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1:170101:1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0:010101:6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2:131901: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2:090801: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2:000000:115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2:090801: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9:000000:726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7:270601:5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7:270601:5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7:050401:4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8:000000:49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7:270601:5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7:270601:4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8:000000:31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7:240701:312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7:040401:17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6:040601:22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5:041001: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3:000000:30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3:170601: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3:170501: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3:170102:1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0:000000:21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7:240701:30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9:120101: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2:000000:3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3:050501:7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1:160501:2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2:131901:8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2:131901:8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2:090501:11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2:131901:6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2:080701:1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9:020401:8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7:160401:16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6:080401:4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8:000000:36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07:050501:312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7:080601:5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8:020501:2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07:110501:26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8:050301: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6:080501:8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6:080401:4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5:080501:3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6:010601:6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6:000000:1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6:010601:17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5:151601:1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6:010401:1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4:130801:24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04:110401:12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04:110401:12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04:130801:24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04:130901:15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4:110401:12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04:130801:24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4:130901:15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4:110401:12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5:000000:87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5:000000:87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4:130801:24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4:130801:24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04:110401:122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4:110401:12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4:110401:120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5:000000:86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4:120401:16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4:110401:12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4:120401:16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4:110401:12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04:110401:12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4:130901:16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4:110501:4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4:110401:12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04:130901:15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04:120401:16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4:110501:4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4:091001:16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4:110401:11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02:060501:3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2:120301:3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4:091001:16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04:110401:11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4:110401:11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4:110401:11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4:110401:11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4:091001:16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04:100401:8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4:110401:11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2:150601:10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2:021001:6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02:021001:33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2:021001:18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2:021101: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2:021001:6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4:040103:59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4:030101:14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1:010106:8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2:010302:1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5:010114:15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9:010110:15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8:010150: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5:000000:2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2:010217:51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3:081401:11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9:010112:14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3:080104:8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8:040107:4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8:010159:17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8:040107:4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7:010520: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4:070601:4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5:070101:17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7:010465:8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5:070601: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1:210401:1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2:150801:17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2:040102:58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3:110501:13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2:040102:3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2:090801:13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2:010201:33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2:090501:163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1:050301:3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3:060201: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2:200701:8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4:010102:3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1:130201:6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1:090101:45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2:200701:5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2:030101:1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2:040103:42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1:050201:3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2:050101:198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1:010102:6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2:050101:2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2:170602:31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2:120401:18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0:100501:2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0:010143:8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0:070101:28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0:120101:47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7:270101:44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7:270101:3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7:060601:3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6:030101:63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5:010120:3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5:010117:12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5:010119:3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5:010117:12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5:010117:12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5:010117:12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5:040101:27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4:130101:98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5:000000:869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4:130101:965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4:130101:98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5:000000:89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4:130101:97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4:130101:99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5:000000:88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4:130101:96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5:000000:89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5:010106:38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5:000000:86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4:120201:19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4:130101:98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5:010106:38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4:130101:99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04:120101:20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05:000000:89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05:010106:38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05:010102:7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04:130201:9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4:120101:20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04:120101:20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04:130101:98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4:130101:96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04:130101:988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05:010117:121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5:000000:87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5:000000:89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05:010106:38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05:000000:87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5:010110:6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04:130101:99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5:000000:88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05:000000:88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5:000000:870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04:130101:97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4:120101:20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5:010114:12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5:010101: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5:000000:88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4:120101:20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5:000000:90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04:130201:10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04:130101:1025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05:010110:62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05:000000:87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5:010106:38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5:000000:88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04:130101:99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05:010111:67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05:010109:11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5:010115:79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4:130101:98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05:000000:86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05:000000:885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5:010101:9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05:000000:87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05:010116:23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4:130401:88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04:130101:97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5:010114:13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4:130101:99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5:000000:885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5:010112:2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05:010107:3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5:010117:12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5:010114:123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4:130101:979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04:130101:99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04:130101:1016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4:130101:99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05:010114:12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5:000000:93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04:130601:13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05:000000:87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05:010106:383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04:120201:20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05:000000:89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5:010110:6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4:130101:99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5:000000:88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5:000000:89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4:130101:975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04:130101:965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05:010103:14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05:000000:87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05:000000:87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05:010117:12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5:010110:6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4:130101:968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04:120101:20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05:000000:87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05:000000:917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5:010107:37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04:130101:97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04:130901:16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05:010110:6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4:130201:9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5:010101:10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05:000000:88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05:010106:38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5:000000:88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4:120201:202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4:120101:20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04:130101:968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4:130601:12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04:120101:21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04:120201:196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05:010106:38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5:000000:96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05:010104:8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04:130201:10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05:010106:38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5:000000:880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5:010102:74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5:010110:6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5:000000:89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5:000000:87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5:000000:88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5:000000:87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4:130101:975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04:120201:19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5:010103:15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04:130101:99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5:010115:7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05:010115:7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5:000000:87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4:130101:96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5:010102:7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5:000000:88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05:000000:874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05:000000:894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05:000000:88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5:010115:79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5:000000:86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05:010102:73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04:130101:97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05:000000:87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5:010104:8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5:010110:6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4:130601:12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05:000000:890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05:000000:88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5:010117:12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4:130101:101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5:010104:91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5:000000:899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05:000000:88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4:130101:100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04:130101:1043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4:100101:50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4:110101:237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4:100101:502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04:110101:24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04:100201:35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04:100101:502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4:100101:540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4:110101:23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04:100101:516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04:100101:500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04:100101:513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4:100101:508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04:100101:54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04:110101:23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3:110101:402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2:040801:10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4:090501:26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04:050101:564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4:100101:507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4:110101:236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04:100101:50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04:110201:63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04:100101:502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4:100101:50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4:100101:50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4:100101:50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4:100101:50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4:100101:540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04:110101:238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04:100101:498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04:110301:61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4:110201:6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03:000000:83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3:270801:72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2:120101:154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04:100101:502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4:110101:237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04:110201:65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04:100101:52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4:100101:499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4:100101:51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4:100101:501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04:110201:63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04:100101:499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4:110101:237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4:110101:236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02:040801:107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3:080101:252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2:020601:26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02:010103:334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02:040801:107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02:040201:38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2:010103:334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02:010103:334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01:010104:41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2:010103:334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4:110401:120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4:110401:120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5:000000:88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04:120401:16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4:110401:1210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04:120401:1648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4:110401:120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4:091001:1714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4:100401:86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4:100401:86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4:091001:1715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4:091001:171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4:100401:86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4:110401:1191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4:110401:1199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4:110401:1187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4:091001:1713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4:110401:1196</text:p>
          </table:table-cell>
          <table:table-cell table:style-name="ce9" office:value-type="string" calcext:value-type="string" table:number-columns-spanned="2" table:number-rows-spanned="1">
            <text:p>11.08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8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60797388D96C2B4FAF565C57CEF056694D299E3B616852FCE85EF41DC33D09614E8A4179E08CC4F53265CB8DE522C85AEFB41EAAF710153CD10FECC1CD3DC19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9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8-25T15:04:26</meta:creation-date>
    <dc:date>2024-05-29T08:16:14</dc:date>
    <meta:generator>LibreOffice/6.4.6.2$Linux_X86_64 LibreOffice_project/17c4c786810c925eb6e0da4181cd43069b44ed29</meta:generator>
    <meta:document-statistic meta:table-count="1" meta:cell-count="67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