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0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75" calcext:value-type="float">
            <text:p>27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265" calcext:value-type="float">
            <text:p>1,26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110601:1771</text:p>
          </table:table-cell>
          <table:table-cell table:style-name="ce15" office:value-type="float" office:value="599817.66" calcext:value-type="float">
            <text:p>599,817.6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110601:1772</text:p>
          </table:table-cell>
          <table:table-cell table:style-name="ce15" office:value-type="float" office:value="202451.35" calcext:value-type="float">
            <text:p>202,451.3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20601:824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20601:825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20601:821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20601:827</text:p>
          </table:table-cell>
          <table:table-cell table:style-name="ce15" office:value-type="float" office:value="151102.08" calcext:value-type="float">
            <text:p>151,102.0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80401:910</text:p>
          </table:table-cell>
          <table:table-cell table:style-name="ce15" office:value-type="float" office:value="487056.9" calcext:value-type="float">
            <text:p>487,056.9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20601:823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020601:822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20601:826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070601:3</text:p>
          </table:table-cell>
          <table:table-cell table:style-name="ce15" office:value-type="float" office:value="537399.8" calcext:value-type="float">
            <text:p>537,399.8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080501:727</text:p>
          </table:table-cell>
          <table:table-cell table:style-name="ce15" office:value-type="float" office:value="1583887.2" calcext:value-type="float">
            <text:p>1,583,887.2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201001:2101</text:p>
          </table:table-cell>
          <table:table-cell table:style-name="ce15" office:value-type="float" office:value="874556.32" calcext:value-type="float">
            <text:p>874,556.3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240801:8239</text:p>
          </table:table-cell>
          <table:table-cell table:style-name="ce15" office:value-type="float" office:value="236800" calcext:value-type="float">
            <text:p>236,8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240801:8245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240801:8247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240801:8257</text:p>
          </table:table-cell>
          <table:table-cell table:style-name="ce15" office:value-type="float" office:value="124414.72" calcext:value-type="float">
            <text:p>124,414.7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240801:8266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240801:8253</text:p>
          </table:table-cell>
          <table:table-cell table:style-name="ce15" office:value-type="float" office:value="121940.16" calcext:value-type="float">
            <text:p>121,940.1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240801:8264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240801:8265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240801:8267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240801:8262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240801:8241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240801:8254</text:p>
          </table:table-cell>
          <table:table-cell table:style-name="ce15" office:value-type="float" office:value="121940.16" calcext:value-type="float">
            <text:p>121,940.1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240801:8242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80701:866</text:p>
          </table:table-cell>
          <table:table-cell table:style-name="ce15" office:value-type="float" office:value="27220" calcext:value-type="float">
            <text:p>27,22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240801:8249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240801:8252</text:p>
          </table:table-cell>
          <table:table-cell table:style-name="ce15" office:value-type="float" office:value="121952" calcext:value-type="float">
            <text:p>121,952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240801:8260</text:p>
          </table:table-cell>
          <table:table-cell table:style-name="ce15" office:value-type="float" office:value="124414.72" calcext:value-type="float">
            <text:p>124,414.7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00000:14917</text:p>
          </table:table-cell>
          <table:table-cell table:style-name="ce15" office:value-type="float" office:value="31817133.58" calcext:value-type="float">
            <text:p>31,817,133.5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240801:8261</text:p>
          </table:table-cell>
          <table:table-cell table:style-name="ce15" office:value-type="float" office:value="124426.56" calcext:value-type="float">
            <text:p>124,426.5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240801:8259</text:p>
          </table:table-cell>
          <table:table-cell table:style-name="ce15" office:value-type="float" office:value="124414.72" calcext:value-type="float">
            <text:p>124,414.7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240801:8244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240801:8246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240801:8256</text:p>
          </table:table-cell>
          <table:table-cell table:style-name="ce15" office:value-type="float" office:value="124414.72" calcext:value-type="float">
            <text:p>124,414.7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240801:8268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130601:2185</text:p>
          </table:table-cell>
          <table:table-cell table:style-name="ce15" office:value-type="float" office:value="203749.37" calcext:value-type="float">
            <text:p>203,749.3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130601:2186</text:p>
          </table:table-cell>
          <table:table-cell table:style-name="ce15" office:value-type="float" office:value="222450" calcext:value-type="float">
            <text:p>222,45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00000:14782</text:p>
          </table:table-cell>
          <table:table-cell table:style-name="ce15" office:value-type="float" office:value="51862559.59" calcext:value-type="float">
            <text:p>51,862,559.5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240801:8258</text:p>
          </table:table-cell>
          <table:table-cell table:style-name="ce15" office:value-type="float" office:value="124414.72" calcext:value-type="float">
            <text:p>124,414.7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240801:8255</text:p>
          </table:table-cell>
          <table:table-cell table:style-name="ce15" office:value-type="float" office:value="124414.72" calcext:value-type="float">
            <text:p>124,414.7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1:240801:8250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240801:8251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240801:8240</text:p>
          </table:table-cell>
          <table:table-cell table:style-name="ce15" office:value-type="float" office:value="130251.84" calcext:value-type="float">
            <text:p>130,251.8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1:240801:8263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240801:8243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1:240801:8248</text:p>
          </table:table-cell>
          <table:table-cell table:style-name="ce15" office:value-type="float" office:value="118400" calcext:value-type="float">
            <text:p>118,4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171401:3442</text:p>
          </table:table-cell>
          <table:table-cell table:style-name="ce15" office:value-type="float" office:value="1453037.81" calcext:value-type="float">
            <text:p>1,453,037.8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171401:3441</text:p>
          </table:table-cell>
          <table:table-cell table:style-name="ce15" office:value-type="float" office:value="833710.22" calcext:value-type="float">
            <text:p>833,710.2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8:130401:454</text:p>
          </table:table-cell>
          <table:table-cell table:style-name="ce15" office:value-type="float" office:value="238889.54" calcext:value-type="float">
            <text:p>238,889.5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8:020501:2095</text:p>
          </table:table-cell>
          <table:table-cell table:style-name="ce15" office:value-type="float" office:value="50900" calcext:value-type="float">
            <text:p>50,9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8:170501:2974</text:p>
          </table:table-cell>
          <table:table-cell table:style-name="ce15" office:value-type="float" office:value="550445.85" calcext:value-type="float">
            <text:p>550,445.8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8:130501:424</text:p>
          </table:table-cell>
          <table:table-cell table:style-name="ce15" office:value-type="float" office:value="291315.2" calcext:value-type="float">
            <text:p>291,315.2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8:130401:389</text:p>
          </table:table-cell>
          <table:table-cell table:style-name="ce15" office:value-type="float" office:value="234204.3" calcext:value-type="float">
            <text:p>234,204.3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8:130401:1043</text:p>
          </table:table-cell>
          <table:table-cell table:style-name="ce15" office:value-type="float" office:value="238612.58" calcext:value-type="float">
            <text:p>238,612.5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8:170501:1379</text:p>
          </table:table-cell>
          <table:table-cell table:style-name="ce15" office:value-type="float" office:value="400422549.6" calcext:value-type="float">
            <text:p>400,422,549.6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8:130401:453</text:p>
          </table:table-cell>
          <table:table-cell table:style-name="ce15" office:value-type="float" office:value="238889.54" calcext:value-type="float">
            <text:p>238,889.5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8:110501:935</text:p>
          </table:table-cell>
          <table:table-cell table:style-name="ce15" office:value-type="float" office:value="241318.4" calcext:value-type="float">
            <text:p>241,318.4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7:030401:1558</text:p>
          </table:table-cell>
          <table:table-cell table:style-name="ce15" office:value-type="float" office:value="1214070.9" calcext:value-type="float">
            <text:p>1,214,070.9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200601:2434</text:p>
          </table:table-cell>
          <table:table-cell table:style-name="ce15" office:value-type="float" office:value="104058.25" calcext:value-type="float">
            <text:p>104,058.2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8:000000:5294</text:p>
          </table:table-cell>
          <table:table-cell table:style-name="ce15" office:value-type="float" office:value="255158.3" calcext:value-type="float">
            <text:p>255,158.3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8:000000:5293</text:p>
          </table:table-cell>
          <table:table-cell table:style-name="ce15" office:value-type="float" office:value="344012.85" calcext:value-type="float">
            <text:p>344,012.8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8:020501:1974</text:p>
          </table:table-cell>
          <table:table-cell table:style-name="ce15" office:value-type="float" office:value="50900" calcext:value-type="float">
            <text:p>50,90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8:000000:4914</text:p>
          </table:table-cell>
          <table:table-cell table:style-name="ce15" office:value-type="float" office:value="154778964.2" calcext:value-type="float">
            <text:p>154,778,964.2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7:060701:1249</text:p>
          </table:table-cell>
          <table:table-cell table:style-name="ce15" office:value-type="float" office:value="241390.98" calcext:value-type="float">
            <text:p>241,390.9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7:230201:1800</text:p>
          </table:table-cell>
          <table:table-cell table:style-name="ce15" office:value-type="float" office:value="196769.3" calcext:value-type="float">
            <text:p>196,769.3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7:010301:4329</text:p>
          </table:table-cell>
          <table:table-cell table:style-name="ce15" office:value-type="float" office:value="1297856.12" calcext:value-type="float">
            <text:p>1,297,856.1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5:190901:120</text:p>
          </table:table-cell>
          <table:table-cell table:style-name="ce15" office:value-type="float" office:value="305312.52" calcext:value-type="float">
            <text:p>305,312.5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4:040401:216</text:p>
          </table:table-cell>
          <table:table-cell table:style-name="ce15" office:value-type="float" office:value="349895.96" calcext:value-type="float">
            <text:p>349,895.9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3:181001:409</text:p>
          </table:table-cell>
          <table:table-cell table:style-name="ce15" office:value-type="float" office:value="214079.36" calcext:value-type="float">
            <text:p>214,079.3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3:140701:391</text:p>
          </table:table-cell>
          <table:table-cell table:style-name="ce15" office:value-type="float" office:value="432523.93" calcext:value-type="float">
            <text:p>432,523.9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140701:232</text:p>
          </table:table-cell>
          <table:table-cell table:style-name="ce15" office:value-type="float" office:value="112424434.48" calcext:value-type="float">
            <text:p>112,424,434.4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3:181001:226</text:p>
          </table:table-cell>
          <table:table-cell table:style-name="ce15" office:value-type="float" office:value="213531.34" calcext:value-type="float">
            <text:p>213,531.3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3:070501:921</text:p>
          </table:table-cell>
          <table:table-cell table:style-name="ce15" office:value-type="float" office:value="1105521.44" calcext:value-type="float">
            <text:p>1,105,521.4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1:040701:510</text:p>
          </table:table-cell>
          <table:table-cell table:style-name="ce15" office:value-type="float" office:value="186620" calcext:value-type="float">
            <text:p>186,62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2:101001:832</text:p>
          </table:table-cell>
          <table:table-cell table:style-name="ce15" office:value-type="float" office:value="2657897.4" calcext:value-type="float">
            <text:p>2,657,897.4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2:040801:370</text:p>
          </table:table-cell>
          <table:table-cell table:style-name="ce15" office:value-type="float" office:value="236175217.6" calcext:value-type="float">
            <text:p>236,175,217.6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2:050901:117</text:p>
          </table:table-cell>
          <table:table-cell table:style-name="ce15" office:value-type="float" office:value="128133.25" calcext:value-type="float">
            <text:p>128,133.2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2:021001:3397</text:p>
          </table:table-cell>
          <table:table-cell table:style-name="ce15" office:value-type="float" office:value="181560" calcext:value-type="float">
            <text:p>181,56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3:070501:505</text:p>
          </table:table-cell>
          <table:table-cell table:style-name="ce15" office:value-type="float" office:value="261743227.36" calcext:value-type="float">
            <text:p>261,743,227.3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2:021101:1086</text:p>
          </table:table-cell>
          <table:table-cell table:style-name="ce15" office:value-type="float" office:value="3292409.04" calcext:value-type="float">
            <text:p>3,292,409.0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3:070601:711</text:p>
          </table:table-cell>
          <table:table-cell table:style-name="ce15" office:value-type="float" office:value="292942.9" calcext:value-type="float">
            <text:p>292,942.9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2:050901:1044</text:p>
          </table:table-cell>
          <table:table-cell table:style-name="ce15" office:value-type="float" office:value="13184100.01" calcext:value-type="float">
            <text:p>13,184,100.0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2:040801:1088</text:p>
          </table:table-cell>
          <table:table-cell table:style-name="ce15" office:value-type="float" office:value="233098.88" calcext:value-type="float">
            <text:p>233,098.8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4:050101:1668</text:p>
          </table:table-cell>
          <table:table-cell table:style-name="ce15" office:value-type="float" office:value="153379.77" calcext:value-type="float">
            <text:p>153,379.7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2:010109:1550</text:p>
          </table:table-cell>
          <table:table-cell table:style-name="ce15" office:value-type="float" office:value="44446981.77" calcext:value-type="float">
            <text:p>44,446,981.7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4:050101:38</text:p>
          </table:table-cell>
          <table:table-cell table:style-name="ce15" office:value-type="float" office:value="277803.95" calcext:value-type="float">
            <text:p>277,803.9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5:050102:2079</text:p>
          </table:table-cell>
          <table:table-cell table:style-name="ce15" office:value-type="float" office:value="7077431.88" calcext:value-type="float">
            <text:p>7,077,431.8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5:050102:2078</text:p>
          </table:table-cell>
          <table:table-cell table:style-name="ce15" office:value-type="float" office:value="543735.68" calcext:value-type="float">
            <text:p>543,735.6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5:040101:4717</text:p>
          </table:table-cell>
          <table:table-cell table:style-name="ce15" office:value-type="float" office:value="505302.81" calcext:value-type="float">
            <text:p>505,302.8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3:030102:225</text:p>
          </table:table-cell>
          <table:table-cell table:style-name="ce15" office:value-type="float" office:value="1044109.56" calcext:value-type="float">
            <text:p>1,044,109.5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5:010117:1791</text:p>
          </table:table-cell>
          <table:table-cell table:style-name="ce15" office:value-type="float" office:value="310979.12" calcext:value-type="float">
            <text:p>310,979.1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9:010109:31939</text:p>
          </table:table-cell>
          <table:table-cell table:style-name="ce15" office:value-type="float" office:value="8268387.11" calcext:value-type="float">
            <text:p>8,268,387.1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5:010117:1627</text:p>
          </table:table-cell>
          <table:table-cell table:style-name="ce15" office:value-type="float" office:value="19251.09" calcext:value-type="float">
            <text:p>19,251.0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5:050101:1175</text:p>
          </table:table-cell>
          <table:table-cell table:style-name="ce15" office:value-type="float" office:value="9925671.98" calcext:value-type="float">
            <text:p>9,925,671.9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1:010116:2241</text:p>
          </table:table-cell>
          <table:table-cell table:style-name="ce15" office:value-type="float" office:value="9165249.83" calcext:value-type="float">
            <text:p>9,165,249.8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0:010106:6329</text:p>
          </table:table-cell>
          <table:table-cell table:style-name="ce15" office:value-type="float" office:value="521822.44" calcext:value-type="float">
            <text:p>521,822.4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5:060301:3782</text:p>
          </table:table-cell>
          <table:table-cell table:style-name="ce15" office:value-type="float" office:value="3340810.04" calcext:value-type="float">
            <text:p>3,340,810.0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6:020301:2303</text:p>
          </table:table-cell>
          <table:table-cell table:style-name="ce15" office:value-type="float" office:value="2272735.66" calcext:value-type="float">
            <text:p>2,272,735.6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3:010136:1404</text:p>
          </table:table-cell>
          <table:table-cell table:style-name="ce15" office:value-type="float" office:value="1245142.75" calcext:value-type="float">
            <text:p>1,245,142.7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2:010104:696</text:p>
          </table:table-cell>
          <table:table-cell table:style-name="ce15" office:value-type="float" office:value="3448598.83" calcext:value-type="float">
            <text:p>3,448,598.8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4:010101:87</text:p>
          </table:table-cell>
          <table:table-cell table:style-name="ce15" office:value-type="float" office:value="1062267.33" calcext:value-type="float">
            <text:p>1,062,267.3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1:010113:2808</text:p>
          </table:table-cell>
          <table:table-cell table:style-name="ce15" office:value-type="float" office:value="44462.92" calcext:value-type="float">
            <text:p>44,462.9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4:010102:6990</text:p>
          </table:table-cell>
          <table:table-cell table:style-name="ce15" office:value-type="float" office:value="2474141.42" calcext:value-type="float">
            <text:p>2,474,141.4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5:060102:5808</text:p>
          </table:table-cell>
          <table:table-cell table:style-name="ce15" office:value-type="float" office:value="1750639.51" calcext:value-type="float">
            <text:p>1,750,639.5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5:010118:1433</text:p>
          </table:table-cell>
          <table:table-cell table:style-name="ce15" office:value-type="float" office:value="134608.81" calcext:value-type="float">
            <text:p>134,608.8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2:010215:6875</text:p>
          </table:table-cell>
          <table:table-cell table:style-name="ce15" office:value-type="float" office:value="370931.34" calcext:value-type="float">
            <text:p>370,931.3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4:040103:5905</text:p>
          </table:table-cell>
          <table:table-cell table:style-name="ce15" office:value-type="float" office:value="702303.23" calcext:value-type="float">
            <text:p>702,303.2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5:010102:3551</text:p>
          </table:table-cell>
          <table:table-cell table:style-name="ce15" office:value-type="float" office:value="367694.06" calcext:value-type="float">
            <text:p>367,694.0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4:030101:5940</text:p>
          </table:table-cell>
          <table:table-cell table:style-name="ce15" office:value-type="float" office:value="904829.25" calcext:value-type="float">
            <text:p>904,829.2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5:010102:3550</text:p>
          </table:table-cell>
          <table:table-cell table:style-name="ce15" office:value-type="float" office:value="386359.72" calcext:value-type="float">
            <text:p>386,359.7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4:090101:9411</text:p>
          </table:table-cell>
          <table:table-cell table:style-name="ce15" office:value-type="float" office:value="635504.47" calcext:value-type="float">
            <text:p>635,504.4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315:8791</text:p>
          </table:table-cell>
          <table:table-cell table:style-name="ce15" office:value-type="float" office:value="74485.45" calcext:value-type="float">
            <text:p>74,485.4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2:010104:1181</text:p>
          </table:table-cell>
          <table:table-cell table:style-name="ce15" office:value-type="float" office:value="3701854.47" calcext:value-type="float">
            <text:p>3,701,854.4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5:020103:9415</text:p>
          </table:table-cell>
          <table:table-cell table:style-name="ce15" office:value-type="float" office:value="9147044.16" calcext:value-type="float">
            <text:p>9,147,044.1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4:110101:8468</text:p>
          </table:table-cell>
          <table:table-cell table:style-name="ce15" office:value-type="float" office:value="4657698.76" calcext:value-type="float">
            <text:p>4,657,698.7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1:010107:947</text:p>
          </table:table-cell>
          <table:table-cell table:style-name="ce15" office:value-type="float" office:value="2254373.81" calcext:value-type="float">
            <text:p>2,254,373.8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4:050101:1669</text:p>
          </table:table-cell>
          <table:table-cell table:style-name="ce15" office:value-type="float" office:value="163030.49" calcext:value-type="float">
            <text:p>163,030.4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2:010105:8232</text:p>
          </table:table-cell>
          <table:table-cell table:style-name="ce15" office:value-type="float" office:value="3156046.91" calcext:value-type="float">
            <text:p>3,156,046.9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4:110301:387</text:p>
          </table:table-cell>
          <table:table-cell table:style-name="ce15" office:value-type="float" office:value="1334225.62" calcext:value-type="float">
            <text:p>1,334,225.6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9:010107:488</text:p>
          </table:table-cell>
          <table:table-cell table:style-name="ce15" office:value-type="float" office:value="18969325.73" calcext:value-type="float">
            <text:p>18,969,325.7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5:040102:2088</text:p>
          </table:table-cell>
          <table:table-cell table:style-name="ce15" office:value-type="float" office:value="602217.86" calcext:value-type="float">
            <text:p>602,217.8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2:010306:6869</text:p>
          </table:table-cell>
          <table:table-cell table:style-name="ce15" office:value-type="float" office:value="2407702.3" calcext:value-type="float">
            <text:p>2,407,702.3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5:040104:2801</text:p>
          </table:table-cell>
          <table:table-cell table:style-name="ce15" office:value-type="float" office:value="6564444.2" calcext:value-type="float">
            <text:p>6,564,444.2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4:030101:5941</text:p>
          </table:table-cell>
          <table:table-cell table:style-name="ce15" office:value-type="float" office:value="904829.25" calcext:value-type="float">
            <text:p>904,829.2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4:030101:8302</text:p>
          </table:table-cell>
          <table:table-cell table:style-name="ce15" office:value-type="float" office:value="1538631.81" calcext:value-type="float">
            <text:p>1,538,631.8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5:030104:3517</text:p>
          </table:table-cell>
          <table:table-cell table:style-name="ce15" office:value-type="float" office:value="12132862.13" calcext:value-type="float">
            <text:p>12,132,862.1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5:060301:3783</text:p>
          </table:table-cell>
          <table:table-cell table:style-name="ce15" office:value-type="float" office:value="5680787.89" calcext:value-type="float">
            <text:p>5,680,787.8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9:010109:31938</text:p>
          </table:table-cell>
          <table:table-cell table:style-name="ce15" office:value-type="float" office:value="16706724.91" calcext:value-type="float">
            <text:p>16,706,724.9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4:090101:9410</text:p>
          </table:table-cell>
          <table:table-cell table:style-name="ce15" office:value-type="float" office:value="636864.52" calcext:value-type="float">
            <text:p>636,864.5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4:050101:1670</text:p>
          </table:table-cell>
          <table:table-cell table:style-name="ce15" office:value-type="float" office:value="472660.12" calcext:value-type="float">
            <text:p>472,660.1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0:010106:6328</text:p>
          </table:table-cell>
          <table:table-cell table:style-name="ce15" office:value-type="float" office:value="349194.73" calcext:value-type="float">
            <text:p>349,194.7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4:030401:536</text:p>
          </table:table-cell>
          <table:table-cell table:style-name="ce15" office:value-type="float" office:value="1073616.82" calcext:value-type="float">
            <text:p>1,073,616.8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2:000000:3045</text:p>
          </table:table-cell>
          <table:table-cell table:style-name="ce15" office:value-type="float" office:value="42968939.59" calcext:value-type="float">
            <text:p>42,968,939.5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9:010109:31936</text:p>
          </table:table-cell>
          <table:table-cell table:style-name="ce15" office:value-type="float" office:value="5447969.62" calcext:value-type="float">
            <text:p>5,447,969.6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4:070401:888</text:p>
          </table:table-cell>
          <table:table-cell table:style-name="ce15" office:value-type="float" office:value="1191277.09" calcext:value-type="float">
            <text:p>1,191,277.0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5:040101:4044</text:p>
          </table:table-cell>
          <table:table-cell table:style-name="ce15" office:value-type="float" office:value="3969615.44" calcext:value-type="float">
            <text:p>3,969,615.4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4:050301:3169</text:p>
          </table:table-cell>
          <table:table-cell table:style-name="ce15" office:value-type="float" office:value="2554826.59" calcext:value-type="float">
            <text:p>2,554,826.5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9:010112:20890</text:p>
          </table:table-cell>
          <table:table-cell table:style-name="ce15" office:value-type="float" office:value="53927.58" calcext:value-type="float">
            <text:p>53,927.5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8:010174:242</text:p>
          </table:table-cell>
          <table:table-cell table:style-name="ce15" office:value-type="float" office:value="7271069.55" calcext:value-type="float">
            <text:p>7,271,069.5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5:040102:2089</text:p>
          </table:table-cell>
          <table:table-cell table:style-name="ce15" office:value-type="float" office:value="468330.57" calcext:value-type="float">
            <text:p>468,330.5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4:000000:2107</text:p>
          </table:table-cell>
          <table:table-cell table:style-name="ce15" office:value-type="float" office:value="1152761.78" calcext:value-type="float">
            <text:p>1,152,761.7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1:010107:943</text:p>
          </table:table-cell>
          <table:table-cell table:style-name="ce15" office:value-type="float" office:value="5167738.02" calcext:value-type="float">
            <text:p>5,167,738.0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4:010115:507</text:p>
          </table:table-cell>
          <table:table-cell table:style-name="ce15" office:value-type="float" office:value="3919502.56" calcext:value-type="float">
            <text:p>3,919,502.5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2:010301:8974</text:p>
          </table:table-cell>
          <table:table-cell table:style-name="ce15" office:value-type="float" office:value="7676599.68" calcext:value-type="float">
            <text:p>7,676,599.6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5:070101:4250</text:p>
          </table:table-cell>
          <table:table-cell table:style-name="ce15" office:value-type="float" office:value="434482.3" calcext:value-type="float">
            <text:p>434,482.3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2:010216:2411</text:p>
          </table:table-cell>
          <table:table-cell table:style-name="ce15" office:value-type="float" office:value="2499172.9" calcext:value-type="float">
            <text:p>2,499,172.9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2:010313:3715</text:p>
          </table:table-cell>
          <table:table-cell table:style-name="ce15" office:value-type="float" office:value="727878.59" calcext:value-type="float">
            <text:p>727,878.5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2:010313:3714</text:p>
          </table:table-cell>
          <table:table-cell table:style-name="ce15" office:value-type="float" office:value="730070.35" calcext:value-type="float">
            <text:p>730,070.3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4:080101:2626</text:p>
          </table:table-cell>
          <table:table-cell table:style-name="ce15" office:value-type="float" office:value="620752.08" calcext:value-type="float">
            <text:p>620,752.0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4:040102:13142</text:p>
          </table:table-cell>
          <table:table-cell table:style-name="ce15" office:value-type="float" office:value="1319040.94" calcext:value-type="float">
            <text:p>1,319,040.9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5:000000:2914</text:p>
          </table:table-cell>
          <table:table-cell table:style-name="ce15" office:value-type="float" office:value="806359.24" calcext:value-type="float">
            <text:p>806,359.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200701:2920</text:p>
          </table:table-cell>
          <table:table-cell table:style-name="ce15" office:value-type="float" office:value="1708336.75" calcext:value-type="float">
            <text:p>1,708,336.7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200401:1688</text:p>
          </table:table-cell>
          <table:table-cell table:style-name="ce15" office:value-type="float" office:value="1619819.34" calcext:value-type="float">
            <text:p>1,619,819.3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190102:3793</text:p>
          </table:table-cell>
          <table:table-cell table:style-name="ce15" office:value-type="float" office:value="1053268.26" calcext:value-type="float">
            <text:p>1,053,268.2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190103:3786</text:p>
          </table:table-cell>
          <table:table-cell table:style-name="ce15" office:value-type="float" office:value="891592.77" calcext:value-type="float">
            <text:p>891,592.7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190103:3787</text:p>
          </table:table-cell>
          <table:table-cell table:style-name="ce15" office:value-type="float" office:value="891592.77" calcext:value-type="float">
            <text:p>891,592.7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200701:2921</text:p>
          </table:table-cell>
          <table:table-cell table:style-name="ce15" office:value-type="float" office:value="1098608.84" calcext:value-type="float">
            <text:p>1,098,608.8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200702:2162</text:p>
          </table:table-cell>
          <table:table-cell table:style-name="ce15" office:value-type="float" office:value="383640" calcext:value-type="float">
            <text:p>383,640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210501:1521</text:p>
          </table:table-cell>
          <table:table-cell table:style-name="ce15" office:value-type="float" office:value="1455544.29" calcext:value-type="float">
            <text:p>1,455,544.2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010104:71</text:p>
          </table:table-cell>
          <table:table-cell table:style-name="ce15" office:value-type="float" office:value="2992038.99" calcext:value-type="float">
            <text:p>2,992,038.9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030101:7425</text:p>
          </table:table-cell>
          <table:table-cell table:style-name="ce15" office:value-type="float" office:value="29995685.17" calcext:value-type="float">
            <text:p>29,995,685.1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0:120301:1089</text:p>
          </table:table-cell>
          <table:table-cell table:style-name="ce15" office:value-type="float" office:value="2894813.87" calcext:value-type="float">
            <text:p>2,894,813.8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010103:6848</text:p>
          </table:table-cell>
          <table:table-cell table:style-name="ce15" office:value-type="float" office:value="498426.42" calcext:value-type="float">
            <text:p>498,426.4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090103:7896</text:p>
          </table:table-cell>
          <table:table-cell table:style-name="ce15" office:value-type="float" office:value="152351.87" calcext:value-type="float">
            <text:p>152,351.8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40502:2206</text:p>
          </table:table-cell>
          <table:table-cell table:style-name="ce15" office:value-type="float" office:value="1740570.03" calcext:value-type="float">
            <text:p>1,740,570.0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020104:155</text:p>
          </table:table-cell>
          <table:table-cell table:style-name="ce15" office:value-type="float" office:value="886036.54" calcext:value-type="float">
            <text:p>886,036.5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170401:2298</text:p>
          </table:table-cell>
          <table:table-cell table:style-name="ce15" office:value-type="float" office:value="1101107.25" calcext:value-type="float">
            <text:p>1,101,107.2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090801:8143</text:p>
          </table:table-cell>
          <table:table-cell table:style-name="ce15" office:value-type="float" office:value="2883038" calcext:value-type="float">
            <text:p>2,883,038.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1:150301:40</text:p>
          </table:table-cell>
          <table:table-cell table:style-name="ce15" office:value-type="float" office:value="1232471.83" calcext:value-type="float">
            <text:p>1,232,471.8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0:120301:17</text:p>
          </table:table-cell>
          <table:table-cell table:style-name="ce15" office:value-type="float" office:value="2241408.3" calcext:value-type="float">
            <text:p>2,241,408.3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040401:4135</text:p>
          </table:table-cell>
          <table:table-cell table:style-name="ce15" office:value-type="float" office:value="1056703.3" calcext:value-type="float">
            <text:p>1,056,703.3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40401:4134</text:p>
          </table:table-cell>
          <table:table-cell table:style-name="ce15" office:value-type="float" office:value="677599.02" calcext:value-type="float">
            <text:p>677,599.0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090501:17456</text:p>
          </table:table-cell>
          <table:table-cell table:style-name="ce15" office:value-type="float" office:value="1285070.59" calcext:value-type="float">
            <text:p>1,285,070.5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1:210801:1336</text:p>
          </table:table-cell>
          <table:table-cell table:style-name="ce15" office:value-type="float" office:value="522753.45" calcext:value-type="float">
            <text:p>522,753.4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040904:7444</text:p>
          </table:table-cell>
          <table:table-cell table:style-name="ce15" office:value-type="float" office:value="7430751.01" calcext:value-type="float">
            <text:p>7,430,751.0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90103:7895</text:p>
          </table:table-cell>
          <table:table-cell table:style-name="ce15" office:value-type="float" office:value="168483.25" calcext:value-type="float">
            <text:p>168,483.2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1:140101:3519</text:p>
          </table:table-cell>
          <table:table-cell table:style-name="ce15" office:value-type="float" office:value="728872.58" calcext:value-type="float">
            <text:p>728,872.5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090103:7894</text:p>
          </table:table-cell>
          <table:table-cell table:style-name="ce15" office:value-type="float" office:value="1154206.24" calcext:value-type="float">
            <text:p>1,154,206.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090103:4518</text:p>
          </table:table-cell>
          <table:table-cell table:style-name="ce15" office:value-type="float" office:value="10800493.12" calcext:value-type="float">
            <text:p>10,800,493.1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190102:3792</text:p>
          </table:table-cell>
          <table:table-cell table:style-name="ce15" office:value-type="float" office:value="1669061.67" calcext:value-type="float">
            <text:p>1,669,061.6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190102:3791</text:p>
          </table:table-cell>
          <table:table-cell table:style-name="ce15" office:value-type="float" office:value="713274.22" calcext:value-type="float">
            <text:p>713,274.2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040502:2207</text:p>
          </table:table-cell>
          <table:table-cell table:style-name="ce15" office:value-type="float" office:value="2462013.55" calcext:value-type="float">
            <text:p>2,462,013.5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1:230102:468</text:p>
          </table:table-cell>
          <table:table-cell table:style-name="ce15" office:value-type="float" office:value="771039.12" calcext:value-type="float">
            <text:p>771,039.1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1:230101:251</text:p>
          </table:table-cell>
          <table:table-cell table:style-name="ce15" office:value-type="float" office:value="37066855.85" calcext:value-type="float">
            <text:p>37,066,855.8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8:190101:2665</text:p>
          </table:table-cell>
          <table:table-cell table:style-name="ce15" office:value-type="float" office:value="822090.64" calcext:value-type="float">
            <text:p>822,090.6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9:120301:1040</text:p>
          </table:table-cell>
          <table:table-cell table:style-name="ce15" office:value-type="float" office:value="2122223.56" calcext:value-type="float">
            <text:p>2,122,223.5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9:130101:2606</text:p>
          </table:table-cell>
          <table:table-cell table:style-name="ce15" office:value-type="float" office:value="26195.28" calcext:value-type="float">
            <text:p>26,195.2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0:100101:2497</text:p>
          </table:table-cell>
          <table:table-cell table:style-name="ce15" office:value-type="float" office:value="1072388.98" calcext:value-type="float">
            <text:p>1,072,388.9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9:010101:376</text:p>
          </table:table-cell>
          <table:table-cell table:style-name="ce15" office:value-type="float" office:value="1225276.27" calcext:value-type="float">
            <text:p>1,225,276.2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8:070101:2146</text:p>
          </table:table-cell>
          <table:table-cell table:style-name="ce15" office:value-type="float" office:value="851268.84" calcext:value-type="float">
            <text:p>851,268.8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8:050201:152</text:p>
          </table:table-cell>
          <table:table-cell table:style-name="ce15" office:value-type="float" office:value="1901776.23" calcext:value-type="float">
            <text:p>1,901,776.2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9:070101:555</text:p>
          </table:table-cell>
          <table:table-cell table:style-name="ce15" office:value-type="float" office:value="833374.7" calcext:value-type="float">
            <text:p>833,374.7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9:090201:27</text:p>
          </table:table-cell>
          <table:table-cell table:style-name="ce15" office:value-type="float" office:value="1101113.76" calcext:value-type="float">
            <text:p>1,101,113.7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0:020110:233</text:p>
          </table:table-cell>
          <table:table-cell table:style-name="ce15" office:value-type="float" office:value="462197.33" calcext:value-type="float">
            <text:p>462,197.3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5:110501:750</text:p>
          </table:table-cell>
          <table:table-cell table:style-name="ce15" office:value-type="float" office:value="951755.2" calcext:value-type="float">
            <text:p>951,755.2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5:010104:1019</text:p>
          </table:table-cell>
          <table:table-cell table:style-name="ce15" office:value-type="float" office:value="1251220.08" calcext:value-type="float">
            <text:p>1,251,220.0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8:000000:1725</text:p>
          </table:table-cell>
          <table:table-cell table:style-name="ce15" office:value-type="float" office:value="2084476.04" calcext:value-type="float">
            <text:p>2,084,476.0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5:160101:6333</text:p>
          </table:table-cell>
          <table:table-cell table:style-name="ce15" office:value-type="float" office:value="315155.36" calcext:value-type="float">
            <text:p>315,155.3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5:160101:6334</text:p>
          </table:table-cell>
          <table:table-cell table:style-name="ce15" office:value-type="float" office:value="448490.31" calcext:value-type="float">
            <text:p>448,490.3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090201:32</text:p>
          </table:table-cell>
          <table:table-cell table:style-name="ce15" office:value-type="float" office:value="5101910.88" calcext:value-type="float">
            <text:p>5,101,910.8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5:010128:561</text:p>
          </table:table-cell>
          <table:table-cell table:style-name="ce15" office:value-type="float" office:value="349513.89" calcext:value-type="float">
            <text:p>349,513.8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6:050401:952</text:p>
          </table:table-cell>
          <table:table-cell table:style-name="ce15" office:value-type="float" office:value="2053773.3" calcext:value-type="float">
            <text:p>2,053,773.3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5:000000:7772</text:p>
          </table:table-cell>
          <table:table-cell table:style-name="ce15" office:value-type="float" office:value="84051.77" calcext:value-type="float">
            <text:p>84,051.7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6:040101:3371</text:p>
          </table:table-cell>
          <table:table-cell table:style-name="ce15" office:value-type="float" office:value="277688.49" calcext:value-type="float">
            <text:p>277,688.4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6:040101:3370</text:p>
          </table:table-cell>
          <table:table-cell table:style-name="ce15" office:value-type="float" office:value="2366170.51" calcext:value-type="float">
            <text:p>2,366,170.5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5:090101:2385</text:p>
          </table:table-cell>
          <table:table-cell table:style-name="ce15" office:value-type="float" office:value="1678698.79" calcext:value-type="float">
            <text:p>1,678,698.7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7:120101:125</text:p>
          </table:table-cell>
          <table:table-cell table:style-name="ce15" office:value-type="float" office:value="2275454.48" calcext:value-type="float">
            <text:p>2,275,454.4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5:010121:848</text:p>
          </table:table-cell>
          <table:table-cell table:style-name="ce15" office:value-type="float" office:value="251319.32" calcext:value-type="float">
            <text:p>251,319.3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5:160701:317</text:p>
          </table:table-cell>
          <table:table-cell table:style-name="ce15" office:value-type="float" office:value="1570867.83" calcext:value-type="float">
            <text:p>1,570,867.8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5:010106:121</text:p>
          </table:table-cell>
          <table:table-cell table:style-name="ce15" office:value-type="float" office:value="578686.42" calcext:value-type="float">
            <text:p>578,686.4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020102:157</text:p>
          </table:table-cell>
          <table:table-cell table:style-name="ce15" office:value-type="float" office:value="946030.24" calcext:value-type="float">
            <text:p>946,030.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7:180101:2112</text:p>
          </table:table-cell>
          <table:table-cell table:style-name="ce15" office:value-type="float" office:value="1270698.23" calcext:value-type="float">
            <text:p>1,270,698.2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4:040101:7964</text:p>
          </table:table-cell>
          <table:table-cell table:style-name="ce15" office:value-type="float" office:value="1323392.51" calcext:value-type="float">
            <text:p>1,323,392.5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4:100101:5490</text:p>
          </table:table-cell>
          <table:table-cell table:style-name="ce15" office:value-type="float" office:value="941394.03" calcext:value-type="float">
            <text:p>941,394.0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4:010102:2009</text:p>
          </table:table-cell>
          <table:table-cell table:style-name="ce15" office:value-type="float" office:value="627993.88" calcext:value-type="float">
            <text:p>627,993.8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4:050101:5652</text:p>
          </table:table-cell>
          <table:table-cell table:style-name="ce15" office:value-type="float" office:value="1524498.11" calcext:value-type="float">
            <text:p>1,524,498.1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4:100101:5487</text:p>
          </table:table-cell>
          <table:table-cell table:style-name="ce15" office:value-type="float" office:value="941394.03" calcext:value-type="float">
            <text:p>941,394.0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4:010102:1676</text:p>
          </table:table-cell>
          <table:table-cell table:style-name="ce15" office:value-type="float" office:value="520960.07" calcext:value-type="float">
            <text:p>520,960.0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4:100101:5489</text:p>
          </table:table-cell>
          <table:table-cell table:style-name="ce15" office:value-type="float" office:value="941394.03" calcext:value-type="float">
            <text:p>941,394.0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4:100101:5488</text:p>
          </table:table-cell>
          <table:table-cell table:style-name="ce15" office:value-type="float" office:value="941394.03" calcext:value-type="float">
            <text:p>941,394.0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4:100101:5486</text:p>
          </table:table-cell>
          <table:table-cell table:style-name="ce15" office:value-type="float" office:value="941394.03" calcext:value-type="float">
            <text:p>941,394.0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4:010102:211</text:p>
          </table:table-cell>
          <table:table-cell table:style-name="ce15" office:value-type="float" office:value="864988.91" calcext:value-type="float">
            <text:p>864,988.9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4:010102:16356</text:p>
          </table:table-cell>
          <table:table-cell table:style-name="ce15" office:value-type="float" office:value="125271.07" calcext:value-type="float">
            <text:p>125,271.0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3:130101:3294</text:p>
          </table:table-cell>
          <table:table-cell table:style-name="ce15" office:value-type="float" office:value="105276.46" calcext:value-type="float">
            <text:p>105,276.4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3:200101:2658</text:p>
          </table:table-cell>
          <table:table-cell table:style-name="ce15" office:value-type="float" office:value="4692116.35" calcext:value-type="float">
            <text:p>4,692,116.3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3:180401:1042</text:p>
          </table:table-cell>
          <table:table-cell table:style-name="ce15" office:value-type="float" office:value="1124272.76" calcext:value-type="float">
            <text:p>1,124,272.7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3:140101:3059</text:p>
          </table:table-cell>
          <table:table-cell table:style-name="ce15" office:value-type="float" office:value="596229.12" calcext:value-type="float">
            <text:p>596,229.1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3:130101:3295</text:p>
          </table:table-cell>
          <table:table-cell table:style-name="ce15" office:value-type="float" office:value="1027443.22" calcext:value-type="float">
            <text:p>1,027,443.2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2:180102:2608</text:p>
          </table:table-cell>
          <table:table-cell table:style-name="ce15" office:value-type="float" office:value="1010957.21" calcext:value-type="float">
            <text:p>1,010,957.2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1:030401:1276</text:p>
          </table:table-cell>
          <table:table-cell table:style-name="ce15" office:value-type="float" office:value="816208.4" calcext:value-type="float">
            <text:p>816,208.4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3:010102:2028</text:p>
          </table:table-cell>
          <table:table-cell table:style-name="ce15" office:value-type="float" office:value="1096268.24" calcext:value-type="float">
            <text:p>1,096,268.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030401:1278</text:p>
          </table:table-cell>
          <table:table-cell table:style-name="ce15" office:value-type="float" office:value="837039.7" calcext:value-type="float">
            <text:p>837,039.7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1:030401:1283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1:030401:1289</text:p>
          </table:table-cell>
          <table:table-cell table:style-name="ce15" office:value-type="float" office:value="570020.25" calcext:value-type="float">
            <text:p>570,020.2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1:030401:1291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2:070401:460</text:p>
          </table:table-cell>
          <table:table-cell table:style-name="ce15" office:value-type="float" office:value="1135217.78" calcext:value-type="float">
            <text:p>1,135,217.7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1:030401:1282</text:p>
          </table:table-cell>
          <table:table-cell table:style-name="ce15" office:value-type="float" office:value="657132.98" calcext:value-type="float">
            <text:p>657,132.9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1:010104:12757</text:p>
          </table:table-cell>
          <table:table-cell table:style-name="ce15" office:value-type="float" office:value="765376.57" calcext:value-type="float">
            <text:p>765,376.5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1:030401:1295</text:p>
          </table:table-cell>
          <table:table-cell table:style-name="ce15" office:value-type="float" office:value="698795.59" calcext:value-type="float">
            <text:p>698,795.5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1:030401:1286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3:000000:1511</text:p>
          </table:table-cell>
          <table:table-cell table:style-name="ce15" office:value-type="float" office:value="1377852.11" calcext:value-type="float">
            <text:p>1,377,852.1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2:180102:2607</text:p>
          </table:table-cell>
          <table:table-cell table:style-name="ce15" office:value-type="float" office:value="1012595.71" calcext:value-type="float">
            <text:p>1,012,595.7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3:090101:3127</text:p>
          </table:table-cell>
          <table:table-cell table:style-name="ce15" office:value-type="float" office:value="1802963.52" calcext:value-type="float">
            <text:p>1,802,963.5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1:030401:1279</text:p>
          </table:table-cell>
          <table:table-cell table:style-name="ce15" office:value-type="float" office:value="572860.88" calcext:value-type="float">
            <text:p>572,860.8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1:030401:1288</text:p>
          </table:table-cell>
          <table:table-cell table:style-name="ce15" office:value-type="float" office:value="579489.03" calcext:value-type="float">
            <text:p>579,489.0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1:030401:1294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2:010109:2675</text:p>
          </table:table-cell>
          <table:table-cell table:style-name="ce15" office:value-type="float" office:value="588789.42" calcext:value-type="float">
            <text:p>588,789.4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1:030401:1293</text:p>
          </table:table-cell>
          <table:table-cell table:style-name="ce15" office:value-type="float" office:value="662814.24" calcext:value-type="float">
            <text:p>662,814.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2:050601:612</text:p>
          </table:table-cell>
          <table:table-cell table:style-name="ce15" office:value-type="float" office:value="343357.3" calcext:value-type="float">
            <text:p>343,357.3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2:050601:613</text:p>
          </table:table-cell>
          <table:table-cell table:style-name="ce15" office:value-type="float" office:value="1087298.13" calcext:value-type="float">
            <text:p>1,087,298.1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1:030401:1280</text:p>
          </table:table-cell>
          <table:table-cell table:style-name="ce15" office:value-type="float" office:value="491429.42" calcext:value-type="float">
            <text:p>491,429.4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1:030401:1285</text:p>
          </table:table-cell>
          <table:table-cell table:style-name="ce15" office:value-type="float" office:value="936461.84" calcext:value-type="float">
            <text:p>936,461.8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1:030401:1281</text:p>
          </table:table-cell>
          <table:table-cell table:style-name="ce15" office:value-type="float" office:value="612629.74" calcext:value-type="float">
            <text:p>612,629.7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1:030401:1296</text:p>
          </table:table-cell>
          <table:table-cell table:style-name="ce15" office:value-type="float" office:value="611682.86" calcext:value-type="float">
            <text:p>611,682.8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2:120201:650</text:p>
          </table:table-cell>
          <table:table-cell table:style-name="ce15" office:value-type="float" office:value="1526589.85" calcext:value-type="float">
            <text:p>1,526,589.8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2:070401:459</text:p>
          </table:table-cell>
          <table:table-cell table:style-name="ce15" office:value-type="float" office:value="1393874.99" calcext:value-type="float">
            <text:p>1,393,874.9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1:030401:1284</text:p>
          </table:table-cell>
          <table:table-cell table:style-name="ce15" office:value-type="float" office:value="512260.72" calcext:value-type="float">
            <text:p>512,260.7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1:030401:1287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1:030401:1292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1:020601:198</text:p>
          </table:table-cell>
          <table:table-cell table:style-name="ce15" office:value-type="float" office:value="1153240.97" calcext:value-type="float">
            <text:p>1,153,240.9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1:020102:3434</text:p>
          </table:table-cell>
          <table:table-cell table:style-name="ce15" office:value-type="float" office:value="936392.92" calcext:value-type="float">
            <text:p>936,392.9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1:030401:1290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1:030401:1277</text:p>
          </table:table-cell>
          <table:table-cell table:style-name="ce15" office:value-type="float" office:value="874914.8" calcext:value-type="float">
            <text:p>874,914.8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1:030401:1297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9:040501:560</text:p>
          </table:table-cell>
          <table:table-cell table:style-name="ce15" office:value-type="float" office:value="26448.43" calcext:value-type="float">
            <text:p>26,448.4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9:040501:559</text:p>
          </table:table-cell>
          <table:table-cell table:style-name="ce15" office:value-type="float" office:value="124501.14" calcext:value-type="float">
            <text:p>124,501.1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9:040501:558</text:p>
          </table:table-cell>
          <table:table-cell table:style-name="ce15" office:value-type="float" office:value="69669.03" calcext:value-type="float">
            <text:p>69,669.0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2:010102:407</text:p>
          </table:table-cell>
          <table:table-cell table:style-name="ce15" office:value-type="float" office:value="4854770.42" calcext:value-type="float">
            <text:p>4,854,770.4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2:010106:15504</text:p>
          </table:table-cell>
          <table:table-cell table:style-name="ce15" office:value-type="float" office:value="6371188.06" calcext:value-type="float">
            <text:p>6,371,188.0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4:060301:1395</text:p>
          </table:table-cell>
          <table:table-cell table:style-name="ce15" office:value-type="float" office:value="145714.57" calcext:value-type="float">
            <text:p>145,714.5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4:060301:1394</text:p>
          </table:table-cell>
          <table:table-cell table:style-name="ce15" office:value-type="float" office:value="145670.86" calcext:value-type="float">
            <text:p>145,670.8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3:000000:1593</text:p>
          </table:table-cell>
          <table:table-cell table:style-name="ce15" office:value-type="float" office:value="322047137.74" calcext:value-type="float">
            <text:p>322,047,137.7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5:070501:1019</text:p>
          </table:table-cell>
          <table:table-cell table:style-name="ce15" office:value-type="float" office:value="653138287.29" calcext:value-type="float">
            <text:p>653,138,287.2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6" office:value-type="string" calcext:value-type="string">
            <text:p>06.08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301:242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60301:226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4:060301:194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4:060301:161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4:060301:123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4:060301:145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4:060301:145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4:060301:216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3:120901:9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4:060301:653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4:060301:224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4:060301:74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4:060301:91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4:060301:173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4:060301:783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4:060301:41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4:060301:244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4:060301:247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4:060301:262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4:060301:74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4:060301:219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4:060301:140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4:060301:218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4:060301:248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4:060401:16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4:010116:54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4:060301:210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3:120801:9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3:110901:7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3:120701:24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3:120901:53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3:110901:14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3:120601:24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3:120601:47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3:000000:46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3:110801:21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3:040801:7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3:120601:42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3:000000:99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3:090401:11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3:120701:109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3:110701:3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3:000000:216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3:120701:74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3:120901:53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3:120901:12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3:110701:5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3:120701:74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3:120901:49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3:000000:241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3:110701:18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3:110701:18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210501:3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3:060501:113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3:110801:10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3:120901:45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3:120701:13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3:040901:31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3:110701:8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3:040801:6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3:120801:36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3:000000:149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3:120701:107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3:120801:5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3:110901:7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3:110701:16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3:120801:90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3:000000:45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3:111001:62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3:120801:28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3:040901:20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3:120601:8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3:040901:8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3:040801:29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3:110701:23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3:040901:38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3:040901:28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3:040901:23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3:120701:110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3:040901:20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3:090401: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3:110801:18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3:000000:79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3:110701:20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3:120901:42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3:120701:24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3:110701: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3:120701:108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3:110801:8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3:120901:107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3:120801:27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3:120701:76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3:040901:62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3:040901:134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3:090401:93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3:000000:67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3:120901:51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3:120801:90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3:000000:241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3:040901:63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3:000000:282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3:110701:11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3:120801:26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3:120601:50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3:000000:17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3:120601:41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3:000000:52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3:040901:12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3:040901:29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3:120901:36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3:120901:36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3:120801:5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3:120801:25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191001:93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190301:82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190501:2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201001:117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210601:9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3:040901:29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3:040801:7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3:110701: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210501:39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3:000000:265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3:120701:12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3:110701:4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3:120701:109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3:120701:48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3:110701:3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3:120901:12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3:000000:124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3:040901:21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3:000000:299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3:090401:96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3:110901:1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3:040901:12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210501:127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3:120601:7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210501:91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3:120801:19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3:040901:11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3:000000:125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3:120801:15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3:110901:1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3:000000:67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3:040701:1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3:110701:17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3:000000:199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3:110701: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3:110801:6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3:110701:5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3:120801:21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3:120801:30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3:120601:8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3:120901:108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3:000000:131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3:000000:131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3:120801:83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3:120801:90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3:120601:43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3:111001:100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3:120801:90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3:110701:13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3:120801:90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3:040901:22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3:000000:77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3:120801:5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3:110701:21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3:110901:11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3:120901:42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3:000000:99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3:110701:3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3:090401:11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3:110701:2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3:000000:177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3:120601:50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3:000000:177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3:110701:21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3:120701:8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3:110701:8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3:040901:19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3:000000:9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3:120901:49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3:040701:4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3:040901:12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3:110901:4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3:120701:107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3:080601: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3:120701:39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010901: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131701:108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171301: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1:150501:36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0:120901: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132301:41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1:030501:3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00000:1598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171901:53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050901:5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171801:46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1:060401:75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1:240601:381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010801:115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10801:112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041801:323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1:220301:156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000000:476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120501:74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170901:133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020401:228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132301:39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8:130401:28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8:130501:12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8:130401:71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8:130401:19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8:130501:18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8:130501:46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8:130601:74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9:110601:19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8:130401:33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8:050401:38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8:130601:16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8:120601:36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8:120601:12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9:110601:1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8:130401:46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8:120701:65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8:130401:46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8:120801:1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8:130401:103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8:120601:12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8:120801:82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8:130601:105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8:130501:36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8:130401:41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8:130501:10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8:130401:35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8:120701:43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8:120701:144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8:130401:47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8:130401:37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8:130401:34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8:120601:7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8:180401:50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8:130601:91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8:130401:101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8:120801:12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8:120701:41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8:130401:31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8:120601:37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8:130601:39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8:120801:3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8:130501:6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8:130401:78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8:130401:72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8:130401:90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8:130401:105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8:130501:44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8:120701:6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8:120601:12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8:120601:10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8:130601:70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8:130401:12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8:120801:15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8:120701:190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8:120701:63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8:120701:191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8:120601:5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8:120601:3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8:120701:60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8:120701:71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8:120801:36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8:130601:49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0:050601:1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8:120701:63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8:130401:40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8:130401:31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8:050401:63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8:130601:70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9:110601:19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8:120601:14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8:120601:7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8:130401:31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8:180401:166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8:120601:46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9:110401:37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8:130601:83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8:050401:40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8:050401:114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8:050401:12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8:120601:46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5:111001: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5:110901:12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5:120601: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5:000000:929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5:111001:2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5:110701:6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6:010501:42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7:130301:399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5:110701:97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5:120601:13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5:041101:9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5:120601:10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6:000000:84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5:110701:62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5:110701:61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5:110701:21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5:120601:14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7:130301:31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8:010102:93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8:000000:179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5:041101:11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8:000000:328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5:041101: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8:000000:435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5:041101:11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6:030401:202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5:041101:11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8:000000:176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8:000000:185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7:220301:63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5:201101:34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7:250201: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7:220301:57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7:010301:363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7:110501:243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5:041101:35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5:120601:13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5:111001: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5:120601:13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5:110701:19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5:110701:97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6:010501:44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6:010501:39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6:010501:44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8:000000:171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6:010501:47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5:041101:8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5:120901:32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5:041101:9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5:000000:884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5:111301:21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5:111001: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5:111001:6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5:111001:1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6:110701:218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8:000000:161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8:000000:264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8:000000:255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6:050701:19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8:000000:332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5:041101:35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8:000000:432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8:000000:59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8:000000:326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6:000000:34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5:041101:2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7:130201:174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5:111001:1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6:050701:49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8:000000:161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8:000000:413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010301:294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6:010501:44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6:010501:44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5:110701:7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5:041101:34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5:110701:1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5:120601:13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5:120601:40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5:110701:61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5:110701:2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5:110701:3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5:110701:2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5:120901:32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5:041101:8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5:110701:19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5:041101: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5:161201:29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5:041101:9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5:120601:13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5:041101:1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6:050701:211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5:161501:26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5:041101:6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6:050701:214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8:000000:162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6:030401:158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6:030401:108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8:000000:375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7:000000: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6:030401:131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5:041101:11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5:161301:55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5:041101:11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5:041101:11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4:070501:53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5:000000:402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5:000000:320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4:110401:129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4:000000:172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4:000000:321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4:110401:129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4:130801: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4:000000:18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3:230701:3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4:000000:317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4:110401:123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4:110501:21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4:110401:121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4:050601:181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3:230701:50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5:000000:373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5:000000:522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4:050701:141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4:110401:126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4:050601:178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4:050601:178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4:050601:91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4:130801:10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3:230701:8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4:120401:84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4:110401:119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4:120401:28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4:120401:76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4:120401:76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4:110401:129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4:130801:23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4:110401:12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4:130801:46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4:050601:182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4:050601:182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4:130801:5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4:050601:27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4:110401:128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4:000000:36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4:110401:93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4:050601:185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4:050601:180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4:120401:76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4:040401:8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5:000000:49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5:000000:320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5:000000:31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4:050701:194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4:000000:200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3:230701:29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4:130801:17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4:130801:27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3:230701:2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4:130801:38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4:110401:94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4:110401:95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4:000000:47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4:130801:27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4:130801:3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4:000000:43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4:000000:151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4:040401:124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4:120401:76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4:050601:180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4:040401:92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4:040401:122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4:050601:185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4:000000:39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4:090801:1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4:050601:181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4:110401:96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4:050601:179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4:130801:28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4:130801:16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4:040401:123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4:110401:92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4:040401:124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4:110401:126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4:050601:101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4:050701:144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4:130801:104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4:110401:37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4:110401:123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4:110401:130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4:130801:16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4:040401:1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3:230701:9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4:050601:178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4:110401:126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4:110401:126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4:120401:72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4:000000:316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4:050601:181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4:000000:154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4:120401:72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4:050601:180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4:050601:182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4:120401:72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4:110401:61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4:040401:127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4:110401:125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4:120401:77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4:050601:182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4:130801:23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4:130801:49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4:000000:320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4:050601:182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4:050601:184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4:110401:129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4:050701:144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4:110401:127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4:000000:317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4:050601:182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4:050601:181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4:000000:76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4:110401:94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4:050601:179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4:110401:94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4:050601:181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4:050601:180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4:130801:27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4:000000:152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4:110401:51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4:000000:47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4:050701:145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4:130801:15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3:230701:1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4:050601:6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4:110401:119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4:040401:127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4:130801:26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4:120401:76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4:050601:178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4:110401:96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4:120401:76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4:120401:72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4:120401:78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4:130801:239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4:110401:127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4:050601:27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4:130801:51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3:230701:1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4:130801:31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4:000000:319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4:050601:47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4:050601:180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4:130801:11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3:230701:17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3:140601:62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3:090901:42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3:140601:103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3:150601:5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3:110801:131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3:140601:104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3:090901:64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3:140601:12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3:170501:23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3:110801:127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3:181001:34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3:110601:17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3:110801:132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3:090901:7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3:170501:24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3:090901:3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3:200701:10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3:090901:45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3:090901:44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3:150601:4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3:170501:21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3:170401: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3:150501:78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3:140601:14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3:140601:103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3:140601:12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3:170501:24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3:090801:22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3:110801:126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3:150601:4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3:090901:19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3:140601:12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3:230701:12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3:090801:48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3:170501:20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3:230701:17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3:090901:56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3:170501:18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3:150601:26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3:090901:6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3:090901:37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3:150601:4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3:140601:102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3:090901:34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3:150501:78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3:170501:20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3:090901:36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3:150701:29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3:110601:9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3:110801:25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3:170601:104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3:140601:12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3:140601:12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3:140601:102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3:090901:38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3:110801:1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3:140601:102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3:090901:34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3:090901:68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3:150701:26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3:170501:21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3:150701:16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3:110601:45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3:140601:2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3:150601:9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3:090901:54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3:140601:104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3:150601:4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3:090901:37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3:110801:3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3:090801:21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3:170501:2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3:140601:129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3:090901:95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3:150601:6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3:090901:47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3:090901:94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3:140601:101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3:110601:39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3:090901:56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3:140601:102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3:140601:97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3:150601:4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3:090801:17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3:140601:10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3:150701:17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3:140601:130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3:140601:98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3:140601:105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3:090901:37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3:090901:34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3:150601:4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3:230101:286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3:090801:2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3:090901:63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3:090901:56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3:140601:2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3:140601:1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3:090901:57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3:090901:35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3:150601:4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3:140601:106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3:140601:103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3:090901:64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3:090901:37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3:090901:1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3:150601:9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3:170601:19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3:140601:131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3:090901:6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3:110801:130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3:230701:17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3:140601:101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3:090901:4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3:140601:104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3:090901:58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3:150701:29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3:090801:18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3:140601:104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3:090901:6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3:090901:48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3:140601:104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3:090901:42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3:110601:41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3:090801:22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3:140601:14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3:230601:42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3:140601:103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3:150701:30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3:170501:56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3:170501:18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3:090901:5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3:090901:50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3:090901:23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3:090901:17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3:150701:20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3:110801:41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3:150601:5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3:170401:1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3:090901:6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3:110601:39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3:150601:4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3:150701:23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3:150601:4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3:150701:23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3:090901:47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3:140601:11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3:110601:45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3:090801:48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3:090901:47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3:140601:102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3:140601:102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3:170501:19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3:090901:57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3:090901:58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3:140601:13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3:110601:42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3:150701:30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3:140601:102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3:140601:12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3:140601:102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3:110601:41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3:200701:1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3:090801:20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3:090901:58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3:140601:102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3:150701:16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3:230701:17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3:140601:1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3:090901:22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3:140601:104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3:090901:6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3:150601:6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3:140601:12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3:140601:11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3:230701:15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3:150701:23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3:140601:98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3:230701:15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3:000000:96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3:070501:3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3:061001:79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0:000000:20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0:000000:31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3:090701:115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0:000000:26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3:061001:12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3:070501:13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3:070501:7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3:061001:41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3:070501:1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3:070501:4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0:000000:18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3:070501:17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2:080101:10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0:000000:31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1:110601:15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3:000000:30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3:061001:35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0:000000:183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3:061001:38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3:070501:14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3:061001:10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3:070501: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3:070501:1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3:090701:93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3:000000:272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3:090501:2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3:000000:146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3:070501:2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3:070501:16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3:090101:17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3:061001:25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3:070501:14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3:061001:84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3:061001:1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3:070501:27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3:061001:43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0:000000:3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1:010102:635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3:010110:116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14:090501:166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2:010201:3064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5:000000:2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4:050101:122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5:010117:60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7:010101:128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18:010166:28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5:010106:473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5:000000:32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0:000000:6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5:010106:15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5:010106:478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14:110201:15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2:010311:131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2:010214:236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2:010201:3551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2:010209:104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2:010315:55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2:010210:225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5:030104:346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4:090501:192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15:060101:123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1:010113:281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4:010115:848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2:010212:221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9:010116:1067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5:010106:88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5:010106:73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4:010114:126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2:000000:36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4:060201: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4:010112:280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4:010114:127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4:010114:128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5:010106:110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4:060301:31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15:040201:74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15:010102:34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4:050101:6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19:000000:76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14:090501:59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2:010212:230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18:010176:8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5:020104:85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2:010220:77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5:050801:65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2:010303:739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14:090101:145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15:000000:11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17:010945:4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4:010114:129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24:010112:18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3:060102:7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0:010109:183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4:110201:237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14:070101:76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8:010168:348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5:010106:479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20:010109:140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4:010114:127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0:010110: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4:000000:64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0:010109:134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17:010945:141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4:060201:10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0:000000:38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17:010459:208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2:010211:98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24:010114:127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24:060201:5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14:090101:20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25:010106:73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24:010111:973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20:010110:28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24:010114:109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24:010114:127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12:200103:250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13:040701:77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13:000000:301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13:010108:429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13:010108:528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13:010108:87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13:010108:530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13:010108:441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13:010108:432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13:010108:529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12:200103:7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13:020101:5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13:010108:519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13:010108:429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13:010108:430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13:000000:282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12:220107: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12:200401:109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12:010801:698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12:150102:71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12:090801:14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11:160101:590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12:170401: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10:100401:31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11:000000:56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12:180102:513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10:100401:32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12:130301:74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11:130201:252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11:130201:60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12:040702:49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12:050101:198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11:210401:246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12:100101:126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12:150102:109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12:010301:26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12:010301:25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10:100401:7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10:100401:4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10:100401:7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10:100401:30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10:100401:33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12:180103:10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10:100401:29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12:180401:56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10:100401:30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10:100401:3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10:100401:26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12:180401:12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12:180301:30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10:100401:26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12:150102:71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10:100401:32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12:180401:12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10:100401:32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12:050102:262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12:050102:26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12:090103:568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12:180201:28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10:100401:6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10:100401:30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12:180103:37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12:180103:37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12:180401:12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10:100401:151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12:180103:132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10:100401:24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12:010301:24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12:172201:186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12:080201:173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12:010202:66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11:130201:40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11:130201:40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12:150102:71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11:160201:174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10:100401:34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12:180201:214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12:090101:420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10:100401:31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12:180301:34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10:100401:6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12:180103:49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12:180301:64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12:000000:1492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12:180301:27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12:180103:51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10:100401:29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12:180103:28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10:100401:34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10:100401:31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12:180401: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10:100401:33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12:180103:22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12:180103:174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12:180103:168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12:180103:125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10:100401:8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10:100401:33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12:000000:937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12:180102:513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10:100401:30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12:180201:43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10:100401:4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12:180201:215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10:100401:28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10:100401:8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10:100401:33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12:000000:984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12:180103:172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10:100401:32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10:100401:33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10:100401:30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12:180201:24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10:100401:5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12:180301:30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10:100401:30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10:100401:8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10:100401:6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10:100401:31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12:180103:28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12:000000:1346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10:100401:29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10:100401:28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10:100401:21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9:030101:205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10:100301:44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10:100201:15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10:100201:13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10:100201:21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10:100401:119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10:100201:125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10:100201:7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10:100201:154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10:100401:113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10:100101:208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10:100401:117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10:100401:119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10:100201:121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10:100201:126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10:100201:18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10:100101:205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10:100101:210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10:100201:129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10:100301:44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10:100101:222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10:100201:7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10:100201:123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10:100201:121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10:100201:22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10:100101:225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10:100201:19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10:100301:21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10:100201:2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10:100201:124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10:100401:124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10:100301:45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10:100301:23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10:100101:217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10:100101:274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8:130102:3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8:130101:200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10:100401:151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10:100201:13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10:100201:151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10:100201:151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10:100101:25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10:100101:27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10:100201:123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10:100201:22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10:100401:146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10:100101:274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10:100101:217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10:100101:223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10:100101:38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10:100101:11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10:100101:38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10:100201:162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10:100201:123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10:100301:1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10:100201:163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8:050101:399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10:100201:21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10:100401:113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10:100101:223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10:100201:13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10:100401:119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10:100401:151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10:100101:221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10:100101:255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10:100101:273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10:100101:10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10:100201:121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10:100201:22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10:100101:21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10:100201:127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9:060401:88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10:100401:124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10:100201:122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10:100201:155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10:100401:151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10:100401:148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10:100401:147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10:100401:15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10:100201:124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10:100101:224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10:100101:27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10:100101:255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8:170102:30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10:100101:261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10:100301:22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10:100101:18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10:100401:151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10:100101:209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10:100301:44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10:100101:35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10:100401:119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10:100101:216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10:100201:3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10:100101:209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10:100401:125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7:230102:24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7:050101:199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5:000000:845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05:000000:788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7:050101:199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6:090301:10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5:120104: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5:120201:49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07:080601:7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5:020145:5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7:080201:170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8:010104:4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05:020148:1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08:010104:80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8:010104:312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7:210101:285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07:090201:15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05:120104:25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05:000000:908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05:120201:6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5:000000:964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5:120104:25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6:070102:10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5:120101:313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5:120104:3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5:000000:948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6:050101:475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7:050101:30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8:010104:79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6:050101:551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6:090301:3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7:000000:23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6:030102:183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05:111101:16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5:120201:73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05:120104:2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5:000000:571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5:120101:12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5:000000:838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05:120101:365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05:160701:28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08:010801:64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07:240101:466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07:030101:53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05:120101:286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05:000000:900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05:000000:963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08:010104:16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06:030401:204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08:000000:483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05:020148:23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08:010104:298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06:030401:204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08:010104:71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08:010104:285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08:010104:14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08:010101:68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05:020148:23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08:000000:336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04:130601:126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04:130601:128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04:130601:126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05:000000:34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04:110201:65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4:000000:299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04:020102:4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04:040101:102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04:130901:169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04:040101:16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04:020101:177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04:000000:275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04:110201:67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04:040101:114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04:130601:128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05:000000:192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04:010103:66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04:110201:66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04:040101:11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04:040101:772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04:040101:11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04:110201:41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04:130401:60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04:000000:285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04:110201:41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04:040101:784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04:040101:772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04:020101:177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04:110201:66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04:040101:664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04:040101:753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04:110201:41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04:020101:207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03:140201:383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03:140201:391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03:140201:354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03:090901:93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03:150101:27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03:140201:356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03:090901:92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03:140201:345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03:140201:351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02:110101:140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03:060102:14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03:000000:201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00:000000:80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03:010101:26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00:000000:65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03:090101:31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01:020501:65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01:050101:1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00:000000:227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02:120201:36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03:090201:74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03:010103:1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01:010105:13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01:110301:114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01:010104:1201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02:101001:4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03:000000:214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03:090201:75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03:010103:217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03:010102:28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00:000000:215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03:010101:388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00:000000:224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03:000000:194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03:000000:306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03:010101:44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25:010106:442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25:010106:482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25:010106:450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25:010106:467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25:010106:466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25:010106:472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25:010106:446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25:010106:471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25:010106:464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25:010106:473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25:010106:122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25:010106:478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25:010106:116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25:010106:472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25:010106:479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25:000000:39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25:010106:445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25:000000:288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25:010106:402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25:010106:471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25:010106:444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25:010106:472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25:010106:22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25:010106:473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25:010106:467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25:010106:479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25:010106:482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25:010106:37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25:010106:447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25:010106:479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15:010105:62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25:010106:141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25:000000:154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25:010106:433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25:010106:452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25:010106:464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25:010106:51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25:010106:473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25:010106:21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20:010101:67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13:000000:5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13:000000:94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13:000000:210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13:060501:4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12:000000:557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06:090501:32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06:030401:23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05:000000:7467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06:000000:110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06:050701:10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08:000000:316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08:000000:318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05:000000:931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04:110401:975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04:000000:160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04:110401:123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04:040401:94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04:000000:159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03:170102:13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03:170501:3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00:000000:228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00:000000:219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03:000000:309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13:090401:3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13:040901:132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13:000000:104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12:200901:23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12:172201:698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11:140801:85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08:130501:18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09:060501:726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22:010222:7114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14:030101:97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22:010222:6991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12:090103:1520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12:170401:539</text:p>
          </table:table-cell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9ACAA5F00EBDC9D9AC60A181855B6CBE3F770FB2C3B81A4C63850722C6614C65C2A30EC34B11FE71F261E31D54611A1864B545CAABD6693CEF00E42F8286E0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01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8-22T14:27:39</meta:creation-date>
    <dc:date>2024-05-29T08:16:14</dc:date>
    <meta:generator>LibreOffice/6.4.6.2$Linux_X86_64 LibreOffice_project/17c4c786810c925eb6e0da4181cd43069b44ed29</meta:generator>
    <meta:document-statistic meta:table-count="1" meta:cell-count="64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