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05</text:p>
          </table:table-cell>
          <table:covered-table-cell/>
          <table:table-cell table:number-columns-repeated="3" table:style-name="ce2"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50464.2" table:style-name="ce10">
            <text:p>50 464.2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763</text:p>
          </table:table-cell>
          <table:table-cell office:value-type="float" office:value="583210.56000000006" table:style-name="ce10">
            <text:p>583 210.5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661</text:p>
          </table:table-cell>
          <table:table-cell office:value-type="float" office:value="6647032.5800000001" table:style-name="ce10">
            <text:p>6 647 032.5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301:3118</text:p>
          </table:table-cell>
          <table:table-cell office:value-type="float" office:value="507386.92" table:style-name="ce10">
            <text:p>507 386.9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1056</text:p>
          </table:table-cell>
          <table:table-cell office:value-type="float" office:value="61728385.75" table:style-name="ce10">
            <text:p>61 728 385.7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901:698</text:p>
          </table:table-cell>
          <table:table-cell office:value-type="float" office:value="19825.740000000002" table:style-name="ce10">
            <text:p>19 825.7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766</text:p>
          </table:table-cell>
          <table:table-cell office:value-type="float" office:value="352290.14" table:style-name="ce10">
            <text:p>352 290.1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765</text:p>
          </table:table-cell>
          <table:table-cell office:value-type="float" office:value="352978.84" table:style-name="ce10">
            <text:p>352 978.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701:1740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401:909</text:p>
          </table:table-cell>
          <table:table-cell office:value-type="float" office:value="493296.21" table:style-name="ce10">
            <text:p>493 296.2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415</text:p>
          </table:table-cell>
          <table:table-cell office:value-type="float" office:value="596162609" table:style-name="ce10">
            <text:p>596 162 609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762</text:p>
          </table:table-cell>
          <table:table-cell office:value-type="float" office:value="581354.99" table:style-name="ce10">
            <text:p>581 354.9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501:768</text:p>
          </table:table-cell>
          <table:table-cell office:value-type="float" office:value="475435.66" table:style-name="ce10">
            <text:p>475 435.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701:1048</text:p>
          </table:table-cell>
          <table:table-cell office:value-type="float" office:value="347820" table:style-name="ce10">
            <text:p>347 82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6065219.33" table:style-name="ce10">
            <text:p>16 065 219.3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767</text:p>
          </table:table-cell>
          <table:table-cell office:value-type="float" office:value="351638.15" table:style-name="ce10">
            <text:p>351 638.1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1101:764</text:p>
          </table:table-cell>
          <table:table-cell office:value-type="float" office:value="353666.88" table:style-name="ce10">
            <text:p>353 666.8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30886598.39999998" table:style-name="ce10">
            <text:p>930 886 598.4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00401:761</text:p>
          </table:table-cell>
          <table:table-cell office:value-type="float" office:value="1430311.5" table:style-name="ce10">
            <text:p>1 430 311.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624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40401:1026</text:p>
          </table:table-cell>
          <table:table-cell office:value-type="float" office:value="65146587" table:style-name="ce10">
            <text:p>65 146 587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104:366</text:p>
          </table:table-cell>
          <table:table-cell office:value-type="float" office:value="508436.2" table:style-name="ce10">
            <text:p>508 436.2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120401:314</text:p>
          </table:table-cell>
          <table:table-cell office:value-type="float" office:value="233473.52" table:style-name="ce10">
            <text:p>233 473.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00501:651</text:p>
          </table:table-cell>
          <table:table-cell office:value-type="float" office:value="635088.93000000005" table:style-name="ce10">
            <text:p>635 088.9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401:4397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4394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40401:1025</text:p>
          </table:table-cell>
          <table:table-cell office:value-type="float" office:value="106759604.81999999" table:style-name="ce10">
            <text:p>106 759 604.8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4117</text:p>
          </table:table-cell>
          <table:table-cell office:value-type="float" office:value="987924.73" table:style-name="ce10">
            <text:p>987 924.7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401:825</text:p>
          </table:table-cell>
          <table:table-cell office:value-type="float" office:value="573876.80000000005" table:style-name="ce10">
            <text:p>573 876.8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626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742</text:p>
          </table:table-cell>
          <table:table-cell office:value-type="float" office:value="62452.32" table:style-name="ce10">
            <text:p>62 452.3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40401:1573</text:p>
          </table:table-cell>
          <table:table-cell office:value-type="float" office:value="270611" table:style-name="ce10">
            <text:p>270 611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63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2236</text:p>
          </table:table-cell>
          <table:table-cell office:value-type="float" office:value="513137.63" table:style-name="ce10">
            <text:p>513 137.6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3629</text:p>
          </table:table-cell>
          <table:table-cell office:value-type="float" office:value="653654.68000000005" table:style-name="ce10">
            <text:p>653 654.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3627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3630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3631</text:p>
          </table:table-cell>
          <table:table-cell office:value-type="float" office:value="585464.17000000004" table:style-name="ce10">
            <text:p>585 464.1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120401:1531</text:p>
          </table:table-cell>
          <table:table-cell office:value-type="float" office:value="1755600" table:style-name="ce10">
            <text:p>1 755 6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4396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00301:721</text:p>
          </table:table-cell>
          <table:table-cell office:value-type="float" office:value="361724.78" table:style-name="ce10">
            <text:p>361 724.7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40501:2799</text:p>
          </table:table-cell>
          <table:table-cell office:value-type="float" office:value="6775265" table:style-name="ce10">
            <text:p>6 775 265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395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401:4393</text:p>
          </table:table-cell>
          <table:table-cell office:value-type="float" office:value="164646.39999999999" table:style-name="ce10">
            <text:p>164 646.4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4398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40301:1473</text:p>
          </table:table-cell>
          <table:table-cell office:value-type="float" office:value="568101.97" table:style-name="ce10">
            <text:p>568 101.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00000:5144</text:p>
          </table:table-cell>
          <table:table-cell office:value-type="float" office:value="214199998.90000001" table:style-name="ce10">
            <text:p>214 199 998.9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362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3625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4116</text:p>
          </table:table-cell>
          <table:table-cell office:value-type="float" office:value="915045.04" table:style-name="ce10">
            <text:p>915 045.0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201:6683</text:p>
          </table:table-cell>
          <table:table-cell office:value-type="float" office:value="183721.5" table:style-name="ce10">
            <text:p>183 721.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305</text:p>
          </table:table-cell>
          <table:table-cell office:value-type="float" office:value="117415526.78" table:style-name="ce10">
            <text:p>117 415 526.7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30601:1663</text:p>
          </table:table-cell>
          <table:table-cell office:value-type="float" office:value="163899.84" table:style-name="ce10">
            <text:p>163 899.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3628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30601:1662</text:p>
          </table:table-cell>
          <table:table-cell office:value-type="float" office:value="119611.96" table:style-name="ce10">
            <text:p>119 611.9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20801:214</text:p>
          </table:table-cell>
          <table:table-cell office:value-type="float" office:value="356259.35" table:style-name="ce10">
            <text:p>356 259.3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401:762</text:p>
          </table:table-cell>
          <table:table-cell office:value-type="float" office:value="1367658" table:style-name="ce10">
            <text:p>1 367 658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4118</text:p>
          </table:table-cell>
          <table:table-cell office:value-type="float" office:value="1223123.94" table:style-name="ce10">
            <text:p>1 223 123.9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40601:3317</text:p>
          </table:table-cell>
          <table:table-cell office:value-type="float" office:value="304455.7" table:style-name="ce10">
            <text:p>304 455.7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25997377.68000001" table:style-name="ce10">
            <text:p>425 997 377.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91101:478</text:p>
          </table:table-cell>
          <table:table-cell office:value-type="float" office:value="40500" table:style-name="ce10">
            <text:p>40 5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80401:93</text:p>
          </table:table-cell>
          <table:table-cell office:value-type="float" office:value="437566.24" table:style-name="ce10">
            <text:p>437 566.2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10601:2102</text:p>
          </table:table-cell>
          <table:table-cell office:value-type="float" office:value="94074.38" table:style-name="ce10">
            <text:p>94 074.3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30801:638</text:p>
          </table:table-cell>
          <table:table-cell office:value-type="float" office:value="757795.52" table:style-name="ce10">
            <text:p>757 795.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110801:3243</text:p>
          </table:table-cell>
          <table:table-cell office:value-type="float" office:value="46508.75" table:style-name="ce10">
            <text:p>46 508.7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110801:3241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110801:3242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601:3318</text:p>
          </table:table-cell>
          <table:table-cell office:value-type="float" office:value="231056.97" table:style-name="ce10">
            <text:p>231 056.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10601:2101</text:p>
          </table:table-cell>
          <table:table-cell office:value-type="float" office:value="2131161.84" table:style-name="ce10">
            <text:p>2 131 161.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11001:18</text:p>
          </table:table-cell>
          <table:table-cell office:value-type="float" office:value="842781.19" table:style-name="ce10">
            <text:p>842 781.1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90501:515</text:p>
          </table:table-cell>
          <table:table-cell office:value-type="float" office:value="222016.32" table:style-name="ce10">
            <text:p>222 016.3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40701:2335</text:p>
          </table:table-cell>
          <table:table-cell office:value-type="float" office:value="1106704.76" table:style-name="ce10">
            <text:p>1 106 704.7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60401:1628</text:p>
          </table:table-cell>
          <table:table-cell office:value-type="float" office:value="695091.06" table:style-name="ce10">
            <text:p>695 091.0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90601:452</text:p>
          </table:table-cell>
          <table:table-cell office:value-type="float" office:value="246338723.61000001" table:style-name="ce10">
            <text:p>246 338 723.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60401:1629</text:p>
          </table:table-cell>
          <table:table-cell office:value-type="float" office:value="313028" table:style-name="ce10">
            <text:p>313 028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701:2336</text:p>
          </table:table-cell>
          <table:table-cell office:value-type="float" office:value="954254.28" table:style-name="ce10">
            <text:p>954 254.2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70601:888</text:p>
          </table:table-cell>
          <table:table-cell office:value-type="float" office:value="978953.91" table:style-name="ce10">
            <text:p>978 953.9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10601:2100</text:p>
          </table:table-cell>
          <table:table-cell office:value-type="float" office:value="446555.61" table:style-name="ce10">
            <text:p>446 555.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11001:19</text:p>
          </table:table-cell>
          <table:table-cell office:value-type="float" office:value="842758.25" table:style-name="ce10">
            <text:p>842 758.2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60401:316</text:p>
          </table:table-cell>
          <table:table-cell office:value-type="float" office:value="211462.8" table:style-name="ce10">
            <text:p>211 462.8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50901:2811</text:p>
          </table:table-cell>
          <table:table-cell office:value-type="float" office:value="5572395.6900000004" table:style-name="ce10">
            <text:p>5 572 395.6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601:3319</text:p>
          </table:table-cell>
          <table:table-cell office:value-type="float" office:value="1126404.43" table:style-name="ce10">
            <text:p>1 126 404.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51201:25</text:p>
          </table:table-cell>
          <table:table-cell office:value-type="float" office:value="239424.58" table:style-name="ce10">
            <text:p>239 424.5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110701:1812</text:p>
          </table:table-cell>
          <table:table-cell office:value-type="float" office:value="17902.080000000002" table:style-name="ce10">
            <text:p>17 902.0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70101:4509</text:p>
          </table:table-cell>
          <table:table-cell office:value-type="float" office:value="468712.9" table:style-name="ce10">
            <text:p>468 712.9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8:6263</text:p>
          </table:table-cell>
          <table:table-cell office:value-type="float" office:value="5285986.21" table:style-name="ce10">
            <text:p>5 285 986.2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39:335</text:p>
          </table:table-cell>
          <table:table-cell office:value-type="float" office:value="1432173.2" table:style-name="ce10">
            <text:p>1 432 173.2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10101:782</text:p>
          </table:table-cell>
          <table:table-cell office:value-type="float" office:value="2209041.39" table:style-name="ce10">
            <text:p>2 209 041.3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2:168</text:p>
          </table:table-cell>
          <table:table-cell office:value-type="float" office:value="3969175.55" table:style-name="ce10">
            <text:p>3 969 175.5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10101:8137</text:p>
          </table:table-cell>
          <table:table-cell office:value-type="float" office:value="5577087.9900000002" table:style-name="ce10">
            <text:p>5 577 087.9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5:1237</text:p>
          </table:table-cell>
          <table:table-cell office:value-type="float" office:value="3527552.31" table:style-name="ce10">
            <text:p>3 527 552.3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4:102</text:p>
          </table:table-cell>
          <table:table-cell office:value-type="float" office:value="1463157.1" table:style-name="ce10">
            <text:p>1 463 157.1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101:7679</text:p>
          </table:table-cell>
          <table:table-cell office:value-type="float" office:value="3652417.61" table:style-name="ce10">
            <text:p>3 652 417.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7:1468</text:p>
          </table:table-cell>
          <table:table-cell office:value-type="float" office:value="700676.72" table:style-name="ce10">
            <text:p>700 676.7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70601:715</text:p>
          </table:table-cell>
          <table:table-cell office:value-type="float" office:value="696899.78" table:style-name="ce10">
            <text:p>696 899.7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81401:1956</text:p>
          </table:table-cell>
          <table:table-cell office:value-type="float" office:value="724314.43" table:style-name="ce10">
            <text:p>724 314.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10101:8467</text:p>
          </table:table-cell>
          <table:table-cell office:value-type="float" office:value="6136999.6900000004" table:style-name="ce10">
            <text:p>6 136 999.6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40601:1225</text:p>
          </table:table-cell>
          <table:table-cell office:value-type="float" office:value="772038.79" table:style-name="ce10">
            <text:p>772 038.7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70101:4510</text:p>
          </table:table-cell>
          <table:table-cell office:value-type="float" office:value="469011.83" table:style-name="ce10">
            <text:p>469 011.8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9:4971</text:p>
          </table:table-cell>
          <table:table-cell office:value-type="float" office:value="720659.92" table:style-name="ce10">
            <text:p>720 659.9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1:1378</text:p>
          </table:table-cell>
          <table:table-cell office:value-type="float" office:value="4029776.85" table:style-name="ce10">
            <text:p>4 029 776.8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6:11400</text:p>
          </table:table-cell>
          <table:table-cell office:value-type="float" office:value="574920.18000000005" table:style-name="ce10">
            <text:p>574 920.1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10101:783</text:p>
          </table:table-cell>
          <table:table-cell office:value-type="float" office:value="2232525.56" table:style-name="ce10">
            <text:p>2 232 525.5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8433424.2100000009" table:style-name="ce10">
            <text:p>8 433 424.2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4:13201</text:p>
          </table:table-cell>
          <table:table-cell office:value-type="float" office:value="2908214.19" table:style-name="ce10">
            <text:p>2 908 214.1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2201:3066</text:p>
          </table:table-cell>
          <table:table-cell office:value-type="float" office:value="1887361.34" table:style-name="ce10">
            <text:p>1 887 361.3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30201:519</text:p>
          </table:table-cell>
          <table:table-cell office:value-type="float" office:value="1313704.55" table:style-name="ce10">
            <text:p>1 313 704.5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2:8309</text:p>
          </table:table-cell>
          <table:table-cell office:value-type="float" office:value="3617483.94" table:style-name="ce10">
            <text:p>3 617 483.9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1:8973</text:p>
          </table:table-cell>
          <table:table-cell office:value-type="float" office:value="14905072.970000001" table:style-name="ce10">
            <text:p>14 905 072.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70108:365</text:p>
          </table:table-cell>
          <table:table-cell office:value-type="float" office:value="1932018.6" table:style-name="ce10">
            <text:p>1 932 018.6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20101:3000</text:p>
          </table:table-cell>
          <table:table-cell office:value-type="float" office:value="1268545.6499999999" table:style-name="ce10">
            <text:p>1 268 545.6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101:8301</text:p>
          </table:table-cell>
          <table:table-cell office:value-type="float" office:value="179998.03" table:style-name="ce10">
            <text:p>179 998.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10108:5422</text:p>
          </table:table-cell>
          <table:table-cell office:value-type="float" office:value="18158.52" table:style-name="ce10">
            <text:p>18 158.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30301:1467</text:p>
          </table:table-cell>
          <table:table-cell office:value-type="float" office:value="1080812.75" table:style-name="ce10">
            <text:p>1 080 812.7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1:766</text:p>
          </table:table-cell>
          <table:table-cell office:value-type="float" office:value="44856629.520000003" table:style-name="ce10">
            <text:p>44 856 629.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3:5902</text:p>
          </table:table-cell>
          <table:table-cell office:value-type="float" office:value="539917.5" table:style-name="ce10">
            <text:p>539 917.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50101:7812</text:p>
          </table:table-cell>
          <table:table-cell office:value-type="float" office:value="449795.26" table:style-name="ce10">
            <text:p>449 795.2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81401:1955</text:p>
          </table:table-cell>
          <table:table-cell office:value-type="float" office:value="721993.47" table:style-name="ce10">
            <text:p>721 993.4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0:2727</text:p>
          </table:table-cell>
          <table:table-cell office:value-type="float" office:value="123433.05" table:style-name="ce10">
            <text:p>123 433.0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70601:2607</text:p>
          </table:table-cell>
          <table:table-cell office:value-type="float" office:value="2736600.73" table:style-name="ce10">
            <text:p>2 736 600.7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4:436</text:p>
          </table:table-cell>
          <table:table-cell office:value-type="float" office:value="1543263.87" table:style-name="ce10">
            <text:p>1 543 263.8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6:11399</text:p>
          </table:table-cell>
          <table:table-cell office:value-type="float" office:value="576189.68000000005" table:style-name="ce10">
            <text:p>576 189.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20103:5</text:p>
          </table:table-cell>
          <table:table-cell office:value-type="float" office:value="4795551.88" table:style-name="ce10">
            <text:p>4 795 551.8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10501:1377</text:p>
          </table:table-cell>
          <table:table-cell office:value-type="float" office:value="1577671.06" table:style-name="ce10">
            <text:p>1 577 671.0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102:3790</text:p>
          </table:table-cell>
          <table:table-cell office:value-type="float" office:value="1342144.32" table:style-name="ce10">
            <text:p>1 342 144.3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2:6490</text:p>
          </table:table-cell>
          <table:table-cell office:value-type="float" office:value="3547849.97" table:style-name="ce10">
            <text:p>3 547 849.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6:11948</text:p>
          </table:table-cell>
          <table:table-cell office:value-type="float" office:value="2241944.86" table:style-name="ce10">
            <text:p>2 241 944.8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68:4084</text:p>
          </table:table-cell>
          <table:table-cell office:value-type="float" office:value="200212.61" table:style-name="ce10">
            <text:p>200 212.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0102:3789</text:p>
          </table:table-cell>
          <table:table-cell office:value-type="float" office:value="1426548.44" table:style-name="ce10">
            <text:p>1 426 548.4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30201:235</text:p>
          </table:table-cell>
          <table:table-cell office:value-type="float" office:value="1716092.56" table:style-name="ce10">
            <text:p>1 716 092.5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60401:2288</text:p>
          </table:table-cell>
          <table:table-cell office:value-type="float" office:value="667400.11" table:style-name="ce10">
            <text:p>667 400.1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30108:360</text:p>
          </table:table-cell>
          <table:table-cell office:value-type="float" office:value="1116968.43" table:style-name="ce10">
            <text:p>1 116 968.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50:1720</text:p>
          </table:table-cell>
          <table:table-cell office:value-type="float" office:value="1324752.03" table:style-name="ce10">
            <text:p>1 324 752.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50104:753</text:p>
          </table:table-cell>
          <table:table-cell office:value-type="float" office:value="631918.43000000005" table:style-name="ce10">
            <text:p>631 918.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1:122</text:p>
          </table:table-cell>
          <table:table-cell office:value-type="float" office:value="1619982.3" table:style-name="ce10">
            <text:p>1 619 982.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9:1220</text:p>
          </table:table-cell>
          <table:table-cell office:value-type="float" office:value="1507749.67" table:style-name="ce10">
            <text:p>1 507 749.6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50101:7811</text:p>
          </table:table-cell>
          <table:table-cell office:value-type="float" office:value="510177.37" table:style-name="ce10">
            <text:p>510 177.3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10108:5423</text:p>
          </table:table-cell>
          <table:table-cell office:value-type="float" office:value="18158.52" table:style-name="ce10">
            <text:p>18 158.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3:5903</text:p>
          </table:table-cell>
          <table:table-cell office:value-type="float" office:value="745471.6" table:style-name="ce10">
            <text:p>745 471.6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4:7626</text:p>
          </table:table-cell>
          <table:table-cell office:value-type="float" office:value="84902.82" table:style-name="ce10">
            <text:p>84 902.8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101:198</text:p>
          </table:table-cell>
          <table:table-cell office:value-type="float" office:value="1783182.56" table:style-name="ce10">
            <text:p>1 783 182.5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6:710</text:p>
          </table:table-cell>
          <table:table-cell office:value-type="float" office:value="6447756.6799999997" table:style-name="ce10">
            <text:p>6 447 756.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3:8356</text:p>
          </table:table-cell>
          <table:table-cell office:value-type="float" office:value="1052986.6299999999" table:style-name="ce10">
            <text:p>1 052 986.6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6:711</text:p>
          </table:table-cell>
          <table:table-cell office:value-type="float" office:value="6450551.5899999999" table:style-name="ce10">
            <text:p>6 450 551.5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7:13048</text:p>
          </table:table-cell>
          <table:table-cell office:value-type="float" office:value="23367517.460000001" table:style-name="ce10">
            <text:p>23 367 517.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50201:2072</text:p>
          </table:table-cell>
          <table:table-cell office:value-type="float" office:value="1094330.3" table:style-name="ce10">
            <text:p>1 094 330.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5:3792</text:p>
          </table:table-cell>
          <table:table-cell office:value-type="float" office:value="1436015.11" table:style-name="ce10">
            <text:p>1 436 015.1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2201:3065</text:p>
          </table:table-cell>
          <table:table-cell office:value-type="float" office:value="970365.72" table:style-name="ce10">
            <text:p>970 365.7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50201:1306</text:p>
          </table:table-cell>
          <table:table-cell office:value-type="float" office:value="460161.49" table:style-name="ce10">
            <text:p>460 161.4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501:2418</text:p>
          </table:table-cell>
          <table:table-cell office:value-type="float" office:value="1206047.57" table:style-name="ce10">
            <text:p>1 206 047.5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201:143</text:p>
          </table:table-cell>
          <table:table-cell office:value-type="float" office:value="3212939.72" table:style-name="ce10">
            <text:p>3 212 939.7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10106:804</text:p>
          </table:table-cell>
          <table:table-cell office:value-type="float" office:value="3352953.39" table:style-name="ce10">
            <text:p>3 352 953.3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6:12077</text:p>
          </table:table-cell>
          <table:table-cell office:value-type="float" office:value="3309807.31" table:style-name="ce10">
            <text:p>3 309 807.3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70101:4111</text:p>
          </table:table-cell>
          <table:table-cell office:value-type="float" office:value="1119720.02" table:style-name="ce10">
            <text:p>1 119 720.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40401:954</text:p>
          </table:table-cell>
          <table:table-cell office:value-type="float" office:value="1829999.29" table:style-name="ce10">
            <text:p>1 829 999.2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010101:5680</text:p>
          </table:table-cell>
          <table:table-cell office:value-type="float" office:value="22082.63" table:style-name="ce10">
            <text:p>22 082.6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40101:1471</text:p>
          </table:table-cell>
          <table:table-cell office:value-type="float" office:value="1078111.46" table:style-name="ce10">
            <text:p>1 078 111.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301:2560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101:1680</text:p>
          </table:table-cell>
          <table:table-cell office:value-type="float" office:value="1407139.98" table:style-name="ce10">
            <text:p>1 407 139.9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0501:768</text:p>
          </table:table-cell>
          <table:table-cell office:value-type="float" office:value="747100.86" table:style-name="ce10">
            <text:p>747 100.8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20104:1529</text:p>
          </table:table-cell>
          <table:table-cell office:value-type="float" office:value="872709.79" table:style-name="ce10">
            <text:p>872 709.7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00101:106</text:p>
          </table:table-cell>
          <table:table-cell office:value-type="float" office:value="745537.33" table:style-name="ce10">
            <text:p>745 537.3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80101:3889</text:p>
          </table:table-cell>
          <table:table-cell office:value-type="float" office:value="1088203.58" table:style-name="ce10">
            <text:p>1 088 203.5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40201:2206</text:p>
          </table:table-cell>
          <table:table-cell office:value-type="float" office:value="550163.30000000005" table:style-name="ce10">
            <text:p>550 163.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401:1145</text:p>
          </table:table-cell>
          <table:table-cell office:value-type="float" office:value="685319.69" table:style-name="ce10">
            <text:p>685 319.6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30102:1220</text:p>
          </table:table-cell>
          <table:table-cell office:value-type="float" office:value="916335.67" table:style-name="ce10">
            <text:p>916 335.6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10102:4919</text:p>
          </table:table-cell>
          <table:table-cell office:value-type="float" office:value="566381.15" table:style-name="ce10">
            <text:p>566 381.1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1:5353</text:p>
          </table:table-cell>
          <table:table-cell office:value-type="float" office:value="147693.6" table:style-name="ce10">
            <text:p>147 693.6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101:4100</text:p>
          </table:table-cell>
          <table:table-cell office:value-type="float" office:value="4092125.23" table:style-name="ce10">
            <text:p>4 092 125.2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401:4133</text:p>
          </table:table-cell>
          <table:table-cell office:value-type="float" office:value="1351207.46" table:style-name="ce10">
            <text:p>1 351 207.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00101:72</text:p>
          </table:table-cell>
          <table:table-cell office:value-type="float" office:value="1427151.04" table:style-name="ce10">
            <text:p>1 427 151.0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40101:1472</text:p>
          </table:table-cell>
          <table:table-cell office:value-type="float" office:value="114000" table:style-name="ce10">
            <text:p>114 000.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40102:2546</text:p>
          </table:table-cell>
          <table:table-cell office:value-type="float" office:value="639248.12" table:style-name="ce10">
            <text:p>639 248.1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10101:1156</text:p>
          </table:table-cell>
          <table:table-cell office:value-type="float" office:value="408240.73" table:style-name="ce10">
            <text:p>408 240.7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201:1017</text:p>
          </table:table-cell>
          <table:table-cell office:value-type="float" office:value="561837.68000000005" table:style-name="ce10">
            <text:p>561 837.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1001:260</text:p>
          </table:table-cell>
          <table:table-cell office:value-type="float" office:value="20963.240000000002" table:style-name="ce10">
            <text:p>20 963.2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10201:1721</text:p>
          </table:table-cell>
          <table:table-cell office:value-type="float" office:value="519850.28" table:style-name="ce10">
            <text:p>519 850.2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40201:2208</text:p>
          </table:table-cell>
          <table:table-cell office:value-type="float" office:value="550163.30000000005" table:style-name="ce10">
            <text:p>550 163.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90101:2664</text:p>
          </table:table-cell>
          <table:table-cell office:value-type="float" office:value="440318.24" table:style-name="ce10">
            <text:p>440 318.2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2:4775</text:p>
          </table:table-cell>
          <table:table-cell office:value-type="float" office:value="2871179.43" table:style-name="ce10">
            <text:p>2 871 179.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50101:431</text:p>
          </table:table-cell>
          <table:table-cell office:value-type="float" office:value="1088409.8400000001" table:style-name="ce10">
            <text:p>1 088 409.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502:2205</text:p>
          </table:table-cell>
          <table:table-cell office:value-type="float" office:value="2891027.29" table:style-name="ce10">
            <text:p>2 891 027.2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2001:2273</text:p>
          </table:table-cell>
          <table:table-cell office:value-type="float" office:value="1498553.59" table:style-name="ce10">
            <text:p>1 498 553.5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20104:1528</text:p>
          </table:table-cell>
          <table:table-cell office:value-type="float" office:value="1172064.79" table:style-name="ce10">
            <text:p>1 172 064.7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71101:2300</text:p>
          </table:table-cell>
          <table:table-cell office:value-type="float" office:value="362306.07" table:style-name="ce10">
            <text:p>362 306.0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20101:3369</text:p>
          </table:table-cell>
          <table:table-cell office:value-type="float" office:value="456208.79" table:style-name="ce10">
            <text:p>456 208.7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00201:1807</text:p>
          </table:table-cell>
          <table:table-cell office:value-type="float" office:value="1522073.84" table:style-name="ce10">
            <text:p>1 522 073.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00201:1037</text:p>
          </table:table-cell>
          <table:table-cell office:value-type="float" office:value="2077027.58" table:style-name="ce10">
            <text:p>2 077 027.5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10103:671</text:p>
          </table:table-cell>
          <table:table-cell office:value-type="float" office:value="1420287.47" table:style-name="ce10">
            <text:p>1 420 287.4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201:1224</text:p>
          </table:table-cell>
          <table:table-cell office:value-type="float" office:value="320684.45" table:style-name="ce10">
            <text:p>320 684.4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201:1222</text:p>
          </table:table-cell>
          <table:table-cell office:value-type="float" office:value="320684.45" table:style-name="ce10">
            <text:p>320 684.4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50101:2195</text:p>
          </table:table-cell>
          <table:table-cell office:value-type="float" office:value="1342160.92" table:style-name="ce10">
            <text:p>1 342 160.9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10101:4684</text:p>
          </table:table-cell>
          <table:table-cell office:value-type="float" office:value="1557206.26" table:style-name="ce10">
            <text:p>1 557 206.2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201:1223</text:p>
          </table:table-cell>
          <table:table-cell office:value-type="float" office:value="320684.45" table:style-name="ce10">
            <text:p>320 684.4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80101:12324</text:p>
          </table:table-cell>
          <table:table-cell office:value-type="float" office:value="1086038.42" table:style-name="ce10">
            <text:p>1 086 038.4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10101:745</text:p>
          </table:table-cell>
          <table:table-cell office:value-type="float" office:value="515986.07" table:style-name="ce10">
            <text:p>515 986.0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80101:129</text:p>
          </table:table-cell>
          <table:table-cell office:value-type="float" office:value="106113.77" table:style-name="ce10">
            <text:p>106 113.7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90101:2820</text:p>
          </table:table-cell>
          <table:table-cell office:value-type="float" office:value="1487697.08" table:style-name="ce10">
            <text:p>1 487 697.0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90101:1181</text:p>
          </table:table-cell>
          <table:table-cell office:value-type="float" office:value="730657.52" table:style-name="ce10">
            <text:p>730 657.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30601:1351</text:p>
          </table:table-cell>
          <table:table-cell office:value-type="float" office:value="1200276.05" table:style-name="ce10">
            <text:p>1 200 276.0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30701:754</text:p>
          </table:table-cell>
          <table:table-cell office:value-type="float" office:value="883697.37" table:style-name="ce10">
            <text:p>883 697.3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90102:1713</text:p>
          </table:table-cell>
          <table:table-cell office:value-type="float" office:value="1299689.81" table:style-name="ce10">
            <text:p>1 299 689.8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20102:190</text:p>
          </table:table-cell>
          <table:table-cell office:value-type="float" office:value="169051.1" table:style-name="ce10">
            <text:p>169 051.1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20103:4612</text:p>
          </table:table-cell>
          <table:table-cell office:value-type="float" office:value="1000371.16" table:style-name="ce10">
            <text:p>1 000 371.1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30201:784</text:p>
          </table:table-cell>
          <table:table-cell office:value-type="float" office:value="2777905.5" table:style-name="ce10">
            <text:p>2 777 905.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00000:2726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70101:1428</text:p>
          </table:table-cell>
          <table:table-cell office:value-type="float" office:value="1135857.9099999999" table:style-name="ce10">
            <text:p>1 135 857.9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10102:13943</text:p>
          </table:table-cell>
          <table:table-cell office:value-type="float" office:value="738111.98" table:style-name="ce10">
            <text:p>738 111.9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20101:3368</text:p>
          </table:table-cell>
          <table:table-cell office:value-type="float" office:value="424746.12" table:style-name="ce10">
            <text:p>424 746.1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10103:670</text:p>
          </table:table-cell>
          <table:table-cell office:value-type="float" office:value="2985825.64" table:style-name="ce10">
            <text:p>2 985 825.6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90901:1326</text:p>
          </table:table-cell>
          <table:table-cell office:value-type="float" office:value="14755.23" table:style-name="ce10">
            <text:p>14 755.2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30201:964</text:p>
          </table:table-cell>
          <table:table-cell office:value-type="float" office:value="1177196.55" table:style-name="ce10">
            <text:p>1 177 196.5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20401:112</text:p>
          </table:table-cell>
          <table:table-cell office:value-type="float" office:value="1272316.9099999999" table:style-name="ce10">
            <text:p>1 272 316.9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50401:132</text:p>
          </table:table-cell>
          <table:table-cell office:value-type="float" office:value="1515284.8" table:style-name="ce10">
            <text:p>1 515 284.8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20103:4613</text:p>
          </table:table-cell>
          <table:table-cell office:value-type="float" office:value="337044.88" table:style-name="ce10">
            <text:p>337 044.8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10111:758</text:p>
          </table:table-cell>
          <table:table-cell office:value-type="float" office:value="1016110.61" table:style-name="ce10">
            <text:p>1 016 110.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0103:4614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28:560</text:p>
          </table:table-cell>
          <table:table-cell office:value-type="float" office:value="368656.71" table:style-name="ce10">
            <text:p>368 656.7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90301:708</text:p>
          </table:table-cell>
          <table:table-cell office:value-type="float" office:value="1471688.63" table:style-name="ce10">
            <text:p>1 471 688.6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40201:74</text:p>
          </table:table-cell>
          <table:table-cell office:value-type="float" office:value="973334.64" table:style-name="ce10">
            <text:p>973 334.6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80102:2037</text:p>
          </table:table-cell>
          <table:table-cell office:value-type="float" office:value="997357.62" table:style-name="ce10">
            <text:p>997 357.6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050101:5518</text:p>
          </table:table-cell>
          <table:table-cell office:value-type="float" office:value="1271359.3600000001" table:style-name="ce10">
            <text:p>1 271 359.3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90201:1221</text:p>
          </table:table-cell>
          <table:table-cell office:value-type="float" office:value="320684.45" table:style-name="ce10">
            <text:p>320 684.4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80301:63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0401:1274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90301:130</text:p>
          </table:table-cell>
          <table:table-cell office:value-type="float" office:value="1025771.68" table:style-name="ce10">
            <text:p>1 025 771.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0401:1275</text:p>
          </table:table-cell>
          <table:table-cell office:value-type="float" office:value="568126.5" table:style-name="ce10">
            <text:p>568 126.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30301:1137</text:p>
          </table:table-cell>
          <table:table-cell office:value-type="float" office:value="732921.63" table:style-name="ce10">
            <text:p>732 921.6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00000:1274</text:p>
          </table:table-cell>
          <table:table-cell office:value-type="float" office:value="2037840.05" table:style-name="ce10">
            <text:p>2 037 840.0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1:1007</text:p>
          </table:table-cell>
          <table:table-cell office:value-type="float" office:value="512544.78" table:style-name="ce10">
            <text:p>512 544.7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90701:3033</text:p>
          </table:table-cell>
          <table:table-cell office:value-type="float" office:value="3990927.34" table:style-name="ce10">
            <text:p>3 990 927.3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11001:61</text:p>
          </table:table-cell>
          <table:table-cell office:value-type="float" office:value="76157.3" table:style-name="ce10">
            <text:p>76 157.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3709419.699999999" table:style-name="ce10">
            <text:p>23 709 419.7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style-name="ce6">
            <text:p>05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50901:86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1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701:43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301:13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301:32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801:1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2:24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301:24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50901:8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401:29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50901:84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50901:86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601: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801:7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301:16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50501: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50901:12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40701:125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301:15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301:1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301:1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301:9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50901:15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40601:38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401:60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258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401:77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401:9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401:49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401:330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401:16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270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901:241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901:283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201:169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20401:29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331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901:65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90501:1632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145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801:18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50401:183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401:208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00401:7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901:21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19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25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331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32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331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124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701:1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131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401:256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153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65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429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401:375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701:116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201:169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801:118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801:52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901:138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50901:9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330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30901:8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330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326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401:26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365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32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401:326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430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901:1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77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432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270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901:170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20301:27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3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394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901:24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901:218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501:173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901:281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601:82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11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20301:282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201201: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10901:20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40701:32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40601:48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1501:179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60701:102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40601:202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90401:6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41201:4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401:1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30401:63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60901:18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60901:3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70701:6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0:000000:89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50801:50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20401:38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40501:54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50401:40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61701:1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40501:54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501:18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80901:29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001:10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101:132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2201:18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10103:13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301:204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4:71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101:52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00401:161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5:13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2201:187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10501:21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2:2087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401:12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60101:25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10601:139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40102:63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701:58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101:83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00301: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103:362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9:977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90101:15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4:11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6:17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8:5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401:227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20102:112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501:181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20108:10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2:114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00000:31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3:879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8:76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701:62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50301:266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0401:227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301:304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301:251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00000:156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701:59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00000:3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50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5:893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501:4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2:119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6:4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70108:2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20501:111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519:15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6:35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6:127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401:227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40102:29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3:45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4:131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70501:73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50103:17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80301:27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50301:26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6:783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50501:2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50301:261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80301:34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201:187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3:64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00000:97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50103:2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101:115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6:827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30101:85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2201:184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50301:40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599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43:12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101:728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801:1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20101:328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801:4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401:9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30101:702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101:702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10101:50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80201:1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502:210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302:2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801:73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20101:379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20301:449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30102:294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50101:198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1701:119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90101:25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201:336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90401:4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347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301:1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080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30101:641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801:20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60101:52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80101:318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801:318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103:48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70101:359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90201:8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104:112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401:8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30101:703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485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301:44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10104:510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70101:24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90101:51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401:2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50102:17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101:37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90101:10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301:11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70102:260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60101:132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20103:455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0103:130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70501:105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60101:848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20601:311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0103:45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40101:158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30301:147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101:1187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1001:336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492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40101:68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6:306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0103:454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20601:312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90101:23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00102:1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20601:311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10301:5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40301:36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60105:57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40101:297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00101:21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50401:11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10201: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60101:132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60601:183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20201:4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90101:140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50101:528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60501:21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201:2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0:000000:207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0:000000:34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70501:105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1001:335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40101:297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50101:233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140101:158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50901:116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50501:3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901:240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1901:196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00000:1019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1186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00000:1185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1019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00000:1204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30901:52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61001:458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0:000000:75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401:211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0801:53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90501:46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100501:51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30401:2252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80401:81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100301:34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30401:111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50901:21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80501:1471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71101:134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30401:1483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30401:31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90101:116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7:236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70201:8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31417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801:2344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401:3995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31101:249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00000:5050</text:p>
          </table:table-cell>
          <table:table-cell office:value-type="string" table:number-columns-spanned="2" table:number-rows-spanned="1" table:style-name="ce19">
            <text:p>07.08.2025</text:p>
          </table:table-cell>
          <table:covered-table-cell/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77429595389E3044D3584076340463B551B1743B82844ADCDF4DE3A37E18208F475127FAB7365273E5171348358465461AACBB0AF683FC11ABFD48AC4CC879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21T14:11:39Z</meta:creation-date>
    <dc:date>2025-08-21T14:12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