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93" calcext:value-type="float">
            <text:p>29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45" calcext:value-type="float">
            <text:p>1,24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0101:11341</text:p>
          </table:table-cell>
          <table:table-cell table:style-name="ce15" office:value-type="float" office:value="918953.46" calcext:value-type="float">
            <text:p>918,953.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101:4115</text:p>
          </table:table-cell>
          <table:table-cell table:style-name="ce15" office:value-type="float" office:value="33522.66" calcext:value-type="float">
            <text:p>33,522.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1001:2329</text:p>
          </table:table-cell>
          <table:table-cell table:style-name="ce15" office:value-type="float" office:value="1214484.69" calcext:value-type="float">
            <text:p>1,214,484.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5526</text:p>
          </table:table-cell>
          <table:table-cell table:style-name="ce15" office:value-type="float" office:value="331123.65" calcext:value-type="float">
            <text:p>331,123.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401:885</text:p>
          </table:table-cell>
          <table:table-cell table:style-name="ce15" office:value-type="float" office:value="487038.2" calcext:value-type="float">
            <text:p>487,038.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0901:1270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1001:2330</text:p>
          </table:table-cell>
          <table:table-cell table:style-name="ce15" office:value-type="float" office:value="761432.41" calcext:value-type="float">
            <text:p>761,432.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0901:1271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50501:767</text:p>
          </table:table-cell>
          <table:table-cell table:style-name="ce15" office:value-type="float" office:value="354168.41" calcext:value-type="float">
            <text:p>354,168.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2101:469</text:p>
          </table:table-cell>
          <table:table-cell table:style-name="ce15" office:value-type="float" office:value="1584458.52" calcext:value-type="float">
            <text:p>1,584,458.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2101:3440</text:p>
          </table:table-cell>
          <table:table-cell table:style-name="ce15" office:value-type="float" office:value="2240640.48" calcext:value-type="float">
            <text:p>2,240,640.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30301:581</text:p>
          </table:table-cell>
          <table:table-cell table:style-name="ce15" office:value-type="float" office:value="363354.32" calcext:value-type="float">
            <text:p>363,354.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0901:638</text:p>
          </table:table-cell>
          <table:table-cell table:style-name="ce15" office:value-type="float" office:value="527588.99" calcext:value-type="float">
            <text:p>527,588.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00000:8256</text:p>
          </table:table-cell>
          <table:table-cell table:style-name="ce15" office:value-type="float" office:value="350531.84" calcext:value-type="float">
            <text:p>350,531.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801:8213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801:8210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801:8233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41201:627</text:p>
          </table:table-cell>
          <table:table-cell table:style-name="ce15" office:value-type="float" office:value="161071.6" calcext:value-type="float">
            <text:p>161,071.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8218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801:8223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8236</text:p>
          </table:table-cell>
          <table:table-cell table:style-name="ce15" office:value-type="float" office:value="3552" calcext:value-type="float">
            <text:p>3,552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801:8220</text:p>
          </table:table-cell>
          <table:table-cell table:style-name="ce15" office:value-type="float" office:value="4144" calcext:value-type="float">
            <text:p>4,144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237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801:8226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215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801:8216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00301:168</text:p>
          </table:table-cell>
          <table:table-cell table:style-name="ce15" office:value-type="float" office:value="802293970.5" calcext:value-type="float">
            <text:p>802,293,970.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10501:1769</text:p>
          </table:table-cell>
          <table:table-cell table:style-name="ce15" office:value-type="float" office:value="247543.38" calcext:value-type="float">
            <text:p>247,543.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00401:760</text:p>
          </table:table-cell>
          <table:table-cell table:style-name="ce15" office:value-type="float" office:value="1562746.5" calcext:value-type="float">
            <text:p>1,562,746.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501:550</text:p>
          </table:table-cell>
          <table:table-cell table:style-name="ce15" office:value-type="float" office:value="68077.22" calcext:value-type="float">
            <text:p>68,077.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801:8231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801:8235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00000:2091</text:p>
          </table:table-cell>
          <table:table-cell table:style-name="ce15" office:value-type="float" office:value="552870516.66" calcext:value-type="float">
            <text:p>552,870,516.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801:8224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801:8206</text:p>
          </table:table-cell>
          <table:table-cell table:style-name="ce15" office:value-type="float" office:value="23810.24" calcext:value-type="float">
            <text:p>23,810.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801:8214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1201:628</text:p>
          </table:table-cell>
          <table:table-cell table:style-name="ce15" office:value-type="float" office:value="164042.18" calcext:value-type="float">
            <text:p>164,042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40801:8228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801:8238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40801:8225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1301:1008</text:p>
          </table:table-cell>
          <table:table-cell table:style-name="ce15" office:value-type="float" office:value="370860.82" calcext:value-type="float">
            <text:p>370,860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1301:1006</text:p>
          </table:table-cell>
          <table:table-cell table:style-name="ce15" office:value-type="float" office:value="370860.82" calcext:value-type="float">
            <text:p>370,860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61301:1009</text:p>
          </table:table-cell>
          <table:table-cell table:style-name="ce15" office:value-type="float" office:value="370860.82" calcext:value-type="float">
            <text:p>370,860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61301:1007</text:p>
          </table:table-cell>
          <table:table-cell table:style-name="ce15" office:value-type="float" office:value="370860.82" calcext:value-type="float">
            <text:p>370,860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40801:8212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801:8229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40801:8207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40801:8232</text:p>
          </table:table-cell>
          <table:table-cell table:style-name="ce15" office:value-type="float" office:value="4144" calcext:value-type="float">
            <text:p>4,144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801:8209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40801:8211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40801:8222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801:8219</text:p>
          </table:table-cell>
          <table:table-cell table:style-name="ce15" office:value-type="float" office:value="3552" calcext:value-type="float">
            <text:p>3,552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40801:8217</text:p>
          </table:table-cell>
          <table:table-cell table:style-name="ce15" office:value-type="float" office:value="3552" calcext:value-type="float">
            <text:p>3,552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00000:1453</text:p>
          </table:table-cell>
          <table:table-cell table:style-name="ce15" office:value-type="float" office:value="470608" calcext:value-type="float">
            <text:p>470,608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801:8234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801:8227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40801:8208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40801:8230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901:311</text:p>
          </table:table-cell>
          <table:table-cell table:style-name="ce15" office:value-type="float" office:value="245964.25" calcext:value-type="float">
            <text:p>245,964.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40801:8221</text:p>
          </table:table-cell>
          <table:table-cell table:style-name="ce15" office:value-type="float" office:value="7186.88" calcext:value-type="float">
            <text:p>7,186.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30501:444</text:p>
          </table:table-cell>
          <table:table-cell table:style-name="ce15" office:value-type="float" office:value="260508.16" calcext:value-type="float">
            <text:p>260,508.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060401:753</text:p>
          </table:table-cell>
          <table:table-cell table:style-name="ce15" office:value-type="float" office:value="350930.3" calcext:value-type="float">
            <text:p>350,930.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060401:30</text:p>
          </table:table-cell>
          <table:table-cell table:style-name="ce15" office:value-type="float" office:value="1594972.18" calcext:value-type="float">
            <text:p>1,594,972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50901:242</text:p>
          </table:table-cell>
          <table:table-cell table:style-name="ce15" office:value-type="float" office:value="175659.02" calcext:value-type="float">
            <text:p>175,659.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10501:2634</text:p>
          </table:table-cell>
          <table:table-cell table:style-name="ce15" office:value-type="float" office:value="814725" calcext:value-type="float">
            <text:p>814,725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50901:244</text:p>
          </table:table-cell>
          <table:table-cell table:style-name="ce15" office:value-type="float" office:value="11606.14" calcext:value-type="float">
            <text:p>11,606.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50901:241</text:p>
          </table:table-cell>
          <table:table-cell table:style-name="ce15" office:value-type="float" office:value="14657.99" calcext:value-type="float">
            <text:p>14,657.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50501:3151</text:p>
          </table:table-cell>
          <table:table-cell table:style-name="ce15" office:value-type="float" office:value="685600" calcext:value-type="float">
            <text:p>685,600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60701:489</text:p>
          </table:table-cell>
          <table:table-cell table:style-name="ce15" office:value-type="float" office:value="84579.45" calcext:value-type="float">
            <text:p>84,579.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40501:1626</text:p>
          </table:table-cell>
          <table:table-cell table:style-name="ce15" office:value-type="float" office:value="98800" calcext:value-type="float">
            <text:p>98,800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6:050901:243</text:p>
          </table:table-cell>
          <table:table-cell table:style-name="ce15" office:value-type="float" office:value="106058.62" calcext:value-type="float">
            <text:p>106,058.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040601:146</text:p>
          </table:table-cell>
          <table:table-cell table:style-name="ce15" office:value-type="float" office:value="32102.01" calcext:value-type="float">
            <text:p>32,102.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1001:283</text:p>
          </table:table-cell>
          <table:table-cell table:style-name="ce15" office:value-type="float" office:value="321170.74" calcext:value-type="float">
            <text:p>321,170.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50801:370</text:p>
          </table:table-cell>
          <table:table-cell table:style-name="ce15" office:value-type="float" office:value="637002.44" calcext:value-type="float">
            <text:p>637,002.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181001:301</text:p>
          </table:table-cell>
          <table:table-cell table:style-name="ce15" office:value-type="float" office:value="321098.36" calcext:value-type="float">
            <text:p>321,098.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1001:369</text:p>
          </table:table-cell>
          <table:table-cell table:style-name="ce15" office:value-type="float" office:value="321150.06" calcext:value-type="float">
            <text:p>321,150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81001:397</text:p>
          </table:table-cell>
          <table:table-cell table:style-name="ce15" office:value-type="float" office:value="321129.38" calcext:value-type="float">
            <text:p>321,129.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110601:2098</text:p>
          </table:table-cell>
          <table:table-cell table:style-name="ce15" office:value-type="float" office:value="317550.65" calcext:value-type="float">
            <text:p>317,550.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00000:819</text:p>
          </table:table-cell>
          <table:table-cell table:style-name="ce15" office:value-type="float" office:value="645880.72" calcext:value-type="float">
            <text:p>645,880.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10601:2099</text:p>
          </table:table-cell>
          <table:table-cell table:style-name="ce15" office:value-type="float" office:value="6351.01" calcext:value-type="float">
            <text:p>6,351.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81001:145</text:p>
          </table:table-cell>
          <table:table-cell table:style-name="ce15" office:value-type="float" office:value="321181.08" calcext:value-type="float">
            <text:p>321,181.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40801:1087</text:p>
          </table:table-cell>
          <table:table-cell table:style-name="ce15" office:value-type="float" office:value="2616019.84" calcext:value-type="float">
            <text:p>2,616,019.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30501:802</text:p>
          </table:table-cell>
          <table:table-cell table:style-name="ce15" office:value-type="float" office:value="354421971.2" calcext:value-type="float">
            <text:p>354,421,971.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81001:392</text:p>
          </table:table-cell>
          <table:table-cell table:style-name="ce15" office:value-type="float" office:value="321129.38" calcext:value-type="float">
            <text:p>321,129.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81001:391</text:p>
          </table:table-cell>
          <table:table-cell table:style-name="ce15" office:value-type="float" office:value="321170.74" calcext:value-type="float">
            <text:p>321,170.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81001:224</text:p>
          </table:table-cell>
          <table:table-cell table:style-name="ce15" office:value-type="float" office:value="321201.76" calcext:value-type="float">
            <text:p>321,201.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81001:282</text:p>
          </table:table-cell>
          <table:table-cell table:style-name="ce15" office:value-type="float" office:value="321201.76" calcext:value-type="float">
            <text:p>321,201.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81001:54</text:p>
          </table:table-cell>
          <table:table-cell table:style-name="ce15" office:value-type="float" office:value="321181.08" calcext:value-type="float">
            <text:p>321,181.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81001:311</text:p>
          </table:table-cell>
          <table:table-cell table:style-name="ce15" office:value-type="float" office:value="321150.06" calcext:value-type="float">
            <text:p>321,150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81001:425</text:p>
          </table:table-cell>
          <table:table-cell table:style-name="ce15" office:value-type="float" office:value="321150.06" calcext:value-type="float">
            <text:p>321,150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181001:367</text:p>
          </table:table-cell>
          <table:table-cell table:style-name="ce15" office:value-type="float" office:value="321150.06" calcext:value-type="float">
            <text:p>321,150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120501:2254</text:p>
          </table:table-cell>
          <table:table-cell table:style-name="ce15" office:value-type="float" office:value="384880.5" calcext:value-type="float">
            <text:p>384,880.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150501:730</text:p>
          </table:table-cell>
          <table:table-cell table:style-name="ce15" office:value-type="float" office:value="719827.93" calcext:value-type="float">
            <text:p>719,827.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81001:445</text:p>
          </table:table-cell>
          <table:table-cell table:style-name="ce15" office:value-type="float" office:value="321201.76" calcext:value-type="float">
            <text:p>321,201.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130501:1295</text:p>
          </table:table-cell>
          <table:table-cell table:style-name="ce15" office:value-type="float" office:value="170174.4" calcext:value-type="float">
            <text:p>170,174.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71101:1477</text:p>
          </table:table-cell>
          <table:table-cell table:style-name="ce15" office:value-type="float" office:value="10467359.42" calcext:value-type="float">
            <text:p>10,467,359.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70126:510</text:p>
          </table:table-cell>
          <table:table-cell table:style-name="ce15" office:value-type="float" office:value="479866.92" calcext:value-type="float">
            <text:p>479,866.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40301:7198</text:p>
          </table:table-cell>
          <table:table-cell table:style-name="ce15" office:value-type="float" office:value="144082657.1" calcext:value-type="float">
            <text:p>144,082,657.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40301:7199</text:p>
          </table:table-cell>
          <table:table-cell table:style-name="ce15" office:value-type="float" office:value="13224361.46" calcext:value-type="float">
            <text:p>13,224,361.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42:2312</text:p>
          </table:table-cell>
          <table:table-cell table:style-name="ce15" office:value-type="float" office:value="41833.98" calcext:value-type="float">
            <text:p>41,833.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09:31934</text:p>
          </table:table-cell>
          <table:table-cell table:style-name="ce15" office:value-type="float" office:value="8787786.95" calcext:value-type="float">
            <text:p>8,787,786.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6:2258</text:p>
          </table:table-cell>
          <table:table-cell table:style-name="ce15" office:value-type="float" office:value="31578892.72" calcext:value-type="float">
            <text:p>31,578,892.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9:31932</text:p>
          </table:table-cell>
          <table:table-cell table:style-name="ce15" office:value-type="float" office:value="13397460.51" calcext:value-type="float">
            <text:p>13,397,460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9:31933</text:p>
          </table:table-cell>
          <table:table-cell table:style-name="ce15" office:value-type="float" office:value="28039952.98" calcext:value-type="float">
            <text:p>28,039,952.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7:010519:1552</text:p>
          </table:table-cell>
          <table:table-cell table:style-name="ce15" office:value-type="float" office:value="414086.51" calcext:value-type="float">
            <text:p>414,086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8:5387</text:p>
          </table:table-cell>
          <table:table-cell table:style-name="ce15" office:value-type="float" office:value="695414.53" calcext:value-type="float">
            <text:p>695,414.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80201:1838</text:p>
          </table:table-cell>
          <table:table-cell table:style-name="ce15" office:value-type="float" office:value="899714.46" calcext:value-type="float">
            <text:p>899,714.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30101:8298</text:p>
          </table:table-cell>
          <table:table-cell table:style-name="ce15" office:value-type="float" office:value="24168" calcext:value-type="float">
            <text:p>24,168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90101:9408</text:p>
          </table:table-cell>
          <table:table-cell table:style-name="ce15" office:value-type="float" office:value="121187.31" calcext:value-type="float">
            <text:p>121,187.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06:2259</text:p>
          </table:table-cell>
          <table:table-cell table:style-name="ce15" office:value-type="float" office:value="7905801.94" calcext:value-type="float">
            <text:p>7,905,801.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30101:432</text:p>
          </table:table-cell>
          <table:table-cell table:style-name="ce15" office:value-type="float" office:value="44232" calcext:value-type="float">
            <text:p>44,232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886:556</text:p>
          </table:table-cell>
          <table:table-cell table:style-name="ce15" office:value-type="float" office:value="29091.25" calcext:value-type="float">
            <text:p>29,091.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5:20177</text:p>
          </table:table-cell>
          <table:table-cell table:style-name="ce15" office:value-type="float" office:value="49815.29" calcext:value-type="float">
            <text:p>49,815.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3:010104:315</text:p>
          </table:table-cell>
          <table:table-cell table:style-name="ce15" office:value-type="float" office:value="615737.6" calcext:value-type="float">
            <text:p>615,737.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3:080201:1267</text:p>
          </table:table-cell>
          <table:table-cell table:style-name="ce15" office:value-type="float" office:value="1142027.41" calcext:value-type="float">
            <text:p>1,142,027.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202:9295</text:p>
          </table:table-cell>
          <table:table-cell table:style-name="ce15" office:value-type="float" office:value="2040593.68" calcext:value-type="float">
            <text:p>2,040,593.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12:3008</text:p>
          </table:table-cell>
          <table:table-cell table:style-name="ce15" office:value-type="float" office:value="789582.87" calcext:value-type="float">
            <text:p>789,582.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222:8306</text:p>
          </table:table-cell>
          <table:table-cell table:style-name="ce15" office:value-type="float" office:value="7676599.68" calcext:value-type="float">
            <text:p>7,676,599.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06:2261</text:p>
          </table:table-cell>
          <table:table-cell table:style-name="ce15" office:value-type="float" office:value="2421816.57" calcext:value-type="float">
            <text:p>2,421,816.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05:18281</text:p>
          </table:table-cell>
          <table:table-cell table:style-name="ce15" office:value-type="float" office:value="1646190.69" calcext:value-type="float">
            <text:p>1,646,190.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00000:1203</text:p>
          </table:table-cell>
          <table:table-cell table:style-name="ce15" office:value-type="float" office:value="358379.76" calcext:value-type="float">
            <text:p>358,379.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90501:17457</text:p>
          </table:table-cell>
          <table:table-cell table:style-name="ce15" office:value-type="float" office:value="39185532.6" calcext:value-type="float">
            <text:p>39,185,532.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40904:7442</text:p>
          </table:table-cell>
          <table:table-cell table:style-name="ce15" office:value-type="float" office:value="1457594.16" calcext:value-type="float">
            <text:p>1,457,594.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40901:172</text:p>
          </table:table-cell>
          <table:table-cell table:style-name="ce15" office:value-type="float" office:value="673339.79" calcext:value-type="float">
            <text:p>673,339.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308:1920</text:p>
          </table:table-cell>
          <table:table-cell table:style-name="ce15" office:value-type="float" office:value="2957814.68" calcext:value-type="float">
            <text:p>2,957,814.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3:4215</text:p>
          </table:table-cell>
          <table:table-cell table:style-name="ce15" office:value-type="float" office:value="656191.27" calcext:value-type="float">
            <text:p>656,191.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6:15501</text:p>
          </table:table-cell>
          <table:table-cell table:style-name="ce15" office:value-type="float" office:value="8202661.07" calcext:value-type="float">
            <text:p>8,202,661.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21:10870</text:p>
          </table:table-cell>
          <table:table-cell table:style-name="ce15" office:value-type="float" office:value="152803.28" calcext:value-type="float">
            <text:p>152,803.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7:010126:352</text:p>
          </table:table-cell>
          <table:table-cell table:style-name="ce15" office:value-type="float" office:value="283891.29" calcext:value-type="float">
            <text:p>283,891.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40904:2069</text:p>
          </table:table-cell>
          <table:table-cell table:style-name="ce15" office:value-type="float" office:value="1500536.75" calcext:value-type="float">
            <text:p>1,500,536.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7:010465:817</text:p>
          </table:table-cell>
          <table:table-cell table:style-name="ce15" office:value-type="float" office:value="12004.18" calcext:value-type="float">
            <text:p>12,004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886:35</text:p>
          </table:table-cell>
          <table:table-cell table:style-name="ce15" office:value-type="float" office:value="1543754.98" calcext:value-type="float">
            <text:p>1,543,754.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08:4899</text:p>
          </table:table-cell>
          <table:table-cell table:style-name="ce15" office:value-type="float" office:value="1126748.69" calcext:value-type="float">
            <text:p>1,126,748.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9:010103:5434</text:p>
          </table:table-cell>
          <table:table-cell table:style-name="ce15" office:value-type="float" office:value="2402201.65" calcext:value-type="float">
            <text:p>2,402,201.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1401:293</text:p>
          </table:table-cell>
          <table:table-cell table:style-name="ce15" office:value-type="float" office:value="657928.51" calcext:value-type="float">
            <text:p>657,928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40101:92</text:p>
          </table:table-cell>
          <table:table-cell table:style-name="ce15" office:value-type="float" office:value="323947.25" calcext:value-type="float">
            <text:p>323,947.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15" office:value-type="float" office:value="23467389.71" calcext:value-type="float">
            <text:p>23,467,389.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20101:1649</text:p>
          </table:table-cell>
          <table:table-cell table:style-name="ce15" office:value-type="float" office:value="8307480.24" calcext:value-type="float">
            <text:p>8,307,480.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08:5977</text:p>
          </table:table-cell>
          <table:table-cell table:style-name="ce15" office:value-type="float" office:value="1061321.18" calcext:value-type="float">
            <text:p>1,061,321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40301:7200</text:p>
          </table:table-cell>
          <table:table-cell table:style-name="ce15" office:value-type="float" office:value="15492876.41" calcext:value-type="float">
            <text:p>15,492,876.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30101:8296</text:p>
          </table:table-cell>
          <table:table-cell table:style-name="ce15" office:value-type="float" office:value="2128639.22" calcext:value-type="float">
            <text:p>2,128,639.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090101:9409</text:p>
          </table:table-cell>
          <table:table-cell table:style-name="ce15" office:value-type="float" office:value="7675596.4" calcext:value-type="float">
            <text:p>7,675,596.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90103:3783</text:p>
          </table:table-cell>
          <table:table-cell table:style-name="ce15" office:value-type="float" office:value="1833162.29" calcext:value-type="float">
            <text:p>1,833,162.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31301:4561</text:p>
          </table:table-cell>
          <table:table-cell table:style-name="ce15" office:value-type="float" office:value="2812394.54" calcext:value-type="float">
            <text:p>2,812,394.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50101:331</text:p>
          </table:table-cell>
          <table:table-cell table:style-name="ce15" office:value-type="float" office:value="645365.21" calcext:value-type="float">
            <text:p>645,365.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201:2159</text:p>
          </table:table-cell>
          <table:table-cell table:style-name="ce15" office:value-type="float" office:value="389435.83" calcext:value-type="float">
            <text:p>389,435.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06:5167</text:p>
          </table:table-cell>
          <table:table-cell table:style-name="ce15" office:value-type="float" office:value="32039.08" calcext:value-type="float">
            <text:p>32,039.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90501:17456</text:p>
          </table:table-cell>
          <table:table-cell table:style-name="ce15" office:value-type="float" office:value="6034778.03" calcext:value-type="float">
            <text:p>6,034,778.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60201:5184</text:p>
          </table:table-cell>
          <table:table-cell table:style-name="ce15" office:value-type="float" office:value="1694649.18" calcext:value-type="float">
            <text:p>1,694,649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06:2260</text:p>
          </table:table-cell>
          <table:table-cell table:style-name="ce15" office:value-type="float" office:value="3110915.34" calcext:value-type="float">
            <text:p>3,110,915.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41201:365</text:p>
          </table:table-cell>
          <table:table-cell table:style-name="ce15" office:value-type="float" office:value="483257.29" calcext:value-type="float">
            <text:p>483,257.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0904:7443</text:p>
          </table:table-cell>
          <table:table-cell table:style-name="ce15" office:value-type="float" office:value="1457594.16" calcext:value-type="float">
            <text:p>1,457,594.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08:4917</text:p>
          </table:table-cell>
          <table:table-cell table:style-name="ce15" office:value-type="float" office:value="992905.47" calcext:value-type="float">
            <text:p>992,905.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1:2274</text:p>
          </table:table-cell>
          <table:table-cell table:style-name="ce15" office:value-type="float" office:value="484869.2" calcext:value-type="float">
            <text:p>484,869.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30101:8299</text:p>
          </table:table-cell>
          <table:table-cell table:style-name="ce15" office:value-type="float" office:value="1166303.71" calcext:value-type="float">
            <text:p>1,166,303.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04:8982</text:p>
          </table:table-cell>
          <table:table-cell table:style-name="ce15" office:value-type="float" office:value="2663353.02" calcext:value-type="float">
            <text:p>2,663,353.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70602:3211</text:p>
          </table:table-cell>
          <table:table-cell table:style-name="ce15" office:value-type="float" office:value="1700643.82" calcext:value-type="float">
            <text:p>1,700,643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08:5978</text:p>
          </table:table-cell>
          <table:table-cell table:style-name="ce15" office:value-type="float" office:value="800890.36" calcext:value-type="float">
            <text:p>800,890.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40101:2467</text:p>
          </table:table-cell>
          <table:table-cell table:style-name="ce15" office:value-type="float" office:value="1058566.98" calcext:value-type="float">
            <text:p>1,058,566.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80102:5411</text:p>
          </table:table-cell>
          <table:table-cell table:style-name="ce15" office:value-type="float" office:value="585630.57" calcext:value-type="float">
            <text:p>585,630.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80102:5412</text:p>
          </table:table-cell>
          <table:table-cell table:style-name="ce15" office:value-type="float" office:value="901639.13" calcext:value-type="float">
            <text:p>901,639.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868088.49" calcext:value-type="float">
            <text:p>10,868,088.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50601:1335</text:p>
          </table:table-cell>
          <table:table-cell table:style-name="ce15" office:value-type="float" office:value="390120786.1" calcext:value-type="float">
            <text:p>390,120,786.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50601:1334</text:p>
          </table:table-cell>
          <table:table-cell table:style-name="ce15" office:value-type="float" office:value="23582238.46" calcext:value-type="float">
            <text:p>23,582,238.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7:000000:78</text:p>
          </table:table-cell>
          <table:table-cell table:style-name="ce15" office:value-type="float" office:value="158498485.03" calcext:value-type="float">
            <text:p>158,498,485.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80101:127</text:p>
          </table:table-cell>
          <table:table-cell table:style-name="ce15" office:value-type="float" office:value="2234383.22" calcext:value-type="float">
            <text:p>2,234,383.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80102:717</text:p>
          </table:table-cell>
          <table:table-cell table:style-name="ce15" office:value-type="float" office:value="674546.01" calcext:value-type="float">
            <text:p>674,546.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3:885</text:p>
          </table:table-cell>
          <table:table-cell table:style-name="ce15" office:value-type="float" office:value="1453535.43" calcext:value-type="float">
            <text:p>1,453,535.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50501:1083</text:p>
          </table:table-cell>
          <table:table-cell table:style-name="ce15" office:value-type="float" office:value="3888656.51" calcext:value-type="float">
            <text:p>3,888,656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90105:581</text:p>
          </table:table-cell>
          <table:table-cell table:style-name="ce15" office:value-type="float" office:value="807736.04" calcext:value-type="float">
            <text:p>807,736.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47:7742</text:p>
          </table:table-cell>
          <table:table-cell table:style-name="ce15" office:value-type="float" office:value="574461.49" calcext:value-type="float">
            <text:p>574,461.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40103:1532</text:p>
          </table:table-cell>
          <table:table-cell table:style-name="ce15" office:value-type="float" office:value="1252070.51" calcext:value-type="float">
            <text:p>1,252,070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30101:8297</text:p>
          </table:table-cell>
          <table:table-cell table:style-name="ce15" office:value-type="float" office:value="1442594.81" calcext:value-type="float">
            <text:p>1,442,594.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81401:1954</text:p>
          </table:table-cell>
          <table:table-cell table:style-name="ce15" office:value-type="float" office:value="1243522.38" calcext:value-type="float">
            <text:p>1,243,522.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10102:7165</text:p>
          </table:table-cell>
          <table:table-cell table:style-name="ce15" office:value-type="float" office:value="5205491.21" calcext:value-type="float">
            <text:p>5,205,491.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90103:3784</text:p>
          </table:table-cell>
          <table:table-cell table:style-name="ce15" office:value-type="float" office:value="489306.11" calcext:value-type="float">
            <text:p>489,306.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08:4902</text:p>
          </table:table-cell>
          <table:table-cell table:style-name="ce15" office:value-type="float" office:value="702638.48" calcext:value-type="float">
            <text:p>702,638.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90501:17453</text:p>
          </table:table-cell>
          <table:table-cell table:style-name="ce15" office:value-type="float" office:value="43728625.61" calcext:value-type="float">
            <text:p>43,728,625.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16:10694</text:p>
          </table:table-cell>
          <table:table-cell table:style-name="ce15" office:value-type="float" office:value="2117705.33" calcext:value-type="float">
            <text:p>2,117,705.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30101:8300</text:p>
          </table:table-cell>
          <table:table-cell table:style-name="ce15" office:value-type="float" office:value="1016989.82" calcext:value-type="float">
            <text:p>1,016,989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10108:56</text:p>
          </table:table-cell>
          <table:table-cell table:style-name="ce15" office:value-type="float" office:value="791930.17" calcext:value-type="float">
            <text:p>791,930.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7:010946:1124</text:p>
          </table:table-cell>
          <table:table-cell table:style-name="ce15" office:value-type="float" office:value="459723.39" calcext:value-type="float">
            <text:p>459,723.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90105:547</text:p>
          </table:table-cell>
          <table:table-cell table:style-name="ce15" office:value-type="float" office:value="972625.56" calcext:value-type="float">
            <text:p>972,625.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3:080201:1839</text:p>
          </table:table-cell>
          <table:table-cell table:style-name="ce15" office:value-type="float" office:value="897605.06" calcext:value-type="float">
            <text:p>897,605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9:010103:2719</text:p>
          </table:table-cell>
          <table:table-cell table:style-name="ce15" office:value-type="float" office:value="2002259.28" calcext:value-type="float">
            <text:p>2,002,259.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10130:1521</text:p>
          </table:table-cell>
          <table:table-cell table:style-name="ce15" office:value-type="float" office:value="986826.06" calcext:value-type="float">
            <text:p>986,826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20201:1353</text:p>
          </table:table-cell>
          <table:table-cell table:style-name="ce15" office:value-type="float" office:value="1029474.74" calcext:value-type="float">
            <text:p>1,029,474.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210201:1784</text:p>
          </table:table-cell>
          <table:table-cell table:style-name="ce15" office:value-type="float" office:value="1108129.51" calcext:value-type="float">
            <text:p>1,108,129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60101:3059</text:p>
          </table:table-cell>
          <table:table-cell table:style-name="ce15" office:value-type="float" office:value="802349.04" calcext:value-type="float">
            <text:p>802,349.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10103:7390</text:p>
          </table:table-cell>
          <table:table-cell table:style-name="ce15" office:value-type="float" office:value="3088974.93" calcext:value-type="float">
            <text:p>3,088,974.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90101:223</text:p>
          </table:table-cell>
          <table:table-cell table:style-name="ce15" office:value-type="float" office:value="1401655.96" calcext:value-type="float">
            <text:p>1,401,655.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10201:1348</text:p>
          </table:table-cell>
          <table:table-cell table:style-name="ce15" office:value-type="float" office:value="1930712.19" calcext:value-type="float">
            <text:p>1,930,712.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230102:2949</text:p>
          </table:table-cell>
          <table:table-cell table:style-name="ce15" office:value-type="float" office:value="45494.78" calcext:value-type="float">
            <text:p>45,494.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10202:2896</text:p>
          </table:table-cell>
          <table:table-cell table:style-name="ce15" office:value-type="float" office:value="462268.06" calcext:value-type="float">
            <text:p>462,268.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30101:7424</text:p>
          </table:table-cell>
          <table:table-cell table:style-name="ce15" office:value-type="float" office:value="2386471.56" calcext:value-type="float">
            <text:p>2,386,471.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20101:3275</text:p>
          </table:table-cell>
          <table:table-cell table:style-name="ce15" office:value-type="float" office:value="947772.71" calcext:value-type="float">
            <text:p>947,772.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30101:314</text:p>
          </table:table-cell>
          <table:table-cell table:style-name="ce15" office:value-type="float" office:value="1817663.09" calcext:value-type="float">
            <text:p>1,817,663.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10201:1347</text:p>
          </table:table-cell>
          <table:table-cell table:style-name="ce15" office:value-type="float" office:value="3869515.11" calcext:value-type="float">
            <text:p>3,869,515.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240101:563</text:p>
          </table:table-cell>
          <table:table-cell table:style-name="ce15" office:value-type="float" office:value="1830423.83" calcext:value-type="float">
            <text:p>1,830,423.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20101:3274</text:p>
          </table:table-cell>
          <table:table-cell table:style-name="ce15" office:value-type="float" office:value="582456.19" calcext:value-type="float">
            <text:p>582,456.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020101:3273</text:p>
          </table:table-cell>
          <table:table-cell table:style-name="ce15" office:value-type="float" office:value="582456.19" calcext:value-type="float">
            <text:p>582,456.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40401:945</text:p>
          </table:table-cell>
          <table:table-cell table:style-name="ce15" office:value-type="float" office:value="1289641.3" calcext:value-type="float">
            <text:p>1,289,641.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20201:2004</text:p>
          </table:table-cell>
          <table:table-cell table:style-name="ce15" office:value-type="float" office:value="1661717.2" calcext:value-type="float">
            <text:p>1,661,717.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60101:5150</text:p>
          </table:table-cell>
          <table:table-cell table:style-name="ce15" office:value-type="float" office:value="796703.56" calcext:value-type="float">
            <text:p>796,703.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9:010101:5679</text:p>
          </table:table-cell>
          <table:table-cell table:style-name="ce15" office:value-type="float" office:value="33504.68" calcext:value-type="float">
            <text:p>33,504.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190101:2663</text:p>
          </table:table-cell>
          <table:table-cell table:style-name="ce15" office:value-type="float" office:value="457681.65" calcext:value-type="float">
            <text:p>457,681.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110101:3019</text:p>
          </table:table-cell>
          <table:table-cell table:style-name="ce15" office:value-type="float" office:value="591901.5" calcext:value-type="float">
            <text:p>591,901.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070201:450</text:p>
          </table:table-cell>
          <table:table-cell table:style-name="ce15" office:value-type="float" office:value="2115843.97" calcext:value-type="float">
            <text:p>2,115,843.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200401:2366</text:p>
          </table:table-cell>
          <table:table-cell table:style-name="ce15" office:value-type="float" office:value="2265680.55" calcext:value-type="float">
            <text:p>2,265,680.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210101:2951</text:p>
          </table:table-cell>
          <table:table-cell table:style-name="ce15" office:value-type="float" office:value="2989485.18" calcext:value-type="float">
            <text:p>2,989,485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210101:2952</text:p>
          </table:table-cell>
          <table:table-cell table:style-name="ce15" office:value-type="float" office:value="4783049.27" calcext:value-type="float">
            <text:p>4,783,049.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180101:2109</text:p>
          </table:table-cell>
          <table:table-cell table:style-name="ce15" office:value-type="float" office:value="1432018.89" calcext:value-type="float">
            <text:p>1,432,018.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200401:2367</text:p>
          </table:table-cell>
          <table:table-cell table:style-name="ce15" office:value-type="float" office:value="1946904.57" calcext:value-type="float">
            <text:p>1,946,904.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6:050101:5517</text:p>
          </table:table-cell>
          <table:table-cell table:style-name="ce15" office:value-type="float" office:value="1348618.89" calcext:value-type="float">
            <text:p>1,348,618.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10111:756</text:p>
          </table:table-cell>
          <table:table-cell table:style-name="ce15" office:value-type="float" office:value="723350.74" calcext:value-type="float">
            <text:p>723,350.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50501:791</text:p>
          </table:table-cell>
          <table:table-cell table:style-name="ce15" office:value-type="float" office:value="1060901.56" calcext:value-type="float">
            <text:p>1,060,901.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20103:5084</text:p>
          </table:table-cell>
          <table:table-cell table:style-name="ce15" office:value-type="float" office:value="580463.81" calcext:value-type="float">
            <text:p>580,463.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80101:12323</text:p>
          </table:table-cell>
          <table:table-cell table:style-name="ce15" office:value-type="float" office:value="640306.96" calcext:value-type="float">
            <text:p>640,306.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10111:757</text:p>
          </table:table-cell>
          <table:table-cell table:style-name="ce15" office:value-type="float" office:value="585105.91" calcext:value-type="float">
            <text:p>585,105.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80101:12322</text:p>
          </table:table-cell>
          <table:table-cell table:style-name="ce15" office:value-type="float" office:value="628465.09" calcext:value-type="float">
            <text:p>628,465.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80101:12321</text:p>
          </table:table-cell>
          <table:table-cell table:style-name="ce15" office:value-type="float" office:value="1164729.54" calcext:value-type="float">
            <text:p>1,164,729.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010126:87</text:p>
          </table:table-cell>
          <table:table-cell table:style-name="ce15" office:value-type="float" office:value="558242.93" calcext:value-type="float">
            <text:p>558,242.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5:180301:437</text:p>
          </table:table-cell>
          <table:table-cell table:style-name="ce15" office:value-type="float" office:value="551054.51" calcext:value-type="float">
            <text:p>551,054.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6:020201:1889</text:p>
          </table:table-cell>
          <table:table-cell table:style-name="ce15" office:value-type="float" office:value="2019830.57" calcext:value-type="float">
            <text:p>2,019,830.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180101:5156</text:p>
          </table:table-cell>
          <table:table-cell table:style-name="ce15" office:value-type="float" office:value="2344033.35" calcext:value-type="float">
            <text:p>2,344,033.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180101:5157</text:p>
          </table:table-cell>
          <table:table-cell table:style-name="ce15" office:value-type="float" office:value="1186080.87" calcext:value-type="float">
            <text:p>1,186,080.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20103:5083</text:p>
          </table:table-cell>
          <table:table-cell table:style-name="ce15" office:value-type="float" office:value="658953.96" calcext:value-type="float">
            <text:p>658,953.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60401:615</text:p>
          </table:table-cell>
          <table:table-cell table:style-name="ce15" office:value-type="float" office:value="805931.03" calcext:value-type="float">
            <text:p>805,931.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060401:616</text:p>
          </table:table-cell>
          <table:table-cell table:style-name="ce15" office:value-type="float" office:value="692060.14" calcext:value-type="float">
            <text:p>692,060.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70102:196</text:p>
          </table:table-cell>
          <table:table-cell table:style-name="ce15" office:value-type="float" office:value="1123294.63" calcext:value-type="float">
            <text:p>1,123,294.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70601:443</text:p>
          </table:table-cell>
          <table:table-cell table:style-name="ce15" office:value-type="float" office:value="454986.01" calcext:value-type="float">
            <text:p>454,986.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021001:3395</text:p>
          </table:table-cell>
          <table:table-cell table:style-name="ce15" office:value-type="float" office:value="373495.81" calcext:value-type="float">
            <text:p>373,495.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10101:782</text:p>
          </table:table-cell>
          <table:table-cell table:style-name="ce15" office:value-type="float" office:value="544003.82" calcext:value-type="float">
            <text:p>544,003.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20301:4684</text:p>
          </table:table-cell>
          <table:table-cell table:style-name="ce15" office:value-type="float" office:value="1105149.07" calcext:value-type="float">
            <text:p>1,105,149.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10102:3460</text:p>
          </table:table-cell>
          <table:table-cell table:style-name="ce15" office:value-type="float" office:value="26035.22" calcext:value-type="float">
            <text:p>26,035.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050101:5651</text:p>
          </table:table-cell>
          <table:table-cell table:style-name="ce15" office:value-type="float" office:value="811033" calcext:value-type="float">
            <text:p>811,033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4:040101:7963</text:p>
          </table:table-cell>
          <table:table-cell table:style-name="ce15" office:value-type="float" office:value="927133.15" calcext:value-type="float">
            <text:p>927,133.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190201:1802</text:p>
          </table:table-cell>
          <table:table-cell table:style-name="ce15" office:value-type="float" office:value="796420" calcext:value-type="float">
            <text:p>796,420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90101:185</text:p>
          </table:table-cell>
          <table:table-cell table:style-name="ce15" office:value-type="float" office:value="768009.58" calcext:value-type="float">
            <text:p>768,009.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040101:7962</text:p>
          </table:table-cell>
          <table:table-cell table:style-name="ce15" office:value-type="float" office:value="624724.69" calcext:value-type="float">
            <text:p>624,724.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010104:155</text:p>
          </table:table-cell>
          <table:table-cell table:style-name="ce15" office:value-type="float" office:value="427315.99" calcext:value-type="float">
            <text:p>427,315.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70102:198</text:p>
          </table:table-cell>
          <table:table-cell table:style-name="ce15" office:value-type="float" office:value="313542.27" calcext:value-type="float">
            <text:p>313,542.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20103:4544</text:p>
          </table:table-cell>
          <table:table-cell table:style-name="ce15" office:value-type="float" office:value="789809.17" calcext:value-type="float">
            <text:p>789,809.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21001:3396</text:p>
          </table:table-cell>
          <table:table-cell table:style-name="ce15" office:value-type="float" office:value="373495.81" calcext:value-type="float">
            <text:p>373,495.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140401:587</text:p>
          </table:table-cell>
          <table:table-cell table:style-name="ce15" office:value-type="float" office:value="807923.39" calcext:value-type="float">
            <text:p>807,923.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070601:444</text:p>
          </table:table-cell>
          <table:table-cell table:style-name="ce15" office:value-type="float" office:value="909972.03" calcext:value-type="float">
            <text:p>909,972.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030401:4429</text:p>
          </table:table-cell>
          <table:table-cell table:style-name="ce15" office:value-type="float" office:value="451477.22" calcext:value-type="float">
            <text:p>451,477.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10108:3018</text:p>
          </table:table-cell>
          <table:table-cell table:style-name="ce15" office:value-type="float" office:value="208640.99" calcext:value-type="float">
            <text:p>208,640.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60101:5414</text:p>
          </table:table-cell>
          <table:table-cell table:style-name="ce15" office:value-type="float" office:value="985881.11" calcext:value-type="float">
            <text:p>985,881.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60102:1537</text:p>
          </table:table-cell>
          <table:table-cell table:style-name="ce15" office:value-type="float" office:value="1426118.26" calcext:value-type="float">
            <text:p>1,426,118.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20101:1543</text:p>
          </table:table-cell>
          <table:table-cell table:style-name="ce15" office:value-type="float" office:value="857119.59" calcext:value-type="float">
            <text:p>857,119.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30401:1273</text:p>
          </table:table-cell>
          <table:table-cell table:style-name="ce15" office:value-type="float" office:value="637709.19" calcext:value-type="float">
            <text:p>637,709.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70301:664</text:p>
          </table:table-cell>
          <table:table-cell table:style-name="ce15" office:value-type="float" office:value="1439834.32" calcext:value-type="float">
            <text:p>1,439,834.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10106:10906</text:p>
          </table:table-cell>
          <table:table-cell table:style-name="ce15" office:value-type="float" office:value="496850.2" calcext:value-type="float">
            <text:p>496,850.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5:8179</text:p>
          </table:table-cell>
          <table:table-cell table:style-name="ce15" office:value-type="float" office:value="151963.71" calcext:value-type="float">
            <text:p>151,963.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30401:1266</text:p>
          </table:table-cell>
          <table:table-cell table:style-name="ce15" office:value-type="float" office:value="997197.43" calcext:value-type="float">
            <text:p>997,197.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30401:1269</text:p>
          </table:table-cell>
          <table:table-cell table:style-name="ce15" office:value-type="float" office:value="573651.45" calcext:value-type="float">
            <text:p>573,651.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10201:1280</text:p>
          </table:table-cell>
          <table:table-cell table:style-name="ce15" office:value-type="float" office:value="27394" calcext:value-type="float">
            <text:p>27,394.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70801:2910</text:p>
          </table:table-cell>
          <table:table-cell table:style-name="ce15" office:value-type="float" office:value="521268.21" calcext:value-type="float">
            <text:p>521,268.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70301:665</text:p>
          </table:table-cell>
          <table:table-cell table:style-name="ce15" office:value-type="float" office:value="460189.18" calcext:value-type="float">
            <text:p>460,189.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30401:1267</text:p>
          </table:table-cell>
          <table:table-cell table:style-name="ce15" office:value-type="float" office:value="573651.45" calcext:value-type="float">
            <text:p>573,651.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10106:1807</text:p>
          </table:table-cell>
          <table:table-cell table:style-name="ce15" office:value-type="float" office:value="433879.73" calcext:value-type="float">
            <text:p>433,879.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10201:1282</text:p>
          </table:table-cell>
          <table:table-cell table:style-name="ce15" office:value-type="float" office:value="48147.04" calcext:value-type="float">
            <text:p>48,147.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10201:1291</text:p>
          </table:table-cell>
          <table:table-cell table:style-name="ce15" office:value-type="float" office:value="33204.86" calcext:value-type="float">
            <text:p>33,204.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30401:1268</text:p>
          </table:table-cell>
          <table:table-cell table:style-name="ce15" office:value-type="float" office:value="573651.45" calcext:value-type="float">
            <text:p>573,651.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30401:1271</text:p>
          </table:table-cell>
          <table:table-cell table:style-name="ce15" office:value-type="float" office:value="573651.45" calcext:value-type="float">
            <text:p>573,651.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30401:1272</text:p>
          </table:table-cell>
          <table:table-cell table:style-name="ce15" office:value-type="float" office:value="573651.45" calcext:value-type="float">
            <text:p>573,651.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10201:1287</text:p>
          </table:table-cell>
          <table:table-cell table:style-name="ce15" office:value-type="float" office:value="43996.43" calcext:value-type="float">
            <text:p>43,996.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10201:1277</text:p>
          </table:table-cell>
          <table:table-cell table:style-name="ce15" office:value-type="float" office:value="23243.4" calcext:value-type="float">
            <text:p>23,243.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030401:1270</text:p>
          </table:table-cell>
          <table:table-cell table:style-name="ce15" office:value-type="float" office:value="541144.53" calcext:value-type="float">
            <text:p>541,144.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10106:1753</text:p>
          </table:table-cell>
          <table:table-cell table:style-name="ce15" office:value-type="float" office:value="466957.31" calcext:value-type="float">
            <text:p>466,957.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70402:452</text:p>
          </table:table-cell>
          <table:table-cell table:style-name="ce15" office:value-type="float" office:value="461577.8" calcext:value-type="float">
            <text:p>461,577.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42301:2559</text:p>
          </table:table-cell>
          <table:table-cell table:style-name="ce15" office:value-type="float" office:value="78142687.23" calcext:value-type="float">
            <text:p>78,142,687.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20301:1262</text:p>
          </table:table-cell>
          <table:table-cell table:style-name="ce15" office:value-type="float" office:value="10169.36" calcext:value-type="float">
            <text:p>10,169.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20301:1266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00000:12732</text:p>
          </table:table-cell>
          <table:table-cell table:style-name="ce15" office:value-type="float" office:value="2127518862.13" calcext:value-type="float">
            <text:p>2,127,518,862.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240901:2143</text:p>
          </table:table-cell>
          <table:table-cell table:style-name="ce15" office:value-type="float" office:value="13460127.68" calcext:value-type="float">
            <text:p>13,460,127.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20301:1264</text:p>
          </table:table-cell>
          <table:table-cell table:style-name="ce15" office:value-type="float" office:value="11440.53" calcext:value-type="float">
            <text:p>11,440.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20301:1268</text:p>
          </table:table-cell>
          <table:table-cell table:style-name="ce15" office:value-type="float" office:value="10169.36" calcext:value-type="float">
            <text:p>10,169.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20301:1263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240901:2144</text:p>
          </table:table-cell>
          <table:table-cell table:style-name="ce15" office:value-type="float" office:value="1863297.49" calcext:value-type="float">
            <text:p>1,863,297.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00000:3587</text:p>
          </table:table-cell>
          <table:table-cell table:style-name="ce15" office:value-type="float" office:value="6283391.92" calcext:value-type="float">
            <text:p>6,283,391.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20301:1270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20301:1269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20301:1261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20301:1267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20301:1271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20301:1265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4:090801:2429</text:p>
          </table:table-cell>
          <table:table-cell table:style-name="ce15" office:value-type="float" office:value="21589.09" calcext:value-type="float">
            <text:p>21,589.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50801:1113</text:p>
          </table:table-cell>
          <table:table-cell table:style-name="ce15" office:value-type="float" office:value="727429.23" calcext:value-type="float">
            <text:p>727,429.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00000:11985</text:p>
          </table:table-cell>
          <table:table-cell table:style-name="ce15" office:value-type="float" office:value="41136537.96" calcext:value-type="float">
            <text:p>41,136,537.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00000:12524</text:p>
          </table:table-cell>
          <table:table-cell table:style-name="ce15" office:value-type="float" office:value="96682365.35" calcext:value-type="float">
            <text:p>96,682,365.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60201:653</text:p>
          </table:table-cell>
          <table:table-cell table:style-name="ce15" office:value-type="float" office:value="16650226.27" calcext:value-type="float">
            <text:p>16,650,226.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6" office:value-type="string" calcext:value-type="string">
            <text:p>04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801:44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50901: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80601: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90801:74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2101: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24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401:33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0901:8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50301:7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80701:1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20901: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50301:7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105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90501:17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30301:2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501:7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50301:7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0901:11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30301:5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11001:14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20901:1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120901:3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60401:2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120601:9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00000:44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701:3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90301:10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110601: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201:66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501:2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30501:1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010601:6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30501:1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30501:2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30501:1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30501:1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30501:1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30501:1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30501:1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30501:4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30501:3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050601:1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30501:2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30501:3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30501:1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30501:1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30501:1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30501:1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30501:2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30501:2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040701:1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10301:24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040601:2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50501:13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040501:1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61501:17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90601:1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40601:2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40701:1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1401:3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40601:4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81001:2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61101:8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210301:3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90401:2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80501:2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80501:2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90901:13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20301:4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00801: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90401:5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80501:2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1001:3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10801:12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060601:7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1001:3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80501:1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81001:2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80501:3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80401:11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80401:8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502:20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70603: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0904:73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00000:7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3:010104:27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3:010104:27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10107:10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90501:17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5:17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10:320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40904:73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00000:2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10159:17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101:33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16:2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90501:2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0: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70101:33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2201:18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80103:5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20104:11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70602:5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04:75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110101:84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70201:2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08:59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90501:15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110101:84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50101:9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90101:2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01:2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50101:4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9:319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80102:53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50301:5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70101:86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70601:17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10:11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7:010519:15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10116:3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70101:15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9:319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70101:18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42101:1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40104:27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90801:37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010103:5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70101:37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60101:3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3:090101:1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80101:3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90801:37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11:4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50301: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80103: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30102:25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3:44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80301: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0:090401:1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90401:15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90401:15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90401:1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90401:16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90401:18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90401:18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070101:4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90401:14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90401:21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90401:16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90401:18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090401:2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90401:14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090401:1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70101:4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90401:15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70101:4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00000:142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90401:2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90401:1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110101:25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70101: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90401:1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90401:2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90401:1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90401:16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40401:6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70201:8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060101:25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90101: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60101:59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40201:18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90401:15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90401:2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90401:2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90401:16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90401:14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90401:21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90401:15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90401:2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90401: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90401:21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90401:21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90401:1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90401: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90401:21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90401: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90401:16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90401:14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801:67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90401:2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90401:21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90401:14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110101:25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120301: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00000:89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90401:14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90401:2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90401:18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90401:14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90401:14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90401: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110101:25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10202:28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125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30301:15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70101: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90401: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90401:18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90401:1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90401:14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90401:1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40501:2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90401: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90401:15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70101:4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70101:4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90401:1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90401:14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90401:1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90401:18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20201:15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90401:1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90401:1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70101: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90401: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90401: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90401:16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90401:16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90401:21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90401:21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90401:15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70101:4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110101:25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110101:25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110101:25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110201:1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00000:62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30101:46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010102:3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230101:2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1:090101:1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110101:24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70101:25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70101:4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70101:25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70101:3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20301:19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70101:4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70101:3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000000:2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070101:2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070101:3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70101:2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70101:28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20301:13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70101:25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70101:1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70101:24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60501:2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9:070101:2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9:080101:37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30201:9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070101:25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70101:24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70101:3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70101:28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70101:24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20101: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70101:24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70101:3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70101:2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70101:3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70101:25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70101:2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220101: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70101:3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70101:28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70101:3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70101:1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70101:1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70101:3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70101:2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220301:1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070101:2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220301:19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190101:25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70101:2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70101:3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70101:24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70101:24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70101:1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70101:4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70101:2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70101:3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70101:1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70101:4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70101:25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70101:1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70101:27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70101:3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70101:2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70101:25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70101:25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70101:24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70101:2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70101:1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070101:25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070101:3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70101:2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70101:4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220101: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040101: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220101:38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220101:37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220101:4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220101:36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220101:36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20101: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220101:38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20101:38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220101:37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220101:38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220101:4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220101:37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220101:38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220101:38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220101:37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220101:4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20101:37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220101:37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220101:38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220101:38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220101:38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220101:36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220101:38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220101:37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220101:37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220101:38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220101:36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220101: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220101:36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220101:36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220101:38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220101:38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220101:38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220101:38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220101:38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220101:37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220101: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220101:36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220101:3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220101:37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220101:38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220101:3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220101:36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20101:4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220101:37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220101:3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220101:37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220101:37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220101:38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220101:3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220101:4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220101:3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220101:4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220101:38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220101:38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220101:37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220101: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220101:37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220101:4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220101:37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20101:4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20101:37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220101:37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20101:4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20101:37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20101:36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20101:37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20101:4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220101:37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220101:38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220101:36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220101: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220101:36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20101:38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20101:36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20101:37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20101:37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220101:36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220101:4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20101:36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20101: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220101:37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20101:38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20101:37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220101:38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20101:36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220101:37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20101: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20101:38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220101:36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20101:38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220101:36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20101:38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220101:36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20101:38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220101:4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220101:37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220101:36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220101:37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220101:36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220101: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20101:37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220101:4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220101:38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220101:36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220101:4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20101:38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20101:37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20101:36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20101:36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20101:37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20101:38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20101:38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220101:4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220101:38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20101:36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220101: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220101:4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220101:37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220101:38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220101:38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20101:36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20101:38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220101:38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220101:37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20101:4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220101:4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220101:37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220101:38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20101:3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20101:3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220101: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220101:38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220101:38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20101:36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220101:3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220101:4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220101:37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220101:38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220101:37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220101:36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20101:36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20101:4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220101:37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220101:37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220101:36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220101:38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20101:38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20101:3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20101:38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20101:37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220101:38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20101:38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220101:38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220101:38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220101:4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220101: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220101:38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220101:4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20101:36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220101:37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220101:37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220101: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220101:4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20101:38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220101:3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220101:38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20101:36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220101:38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220101:4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220101:36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220101:38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220101:37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220101:3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220101:37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220101:4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220101:36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220101:37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220101:38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220101:38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220101:3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220101:36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220101:4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220101:37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220101:37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220101:3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220101:38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220101:4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220101:37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220101:36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220101:36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220101:38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220101:37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220101:36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220101:38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220101:37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220101:4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220101:38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220101:4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220101:36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220101:3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220101:31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220101:3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220101:3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220101:33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220101:2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220101:32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220101:3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220101:33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220101:2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20101:30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220101:30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220101:3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220101:32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20101:32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220101:31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220101:3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220101:3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220101:32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220101:30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220101:30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220101:30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220101:33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220101:30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220101:33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220101:32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220101:32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220101:3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220101:36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220101:30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220101:33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220101:2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220101:2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220101:32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220101:32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220101:33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220101:32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220101:35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220101:36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220101:31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220101:33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220101:33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220101:36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220101:36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220101:35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220101:2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220101:3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220101:3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220101:31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220101:31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220101:36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220101:33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220101:33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220101:32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220101:32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220101:32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220101:31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220101:30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220101:30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220101:30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220101:35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220101:31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220101:33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220101:2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220101:3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220101:35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220101:3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220101:36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20101:32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220101:30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220101:30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220101:30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220101:33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220101:36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220101:32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220101:36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220101:33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220101:32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220101:32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220101:32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220101:31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220101:36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220101:3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220101:36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220101:33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220101:32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220101:32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220101:31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220101:3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220101:32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220101:36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220101:30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220101:2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220101:31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220101:36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220101:30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220101:32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220101:33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220101:36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220101:31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220101:36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220101:30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220101:36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220101:30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220101:33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220101:32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220101:32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220101:33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220101:36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220101:36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220101:35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220101:35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220101:31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220101:32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220101:31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220101:33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220101:35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220101:32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220101:32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220101:31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220101:32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220101:31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220101:32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220101:30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220101:32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220101:32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220101:32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220101:33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220101:32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220101:36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220101:36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220101:36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220101:30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220101:32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220101:30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220101:31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220101:32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220101:33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220101:30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220101:31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220101:32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220101:32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220101:32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220101:32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220101:33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220101:3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220101:31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220101:31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220101:3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220101:30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220101:32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220101:36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220101:32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220101:36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220101:31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220101:36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220101:32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220101:33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220101:33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220101:31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220101:36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220101:32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220101:33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220101:3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220101:36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220101:32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220101:2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220101:36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220101:32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220101:36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220101:2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220101:32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220101:31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220101:32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220101:3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220101:32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220101:3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220101:31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220101:31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220101:33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220101:32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220101:33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220101:32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220101:2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220101:31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220101:31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220101:30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220101:31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220101:32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220101:33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220101:32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220101:32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220101:31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220101:33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220101:36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220101:33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220101:31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220101:3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220101:3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220101:30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170101:15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170101:14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170101:14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170101:17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170101:18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170101: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170101:2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170101:18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170101: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220101: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170101:14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220101:1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220101:2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170101:15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170101:18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170101:18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170101:19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170101:2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220101:1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170101:14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170101:2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220101:1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170101:17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220101:2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170101:15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170101:1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170301: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170101:17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220101:1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170101:17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220101:1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170101:18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170101:2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170101:14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170101:17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170101:14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170101:2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220101:1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220101:2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170101:18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170101:14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170101:18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220101:2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170101:2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170101:15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170101:14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170101:17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7:170101:18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7:170101:14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170101:18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7:220101:1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7:170101:17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7:170101: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220101:1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7:170101: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7:170101: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7:220101:1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220101:1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7:170101:15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7:170101:17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220101:2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7:220101:1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7:170101:14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170301:2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220101:2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7:170101:18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7:170101:18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7:220101:2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170101: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170101:18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170101:14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170101:14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170101:15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7:220101:2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7:170101:18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170101: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7:170101:2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220101:2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170101:18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7:170101:2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7:170101:14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170101:1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7:220101:2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220101:2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170101:15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170101: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170101:17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170101:15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170101: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170101:18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170101:18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220101:1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220101:2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170101: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7:220101:2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7:170101:18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170101:18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220101: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170101: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7:170101:17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170101:15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170101:17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220101:1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170101: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220101:1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7:170101:18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7:170101:179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7:220101:2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7:170101:14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170101: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170101:14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170101:18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170101: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170101:18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170101:14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170101: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220101:1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170101:15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220101:1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170101:18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220101:1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170101:18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220101:2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170101:18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170101:18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7:170101:2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170101:14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220101:1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170101:18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170101:15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7:170101:18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7:170101:17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170101: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220101:1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170101:18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220101:2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170101: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7:170101:18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7:220101:1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7:170101:19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170101:18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170101:18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220101:2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170101:15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170101: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170101:182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170101: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170101:14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7:170101:15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170101:18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220101:1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170101:17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7:170101:18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170101: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170101:18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170101:15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220101:2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170101: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170101:18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220101:1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170101:15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170101:14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170101: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220101:1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170101: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220101:2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170101:2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170101: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220101:1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170101:18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170101:2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220101:2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170101:2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170101:17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170101:18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220101:2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170101:2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170101:18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170101:17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170101:15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170101: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170101:22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170101:17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170101:2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170101:14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170101:19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170101:18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170101:1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220101:1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170101:18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170101:18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220101:1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170101:1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200601:24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200101:32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170101:13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00000:10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170101:1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170101:13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5:020123: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170101:13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170101:13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170101:14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170101:13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170101:13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170101:13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170101:14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000000:18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170101:14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170101:14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170101:13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170101:13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170101:13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170101:13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170101:14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170101:1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170101:13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170101:14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170101:14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170101:13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170101:13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170101:1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020101:49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000000:4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170101:13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170101:13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170101:13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4:130101:23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5:080301: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170101:13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170101:13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170101:13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170101:13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170101:13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170101:1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170101:13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170101:13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170101:14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170101:13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120101:6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170101:1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170101:13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00000:6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170101:13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170101:13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170101:131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000000:4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170101:13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170101:13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170101:14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170101:1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170101:1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170101:10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170101:132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170101:14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170101:13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5:090101:19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170101:1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000000:10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170101:1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090301:1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5:180101:49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000000:9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4:130101:104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170101:13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170101:14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170101:13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170101:14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170101:13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170101:13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170101:13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170101:14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170101:13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170101:13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170101:13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170101:13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5:160201: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170101:139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170101:13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170101:14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170101:1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170101:14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00000:7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170101:13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170101:14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4:130101:104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170101:13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00000:3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170101:14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170101:1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170101:13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170101:13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170101:1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170101:14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170101:1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170101:14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170101:1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170101:13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170101:13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170101:14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170101:14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4:120101:1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6:070101:10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2:020601:21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1:110201:224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4:020104:3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2:020201:14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1:080301:21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1:080301:19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1:080201:10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2:000000:17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2:060102:14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4:050301:6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1:080501:7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1:090801:11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1:080201:10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1:170101:2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3:090101:31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1:090701:1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4:020105:6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1:080401: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3:260101:3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1:080301:1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1:080201:9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1:080301:22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1:080201:7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1:080101:30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1:030801:3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1:010201:12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0:000000:19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0:000000:20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0:000000:9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1:070301: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1:070402: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1:010106:92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1:000000:42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1:080101: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1:080101:30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1:000000:54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1:060102:43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1:080101:5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0:000000:195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0:000000: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1:000000:35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1:080101:6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1:080101:339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1:080101:5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1:080101:29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1:000000:54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1:080201:10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1:080101:34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1:080101:340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1:000000:35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1:070402: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1:000000:21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1:080101:93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2:090801: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2:131901: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2:090801: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1:080101: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8:130501:1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8:130501:1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8:130501:1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4:090801:19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4:090801:19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4:090801:196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4:090801:19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4:090801:19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4:090801:19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4:090801:197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4:090801:19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4:091001:151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4:090901:17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4:090801:19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4:090901:171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4:091001:150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4:090801:19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4:090801:197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4:090801:19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4:090801:19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4:090801:19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4:090801:19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4:090801:196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4:090801:17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4:090801:19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4:090801:19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4:090801:19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4:090801:19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4:090801:19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4:090801:19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4:060401:5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4:040401:116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4:040401:11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4:070601:81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4:070501:14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4:070601:8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3:190401:3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4:040401:11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4:050701:19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3:190401:2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4:050701:19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4:070501:141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4:050701:189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4:040401:11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5:020103:1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4:090501:17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4:090501:25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4:090501:24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4:091001:155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4:090501:254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4:090801:16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4:090601:3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4:090801:155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4:090801:164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4:090501:24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4:090801:16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4:090501:24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4:090701:8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4:090801:16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4:091001:15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4:090301:7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4:090801:16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4:090801:16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4:090801:15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4:091001:15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4:090801:16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4:090301:7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4:090601:3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4:090301:78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4:090301:7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4:090301:77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4:091001:15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4:090501:25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4:090401:55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4:090801:169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3:060501:3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4:050401:264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4:090201:113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4:060101:517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4:050101:528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4:050401:263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4:060101:50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4:050101:528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4:050401:27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4:070101:34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4:070301:4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4:070101:37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4:070101:35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4:090201:112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4:090101:580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4:060101:556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4:090101:54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4:080101:31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4:060101:523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4:060201:15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4:040101:78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4:090101:556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4:060101:507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4:050401:263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4:050101:525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4:050101:527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4:070201:84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4:060101:527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4:090101:546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4:080101:311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4:070101:34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4:080101:320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4:070301:4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4:060101:544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4:060101:529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4:070101:35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4:040101:785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3:060101:43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4:050301:60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4:060101:546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4:050601:179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4:060101:517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4:050401:261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4:060201:15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4:060101:508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4:050401:262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4:070401:57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4:050301:56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4:080101:31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4:050601:172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4:060101:53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4:090201:11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4:070101:361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4:070401:6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4:060101:515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4:080101:30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4:080101:309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4:060201:15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4:070101:345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4:090201:11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4:050201:29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4:050101:528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4:090101:550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3:060101:43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4:070401:5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4:070101:3481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4:070101:354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4:060101:508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4:060101:522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4:080101:31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4:050101:528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4:090101:58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4:050601:173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4:090201:116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4:060201:15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4:080101:31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4:050101:52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4:050201:28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4:070101:34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4:080101:3093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4:060401:50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4:080101:315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4:060101:546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4:080101:3107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4:060101:5070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4:050601:172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4:080101:3126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4:060201:155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4:080101:3119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4:060101:5088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4:070101:36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4:060101:5245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4:050601:172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4:091001:1512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4:050701:190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4:070601:834</text:p>
          </table:table-cell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902F833F74F14F904E65A315EA823BC284856AF68B79CD15C1D66C33F2233A9F90CF3FC0D01DD60ADFC0721045470D339A67136B916CD1D0E0DB37ABB45FC2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0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0T09:17:50</meta:creation-date>
    <dc:date>2024-05-29T08:16:14</dc:date>
    <meta:generator>LibreOffice/6.4.6.2$Linux_X86_64 LibreOffice_project/17c4c786810c925eb6e0da4181cd43069b44ed29</meta:generator>
    <meta:document-statistic meta:table-count="1" meta:cell-count="64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