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899583333333333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69.75pt" style:use-optimal-row-height="false" fo:break-before="auto"/>
    </style:style>
    <style:style style:name="ro1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number-columns-repeated="57" table:default-cell-style-name="ce1"/>
        <table:table-column table:style-name="co8" table:number-columns-repeated="16320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14">
            <text:p>АОКС-91/2025/000301</text:p>
          </table:table-cell>
          <table:covered-table-cell/>
          <table:table-cell table:number-columns-repeated="3" table:style-name="ce2"/>
          <table:table-cell office:value-type="string" table:style-name="ce3">
            <text:p>19.08.2025</text:p>
          </table:table-cell>
          <table:table-cell table:number-columns-repeated="16377"/>
        </table:table-row>
        <table:table-row table:style-name="ro2">
          <table:table-cell table:style-name="ce4"/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3" table:style-name="ce4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3" table:style-name="ce9">
            <text:p>13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11:240801:8197</text:p>
          </table:table-cell>
          <table:table-cell office:value-type="float" office:value="118400" table:style-name="ce10">
            <text:p>118 400.00</text:p>
          </table:table-cell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office:value-type="string" table:style-name="ce6">
            <text:p>03.08.2025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11:240801:8196</text:p>
          </table:table-cell>
          <table:table-cell office:value-type="float" office:value="533167.04" table:style-name="ce10">
            <text:p>533 167.04</text:p>
          </table:table-cell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office:value-type="string" table:style-name="ce6">
            <text:p>03.08.2025</text:p>
          </table:table-cell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11:240801:8202</text:p>
          </table:table-cell>
          <table:table-cell office:value-type="float" office:value="118400" table:style-name="ce10">
            <text:p>118 400.00</text:p>
          </table:table-cell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office:value-type="string" table:style-name="ce6">
            <text:p>03.08.2025</text:p>
          </table:table-cell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11:240801:8203</text:p>
          </table:table-cell>
          <table:table-cell office:value-type="float" office:value="118400" table:style-name="ce10">
            <text:p>118 400.00</text:p>
          </table:table-cell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office:value-type="string" table:style-name="ce6">
            <text:p>03.08.2025</text:p>
          </table:table-cell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11:240801:8201</text:p>
          </table:table-cell>
          <table:table-cell office:value-type="float" office:value="139487.04000000001" table:style-name="ce10">
            <text:p>139 487.04</text:p>
          </table:table-cell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office:value-type="string" table:style-name="ce6">
            <text:p>03.08.2025</text:p>
          </table:table-cell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11:240801:8205</text:p>
          </table:table-cell>
          <table:table-cell office:value-type="float" office:value="118400" table:style-name="ce10">
            <text:p>118 400.00</text:p>
          </table:table-cell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office:value-type="string" table:style-name="ce6">
            <text:p>03.08.2025</text:p>
          </table:table-cell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11:240801:8199</text:p>
          </table:table-cell>
          <table:table-cell office:value-type="float" office:value="128949.44" table:style-name="ce10">
            <text:p>128 949.44</text:p>
          </table:table-cell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office:value-type="string" table:style-name="ce6">
            <text:p>03.08.2025</text:p>
          </table:table-cell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11:240801:8204</text:p>
          </table:table-cell>
          <table:table-cell office:value-type="float" office:value="118400" table:style-name="ce10">
            <text:p>118 400.00</text:p>
          </table:table-cell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office:value-type="string" table:style-name="ce6">
            <text:p>03.08.2025</text:p>
          </table:table-cell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11:240801:8198</text:p>
          </table:table-cell>
          <table:table-cell office:value-type="float" office:value="128511.36" table:style-name="ce10">
            <text:p>128 511.36</text:p>
          </table:table-cell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office:value-type="string" table:style-name="ce6">
            <text:p>03.08.2025</text:p>
          </table:table-cell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11:240801:8200</text:p>
          </table:table-cell>
          <table:table-cell office:value-type="float" office:value="122816.32000000001" table:style-name="ce10">
            <text:p>122 816.32</text:p>
          </table:table-cell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office:value-type="string" table:style-name="ce6">
            <text:p>03.08.2025</text:p>
          </table:table-cell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23:080104:897</text:p>
          </table:table-cell>
          <table:table-cell office:value-type="float" office:value="858873.24" table:style-name="ce10">
            <text:p>858 873.24</text:p>
          </table:table-cell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office:value-type="string" table:style-name="ce6">
            <text:p>03.08.2025</text:p>
          </table:table-cell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21:010113:12069</text:p>
          </table:table-cell>
          <table:table-cell office:value-type="float" office:value="597546.81999999995" table:style-name="ce10">
            <text:p>597 546.82</text:p>
          </table:table-cell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office:value-type="string" table:style-name="ce6">
            <text:p>03.08.2025</text:p>
          </table:table-cell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23:080104:898</text:p>
          </table:table-cell>
          <table:table-cell office:value-type="float" office:value="860713.19" table:style-name="ce10">
            <text:p>860 713.19</text:p>
          </table:table-cell>
          <table:table-cell office:value-type="string" table:number-columns-spanned="2" table:number-rows-spanned="1" table:style-name="ce19">
            <text:p>05.08.2025</text:p>
          </table:table-cell>
          <table:covered-table-cell/>
          <table:table-cell office:value-type="string" table:style-name="ce6">
            <text:p>03.08.2025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21">
            <text:p>27A2AD4E161510EBB29E3EDDEED5EFA09F4D2B8CF119FE200C3FE2F471F4574C4367FD05D9340A2E7A880EB4D488AE7867EFCD2596FB93163104CC564D39449A</text:p>
            <text:p/>
          </table:table-cell>
          <table:covered-table-cell/>
          <table:table-cell table:number-columns-repeated="16377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12">
          <table:table-cell table:number-columns-spanned="3" table:number-rows-spanned="1" table:style-name="ce22"/>
          <table:covered-table-cell table:number-columns-repeated="2"/>
          <table:table-cell table:style-name="ce11"/>
          <table:table-cell table:number-columns-spanned="3" table:number-rows-spanned="1" table:style-name="ce22"/>
          <table:covered-table-cell table:number-columns-repeated="2"/>
          <table:table-cell table:number-columns-repeated="16377"/>
        </table:table-row>
        <table:table-row table:style-name="ro12">
          <table:table-cell office:value-type="string" table:number-columns-spanned="3" table:number-rows-spanned="1" table:style-name="ce24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2">
            <text:p>(подпись)</text:p>
          </table:table-cell>
          <table:table-cell office:value-type="string" table:number-columns-spanned="3" table:number-rows-spanned="1" table:style-name="ce24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8547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creator>UserOc</dc:creator>
    <meta:creation-date>2025-08-19T07:36:44Z</meta:creation-date>
    <dc:date>2025-08-19T07:37:40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