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5/000300</text:p>
          </table:table-cell>
          <table:covered-table-cell/>
          <table:table-cell table:number-columns-repeated="3" table:style-name="ce2"/>
          <table:table-cell office:value-type="date" office:date-value="2025-08-19T00:00:00" table:style-name="ce23">
            <text:p>19.08.2025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90:12:090801:8141</text:p>
          </table:table-cell>
          <table:table-cell office:value-type="float" office:value="32576.79" table:style-name="ce9">
            <text:p>32 576.79</text:p>
          </table:table-cell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office:value-type="string" table:style-name="ce5">
            <text:p>03.08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90:12:180101:3014</text:p>
          </table:table-cell>
          <table:table-cell office:value-type="float" office:value="12639.93" table:style-name="ce9">
            <text:p>12 639.93</text:p>
          </table:table-cell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office:value-type="string" table:style-name="ce5">
            <text:p>03.08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90:12:150101:1827</text:p>
          </table:table-cell>
          <table:table-cell office:value-type="float" office:value="16717.66" table:style-name="ce9">
            <text:p>16 717.66</text:p>
          </table:table-cell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office:value-type="string" table:style-name="ce5">
            <text:p>03.08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90:12:090801:8140</text:p>
          </table:table-cell>
          <table:table-cell office:value-type="float" office:value="74461.240000000005" table:style-name="ce9">
            <text:p>74 461.24</text:p>
          </table:table-cell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office:value-type="string" table:style-name="ce5">
            <text:p>03.08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90:01:000000:6527</text:p>
          </table:table-cell>
          <table:table-cell office:value-type="float" office:value="18075.21" table:style-name="ce9">
            <text:p>18 075.21</text:p>
          </table:table-cell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office:value-type="string" table:style-name="ce5">
            <text:p>03.08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90:01:000000:6528</text:p>
          </table:table-cell>
          <table:table-cell office:value-type="float" office:value="4500.8" table:style-name="ce9">
            <text:p>4 500.80</text:p>
          </table:table-cell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office:value-type="string" table:style-name="ce5">
            <text:p>03.08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90:21:010113:11603</text:p>
          </table:table-cell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office:value-type="string" table:number-columns-spanned="2" table:number-rows-spanned="1" table:style-name="ce18">
            <text:p>03.08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56670F594FE1FF870E76225638CE36DC491CBE92DFA0680EFB27C934B5DC90E5F4E32991AA577573AECBF1EED73A0167688588E28A7A5383B94B22CD06B247AB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5-08-25T07:02:04Z</meta:creation-date>
    <dc:date>2025-08-19T08:58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