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30</text:p>
          </table:table-cell>
          <table:covered-table-cell/>
          <table:table-cell table:number-columns-repeated="3" table:style-name="ce2"/>
          <table:table-cell office:value-type="string" table:style-name="ce3">
            <text:p>26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9" table:style-name="ce9">
            <text:p>4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9" table:style-name="ce9">
            <text:p>1 4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50102:2272</text:p>
          </table:table-cell>
          <table:table-cell office:value-type="float" office:value="2617293.11" table:style-name="ce10">
            <text:p>2 617 293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50102:2273</text:p>
          </table:table-cell>
          <table:table-cell office:value-type="float" office:value="2719932.05" table:style-name="ce10">
            <text:p>2 719 932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04:1097</text:p>
          </table:table-cell>
          <table:table-cell office:value-type="float" office:value="335960.05" table:style-name="ce10">
            <text:p>335 960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701:707</text:p>
          </table:table-cell>
          <table:table-cell office:value-type="float" office:value="6755783.5300000003" table:style-name="ce10">
            <text:p>6 755 783.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5:6689</text:p>
          </table:table-cell>
          <table:table-cell office:value-type="float" office:value="2487833.7000000002" table:style-name="ce10">
            <text:p>2 487 833.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8:6346</text:p>
          </table:table-cell>
          <table:table-cell office:value-type="float" office:value="8636.56" table:style-name="ce10">
            <text:p>8 636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6:4622</text:p>
          </table:table-cell>
          <table:table-cell office:value-type="float" office:value="7573778.0899999999" table:style-name="ce10">
            <text:p>7 573 778.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8:3034</text:p>
          </table:table-cell>
          <table:table-cell office:value-type="float" office:value="2039832.31" table:style-name="ce10">
            <text:p>2 039 832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20201:1247</text:p>
          </table:table-cell>
          <table:table-cell office:value-type="float" office:value="5285247.9000000004" table:style-name="ce10">
            <text:p>5 285 247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3:1681</text:p>
          </table:table-cell>
          <table:table-cell office:value-type="float" office:value="59307.31" table:style-name="ce10">
            <text:p>59 307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101:4074</text:p>
          </table:table-cell>
          <table:table-cell office:value-type="float" office:value="630190.57999999996" table:style-name="ce10">
            <text:p>630 190.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3:5820</text:p>
          </table:table-cell>
          <table:table-cell office:value-type="float" office:value="1440685.01" table:style-name="ce10">
            <text:p>1 440 685.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801:4203</text:p>
          </table:table-cell>
          <table:table-cell office:value-type="float" office:value="3580690.18" table:style-name="ce10">
            <text:p>3 580 690.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4:1265</text:p>
          </table:table-cell>
          <table:table-cell office:value-type="float" office:value="527482.29" table:style-name="ce10">
            <text:p>527 482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6:3181</text:p>
          </table:table-cell>
          <table:table-cell office:value-type="float" office:value="1662590.54" table:style-name="ce10">
            <text:p>1 662 590.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4:1264</text:p>
          </table:table-cell>
          <table:table-cell office:value-type="float" office:value="517681.1" table:style-name="ce10">
            <text:p>517 681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50501:738</text:p>
          </table:table-cell>
          <table:table-cell office:value-type="float" office:value="3030156.66" table:style-name="ce10">
            <text:p>3 030 156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50101:7759</text:p>
          </table:table-cell>
          <table:table-cell office:value-type="float" office:value="1420340.43" table:style-name="ce10">
            <text:p>1 420 340.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5:4089</text:p>
          </table:table-cell>
          <table:table-cell office:value-type="float" office:value="116970.19" table:style-name="ce10">
            <text:p>116 970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041</text:p>
          </table:table-cell>
          <table:table-cell office:value-type="float" office:value="397434.56" table:style-name="ce10">
            <text:p>397 434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50101:7758</text:p>
          </table:table-cell>
          <table:table-cell office:value-type="float" office:value="1311427.77" table:style-name="ce10">
            <text:p>1 311 427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30501:2205</text:p>
          </table:table-cell>
          <table:table-cell office:value-type="float" office:value="553957.09" table:style-name="ce10">
            <text:p>553 957.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5:4916</text:p>
          </table:table-cell>
          <table:table-cell office:value-type="float" office:value="5542007.8399999999" table:style-name="ce10">
            <text:p>5 542 007.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5:4557</text:p>
          </table:table-cell>
          <table:table-cell office:value-type="float" office:value="48397.440000000002" table:style-name="ce10">
            <text:p>48 397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4:1263</text:p>
          </table:table-cell>
          <table:table-cell office:value-type="float" office:value="527482.29" table:style-name="ce10">
            <text:p>527 482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6:537</text:p>
          </table:table-cell>
          <table:table-cell office:value-type="float" office:value="10470369.720000001" table:style-name="ce10">
            <text:p>10 470 369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6:12006</text:p>
          </table:table-cell>
          <table:table-cell office:value-type="float" office:value="1504682.95" table:style-name="ce10">
            <text:p>1 504 682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4:1266</text:p>
          </table:table-cell>
          <table:table-cell office:value-type="float" office:value="533719.41" table:style-name="ce10">
            <text:p>533 719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601:2649</text:p>
          </table:table-cell>
          <table:table-cell office:value-type="float" office:value="7124320.4800000004" table:style-name="ce10">
            <text:p>7 124 320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3:7845</text:p>
          </table:table-cell>
          <table:table-cell office:value-type="float" office:value="250226.1" table:style-name="ce10">
            <text:p>250 226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104:3462</text:p>
          </table:table-cell>
          <table:table-cell office:value-type="float" office:value="3928178.21" table:style-name="ce10">
            <text:p>3 928 178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1252</text:p>
          </table:table-cell>
          <table:table-cell office:value-type="float" office:value="574721.9" table:style-name="ce10">
            <text:p>574 721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5759</text:p>
          </table:table-cell>
          <table:table-cell office:value-type="float" office:value="5919769.2199999997" table:style-name="ce10">
            <text:p>5 919 769.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30202:2035</text:p>
          </table:table-cell>
          <table:table-cell office:value-type="float" office:value="4535540.8899999997" table:style-name="ce10">
            <text:p>4 535 540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1:4386</text:p>
          </table:table-cell>
          <table:table-cell office:value-type="float" office:value="294619.96000000002" table:style-name="ce10">
            <text:p>294 619.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68:3986</text:p>
          </table:table-cell>
          <table:table-cell office:value-type="float" office:value="1342058.79" table:style-name="ce10">
            <text:p>1 342 058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401:3413</text:p>
          </table:table-cell>
          <table:table-cell office:value-type="float" office:value="422069.92" table:style-name="ce10">
            <text:p>422 069.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103:3700</text:p>
          </table:table-cell>
          <table:table-cell office:value-type="float" office:value="4107571.02" table:style-name="ce10">
            <text:p>4 107 571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90101:1151</text:p>
          </table:table-cell>
          <table:table-cell office:value-type="float" office:value="2396747.7799999998" table:style-name="ce10">
            <text:p>2 396 747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228:11</text:p>
          </table:table-cell>
          <table:table-cell office:value-type="float" office:value="817644.21" table:style-name="ce10">
            <text:p>817 644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465:722</text:p>
          </table:table-cell>
          <table:table-cell office:value-type="float" office:value="274396.40999999997" table:style-name="ce10">
            <text:p>274 396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68:2814</text:p>
          </table:table-cell>
          <table:table-cell office:value-type="float" office:value="1234442.94" table:style-name="ce10">
            <text:p>1 234 442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601:1839</text:p>
          </table:table-cell>
          <table:table-cell office:value-type="float" office:value="7128712.9100000001" table:style-name="ce10">
            <text:p>7 128 712.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04:31</text:p>
          </table:table-cell>
          <table:table-cell office:value-type="float" office:value="2203246.0299999998" table:style-name="ce10">
            <text:p>2 203 246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7:3774</text:p>
          </table:table-cell>
          <table:table-cell office:value-type="float" office:value="107465.08" table:style-name="ce10">
            <text:p>107 465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101:116</text:p>
          </table:table-cell>
          <table:table-cell office:value-type="float" office:value="4735364.45" table:style-name="ce10">
            <text:p>4 735 364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20401:391</text:p>
          </table:table-cell>
          <table:table-cell office:value-type="float" office:value="678236.3" table:style-name="ce10">
            <text:p>678 236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965</text:p>
          </table:table-cell>
          <table:table-cell office:value-type="float" office:value="93439.34" table:style-name="ce10">
            <text:p>93 439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2:295</text:p>
          </table:table-cell>
          <table:table-cell office:value-type="float" office:value="3659996.87" table:style-name="ce10">
            <text:p>3 659 996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6:11306</text:p>
          </table:table-cell>
          <table:table-cell office:value-type="float" office:value="2110040.41" table:style-name="ce10">
            <text:p>2 110 040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1583:4</text:p>
          </table:table-cell>
          <table:table-cell office:value-type="float" office:value="3082988.89" table:style-name="ce10">
            <text:p>3 082 988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10102:194</text:p>
          </table:table-cell>
          <table:table-cell office:value-type="float" office:value="282362.99" table:style-name="ce10">
            <text:p>282 362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8:13683</text:p>
          </table:table-cell>
          <table:table-cell office:value-type="float" office:value="149231.99" table:style-name="ce10">
            <text:p>149 231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1572:75</text:p>
          </table:table-cell>
          <table:table-cell office:value-type="float" office:value="4513833.9800000004" table:style-name="ce10">
            <text:p>4 513 833.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4894</text:p>
          </table:table-cell>
          <table:table-cell office:value-type="float" office:value="142952.79" table:style-name="ce10">
            <text:p>142 952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0:1680</text:p>
          </table:table-cell>
          <table:table-cell office:value-type="float" office:value="640269.92000000004" table:style-name="ce10">
            <text:p>640 269.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40107:394</text:p>
          </table:table-cell>
          <table:table-cell office:value-type="float" office:value="192540.63" table:style-name="ce10">
            <text:p>192 540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202:333</text:p>
          </table:table-cell>
          <table:table-cell office:value-type="float" office:value="694459.6" table:style-name="ce10">
            <text:p>694 459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20109:54</text:p>
          </table:table-cell>
          <table:table-cell office:value-type="float" office:value="2368006.65" table:style-name="ce10">
            <text:p>2 368 006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1:4385</text:p>
          </table:table-cell>
          <table:table-cell office:value-type="float" office:value="138834.60999999999" table:style-name="ce10">
            <text:p>138 834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4:3323</text:p>
          </table:table-cell>
          <table:table-cell office:value-type="float" office:value="1991758.91" table:style-name="ce10">
            <text:p>1 991 758.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6:15365</text:p>
          </table:table-cell>
          <table:table-cell office:value-type="float" office:value="8132804.0999999996" table:style-name="ce10">
            <text:p>8 132 804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3510</text:p>
          </table:table-cell>
          <table:table-cell office:value-type="float" office:value="3022971.44" table:style-name="ce10">
            <text:p>3 022 971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701:801</text:p>
          </table:table-cell>
          <table:table-cell office:value-type="float" office:value="493532.12" table:style-name="ce10">
            <text:p>493 532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2061</text:p>
          </table:table-cell>
          <table:table-cell office:value-type="float" office:value="2816299.86" table:style-name="ce10">
            <text:p>2 816 299.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901:2537</text:p>
          </table:table-cell>
          <table:table-cell office:value-type="float" office:value="2819793.51" table:style-name="ce10">
            <text:p>2 819 793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50102:2609</text:p>
          </table:table-cell>
          <table:table-cell office:value-type="float" office:value="641813.64" table:style-name="ce10">
            <text:p>641 813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801:7987</text:p>
          </table:table-cell>
          <table:table-cell office:value-type="float" office:value="7557550.9699999997" table:style-name="ce10">
            <text:p>7 557 550.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60101:1353</text:p>
          </table:table-cell>
          <table:table-cell office:value-type="float" office:value="282645.07" table:style-name="ce10">
            <text:p>282 645.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301:4504</text:p>
          </table:table-cell>
          <table:table-cell office:value-type="float" office:value="7812522.2999999998" table:style-name="ce10">
            <text:p>7 812 522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102:3277</text:p>
          </table:table-cell>
          <table:table-cell office:value-type="float" office:value="3461333.84" table:style-name="ce10">
            <text:p>3 461 333.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1199</text:p>
          </table:table-cell>
          <table:table-cell office:value-type="float" office:value="4194623.2699999996" table:style-name="ce10">
            <text:p>4 194 623.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104:4385</text:p>
          </table:table-cell>
          <table:table-cell office:value-type="float" office:value="2856780.2" table:style-name="ce10">
            <text:p>2 856 780.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102:3276</text:p>
          </table:table-cell>
          <table:table-cell office:value-type="float" office:value="2506483.12" table:style-name="ce10">
            <text:p>2 506 483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801:3708</text:p>
          </table:table-cell>
          <table:table-cell office:value-type="float" office:value="1805264.63" table:style-name="ce10">
            <text:p>1 805 264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4084</text:p>
          </table:table-cell>
          <table:table-cell office:value-type="float" office:value="4930742.66" table:style-name="ce10">
            <text:p>4 930 742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50501:1261</text:p>
          </table:table-cell>
          <table:table-cell office:value-type="float" office:value="2090930.02" table:style-name="ce10">
            <text:p>2 090 930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301:1561</text:p>
          </table:table-cell>
          <table:table-cell office:value-type="float" office:value="47614772.93" table:style-name="ce10">
            <text:p>47 614 772.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301:916</text:p>
          </table:table-cell>
          <table:table-cell office:value-type="float" office:value="89009.54" table:style-name="ce10">
            <text:p>89 009.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40401:944</text:p>
          </table:table-cell>
          <table:table-cell office:value-type="float" office:value="5102483.5" table:style-name="ce10">
            <text:p>5 102 483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2:7378</text:p>
          </table:table-cell>
          <table:table-cell office:value-type="float" office:value="4502543.34" table:style-name="ce10">
            <text:p>4 502 543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201:2428</text:p>
          </table:table-cell>
          <table:table-cell office:value-type="float" office:value="131778.15" table:style-name="ce10">
            <text:p>131 778.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3393</text:p>
          </table:table-cell>
          <table:table-cell office:value-type="float" office:value="1054314.33" table:style-name="ce10">
            <text:p>1 054 314.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1287</text:p>
          </table:table-cell>
          <table:table-cell office:value-type="float" office:value="3300948.76" table:style-name="ce10">
            <text:p>3 300 948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10101:577</text:p>
          </table:table-cell>
          <table:table-cell office:value-type="float" office:value="372256.51" table:style-name="ce10">
            <text:p>372 256.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101:2275</text:p>
          </table:table-cell>
          <table:table-cell office:value-type="float" office:value="410585.81" table:style-name="ce10">
            <text:p>410 585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20125:2998</text:p>
          </table:table-cell>
          <table:table-cell office:value-type="float" office:value="11163.18" table:style-name="ce10">
            <text:p>11 163.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701:1288</text:p>
          </table:table-cell>
          <table:table-cell office:value-type="float" office:value="1688039.65" table:style-name="ce10">
            <text:p>1 688 039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901:3786</text:p>
          </table:table-cell>
          <table:table-cell office:value-type="float" office:value="7814035.71" table:style-name="ce10">
            <text:p>7 814 035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102:5437</text:p>
          </table:table-cell>
          <table:table-cell office:value-type="float" office:value="6812649.3700000001" table:style-name="ce10">
            <text:p>6 812 649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40201:2259</text:p>
          </table:table-cell>
          <table:table-cell office:value-type="float" office:value="41848.339999999997" table:style-name="ce10">
            <text:p>41 848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50101:2151</text:p>
          </table:table-cell>
          <table:table-cell office:value-type="float" office:value="2770772.16" table:style-name="ce10">
            <text:p>2 770 772.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001:1830</text:p>
          </table:table-cell>
          <table:table-cell office:value-type="float" office:value="1103186.8500000001" table:style-name="ce10">
            <text:p>1 103 186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60101:2131</text:p>
          </table:table-cell>
          <table:table-cell office:value-type="float" office:value="1015306.75" table:style-name="ce10">
            <text:p>1 015 306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10101:578</text:p>
          </table:table-cell>
          <table:table-cell office:value-type="float" office:value="303543.14" table:style-name="ce10">
            <text:p>303 543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40601:288</text:p>
          </table:table-cell>
          <table:table-cell office:value-type="float" office:value="95589.56" table:style-name="ce10">
            <text:p>95 589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3394</text:p>
          </table:table-cell>
          <table:table-cell office:value-type="float" office:value="1528897.87" table:style-name="ce10">
            <text:p>1 528 897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701:3392</text:p>
          </table:table-cell>
          <table:table-cell office:value-type="float" office:value="44018.59" table:style-name="ce10">
            <text:p>44 018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101:1792</text:p>
          </table:table-cell>
          <table:table-cell office:value-type="float" office:value="136624.47" table:style-name="ce10">
            <text:p>136 624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20101:4463</text:p>
          </table:table-cell>
          <table:table-cell office:value-type="float" office:value="113256.85" table:style-name="ce10">
            <text:p>113 256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1:5203</text:p>
          </table:table-cell>
          <table:table-cell office:value-type="float" office:value="87824.68" table:style-name="ce10">
            <text:p>87 824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101:1795</text:p>
          </table:table-cell>
          <table:table-cell office:value-type="float" office:value="268369.5" table:style-name="ce10">
            <text:p>268 369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90701:1183</text:p>
          </table:table-cell>
          <table:table-cell office:value-type="float" office:value="478852.36" table:style-name="ce10">
            <text:p>478 852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0401:1249</text:p>
          </table:table-cell>
          <table:table-cell office:value-type="float" office:value="881580.24" table:style-name="ce10">
            <text:p>881 580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50101:1316</text:p>
          </table:table-cell>
          <table:table-cell office:value-type="float" office:value="55321.14" table:style-name="ce10">
            <text:p>55 321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20102:5030</text:p>
          </table:table-cell>
          <table:table-cell office:value-type="float" office:value="145109.56" table:style-name="ce10">
            <text:p>145 109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10130:348</text:p>
          </table:table-cell>
          <table:table-cell office:value-type="float" office:value="164520.03" table:style-name="ce10">
            <text:p>164 520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20103:3011</text:p>
          </table:table-cell>
          <table:table-cell office:value-type="float" office:value="710059.7" table:style-name="ce10">
            <text:p>710 059.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50102:2119</text:p>
          </table:table-cell>
          <table:table-cell office:value-type="float" office:value="7991175.0300000003" table:style-name="ce10">
            <text:p>7 991 175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501:3502</text:p>
          </table:table-cell>
          <table:table-cell office:value-type="float" office:value="4382695.8499999996" table:style-name="ce10">
            <text:p>4 382 695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201:1238</text:p>
          </table:table-cell>
          <table:table-cell office:value-type="float" office:value="102900.5" table:style-name="ce10">
            <text:p>102 900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103:1575</text:p>
          </table:table-cell>
          <table:table-cell office:value-type="float" office:value="3218760.05" table:style-name="ce10">
            <text:p>3 218 760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30201:3356</text:p>
          </table:table-cell>
          <table:table-cell office:value-type="float" office:value="5251656.13" table:style-name="ce10">
            <text:p>5 251 656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60201:1614</text:p>
          </table:table-cell>
          <table:table-cell office:value-type="float" office:value="272656.65999999997" table:style-name="ce10">
            <text:p>272 656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30101:2133</text:p>
          </table:table-cell>
          <table:table-cell office:value-type="float" office:value="3214188.37" table:style-name="ce10">
            <text:p>3 214 188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90701:1182</text:p>
          </table:table-cell>
          <table:table-cell office:value-type="float" office:value="258073.08" table:style-name="ce10">
            <text:p>258 073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30301:1371</text:p>
          </table:table-cell>
          <table:table-cell office:value-type="float" office:value="5347647" table:style-name="ce10">
            <text:p>5 347 647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80301:186</text:p>
          </table:table-cell>
          <table:table-cell office:value-type="float" office:value="1848511.29" table:style-name="ce10">
            <text:p>1 848 511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90101:1615</text:p>
          </table:table-cell>
          <table:table-cell office:value-type="float" office:value="3634684.71" table:style-name="ce10">
            <text:p>3 634 684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60102:452</text:p>
          </table:table-cell>
          <table:table-cell office:value-type="float" office:value="1095211.79" table:style-name="ce10">
            <text:p>1 095 211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50801:1347</text:p>
          </table:table-cell>
          <table:table-cell office:value-type="float" office:value="681496.33" table:style-name="ce10">
            <text:p>681 496.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102:6865</text:p>
          </table:table-cell>
          <table:table-cell office:value-type="float" office:value="238064.3" table:style-name="ce10">
            <text:p>238 064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10102:1491</text:p>
          </table:table-cell>
          <table:table-cell office:value-type="float" office:value="205752.09" table:style-name="ce10">
            <text:p>205 752.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0501:550</text:p>
          </table:table-cell>
          <table:table-cell office:value-type="float" office:value="4351377.78" table:style-name="ce10">
            <text:p>4 351 377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10102:1492</text:p>
          </table:table-cell>
          <table:table-cell office:value-type="float" office:value="244198.58" table:style-name="ce10">
            <text:p>244 198.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0104:1019</text:p>
          </table:table-cell>
          <table:table-cell office:value-type="float" office:value="374853.5" table:style-name="ce10">
            <text:p>374 853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60102:925</text:p>
          </table:table-cell>
          <table:table-cell office:value-type="float" office:value="234041.41" table:style-name="ce10">
            <text:p>234 041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0401:692</text:p>
          </table:table-cell>
          <table:table-cell office:value-type="float" office:value="1255554.22" table:style-name="ce10">
            <text:p>1 255 554.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2:14586</text:p>
          </table:table-cell>
          <table:table-cell office:value-type="float" office:value="299041.65000000002" table:style-name="ce10">
            <text:p>299 041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40401:21</text:p>
          </table:table-cell>
          <table:table-cell office:value-type="float" office:value="303676.34999999998" table:style-name="ce10">
            <text:p>303 676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0:000000:2840</text:p>
          </table:table-cell>
          <table:table-cell office:value-type="float" office:value="144619143" table:style-name="ce10">
            <text:p>144 619 143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20104:569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20109:628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20104:563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10112:293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10104:980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10104:979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23:590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10115:831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10115:832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20104:564</text:p>
          </table:table-cell>
          <table:table-cell office:value-type="float" office:value="46424.06" table:style-name="ce10">
            <text:p>46 424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10105:462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20104:574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4001</text:p>
          </table:table-cell>
          <table:table-cell office:value-type="float" office:value="964148.08" table:style-name="ce10">
            <text:p>964 148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20116:1329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20122:372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20122:371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00000:2993</text:p>
          </table:table-cell>
          <table:table-cell office:value-type="float" office:value="565324.5" table:style-name="ce10">
            <text:p>565 324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15:834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10123:596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23:594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10115:833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25:639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9776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20111:463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50105:396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20116:1326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05:459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04:985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00000:2235</text:p>
          </table:table-cell>
          <table:table-cell office:value-type="float" office:value="355145.08" table:style-name="ce10">
            <text:p>355 145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20104:568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3:4798</text:p>
          </table:table-cell>
          <table:table-cell office:value-type="float" office:value="8056484.0999999996" table:style-name="ce10">
            <text:p>8 056 484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20138:300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20102:556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60701:1223</text:p>
          </table:table-cell>
          <table:table-cell office:value-type="float" office:value="343755" table:style-name="ce10">
            <text:p>343 755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10105:458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23:593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04:983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00000:2994</text:p>
          </table:table-cell>
          <table:table-cell office:value-type="float" office:value="293514" table:style-name="ce10">
            <text:p>293 514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11:462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100601:418</text:p>
          </table:table-cell>
          <table:table-cell office:value-type="float" office:value="214822.2" table:style-name="ce10">
            <text:p>214 822.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04:981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10201:1469</text:p>
          </table:table-cell>
          <table:table-cell office:value-type="float" office:value="1145850" table:style-name="ce10">
            <text:p>1 145 85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20116:1325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20116:1324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20:342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10128:527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30801:245</text:p>
          </table:table-cell>
          <table:table-cell office:value-type="float" office:value="638148.30000000005" table:style-name="ce10">
            <text:p>638 148.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5:461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00301:914</text:p>
          </table:table-cell>
          <table:table-cell office:value-type="float" office:value="1145850" table:style-name="ce10">
            <text:p>1 145 85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00000:2995</text:p>
          </table:table-cell>
          <table:table-cell office:value-type="float" office:value="381361.5" table:style-name="ce10">
            <text:p>381 361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20104:567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00000:9775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20102:557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20119:578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23:589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20103:747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10105:457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10123:591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20137:251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20116:1328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20116:1327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20104:566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10123:598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20104:572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20104:571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20141:365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00301:913</text:p>
          </table:table-cell>
          <table:table-cell office:value-type="float" office:value="916680" table:style-name="ce10">
            <text:p>916 680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10123:592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20116:1323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00000:2236</text:p>
          </table:table-cell>
          <table:table-cell office:value-type="float" office:value="1711069.87" table:style-name="ce10">
            <text:p>1 711 069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20119:579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30401:1204</text:p>
          </table:table-cell>
          <table:table-cell office:value-type="float" office:value="15823047.24" table:style-name="ce10">
            <text:p>15 823 047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20120:343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10105:460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20103:748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10128:526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6:548</text:p>
          </table:table-cell>
          <table:table-cell office:value-type="float" office:value="6352.05" table:style-name="ce10">
            <text:p>6 352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20137:252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10104:984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20138:301</text:p>
          </table:table-cell>
          <table:table-cell office:value-type="float" office:value="57317.69" table:style-name="ce10">
            <text:p>57 317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20104:565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04:982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20111:46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20111:464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20125:320</text:p>
          </table:table-cell>
          <table:table-cell office:value-type="float" office:value="97734.87" table:style-name="ce10">
            <text:p>97 734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20104:570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09:629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20137:253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20137:254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20104:573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20111:465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04:986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15797</text:p>
          </table:table-cell>
          <table:table-cell office:value-type="float" office:value="125520858.89" table:style-name="ce10">
            <text:p>125 520 858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5:4090</text:p>
          </table:table-cell>
          <table:table-cell office:value-type="float" office:value="8560661.7599999998" table:style-name="ce10">
            <text:p>8 560 661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6:4778</text:p>
          </table:table-cell>
          <table:table-cell office:value-type="float" office:value="6853100.9299999997" table:style-name="ce10">
            <text:p>6 853 100.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1:10709</text:p>
          </table:table-cell>
          <table:table-cell office:value-type="float" office:value="2895254.45" table:style-name="ce10">
            <text:p>2 895 254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50101:7757</text:p>
          </table:table-cell>
          <table:table-cell office:value-type="float" office:value="3383333.12" table:style-name="ce10">
            <text:p>3 383 333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2:9259</text:p>
          </table:table-cell>
          <table:table-cell office:value-type="float" office:value="2004857.96" table:style-name="ce10">
            <text:p>2 004 857.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0:8256</text:p>
          </table:table-cell>
          <table:table-cell office:value-type="float" office:value="3724484.66" table:style-name="ce10">
            <text:p>3 724 484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16621</text:p>
          </table:table-cell>
          <table:table-cell office:value-type="float" office:value="2855565.1" table:style-name="ce10">
            <text:p>2 855 565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5:9195</text:p>
          </table:table-cell>
          <table:table-cell office:value-type="float" office:value="4199748.29" table:style-name="ce10">
            <text:p>4 199 748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15709</text:p>
          </table:table-cell>
          <table:table-cell office:value-type="float" office:value="6399614.0800000001" table:style-name="ce10">
            <text:p>6 399 614.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2:7994</text:p>
          </table:table-cell>
          <table:table-cell office:value-type="float" office:value="3795942.25" table:style-name="ce10">
            <text:p>3 795 942.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2:7993</text:p>
          </table:table-cell>
          <table:table-cell office:value-type="float" office:value="1807995.16" table:style-name="ce10">
            <text:p>1 807 995.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5:9907</text:p>
          </table:table-cell>
          <table:table-cell office:value-type="float" office:value="3296896.77" table:style-name="ce10">
            <text:p>3 296 896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4302</text:p>
          </table:table-cell>
          <table:table-cell office:value-type="float" office:value="4443964.32" table:style-name="ce10">
            <text:p>4 443 964.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4303</text:p>
          </table:table-cell>
          <table:table-cell office:value-type="float" office:value="4161930.11" table:style-name="ce10">
            <text:p>4 161 930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5:4088</text:p>
          </table:table-cell>
          <table:table-cell office:value-type="float" office:value="10533690.470000001" table:style-name="ce10">
            <text:p>10 533 690.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5:6690</text:p>
          </table:table-cell>
          <table:table-cell office:value-type="float" office:value="5185926.34" table:style-name="ce10">
            <text:p>5 185 926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9:14280</text:p>
          </table:table-cell>
          <table:table-cell office:value-type="float" office:value="3540275.95" table:style-name="ce10">
            <text:p>3 540 275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2:7995</text:p>
          </table:table-cell>
          <table:table-cell office:value-type="float" office:value="5071258.8099999996" table:style-name="ce10">
            <text:p>5 071 258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5:9905</text:p>
          </table:table-cell>
          <table:table-cell office:value-type="float" office:value="4464394.72" table:style-name="ce10">
            <text:p>4 464 394.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5:9906</text:p>
          </table:table-cell>
          <table:table-cell office:value-type="float" office:value="4552507.78" table:style-name="ce10">
            <text:p>4 552 507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4:7780</text:p>
          </table:table-cell>
          <table:table-cell office:value-type="float" office:value="356577.06" table:style-name="ce10">
            <text:p>356 577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6:4892</text:p>
          </table:table-cell>
          <table:table-cell office:value-type="float" office:value="4808934.66" table:style-name="ce10">
            <text:p>4 808 934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6:11307</text:p>
          </table:table-cell>
          <table:table-cell office:value-type="float" office:value="3309143.8" table:style-name="ce10">
            <text:p>3 309 143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6:15364</text:p>
          </table:table-cell>
          <table:table-cell office:value-type="float" office:value="3728546.4" table:style-name="ce10">
            <text:p>3 728 546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06:4893</text:p>
          </table:table-cell>
          <table:table-cell office:value-type="float" office:value="2503886.34" table:style-name="ce10">
            <text:p>2 503 886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55:5504</text:p>
          </table:table-cell>
          <table:table-cell office:value-type="float" office:value="2973673.13" table:style-name="ce10">
            <text:p>2 973 673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27:2184</text:p>
          </table:table-cell>
          <table:table-cell office:value-type="float" office:value="4527721.75" table:style-name="ce10">
            <text:p>4 527 721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4:6080</text:p>
          </table:table-cell>
          <table:table-cell office:value-type="float" office:value="5725862.7300000004" table:style-name="ce10">
            <text:p>5 725 862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18:869</text:p>
          </table:table-cell>
          <table:table-cell office:value-type="float" office:value="2333776.46" table:style-name="ce10">
            <text:p>2 333 776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18:870</text:p>
          </table:table-cell>
          <table:table-cell office:value-type="float" office:value="2325227.83" table:style-name="ce10">
            <text:p>2 325 227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31699</text:p>
          </table:table-cell>
          <table:table-cell office:value-type="float" office:value="1874538.19" table:style-name="ce10">
            <text:p>1 874 538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1:4173</text:p>
          </table:table-cell>
          <table:table-cell office:value-type="float" office:value="368174.25" table:style-name="ce10">
            <text:p>368 174.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29944</text:p>
          </table:table-cell>
          <table:table-cell office:value-type="float" office:value="3037226.43" table:style-name="ce10">
            <text:p>3 037 226.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30103:3499</text:p>
          </table:table-cell>
          <table:table-cell office:value-type="float" office:value="3600538.64" table:style-name="ce10">
            <text:p>3 600 538.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2:7096</text:p>
          </table:table-cell>
          <table:table-cell office:value-type="float" office:value="1991799.53" table:style-name="ce10">
            <text:p>1 991 799.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00101:1585</text:p>
          </table:table-cell>
          <table:table-cell office:value-type="float" office:value="1146111.83" table:style-name="ce10">
            <text:p>1 146 111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2:3316</text:p>
          </table:table-cell>
          <table:table-cell office:value-type="float" office:value="1222393.1100000001" table:style-name="ce10">
            <text:p>1 222 393.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2:7097</text:p>
          </table:table-cell>
          <table:table-cell office:value-type="float" office:value="2714596.89" table:style-name="ce10">
            <text:p>2 714 596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30401:2040</text:p>
          </table:table-cell>
          <table:table-cell office:value-type="float" office:value="692662.94" table:style-name="ce10">
            <text:p>692 662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10101:5582</text:p>
          </table:table-cell>
          <table:table-cell office:value-type="float" office:value="2564779.2400000002" table:style-name="ce10">
            <text:p>2 564 779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20126:958</text:p>
          </table:table-cell>
          <table:table-cell office:value-type="float" office:value="1410888.75" table:style-name="ce10">
            <text:p>1 410 888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70101:4091</text:p>
          </table:table-cell>
          <table:table-cell office:value-type="float" office:value="1438929.61" table:style-name="ce10">
            <text:p>1 438 929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2:7098</text:p>
          </table:table-cell>
          <table:table-cell office:value-type="float" office:value="2004119.94" table:style-name="ce10">
            <text:p>2 004 119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2:7095</text:p>
          </table:table-cell>
          <table:table-cell office:value-type="float" office:value="2887082.62" table:style-name="ce10">
            <text:p>2 887 082.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101:5204</text:p>
          </table:table-cell>
          <table:table-cell office:value-type="float" office:value="1722214.46" table:style-name="ce10">
            <text:p>1 722 214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2:7099</text:p>
          </table:table-cell>
          <table:table-cell office:value-type="float" office:value="2702276.48" table:style-name="ce10">
            <text:p>2 702 276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2:3315</text:p>
          </table:table-cell>
          <table:table-cell office:value-type="float" office:value="2808200.41" table:style-name="ce10">
            <text:p>2 808 200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4:3152</text:p>
          </table:table-cell>
          <table:table-cell office:value-type="float" office:value="2534243.7400000002" table:style-name="ce10">
            <text:p>2 534 243.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2:3315</text:p>
          </table:table-cell>
          <table:table-cell office:value-type="float" office:value="186507.89" table:style-name="ce10">
            <text:p>186 507.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5:4126</text:p>
          </table:table-cell>
          <table:table-cell office:value-type="float" office:value="1849731.36" table:style-name="ce10">
            <text:p>1 849 731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4:1773</text:p>
          </table:table-cell>
          <table:table-cell office:value-type="float" office:value="884728.87" table:style-name="ce10">
            <text:p>884 728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4:516</text:p>
          </table:table-cell>
          <table:table-cell office:value-type="float" office:value="4996327.5599999996" table:style-name="ce10">
            <text:p>4 996 327.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3:5650</text:p>
          </table:table-cell>
          <table:table-cell office:value-type="float" office:value="475560.41" table:style-name="ce10">
            <text:p>475 560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3:5648</text:p>
          </table:table-cell>
          <table:table-cell office:value-type="float" office:value="265194.86" table:style-name="ce10">
            <text:p>265 194.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4:2543</text:p>
          </table:table-cell>
          <table:table-cell office:value-type="float" office:value="742490.19" table:style-name="ce10">
            <text:p>742 490.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4:2544</text:p>
          </table:table-cell>
          <table:table-cell office:value-type="float" office:value="320460.28999999998" table:style-name="ce10">
            <text:p>320 460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3:5657</text:p>
          </table:table-cell>
          <table:table-cell office:value-type="float" office:value="98567.45" table:style-name="ce10">
            <text:p>98 567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3:5631</text:p>
          </table:table-cell>
          <table:table-cell office:value-type="float" office:value="78968.740000000005" table:style-name="ce10">
            <text:p>78 968.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3:5583</text:p>
          </table:table-cell>
          <table:table-cell office:value-type="float" office:value="1055059.98" table:style-name="ce10">
            <text:p>1 055 059.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4:192</text:p>
          </table:table-cell>
          <table:table-cell office:value-type="float" office:value="1458365.88" table:style-name="ce10">
            <text:p>1 458 365.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3:5639</text:p>
          </table:table-cell>
          <table:table-cell office:value-type="float" office:value="1587439.31" table:style-name="ce10">
            <text:p>1 587 439.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4:840</text:p>
          </table:table-cell>
          <table:table-cell office:value-type="float" office:value="38734.480000000003" table:style-name="ce10">
            <text:p>38 734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4:2541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4:983</text:p>
          </table:table-cell>
          <table:table-cell office:value-type="float" office:value="40622.18" table:style-name="ce10">
            <text:p>40 622.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4:1200</text:p>
          </table:table-cell>
          <table:table-cell office:value-type="float" office:value="1518809.42" table:style-name="ce10">
            <text:p>1 518 809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4:168</text:p>
          </table:table-cell>
          <table:table-cell office:value-type="float" office:value="514479.78" table:style-name="ce10">
            <text:p>514 479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3:5638</text:p>
          </table:table-cell>
          <table:table-cell office:value-type="float" office:value="84897.83" table:style-name="ce10">
            <text:p>84 897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4:978</text:p>
          </table:table-cell>
          <table:table-cell office:value-type="float" office:value="255825.82" table:style-name="ce10">
            <text:p>255 825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3:5632</text:p>
          </table:table-cell>
          <table:table-cell office:value-type="float" office:value="66405.539999999994" table:style-name="ce10">
            <text:p>66 405.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3:5629</text:p>
          </table:table-cell>
          <table:table-cell office:value-type="float" office:value="1069432.8" table:style-name="ce10">
            <text:p>1 069 432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3:5550</text:p>
          </table:table-cell>
          <table:table-cell office:value-type="float" office:value="1869876.78" table:style-name="ce10">
            <text:p>1 869 876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5582</text:p>
          </table:table-cell>
          <table:table-cell office:value-type="float" office:value="717629.99" table:style-name="ce10">
            <text:p>717 629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4:1746</text:p>
          </table:table-cell>
          <table:table-cell office:value-type="float" office:value="3052435.53" table:style-name="ce10">
            <text:p>3 052 435.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1:10710</text:p>
          </table:table-cell>
          <table:table-cell office:value-type="float" office:value="172597.8" table:style-name="ce10">
            <text:p>172 597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4:73</text:p>
          </table:table-cell>
          <table:table-cell office:value-type="float" office:value="14438983.74" table:style-name="ce10">
            <text:p>14 438 983.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3:5658</text:p>
          </table:table-cell>
          <table:table-cell office:value-type="float" office:value="82414.929999999993" table:style-name="ce10">
            <text:p>82 414.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4:1644</text:p>
          </table:table-cell>
          <table:table-cell office:value-type="float" office:value="96018.82" table:style-name="ce10">
            <text:p>96 018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4:220</text:p>
          </table:table-cell>
          <table:table-cell office:value-type="float" office:value="638258.02" table:style-name="ce10">
            <text:p>638 258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4:1643</text:p>
          </table:table-cell>
          <table:table-cell office:value-type="float" office:value="33202.769999999997" table:style-name="ce10">
            <text:p>33 202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4:676</text:p>
          </table:table-cell>
          <table:table-cell office:value-type="float" office:value="4590574.5999999996" table:style-name="ce10">
            <text:p>4 590 574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3:5656</text:p>
          </table:table-cell>
          <table:table-cell office:value-type="float" office:value="190342.45" table:style-name="ce10">
            <text:p>190 342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4:1738</text:p>
          </table:table-cell>
          <table:table-cell office:value-type="float" office:value="11028078.449999999" table:style-name="ce10">
            <text:p>11 028 078.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3:5622</text:p>
          </table:table-cell>
          <table:table-cell office:value-type="float" office:value="2332566.4" table:style-name="ce10">
            <text:p>2 332 566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3:5501</text:p>
          </table:table-cell>
          <table:table-cell office:value-type="float" office:value="1129804.6499999999" table:style-name="ce10">
            <text:p>1 129 804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4:979</text:p>
          </table:table-cell>
          <table:table-cell office:value-type="float" office:value="52944.95" table:style-name="ce10">
            <text:p>52 944.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4:1222</text:p>
          </table:table-cell>
          <table:table-cell office:value-type="float" office:value="8670345.8699999992" table:style-name="ce10">
            <text:p>8 670 345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3:554</text:p>
          </table:table-cell>
          <table:table-cell office:value-type="float" office:value="198767.75" table:style-name="ce10">
            <text:p>198 767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3:5651</text:p>
          </table:table-cell>
          <table:table-cell office:value-type="float" office:value="893891.55" table:style-name="ce10">
            <text:p>893 891.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4:980</text:p>
          </table:table-cell>
          <table:table-cell office:value-type="float" office:value="128816.58" table:style-name="ce10">
            <text:p>128 816.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4:202</text:p>
          </table:table-cell>
          <table:table-cell office:value-type="float" office:value="4744725.17" table:style-name="ce10">
            <text:p>4 744 725.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4:2537</text:p>
          </table:table-cell>
          <table:table-cell office:value-type="float" office:value="432666.73" table:style-name="ce10">
            <text:p>432 666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3:5646</text:p>
          </table:table-cell>
          <table:table-cell office:value-type="float" office:value="274146.59000000003" table:style-name="ce10">
            <text:p>274 146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4:2573</text:p>
          </table:table-cell>
          <table:table-cell office:value-type="float" office:value="466384.9" table:style-name="ce10">
            <text:p>466 384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4:2579</text:p>
          </table:table-cell>
          <table:table-cell office:value-type="float" office:value="166278.66" table:style-name="ce10">
            <text:p>166 278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4:838</text:p>
          </table:table-cell>
          <table:table-cell office:value-type="float" office:value="312906.05" table:style-name="ce10">
            <text:p>312 906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3:5482</text:p>
          </table:table-cell>
          <table:table-cell office:value-type="float" office:value="504280.53" table:style-name="ce10">
            <text:p>504 280.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3:5634</text:p>
          </table:table-cell>
          <table:table-cell office:value-type="float" office:value="100669.12" table:style-name="ce10">
            <text:p>100 669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4:1774</text:p>
          </table:table-cell>
          <table:table-cell office:value-type="float" office:value="7706487.3600000003" table:style-name="ce10">
            <text:p>7 706 487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4:982</text:p>
          </table:table-cell>
          <table:table-cell office:value-type="float" office:value="85802.71" table:style-name="ce10">
            <text:p>85 802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4:1645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4:2556</text:p>
          </table:table-cell>
          <table:table-cell office:value-type="float" office:value="8507756.2899999991" table:style-name="ce10">
            <text:p>8 507 756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3:5499</text:p>
          </table:table-cell>
          <table:table-cell office:value-type="float" office:value="72947.97" table:style-name="ce10">
            <text:p>72 947.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4:200</text:p>
          </table:table-cell>
          <table:table-cell office:value-type="float" office:value="1537313.87" table:style-name="ce10">
            <text:p>1 537 313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4:1201</text:p>
          </table:table-cell>
          <table:table-cell office:value-type="float" office:value="1846527.6" table:style-name="ce10">
            <text:p>1 846 527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3:545</text:p>
          </table:table-cell>
          <table:table-cell office:value-type="float" office:value="1027210.5" table:style-name="ce10">
            <text:p>1 027 210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4:1794</text:p>
          </table:table-cell>
          <table:table-cell office:value-type="float" office:value="1719644.48" table:style-name="ce10">
            <text:p>1 719 644.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4:510</text:p>
          </table:table-cell>
          <table:table-cell office:value-type="float" office:value="8931186.4600000009" table:style-name="ce10">
            <text:p>8 931 186.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4:1712</text:p>
          </table:table-cell>
          <table:table-cell office:value-type="float" office:value="406408.33" table:style-name="ce10">
            <text:p>406 408.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4:2563</text:p>
          </table:table-cell>
          <table:table-cell office:value-type="float" office:value="4361634.96" table:style-name="ce10">
            <text:p>4 361 634.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4:1650</text:p>
          </table:table-cell>
          <table:table-cell office:value-type="float" office:value="574103.99" table:style-name="ce10">
            <text:p>574 103.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3:564</text:p>
          </table:table-cell>
          <table:table-cell office:value-type="float" office:value="527256.63" table:style-name="ce10">
            <text:p>527 256.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3:5675</text:p>
          </table:table-cell>
          <table:table-cell office:value-type="float" office:value="704202.4" table:style-name="ce10">
            <text:p>704 202.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4:1792</text:p>
          </table:table-cell>
          <table:table-cell office:value-type="float" office:value="4524779.91" table:style-name="ce10">
            <text:p>4 524 779.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301:498</text:p>
          </table:table-cell>
          <table:table-cell office:value-type="float" office:value="254845.16" table:style-name="ce10">
            <text:p>254 845.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14:215</text:p>
          </table:table-cell>
          <table:table-cell office:value-type="float" office:value="3486268.12" table:style-name="ce10">
            <text:p>3 486 268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5:5666</text:p>
          </table:table-cell>
          <table:table-cell office:value-type="float" office:value="216398.42" table:style-name="ce10">
            <text:p>216 398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301:499</text:p>
          </table:table-cell>
          <table:table-cell office:value-type="float" office:value="168614.41" table:style-name="ce10">
            <text:p>168 614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11:1418</text:p>
          </table:table-cell>
          <table:table-cell office:value-type="float" office:value="48008725.600000001" table:style-name="ce10">
            <text:p>48 008 725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14:1410</text:p>
          </table:table-cell>
          <table:table-cell office:value-type="float" office:value="11148002.6" table:style-name="ce10">
            <text:p>11 148 002.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50201:479</text:p>
          </table:table-cell>
          <table:table-cell office:value-type="float" office:value="688876.04" table:style-name="ce10">
            <text:p>688 876.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10102:5023</text:p>
          </table:table-cell>
          <table:table-cell office:value-type="float" office:value="1372758.75" table:style-name="ce10">
            <text:p>1 372 758.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30102:823</text:p>
          </table:table-cell>
          <table:table-cell office:value-type="float" office:value="584586.59" table:style-name="ce10">
            <text:p>584 586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9548</text:p>
          </table:table-cell>
          <table:table-cell office:value-type="float" office:value="3938496.37" table:style-name="ce10">
            <text:p>3 938 496.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10:658</text:p>
          </table:table-cell>
          <table:table-cell office:value-type="float" office:value="698986" table:style-name="ce10">
            <text:p>698 986.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7:11869</text:p>
          </table:table-cell>
          <table:table-cell office:value-type="float" office:value="7418083.3799999999" table:style-name="ce10">
            <text:p>7 418 083.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5:3710</text:p>
          </table:table-cell>
          <table:table-cell office:value-type="float" office:value="4630221.13" table:style-name="ce10">
            <text:p>4 630 221.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5:3582</text:p>
          </table:table-cell>
          <table:table-cell office:value-type="float" office:value="3481695.14" table:style-name="ce10">
            <text:p>3 481 695.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5:3588</text:p>
          </table:table-cell>
          <table:table-cell office:value-type="float" office:value="4659114.87" table:style-name="ce10">
            <text:p>4 659 114.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5:3718</text:p>
          </table:table-cell>
          <table:table-cell office:value-type="float" office:value="4608550.83" table:style-name="ce10">
            <text:p>4 608 550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501:2973</text:p>
          </table:table-cell>
          <table:table-cell office:value-type="float" office:value="2879504.15" table:style-name="ce10">
            <text:p>2 879 504.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501:2975</text:p>
          </table:table-cell>
          <table:table-cell office:value-type="float" office:value="2198255.61" table:style-name="ce10">
            <text:p>2 198 255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501:3014</text:p>
          </table:table-cell>
          <table:table-cell office:value-type="float" office:value="3153408.21" table:style-name="ce10">
            <text:p>3 153 408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501:3071</text:p>
          </table:table-cell>
          <table:table-cell office:value-type="float" office:value="2558916.27" table:style-name="ce10">
            <text:p>2 558 916.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501:2951</text:p>
          </table:table-cell>
          <table:table-cell office:value-type="float" office:value="4650282.6900000004" table:style-name="ce10">
            <text:p>4 650 282.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501:4128</text:p>
          </table:table-cell>
          <table:table-cell office:value-type="float" office:value="5606759.7999999998" table:style-name="ce10">
            <text:p>5 606 759.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701:1331</text:p>
          </table:table-cell>
          <table:table-cell office:value-type="float" office:value="4763472.24" table:style-name="ce10">
            <text:p>4 763 472.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501:2945</text:p>
          </table:table-cell>
          <table:table-cell office:value-type="float" office:value="4748330.82" table:style-name="ce10">
            <text:p>4 748 330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501:4228</text:p>
          </table:table-cell>
          <table:table-cell office:value-type="float" office:value="3584160.94" table:style-name="ce10">
            <text:p>3 584 160.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8:4612</text:p>
          </table:table-cell>
          <table:table-cell office:value-type="float" office:value="3713147.29" table:style-name="ce10">
            <text:p>3 713 147.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501:4225</text:p>
          </table:table-cell>
          <table:table-cell office:value-type="float" office:value="3612382.68" table:style-name="ce10">
            <text:p>3 612 382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501:2936</text:p>
          </table:table-cell>
          <table:table-cell office:value-type="float" office:value="4860385.82" table:style-name="ce10">
            <text:p>4 860 385.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17:14295</text:p>
          </table:table-cell>
          <table:table-cell office:value-type="float" office:value="3649218.44" table:style-name="ce10">
            <text:p>3 649 218.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501:4130</text:p>
          </table:table-cell>
          <table:table-cell office:value-type="float" office:value="3389476.96" table:style-name="ce10">
            <text:p>3 389 476.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501:4413</text:p>
          </table:table-cell>
          <table:table-cell office:value-type="float" office:value="4594959.5" table:style-name="ce10">
            <text:p>4 594 959.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28894</text:p>
          </table:table-cell>
          <table:table-cell office:value-type="float" office:value="3507146.65" table:style-name="ce10">
            <text:p>3 507 146.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5:6818</text:p>
          </table:table-cell>
          <table:table-cell office:value-type="float" office:value="3797312.21" table:style-name="ce10">
            <text:p>3 797 312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7:1392</text:p>
          </table:table-cell>
          <table:table-cell office:value-type="float" office:value="4596744.76" table:style-name="ce10">
            <text:p>4 596 744.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7:1360</text:p>
          </table:table-cell>
          <table:table-cell office:value-type="float" office:value="3636441.71" table:style-name="ce10">
            <text:p>3 636 441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7:12733</text:p>
          </table:table-cell>
          <table:table-cell office:value-type="float" office:value="3200544.04" table:style-name="ce10">
            <text:p>3 200 544.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6:7999</text:p>
          </table:table-cell>
          <table:table-cell office:value-type="float" office:value="4338851.7699999996" table:style-name="ce10">
            <text:p>4 338 851.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6:229</text:p>
          </table:table-cell>
          <table:table-cell office:value-type="float" office:value="5293125.03" table:style-name="ce10">
            <text:p>5 293 125.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15451</text:p>
          </table:table-cell>
          <table:table-cell office:value-type="float" office:value="4605418.04" table:style-name="ce10">
            <text:p>4 605 418.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24402</text:p>
          </table:table-cell>
          <table:table-cell office:value-type="float" office:value="4590774.42" table:style-name="ce10">
            <text:p>4 590 774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6:7616</text:p>
          </table:table-cell>
          <table:table-cell office:value-type="float" office:value="4559098.0599999996" table:style-name="ce10">
            <text:p>4 559 098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16:8058</text:p>
          </table:table-cell>
          <table:table-cell office:value-type="float" office:value="4529731.88" table:style-name="ce10">
            <text:p>4 529 731.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5:3698</text:p>
          </table:table-cell>
          <table:table-cell office:value-type="float" office:value="4579657.09" table:style-name="ce10">
            <text:p>4 579 657.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6:2510</text:p>
          </table:table-cell>
          <table:table-cell office:value-type="float" office:value="955597.61" table:style-name="ce10">
            <text:p>955 597.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4:1935</text:p>
          </table:table-cell>
          <table:table-cell office:value-type="float" office:value="704796.02" table:style-name="ce10">
            <text:p>704 796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4:3133</text:p>
          </table:table-cell>
          <table:table-cell office:value-type="float" office:value="485185.66" table:style-name="ce10">
            <text:p>485 185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4:3681</text:p>
          </table:table-cell>
          <table:table-cell office:value-type="float" office:value="1383203.68" table:style-name="ce10">
            <text:p>1 383 203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4:1934</text:p>
          </table:table-cell>
          <table:table-cell office:value-type="float" office:value="497953.71" table:style-name="ce10">
            <text:p>497 953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4:3138</text:p>
          </table:table-cell>
          <table:table-cell office:value-type="float" office:value="485185.66" table:style-name="ce10">
            <text:p>485 185.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4:1322</text:p>
          </table:table-cell>
          <table:table-cell office:value-type="float" office:value="526043.41" table:style-name="ce10">
            <text:p>526 043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4:3137</text:p>
          </table:table-cell>
          <table:table-cell office:value-type="float" office:value="495400.1" table:style-name="ce10">
            <text:p>495 400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4:3657</text:p>
          </table:table-cell>
          <table:table-cell office:value-type="float" office:value="979348.59" table:style-name="ce10">
            <text:p>979 348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4:3665</text:p>
          </table:table-cell>
          <table:table-cell office:value-type="float" office:value="959155.83" table:style-name="ce10">
            <text:p>959 155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4:3672</text:p>
          </table:table-cell>
          <table:table-cell office:value-type="float" office:value="1039926.85" table:style-name="ce10">
            <text:p>1 039 926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4:3130</text:p>
          </table:table-cell>
          <table:table-cell office:value-type="float" office:value="492846.49" table:style-name="ce10">
            <text:p>492 846.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4:3670</text:p>
          </table:table-cell>
          <table:table-cell office:value-type="float" office:value="969252.21" table:style-name="ce10">
            <text:p>969 252.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4:3131</text:p>
          </table:table-cell>
          <table:table-cell office:value-type="float" office:value="492846.49" table:style-name="ce10">
            <text:p>492 846.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4:1713</text:p>
          </table:table-cell>
          <table:table-cell office:value-type="float" office:value="1293578.83" table:style-name="ce10">
            <text:p>1 293 578.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4:3696</text:p>
          </table:table-cell>
          <table:table-cell office:value-type="float" office:value="2084901.9" table:style-name="ce10">
            <text:p>2 084 901.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4:236</text:p>
          </table:table-cell>
          <table:table-cell office:value-type="float" office:value="1555147.74" table:style-name="ce10">
            <text:p>1 555 147.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4:3654</text:p>
          </table:table-cell>
          <table:table-cell office:value-type="float" office:value="989444.97" table:style-name="ce10">
            <text:p>989 444.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4:3134</text:p>
          </table:table-cell>
          <table:table-cell office:value-type="float" office:value="487739.27" table:style-name="ce10">
            <text:p>487 739.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14:1224</text:p>
          </table:table-cell>
          <table:table-cell office:value-type="float" office:value="1165891.18" table:style-name="ce10">
            <text:p>1 165 891.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4:3127</text:p>
          </table:table-cell>
          <table:table-cell office:value-type="float" office:value="497953.71" table:style-name="ce10">
            <text:p>497 953.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4:3135</text:p>
          </table:table-cell>
          <table:table-cell office:value-type="float" office:value="513275.36" table:style-name="ce10">
            <text:p>513 275.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4:3660</text:p>
          </table:table-cell>
          <table:table-cell office:value-type="float" office:value="979348.59" table:style-name="ce10">
            <text:p>979 348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4:3656</text:p>
          </table:table-cell>
          <table:table-cell office:value-type="float" office:value="989444.97" table:style-name="ce10">
            <text:p>989 444.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4:3668</text:p>
          </table:table-cell>
          <table:table-cell office:value-type="float" office:value="1039926.85" table:style-name="ce10">
            <text:p>1 039 926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4:3662</text:p>
          </table:table-cell>
          <table:table-cell office:value-type="float" office:value="964204.02" table:style-name="ce10">
            <text:p>964 204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4:3128</text:p>
          </table:table-cell>
          <table:table-cell office:value-type="float" office:value="487739.27" table:style-name="ce10">
            <text:p>487 739.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4:3136</text:p>
          </table:table-cell>
          <table:table-cell office:value-type="float" office:value="964204.02" table:style-name="ce10">
            <text:p>964 204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4:3678</text:p>
          </table:table-cell>
          <table:table-cell office:value-type="float" office:value="964204.02" table:style-name="ce10">
            <text:p>964 204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44:3139</text:p>
          </table:table-cell>
          <table:table-cell office:value-type="float" office:value="1054640.42" table:style-name="ce10">
            <text:p>1 054 640.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4:3666</text:p>
          </table:table-cell>
          <table:table-cell office:value-type="float" office:value="999541.34" table:style-name="ce10">
            <text:p>999 541.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4:101</text:p>
          </table:table-cell>
          <table:table-cell office:value-type="float" office:value="526043.41" table:style-name="ce10">
            <text:p>526 043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4:3667</text:p>
          </table:table-cell>
          <table:table-cell office:value-type="float" office:value="608742.98" table:style-name="ce10">
            <text:p>608 742.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4:3661</text:p>
          </table:table-cell>
          <table:table-cell office:value-type="float" office:value="964204.02" table:style-name="ce10">
            <text:p>964 204.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4:3567</text:p>
          </table:table-cell>
          <table:table-cell office:value-type="float" office:value="526043.41" table:style-name="ce10">
            <text:p>526 043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4:3653</text:p>
          </table:table-cell>
          <table:table-cell office:value-type="float" office:value="979348.59" table:style-name="ce10">
            <text:p>979 348.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4:3664</text:p>
          </table:table-cell>
          <table:table-cell office:value-type="float" office:value="1983938.12" table:style-name="ce10">
            <text:p>1 983 938.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4:1936</text:p>
          </table:table-cell>
          <table:table-cell office:value-type="float" office:value="608742.98" table:style-name="ce10">
            <text:p>608 742.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4:1722</text:p>
          </table:table-cell>
          <table:table-cell office:value-type="float" office:value="2173121.06" table:style-name="ce10">
            <text:p>2 173 121.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4:3663</text:p>
          </table:table-cell>
          <table:table-cell office:value-type="float" office:value="984396.78" table:style-name="ce10">
            <text:p>984 396.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4:629</text:p>
          </table:table-cell>
          <table:table-cell office:value-type="float" office:value="495400.1" table:style-name="ce10">
            <text:p>495 400.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4:3132</text:p>
          </table:table-cell>
          <table:table-cell office:value-type="float" office:value="487739.27" table:style-name="ce10">
            <text:p>487 739.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6997</text:p>
          </table:table-cell>
          <table:table-cell office:value-type="float" office:value="3835016.73" table:style-name="ce10">
            <text:p>3 835 016.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4:1328</text:p>
          </table:table-cell>
          <table:table-cell office:value-type="float" office:value="526043.41" table:style-name="ce10">
            <text:p>526 043.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4:3655</text:p>
          </table:table-cell>
          <table:table-cell office:value-type="float" office:value="1039926.85" table:style-name="ce10">
            <text:p>1 039 926.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46:2916</text:p>
          </table:table-cell>
          <table:table-cell office:value-type="float" office:value="6587504.6799999997" table:style-name="ce10">
            <text:p>6 587 504.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44:3129</text:p>
          </table:table-cell>
          <table:table-cell office:value-type="float" office:value="482632.05" table:style-name="ce10">
            <text:p>482 632.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2:5820</text:p>
          </table:table-cell>
          <table:table-cell office:value-type="float" office:value="1618766.67" table:style-name="ce10">
            <text:p>1 618 766.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50102:1062</text:p>
          </table:table-cell>
          <table:table-cell office:value-type="float" office:value="2560165.81" table:style-name="ce10">
            <text:p>2 560 165.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style-name="ce6">
            <text:p>30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80301:3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80301:3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50101:10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30102:34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30102:34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30102:35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30102:35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30102:35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30102:35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10101:3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201:1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201:1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201:20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201:20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201:20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201:20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201:20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201: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30701:65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30701:76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30701:76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30701:76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30701:76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4:71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4:71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3:53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53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54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56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57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4:11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4:11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4:11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4:11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4:11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4:11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4:11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4:16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4:10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4:10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4:10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4:10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4:10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4:10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4:10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4:10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4:10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4:1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4:11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4:12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4:1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4:1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4:16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4:16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4:16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4:16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4:17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4:17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4:18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4:25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4:25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4:25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4:26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4:26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4:26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4:26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4:26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4:26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4:26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4:28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4:28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4:28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4:28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4:28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4:28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4:28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4:28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4:3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4:33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4:34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4:34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4:34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4:34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4:34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4:34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4:34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4:34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4:34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4:35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4:36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4:36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4:37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4:39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4: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4:40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4:40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4:40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4:41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4:41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4:41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4:41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4:41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4:42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4:43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4:4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4:43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4:43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4:43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4:43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4:43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4:43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4:43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4:43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4:43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4:43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4:43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4:44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4:4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4:8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4:8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4:8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4:9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4:9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4:9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4:9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6:2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06:73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6:73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6:73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6:73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6:73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6:73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6:73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6:8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6:91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6:96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3: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3: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40103: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40103: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40103: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3: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40103: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40103: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40103: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40103: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40103: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40103: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40103: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40103: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40103: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40103: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40103: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40103: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40103: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40103: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3: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3: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3: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3: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40103: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40103:67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40103:67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40103:67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40103:67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40103: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40103:68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40103:68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40103:68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40103:68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40103:68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3:68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68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40103:68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40103:69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40103:69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3:69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3:69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40103: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3:70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40103:70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3:70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40103: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40103: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40103: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40103: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40103: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5:45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5:46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6:3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50501:3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8:24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5:45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22: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6:27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6:28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4:19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6:27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5:45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6:27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15:45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6:27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15:45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5:45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59:1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6:12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6:12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6:27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5:46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15:45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5:44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5:45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301: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15:45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5:45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5:45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40103:7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2:3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3:72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102:3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5:45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201:13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6:12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1:12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6:28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6:28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5:46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5:46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90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20102: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25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30301:7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00000:38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5:3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81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9:6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30701:2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30701:2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30701:63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30701:2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2:18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3:81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214:2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120101:2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2:16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801:5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9:6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80201:21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7:37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1:5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22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516:4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101:79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317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701:2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6:54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2:18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30701:63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98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30701:63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701:63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701:2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701:2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701:6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701:63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30701:4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1801:5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7:7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47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7:29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18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1801:48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125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129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701:2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701:63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1:48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519:4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701:63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3:53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3:53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132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7:37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54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1:7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7:29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1001:18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80101:29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30701:63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30701:2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7:8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70102:2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4:17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2:22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01001:22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2:25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5:54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103:73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501:10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0101:33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20104:5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60102:13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2301:15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0501:15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301:43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2201:3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501:1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501:137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2301:22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601:11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101:32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104:23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20101:26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30101:13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00000:65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30101:13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70201:5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30101:13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70201: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10101:5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20201: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20101:35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70101:32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40201:12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20101:16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20101:16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50101:19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00201:2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90101:46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30101:13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20125:2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40301:9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101:5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70201:5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10102:32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101:16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70101:12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70101:13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70101:13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70201:3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70201:5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70401: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50201:1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20201:1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50101:17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50201: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20201:3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40301:9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10101:7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70101:13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70101:32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70101:32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10101:7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40201:12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20102:24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20201:4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00000:65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140101:39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50101:16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00000:65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70101:14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40101:39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40101:39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301:9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10103:5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40201:12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70201:1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10101:49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40301:9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70201:3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70101:13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30101:13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70101:52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25:2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25:2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20102:1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1101:6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10132:3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60201:14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110201:8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20301:4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170101:35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10123:5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401:10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301:18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70801: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80101:18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10115:8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90701:17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10601:11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220501:1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00000:17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20102:44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60101:1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50101:26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401:10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10201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50401:10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20102:8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20301: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401:6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20101:22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40301: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10132:3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50102:10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60602:8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50101:1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80102:17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0:000000:23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01001:7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31101:12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32:3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40101:7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20301:4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20102:9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67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4:122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10104: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10121:2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80201:9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0103:45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10132:17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10123:5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60102: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50401:10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60101:15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401:17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120101:1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00201:2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90201: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10132:1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50701: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160303:1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80101:20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200201:10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60101:54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70102:2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90301:12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40201:15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60101:21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00501:1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30601:6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10101:6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50101:48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3:72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5:20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5:2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00000:18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30401:12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70101:8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0:000000:10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00000:17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4:33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1:9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0801:22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120101:34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00000:12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2301:22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2301:22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401:12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20102:40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20102:40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70201:12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00000:24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000000:44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10301:2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230201:10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2301:22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2301:22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2301:22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30801:23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2301:22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31301:5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2401:50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30801:22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00000:16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00000:41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00000:38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90201:8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31301:5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120101:34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20102:40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70201:6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00000:50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20101:35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50101:33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110501:7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10123:5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00000:28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10107:10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00000:31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2301:22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00000:96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31301:5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000000:9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00000:47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10123:5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52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30502:3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42301:20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00000:31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80301:1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5:27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44:5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64: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30701:76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20104:6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2:22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2:22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9:65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40102:111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6:16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2:22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2:22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2:22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247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2:22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6:6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2:24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2:23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2:23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2:5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2:24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2:24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2:26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6:25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80102:16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2:22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2:22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2:22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6:2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2:5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2:5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201: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3:88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2:39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30104:13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3:85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2:22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50102:16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2:22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7:16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2:22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90105:20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6:13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9:35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103:9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2:24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2:24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2:5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2:22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2:24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6:25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40103:8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801:16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0:18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90105:28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3:38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1:50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90105:31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4:52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2:22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2:22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1:23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2:22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5:152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9:65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2:5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6:25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2:22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6:6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2:24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9:31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2:2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2:24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6:33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2:22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2:22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6: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6:25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2:22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2:22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2:24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2:5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2:5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2:22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6:25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2:5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21:26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8:36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50101:65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20104:64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59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4:74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9:74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7:10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06:26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06:63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3:242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2:123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238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0:010106:4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168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7:129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78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20:3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467:16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5:17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457: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35: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459: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3:266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157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01:1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01:1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0:211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34:30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6:17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0:211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6:31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7:66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3:239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5:165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7:8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5:131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293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5:6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5:10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3:249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180102:5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10102:70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160101:30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3:010106:29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10102:124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10103:34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10101:1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010101:41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106:1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3:010106:37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10104:22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10107:22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9:010101:39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60101:21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104:2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10104:33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32101:5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30701:46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3:26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10105:65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10103:3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10104:23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100101:19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50101:21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10106:72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10102: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80101:51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102:2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40103:3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60401:42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70401:42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70102:5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50801:37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60201:38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70601:24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401:33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50201: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90103:15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60102:55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50201: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70102:1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101:6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60101:33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50301:5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3:56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60101:33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6:98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70401:42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70102:1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40103: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70601:24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50501:6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80101:23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50301:5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60401:42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50801:41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3:42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50901:3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4:2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3:55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60401:46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50201:4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70601:24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70102:5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70701:15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60701:5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50801:40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50201:4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40103:70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70102:5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40103:8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70102:7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70701:15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70701:20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80101:51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70102:2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70301: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70301:3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70201:9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70301:3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0301:2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301:4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0201:9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0201:8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401:10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0201:9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0201:9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0301:2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0201:9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0301:3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0301:3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0301:4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301:2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0301:3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0301:2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201:9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0201:8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0201:9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301:2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201:8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10104:36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0301:2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0301: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0401:10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301:3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0301:3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0301:3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0201:9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0301:3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33:11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33:11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301:2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0201:9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201:9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0301:3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0301:3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301:3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301:2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0301:2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0301:4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301:2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0301:2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301:4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0201:9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201:9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0301:3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0201:8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301:3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0301:2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301:3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201:9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0201:9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301:3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0201:9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201:9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0301:2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201:9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301:3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0301:3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0301:3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0401:10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201:9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33:11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3:10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0201:9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301:4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0301:2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0201:9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0301: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0301:2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0301:5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0201:9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0301: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0301:2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0201:9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301:3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0301:3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40103:15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0201:17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201:7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0201:7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201:19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201:7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0201:6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201:6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201:17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201:19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201:17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201:6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201:8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201:17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201:7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201:5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201:7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201:8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201:7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201:8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201:19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201:8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201:8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201:8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201:18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201:17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201:19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201:19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201:8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201:7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201:17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201:19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201:17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201:21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201:8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201:7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201:7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201:6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201:8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201:20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201:17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201:8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201:7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201:17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201:17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201:18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201:8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201:7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201:17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201:17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201:6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201:20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201:7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201:19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201:17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201:19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201:8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201:8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201:19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201:19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201:7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201:7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201:8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201:7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201:8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201:6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201:7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201:8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201:7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201:7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201:21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201:17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201:7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201:7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50401:2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40904:3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40904:34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40904:34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201:7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201:6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201:1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201:17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201: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201:8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201:18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201:19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201:7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201:6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201:7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201:8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201:7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201:6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201:7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201:20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201:8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201:7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201:17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201:7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201:8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201:20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201:7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201:19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201:6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201:6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201:7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201:17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201:6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201:8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201:21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201:19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0201:8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201:6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201:6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10101:3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10101:4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10101:34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10101:29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110101:30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10101:34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10101: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110101:4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110101:29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10101:29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10101:29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10101:4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10101:33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10101: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10101:29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10101:30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30101:3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10101:29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10101:29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10101:34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110101:30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110101:29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110101: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10101:33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10101:30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10101:33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110101:29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10101:29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110101:30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110101:29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110101:30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10101:29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10101:30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10101:29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10101:30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10101:29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10101:33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10101:30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10101:30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10101:29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30101:44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10101:30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10101:30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10101:30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10101:4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10101:30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10101:30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10101: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10101:29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10101:30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10101:4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10101:29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10101:33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10101:33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10101:29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10101: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10101:29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10101: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10101:34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10101:29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10101:29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10101:29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10101:30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10101:4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10101:3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10101:4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10101:30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10101:33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10101:29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10101:30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10101:4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120101:12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110101:30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10101:4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110101:29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10101:29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110101:29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110101:33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110101:4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10101:4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110101:4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110101:4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110101:30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110101:29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110101:33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10101:30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10101:30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10101: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110101:34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110101: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110101:33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110101:29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110101:33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20101:15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60201:22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110101:33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110101:28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110101:28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110101:4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110101:29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30102:10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30102:10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30102:10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30102:11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30102:11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30102:10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180101:16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30102:1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30102:10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30102:10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30102:11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30102:10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30102:1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30102:10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30102:11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30102:11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30102:11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30102:10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30102:1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30102:11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30102:1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30102:11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30102:11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120102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30102:11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30102:10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30102:10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110201:3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30102:1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30102:10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30102:10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30102:11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30102:1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30102:11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30102:10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30102:11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30102:10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30102:11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30102:11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30102:10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30102:11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30102:11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30102:10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30102:10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30102:10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30102:10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30102:11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30102:11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10201:12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61701:9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30102:11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30102:10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30102:10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30102:10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30102:10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30102:10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30102:11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30102:10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30102:10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30102:11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30102:11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30102: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30102:10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30102:11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30102:10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30102:10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30102:10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30102:1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30102:10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30102:10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30102:10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40103:70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110101:32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110101:30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110101:34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110101:30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00000:116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110101:32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108:99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108:99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108:99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70101:82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21:77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40103:60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108:99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70102:8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50601:13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1:205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1:191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01:205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01:191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01:205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108:99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50601:13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05:186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01:30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01:205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1:205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108:99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70101:83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70101:83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501:32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1:191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1:191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1:191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01:191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01:200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1:191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1:191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1:191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1:205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1:191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108:99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1:19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01:191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1:205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01:191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1:205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70101:83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70102:8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40103:65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108:99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40103:65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108:10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108:9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108:99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108:100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108:99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107:806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107:92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107:93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107:97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107:89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107:89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107:89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107:80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107:93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108:110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107:93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107:932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107:89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107:80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107:89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107:89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107:92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107:80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107:89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107:92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107:93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108:110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107:92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107:88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108:1097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107:89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108:99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108:99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108:23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108:99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108:100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108:100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107:80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108:109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107:807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107:93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107:89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107:88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107:89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107:926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107:89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107:89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108:110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107:93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107:93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108:55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1: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1:6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108: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108:99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108:99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108:6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108:100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108:5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107:93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107:974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108:110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108:41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108:100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108:26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108:1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108:100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108:16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108:8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108:100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108:99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108:99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107:89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107:88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107:92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107:97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107:89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108:110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108:109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107:89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108:110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107:80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107:92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107:89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108:99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107:89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107:93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108: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107:93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108:109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107:97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107:93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108:1103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107:93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107:92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107:80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108:109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107:89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107:93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107:932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107:974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107:893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107:89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108:110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107:89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107:92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108:99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107:89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107:92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108:99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107:93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107:80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107:92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108:110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1:6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1:5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108:99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108:99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108:99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108:100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108:100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108:15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108:99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108:41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108:99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108:100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107:92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107:92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107:97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107:88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108:110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107:93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107:88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107:932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107:92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107:927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107:88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107:92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107:93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108:110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107:97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107:97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107:92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107:89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107:89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107:80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107:92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107:93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07:97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107:89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107:80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07:89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107:89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108:110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107:93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107:89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107:89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107:89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107:92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107:92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108:99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108:99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108:998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108:99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108:99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107:833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107:88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107:92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107:93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107:80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107:89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107:88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7:93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07:88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107:97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107:88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107:96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7:97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7:894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36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41:31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54:21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11:41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14:7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01:2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11:45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01: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01: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01:86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01:1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11:2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11:102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11:9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11:9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11:1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11:95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44:13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01:4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10:1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4:36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20114:6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20114:6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20114:6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54:24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54:143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6:25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11:26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11:5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20114:7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66:21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30103:176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20114:6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3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11:37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1:1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363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11:4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11:3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11:94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11:13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11:15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01:14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14:5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14:3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14:6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14:34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4:498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14:5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20:265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20114:6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66:253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11:10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14:1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01:57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11:96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20114:6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54:33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20114:68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20114:6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5:85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20114:6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30103:22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20114:6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5:68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95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9:18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11:3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9:562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79:255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20114:6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20114:6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20114:6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11:13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9:356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9:86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11:15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01:2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14:87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14:8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01:2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01:55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01:55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10:27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01:51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01:4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14:2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11:102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14: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11:6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20114:6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20114:6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53:2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11:107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01:2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20114:6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20114:6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51:53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20114:6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10102:1101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10102:110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010102:1098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10102:1092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10102:110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4:010102:1070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10102:1099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10102:110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010102:106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10102:1092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10102:1091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10102:1097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10102:109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10102:1097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10102:1091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10102:1105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10102:1094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10102:1069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10102:107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10102:1099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10102:1091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10102:107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10102:110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10102:1098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10102:106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10102:1098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10102:1090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10102:1094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10102:1092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10102:1091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10102:1098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10102:109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10102:1092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10102:1098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10102:1099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10102:1104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10102:1069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10102:1097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10102:110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10102:109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10102:1070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10102:1070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10102:1069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10102:1101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10102:109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10102:1090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10102:1090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10102:1093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10102:1070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10102:10697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10102:1098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10102:10693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10102:1070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10102:1070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10102:11011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10102:1094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10102:10996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10102:10984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10102:10939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10102:10992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10102:10935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10102:10708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10102:11010</text:p>
          </table:table-cell>
          <table:table-cell office:value-type="string" table:number-columns-spanned="2" table:number-rows-spanned="1" table:style-name="ce19">
            <text:p>04.02.2025</text:p>
          </table:table-cell>
          <table:covered-table-cell/>
          <table:table-cell office:value-type="string" table:number-columns-spanned="2" table:number-rows-spanned="1" table:style-name="ce19">
            <text:p>30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60B374CAD2016218002FAB6E93D0AB51FC88CF2D2A73EC5AC78C91FF16BD8D3F512082C189561DDC9C936144BD3E62428B830C3CFBD80EE4B56447CA3754F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26T08:11:20Z</meta:creation-date>
    <dc:date>2025-02-26T08:11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