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03</text:p>
          </table:table-cell>
          <table:covered-table-cell/>
          <table:table-cell table:number-columns-repeated="3" table:style-name="ce2"/>
          <table:table-cell office:value-type="string" table:style-name="ce3">
            <text:p>28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9">
            <text:p>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8:7921</text:p>
          </table:table-cell>
          <table:table-cell office:value-type="float" office:value="28453203.559999999" table:style-name="ce10">
            <text:p>28 453 203.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401:1130</text:p>
          </table:table-cell>
          <table:table-cell office:value-type="float" office:value="396945.08" table:style-name="ce10">
            <text:p>396 945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0:010119:1222</text:p>
          </table:table-cell>
          <table:table-cell office:value-type="float" office:value="891722.34" table:style-name="ce10">
            <text:p>891 722.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10:1678</text:p>
          </table:table-cell>
          <table:table-cell office:value-type="float" office:value="1920891.08" table:style-name="ce10">
            <text:p>1 920 891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309</text:p>
          </table:table-cell>
          <table:table-cell office:value-type="float" office:value="5508554.6600000001" table:style-name="ce10">
            <text:p>5 508 554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0101:2572</text:p>
          </table:table-cell>
          <table:table-cell office:value-type="float" office:value="5426983.5499999998" table:style-name="ce10">
            <text:p>5 426 983.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40107:331</text:p>
          </table:table-cell>
          <table:table-cell office:value-type="float" office:value="2968988.94" table:style-name="ce10">
            <text:p>2 968 988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201:6782</text:p>
          </table:table-cell>
          <table:table-cell office:value-type="float" office:value="884704.25" table:style-name="ce10">
            <text:p>884 704.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6:3792</text:p>
          </table:table-cell>
          <table:table-cell office:value-type="float" office:value="265875.40000000002" table:style-name="ce10">
            <text:p>265 875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60401:630</text:p>
          </table:table-cell>
          <table:table-cell office:value-type="float" office:value="1137294" table:style-name="ce10">
            <text:p>1 137 29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00000:6231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10102:769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5270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00000:4027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00000:402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527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00000:150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5:558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1:1354</text:p>
          </table:table-cell>
          <table:table-cell office:value-type="float" office:value="2129933.62" table:style-name="ce10">
            <text:p>2 129 933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10157</text:p>
          </table:table-cell>
          <table:table-cell office:value-type="float" office:value="4249595.05" table:style-name="ce10">
            <text:p>4 249 595.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4:7019</text:p>
          </table:table-cell>
          <table:table-cell office:value-type="float" office:value="4138163.7" table:style-name="ce10">
            <text:p>4 138 163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7:5496</text:p>
          </table:table-cell>
          <table:table-cell office:value-type="float" office:value="6061804.3099999996" table:style-name="ce10">
            <text:p>6 061 804.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5:4282</text:p>
          </table:table-cell>
          <table:table-cell office:value-type="float" office:value="3476884" table:style-name="ce10">
            <text:p>3 476 88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7925</text:p>
          </table:table-cell>
          <table:table-cell office:value-type="float" office:value="46072.89" table:style-name="ce10">
            <text:p>46 072.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1:3954</text:p>
          </table:table-cell>
          <table:table-cell office:value-type="float" office:value="11398774.619999999" table:style-name="ce10">
            <text:p>11 398 774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0:12580</text:p>
          </table:table-cell>
          <table:table-cell office:value-type="float" office:value="2085080.65" table:style-name="ce10">
            <text:p>2 085 080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8:584</text:p>
          </table:table-cell>
          <table:table-cell office:value-type="float" office:value="141665.48000000001" table:style-name="ce10">
            <text:p>141 665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2:1054</text:p>
          </table:table-cell>
          <table:table-cell office:value-type="float" office:value="1442222.43" table:style-name="ce10">
            <text:p>1 442 222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4:840</text:p>
          </table:table-cell>
          <table:table-cell office:value-type="float" office:value="1665925.16" table:style-name="ce10">
            <text:p>1 665 925.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10108:10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10108:10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10108:10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10108:10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10108:10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10108:10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10108:10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10108:11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10108:11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10108:12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10108:12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10108:13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10108:13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10108:13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10108:13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10108:14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10108:14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10108:14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10108:15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6:010108:15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10108:15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10108:15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10108:15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10108:15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10108:16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10108:16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10108:16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6:010108:16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08:17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10108:17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10108:17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10108:17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08:17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10108:19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08:19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10108:20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10108:20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10108:2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8:20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10108:20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10108:21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10108:21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10108:21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08:21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10108:22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08:2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08:2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8:2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8: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8:25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8:25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8:25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8: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8:26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8:26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8:2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08:28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8:28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8:28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8:28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8:28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8:28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8:29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8:30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8:3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8:3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8:3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8:4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8:4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8:4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8: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8:4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8:4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8:5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8:6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8:6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8:6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8: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8:7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8:7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10108:7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6:010108:9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8:9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8:9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8: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8:18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27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8:49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8:5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8:60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8:62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103:36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40101:6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20:3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301:1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05:8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301:3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20102:2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6:13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08:12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6:14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301:35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00000:38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8:6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7:1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43:9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302:13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101:14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5:7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101:20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21:5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60301: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8:12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43:7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7:22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52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20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69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64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72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64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73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1:8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64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34:45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162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30601:8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151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71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1:9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95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74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6:19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169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119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120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188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120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6: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6:10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2:1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1:86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3:26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91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4:10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1:84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2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1:183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1:18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183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301:3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3:109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23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2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46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0:19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0:19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4:17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3:42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4:60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4:9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1:45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0:1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20:1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0:1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3:103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301: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3:30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3:26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19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177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3:19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3:74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2:3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37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3:1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1:88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4:17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4:12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4:63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1:1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4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3:76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16745711AA638D1DD0676FCADE9B14E6165D4344E724F8C8BC499F81E95AD84226FDA8DC258F0CD8B60E07630F96991D4B3B22C09ADFC9A88A1DBA33ADB7F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8T08:44:49Z</meta:creation-date>
    <dc:date>2025-01-28T08:45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