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02/2</text:p>
          </table:table-cell>
          <table:covered-table-cell/>
          <table:table-cell table:number-columns-repeated="3" table:style-name="ce2"/>
          <table:table-cell office:value-type="string" table:style-name="ce3">
            <text:p>09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49" table:style-name="ce9">
            <text:p>5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08" table:style-name="ce9">
            <text:p>80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1101:1073</text:p>
          </table:table-cell>
          <table:table-cell office:value-type="float" office:value="616132.67000000004" table:style-name="ce10">
            <text:p>616 132.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90701:536</text:p>
          </table:table-cell>
          <table:table-cell office:value-type="float" office:value="118599.8" table:style-name="ce10">
            <text:p>118 599.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201101:1056</text:p>
          </table:table-cell>
          <table:table-cell office:value-type="float" office:value="578577.92000000004" table:style-name="ce10">
            <text:p>578 577.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211401:4336</text:p>
          </table:table-cell>
          <table:table-cell office:value-type="float" office:value="8832" table:style-name="ce10">
            <text:p>8 832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120301:1062</text:p>
          </table:table-cell>
          <table:table-cell office:value-type="float" office:value="2836" table:style-name="ce10">
            <text:p>2 836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11401:4331</text:p>
          </table:table-cell>
          <table:table-cell office:value-type="float" office:value="8384" table:style-name="ce10">
            <text:p>8 38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000000:930</text:p>
          </table:table-cell>
          <table:table-cell office:value-type="float" office:value="177734917.71000001" table:style-name="ce10">
            <text:p>177 734 917.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8:030501:746</text:p>
          </table:table-cell>
          <table:table-cell office:value-type="float" office:value="454123.2" table:style-name="ce10">
            <text:p>454 123.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230201:1756</text:p>
          </table:table-cell>
          <table:table-cell office:value-type="float" office:value="7720.44" table:style-name="ce10">
            <text:p>7 720.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201101:1612</text:p>
          </table:table-cell>
          <table:table-cell office:value-type="float" office:value="68894" table:style-name="ce10">
            <text:p>68 89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2:010228:2291</text:p>
          </table:table-cell>
          <table:table-cell office:value-type="float" office:value="1077009.3600000001" table:style-name="ce10">
            <text:p>1 077 009.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28:2289</text:p>
          </table:table-cell>
          <table:table-cell office:value-type="float" office:value="950302.38" table:style-name="ce10">
            <text:p>950 302.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28:2294</text:p>
          </table:table-cell>
          <table:table-cell office:value-type="float" office:value="950302.38" table:style-name="ce10">
            <text:p>950 302.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28:2290</text:p>
          </table:table-cell>
          <table:table-cell office:value-type="float" office:value="950302.38" table:style-name="ce10">
            <text:p>950 302.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28:2293</text:p>
          </table:table-cell>
          <table:table-cell office:value-type="float" office:value="950302.38" table:style-name="ce10">
            <text:p>950 302.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28:2292</text:p>
          </table:table-cell>
          <table:table-cell office:value-type="float" office:value="981979.12" table:style-name="ce10">
            <text:p>981 979.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90501:515</text:p>
          </table:table-cell>
          <table:table-cell office:value-type="float" office:value="698510.39" table:style-name="ce10">
            <text:p>698 510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90901:468</text:p>
          </table:table-cell>
          <table:table-cell office:value-type="float" office:value="1027238" table:style-name="ce10">
            <text:p>1 027 238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90901:469</text:p>
          </table:table-cell>
          <table:table-cell office:value-type="float" office:value="1027238" table:style-name="ce10">
            <text:p>1 027 238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3:110701:170</text:p>
          </table:table-cell>
          <table:table-cell office:value-type="float" office:value="736952.04" table:style-name="ce10">
            <text:p>736 952.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00000:3837</text:p>
          </table:table-cell>
          <table:table-cell office:value-type="float" office:value="46960" table:style-name="ce10">
            <text:p>46 96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501:3393</text:p>
          </table:table-cell>
          <table:table-cell office:value-type="float" office:value="50330.12" table:style-name="ce10">
            <text:p>50 330.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090401:48</text:p>
          </table:table-cell>
          <table:table-cell office:value-type="float" office:value="169635.16" table:style-name="ce10">
            <text:p>169 635.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4:000000:516</text:p>
          </table:table-cell>
          <table:table-cell office:value-type="float" office:value="686232.8" table:style-name="ce10">
            <text:p>686 232.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11401:4348</text:p>
          </table:table-cell>
          <table:table-cell office:value-type="float" office:value="9740.7999999999993" table:style-name="ce10">
            <text:p>9 740.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000000:7363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40601:1194</text:p>
          </table:table-cell>
          <table:table-cell office:value-type="float" office:value="68050" table:style-name="ce10">
            <text:p>68 05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401:247</text:p>
          </table:table-cell>
          <table:table-cell office:value-type="float" office:value="488315.99" table:style-name="ce10">
            <text:p>488 315.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11401:4352</text:p>
          </table:table-cell>
          <table:table-cell office:value-type="float" office:value="317703.83" table:style-name="ce10">
            <text:p>317 703.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000000:8152</text:p>
          </table:table-cell>
          <table:table-cell office:value-type="float" office:value="2081086.5" table:style-name="ce10">
            <text:p>2 081 086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2101:1525</text:p>
          </table:table-cell>
          <table:table-cell office:value-type="float" office:value="561443.56000000006" table:style-name="ce10">
            <text:p>561 443.5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20501:55</text:p>
          </table:table-cell>
          <table:table-cell office:value-type="float" office:value="764004.52" table:style-name="ce10">
            <text:p>764 004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6958</text:p>
          </table:table-cell>
          <table:table-cell office:value-type="float" office:value="79265.34" table:style-name="ce10">
            <text:p>79 265.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000000:7373</text:p>
          </table:table-cell>
          <table:table-cell office:value-type="float" office:value="879532.88" table:style-name="ce10">
            <text:p>879 532.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000000:7364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000000:7366</text:p>
          </table:table-cell>
          <table:table-cell office:value-type="float" office:value="918338.94" table:style-name="ce10">
            <text:p>918 338.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11401:4346</text:p>
          </table:table-cell>
          <table:table-cell office:value-type="float" office:value="51328" table:style-name="ce10">
            <text:p>51 328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32401:2640</text:p>
          </table:table-cell>
          <table:table-cell office:value-type="float" office:value="310772.92" table:style-name="ce10">
            <text:p>310 772.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000000:7226</text:p>
          </table:table-cell>
          <table:table-cell office:value-type="float" office:value="135000" table:style-name="ce10">
            <text:p>135 00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11401:4349</text:p>
          </table:table-cell>
          <table:table-cell office:value-type="float" office:value="9740.7999999999993" table:style-name="ce10">
            <text:p>9 740.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401:4351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00000:7365</text:p>
          </table:table-cell>
          <table:table-cell office:value-type="float" office:value="133400" table:style-name="ce10">
            <text:p>133 40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501:1733</text:p>
          </table:table-cell>
          <table:table-cell office:value-type="float" office:value="244187.79" table:style-name="ce10">
            <text:p>244 187.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11401:4350</text:p>
          </table:table-cell>
          <table:table-cell office:value-type="float" office:value="10240" table:style-name="ce10">
            <text:p>10 24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40601:1195</text:p>
          </table:table-cell>
          <table:table-cell office:value-type="float" office:value="64906.09" table:style-name="ce10">
            <text:p>64 906.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40601:1196</text:p>
          </table:table-cell>
          <table:table-cell office:value-type="float" office:value="59870.39" table:style-name="ce10">
            <text:p>59 870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501:1798</text:p>
          </table:table-cell>
          <table:table-cell office:value-type="float" office:value="1027202.88" table:style-name="ce10">
            <text:p>1 027 202.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72001:3</text:p>
          </table:table-cell>
          <table:table-cell office:value-type="float" office:value="894011.79" table:style-name="ce10">
            <text:p>894 011.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50801:1622</text:p>
          </table:table-cell>
          <table:table-cell office:value-type="float" office:value="366747.52" table:style-name="ce10">
            <text:p>366 747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000000:6354</text:p>
          </table:table-cell>
          <table:table-cell office:value-type="float" office:value="674749312.72000003" table:style-name="ce10">
            <text:p>674 749 312.7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240701:7500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260101:287</text:p>
          </table:table-cell>
          <table:table-cell office:value-type="float" office:value="2048960.08" table:style-name="ce10">
            <text:p>2 048 960.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240701:7501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9:160101:1494</text:p>
          </table:table-cell>
          <table:table-cell office:value-type="float" office:value="1042346.96" table:style-name="ce10">
            <text:p>1 042 346.9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8:150401:1038</text:p>
          </table:table-cell>
          <table:table-cell office:value-type="float" office:value="136956" table:style-name="ce10">
            <text:p>136 956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250201:384</text:p>
          </table:table-cell>
          <table:table-cell office:value-type="float" office:value="353273.12" table:style-name="ce10">
            <text:p>353 273.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7:240701:7498</text:p>
          </table:table-cell>
          <table:table-cell office:value-type="float" office:value="6597.5" table:style-name="ce10">
            <text:p>6 597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40701:7502</text:p>
          </table:table-cell>
          <table:table-cell office:value-type="float" office:value="6090" table:style-name="ce10">
            <text:p>6 09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40701:7499</text:p>
          </table:table-cell>
          <table:table-cell office:value-type="float" office:value="6597.5" table:style-name="ce10">
            <text:p>6 597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90901:2190</text:p>
          </table:table-cell>
          <table:table-cell office:value-type="float" office:value="11800" table:style-name="ce10">
            <text:p>11 80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90901:2191</text:p>
          </table:table-cell>
          <table:table-cell office:value-type="float" office:value="9499" table:style-name="ce10">
            <text:p>9 499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90901:2194</text:p>
          </table:table-cell>
          <table:table-cell office:value-type="float" office:value="9454.75" table:style-name="ce10">
            <text:p>9 454.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90901:2186</text:p>
          </table:table-cell>
          <table:table-cell office:value-type="float" office:value="9469.5" table:style-name="ce10">
            <text:p>9 469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90901:2193</text:p>
          </table:table-cell>
          <table:table-cell office:value-type="float" office:value="9454.75" table:style-name="ce10">
            <text:p>9 454.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90901:2197</text:p>
          </table:table-cell>
          <table:table-cell office:value-type="float" office:value="9454.75" table:style-name="ce10">
            <text:p>9 454.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090501:952</text:p>
          </table:table-cell>
          <table:table-cell office:value-type="float" office:value="60337.93" table:style-name="ce10">
            <text:p>60 337.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60801:514</text:p>
          </table:table-cell>
          <table:table-cell office:value-type="float" office:value="52162.95" table:style-name="ce10">
            <text:p>52 162.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20801:533</text:p>
          </table:table-cell>
          <table:table-cell office:value-type="float" office:value="447263.4" table:style-name="ce10">
            <text:p>447 263.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90901:2198</text:p>
          </table:table-cell>
          <table:table-cell office:value-type="float" office:value="227302.79" table:style-name="ce10">
            <text:p>227 302.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90801:2238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000000:9290</text:p>
          </table:table-cell>
          <table:table-cell office:value-type="float" office:value="845638018.63999999" table:style-name="ce10">
            <text:p>845 638 018.6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90901:2196</text:p>
          </table:table-cell>
          <table:table-cell office:value-type="float" office:value="9454.75" table:style-name="ce10">
            <text:p>9 454.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90901:2188</text:p>
          </table:table-cell>
          <table:table-cell office:value-type="float" office:value="9469.5" table:style-name="ce10">
            <text:p>9 469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00301:908</text:p>
          </table:table-cell>
          <table:table-cell office:value-type="float" office:value="5284846.0999999996" table:style-name="ce10">
            <text:p>5 284 846.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90901:2184</text:p>
          </table:table-cell>
          <table:table-cell office:value-type="float" office:value="9469.5" table:style-name="ce10">
            <text:p>9 469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90901:2180</text:p>
          </table:table-cell>
          <table:table-cell office:value-type="float" office:value="10487.25" table:style-name="ce10">
            <text:p>10 487.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00000:1807</text:p>
          </table:table-cell>
          <table:table-cell office:value-type="float" office:value="77328.39" table:style-name="ce10">
            <text:p>77 328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00000:2958</text:p>
          </table:table-cell>
          <table:table-cell office:value-type="float" office:value="357346017.72000003" table:style-name="ce10">
            <text:p>357 346 017.7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30301:3783</text:p>
          </table:table-cell>
          <table:table-cell office:value-type="float" office:value="156322.48000000001" table:style-name="ce10">
            <text:p>156 322.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30301:2604</text:p>
          </table:table-cell>
          <table:table-cell office:value-type="float" office:value="155504.03" table:style-name="ce10">
            <text:p>155 504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59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90901:2187</text:p>
          </table:table-cell>
          <table:table-cell office:value-type="float" office:value="9469.5" table:style-name="ce10">
            <text:p>9 469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83954378.5" table:style-name="ce10">
            <text:p>283 954 378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90901:2192</text:p>
          </table:table-cell>
          <table:table-cell office:value-type="float" office:value="9454.75" table:style-name="ce10">
            <text:p>9 454.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260301:1214</text:p>
          </table:table-cell>
          <table:table-cell office:value-type="float" office:value="525559.92000000004" table:style-name="ce10">
            <text:p>525 559.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130801:2430</text:p>
          </table:table-cell>
          <table:table-cell office:value-type="float" office:value="22496" table:style-name="ce10">
            <text:p>22 496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060501:805</text:p>
          </table:table-cell>
          <table:table-cell office:value-type="float" office:value="1168411.5" table:style-name="ce10">
            <text:p>1 168 411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90901:2183</text:p>
          </table:table-cell>
          <table:table-cell office:value-type="float" office:value="9469.5" table:style-name="ce10">
            <text:p>9 469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90901:2181</text:p>
          </table:table-cell>
          <table:table-cell office:value-type="float" office:value="11829.5" table:style-name="ce10">
            <text:p>11 829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90901:2182</text:p>
          </table:table-cell>
          <table:table-cell office:value-type="float" office:value="9499" table:style-name="ce10">
            <text:p>9 499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90901:2189</text:p>
          </table:table-cell>
          <table:table-cell office:value-type="float" office:value="10472.5" table:style-name="ce10">
            <text:p>10 472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90901:2185</text:p>
          </table:table-cell>
          <table:table-cell office:value-type="float" office:value="9469.5" table:style-name="ce10">
            <text:p>9 469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90901:2195</text:p>
          </table:table-cell>
          <table:table-cell office:value-type="float" office:value="9454.75" table:style-name="ce10">
            <text:p>9 454.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201:1420</text:p>
          </table:table-cell>
          <table:table-cell office:value-type="float" office:value="91500" table:style-name="ce10">
            <text:p>91 50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200601:90</text:p>
          </table:table-cell>
          <table:table-cell office:value-type="float" office:value="877859.89" table:style-name="ce10">
            <text:p>877 859.8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60801:513</text:p>
          </table:table-cell>
          <table:table-cell office:value-type="float" office:value="52850" table:style-name="ce10">
            <text:p>52 85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00000:2021</text:p>
          </table:table-cell>
          <table:table-cell office:value-type="float" office:value="12413587.18" table:style-name="ce10">
            <text:p>12 413 587.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050501:3038</text:p>
          </table:table-cell>
          <table:table-cell office:value-type="float" office:value="42850" table:style-name="ce10">
            <text:p>42 85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90501:1845</text:p>
          </table:table-cell>
          <table:table-cell office:value-type="float" office:value="2040982.65" table:style-name="ce10">
            <text:p>2 040 982.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30301:3597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10501:2582</text:p>
          </table:table-cell>
          <table:table-cell office:value-type="float" office:value="195880.52" table:style-name="ce10">
            <text:p>195 880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130701:854</text:p>
          </table:table-cell>
          <table:table-cell office:value-type="float" office:value="6499367.0499999998" table:style-name="ce10">
            <text:p>6 499 367.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000000:3398</text:p>
          </table:table-cell>
          <table:table-cell office:value-type="float" office:value="397565.4" table:style-name="ce10">
            <text:p>397 565.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20501:732</text:p>
          </table:table-cell>
          <table:table-cell office:value-type="float" office:value="293465.19" table:style-name="ce10">
            <text:p>293 465.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40701:365</text:p>
          </table:table-cell>
          <table:table-cell office:value-type="float" office:value="518234.05" table:style-name="ce10">
            <text:p>518 234.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40701:232</text:p>
          </table:table-cell>
          <table:table-cell office:value-type="float" office:value="113815095.39" table:style-name="ce10">
            <text:p>113 815 095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20501:733</text:p>
          </table:table-cell>
          <table:table-cell office:value-type="float" office:value="304305.62" table:style-name="ce10">
            <text:p>304 305.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40701:368</text:p>
          </table:table-cell>
          <table:table-cell office:value-type="float" office:value="483609.43" table:style-name="ce10">
            <text:p>483 609.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40701:369</text:p>
          </table:table-cell>
          <table:table-cell office:value-type="float" office:value="513125.5" table:style-name="ce10">
            <text:p>513 125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40801:794</text:p>
          </table:table-cell>
          <table:table-cell office:value-type="float" office:value="654208.24" table:style-name="ce10">
            <text:p>654 208.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040901:394</text:p>
          </table:table-cell>
          <table:table-cell office:value-type="float" office:value="204980251.08000001" table:style-name="ce10">
            <text:p>204 980 251.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2:150701:830</text:p>
          </table:table-cell>
          <table:table-cell office:value-type="float" office:value="295000" table:style-name="ce10">
            <text:p>295 00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20501:731</text:p>
          </table:table-cell>
          <table:table-cell office:value-type="float" office:value="295647.08" table:style-name="ce10">
            <text:p>295 647.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40701:363</text:p>
          </table:table-cell>
          <table:table-cell office:value-type="float" office:value="471689.48" table:style-name="ce10">
            <text:p>471 689.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21001:3228</text:p>
          </table:table-cell>
          <table:table-cell office:value-type="float" office:value="256343.64" table:style-name="ce10">
            <text:p>256 343.6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1:000000:6212</text:p>
          </table:table-cell>
          <table:table-cell office:value-type="float" office:value="388387.44" table:style-name="ce10">
            <text:p>388 387.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31501:2550</text:p>
          </table:table-cell>
          <table:table-cell office:value-type="float" office:value="209064.69" table:style-name="ce10">
            <text:p>209 064.6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3:140701:364</text:p>
          </table:table-cell>
          <table:table-cell office:value-type="float" office:value="471121.86" table:style-name="ce10">
            <text:p>471 121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031001:581</text:p>
          </table:table-cell>
          <table:table-cell office:value-type="float" office:value="252080.14" table:style-name="ce10">
            <text:p>252 080.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140701:366</text:p>
          </table:table-cell>
          <table:table-cell office:value-type="float" office:value="486447.51" table:style-name="ce10">
            <text:p>486 447.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140701:367</text:p>
          </table:table-cell>
          <table:table-cell office:value-type="float" office:value="556082.77" table:style-name="ce10">
            <text:p>556 082.7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90102:764</text:p>
          </table:table-cell>
          <table:table-cell office:value-type="float" office:value="3237277.22" table:style-name="ce10">
            <text:p>3 237 277.2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20103:9336</text:p>
          </table:table-cell>
          <table:table-cell office:value-type="float" office:value="2920318.98" table:style-name="ce10">
            <text:p>2 920 318.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8:3997</text:p>
          </table:table-cell>
          <table:table-cell office:value-type="float" office:value="5815611.8899999997" table:style-name="ce10">
            <text:p>5 815 611.8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30104:3427</text:p>
          </table:table-cell>
          <table:table-cell office:value-type="float" office:value="7001641.9500000002" table:style-name="ce10">
            <text:p>7 001 641.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9:010109:31650</text:p>
          </table:table-cell>
          <table:table-cell office:value-type="float" office:value="1031341.07" table:style-name="ce10">
            <text:p>1 031 341.0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40201:735</text:p>
          </table:table-cell>
          <table:table-cell office:value-type="float" office:value="2111.41" table:style-name="ce10">
            <text:p>2 111.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42:2179</text:p>
          </table:table-cell>
          <table:table-cell office:value-type="float" office:value="5888108.9299999997" table:style-name="ce10">
            <text:p>5 888 108.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10201:1809</text:p>
          </table:table-cell>
          <table:table-cell office:value-type="float" office:value="282823.28000000003" table:style-name="ce10">
            <text:p>282 823.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2:090601:1989</text:p>
          </table:table-cell>
          <table:table-cell office:value-type="float" office:value="12194184.91" table:style-name="ce10">
            <text:p>12 194 184.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10101:242</text:p>
          </table:table-cell>
          <table:table-cell office:value-type="float" office:value="1055172.52" table:style-name="ce10">
            <text:p>1 055 172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1:010102:706</text:p>
          </table:table-cell>
          <table:table-cell office:value-type="float" office:value="2036597.94" table:style-name="ce10">
            <text:p>2 036 597.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240101:4819</text:p>
          </table:table-cell>
          <table:table-cell office:value-type="float" office:value="2045735.47" table:style-name="ce10">
            <text:p>2 045 735.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50104:491</text:p>
          </table:table-cell>
          <table:table-cell office:value-type="float" office:value="1016603.36" table:style-name="ce10">
            <text:p>1 016 603.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5:050104:490</text:p>
          </table:table-cell>
          <table:table-cell office:value-type="float" office:value="1067045.51" table:style-name="ce10">
            <text:p>1 067 045.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60201:5125</text:p>
          </table:table-cell>
          <table:table-cell office:value-type="float" office:value="8453130.2400000002" table:style-name="ce10">
            <text:p>8 453 130.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10113:4792</text:p>
          </table:table-cell>
          <table:table-cell office:value-type="float" office:value="3382952.06" table:style-name="ce10">
            <text:p>3 382 952.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30101:8208</text:p>
          </table:table-cell>
          <table:table-cell office:value-type="float" office:value="682704.18" table:style-name="ce10">
            <text:p>682 704.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60201:5120</text:p>
          </table:table-cell>
          <table:table-cell office:value-type="float" office:value="16655628.58" table:style-name="ce10">
            <text:p>16 655 628.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60201:5123</text:p>
          </table:table-cell>
          <table:table-cell office:value-type="float" office:value="19253086.390000001" table:style-name="ce10">
            <text:p>19 253 086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4:8897</text:p>
          </table:table-cell>
          <table:table-cell office:value-type="float" office:value="556456.18000000005" table:style-name="ce10">
            <text:p>556 456.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70501:3496</text:p>
          </table:table-cell>
          <table:table-cell office:value-type="float" office:value="220269.36" table:style-name="ce10">
            <text:p>220 269.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501:5917</text:p>
          </table:table-cell>
          <table:table-cell office:value-type="float" office:value="46717.39" table:style-name="ce10">
            <text:p>46 717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70601:2644</text:p>
          </table:table-cell>
          <table:table-cell office:value-type="float" office:value="889376.66" table:style-name="ce10">
            <text:p>889 376.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501:5914</text:p>
          </table:table-cell>
          <table:table-cell office:value-type="float" office:value="50839.519999999997" table:style-name="ce10">
            <text:p>50 839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501:5904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501:5862</text:p>
          </table:table-cell>
          <table:table-cell office:value-type="float" office:value="30228.9" table:style-name="ce10">
            <text:p>30 228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501:5911</text:p>
          </table:table-cell>
          <table:table-cell office:value-type="float" office:value="35725.06" table:style-name="ce10">
            <text:p>35 725.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501:5882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501:5887</text:p>
          </table:table-cell>
          <table:table-cell office:value-type="float" office:value="38473.15" table:style-name="ce10">
            <text:p>38 473.1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3:082001:246</text:p>
          </table:table-cell>
          <table:table-cell office:value-type="float" office:value="89127180.989999995" table:style-name="ce10">
            <text:p>89 127 180.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60201:5122</text:p>
          </table:table-cell>
          <table:table-cell office:value-type="float" office:value="9865782.7300000004" table:style-name="ce10">
            <text:p>9 865 782.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60201:5127</text:p>
          </table:table-cell>
          <table:table-cell office:value-type="float" office:value="10891095.02" table:style-name="ce10">
            <text:p>10 891 095.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501:5896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501:5877</text:p>
          </table:table-cell>
          <table:table-cell office:value-type="float" office:value="37099.11" table:style-name="ce10">
            <text:p>37 099.1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501:5857</text:p>
          </table:table-cell>
          <table:table-cell office:value-type="float" office:value="52213.55" table:style-name="ce10">
            <text:p>52 213.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501:5916</text:p>
          </table:table-cell>
          <table:table-cell office:value-type="float" office:value="61831.85" table:style-name="ce10">
            <text:p>61 831.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501:5889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501:5861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501:5893</text:p>
          </table:table-cell>
          <table:table-cell office:value-type="float" office:value="30228.9" table:style-name="ce10">
            <text:p>30 228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501:5912</text:p>
          </table:table-cell>
          <table:table-cell office:value-type="float" office:value="34351.03" table:style-name="ce10">
            <text:p>34 351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501:5883</text:p>
          </table:table-cell>
          <table:table-cell office:value-type="float" office:value="35725.06" table:style-name="ce10">
            <text:p>35 725.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501:5915</text:p>
          </table:table-cell>
          <table:table-cell office:value-type="float" office:value="50839.519999999997" table:style-name="ce10">
            <text:p>50 839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70501:3495</text:p>
          </table:table-cell>
          <table:table-cell office:value-type="float" office:value="249638.62" table:style-name="ce10">
            <text:p>249 638.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501:5860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501:5909</text:p>
          </table:table-cell>
          <table:table-cell office:value-type="float" office:value="59083.76" table:style-name="ce10">
            <text:p>59 083.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501:5880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501:5919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501:5906</text:p>
          </table:table-cell>
          <table:table-cell office:value-type="float" office:value="49465.48" table:style-name="ce10">
            <text:p>49 465.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10118:230</text:p>
          </table:table-cell>
          <table:table-cell office:value-type="float" office:value="44074983.789999999" table:style-name="ce10">
            <text:p>44 074 983.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501:5898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501:5864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501:5851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10105:25114</text:p>
          </table:table-cell>
          <table:table-cell office:value-type="float" office:value="1146824.54" table:style-name="ce10">
            <text:p>1 146 824.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501:5879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2:7501</text:p>
          </table:table-cell>
          <table:table-cell office:value-type="float" office:value="643086.78" table:style-name="ce10">
            <text:p>643 08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501:5895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501:5865</text:p>
          </table:table-cell>
          <table:table-cell office:value-type="float" office:value="53587.6" table:style-name="ce10">
            <text:p>53 587.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501:5903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501:5878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10118:1420</text:p>
          </table:table-cell>
          <table:table-cell office:value-type="float" office:value="1329742.01" table:style-name="ce10">
            <text:p>1 329 742.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10113:4793</text:p>
          </table:table-cell>
          <table:table-cell office:value-type="float" office:value="2820536.28" table:style-name="ce10">
            <text:p>2 820 536.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20103:626</text:p>
          </table:table-cell>
          <table:table-cell office:value-type="float" office:value="23452338.23" table:style-name="ce10">
            <text:p>23 452 338.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501:5870</text:p>
          </table:table-cell>
          <table:table-cell office:value-type="float" office:value="53587.6" table:style-name="ce10">
            <text:p>53 587.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501:5875</text:p>
          </table:table-cell>
          <table:table-cell office:value-type="float" office:value="31602.94" table:style-name="ce10">
            <text:p>31 602.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501:5899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501:5869</text:p>
          </table:table-cell>
          <table:table-cell office:value-type="float" office:value="53587.6" table:style-name="ce10">
            <text:p>53 587.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501:5867</text:p>
          </table:table-cell>
          <table:table-cell office:value-type="float" office:value="96182.87" table:style-name="ce10">
            <text:p>96 182.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501:5854</text:p>
          </table:table-cell>
          <table:table-cell office:value-type="float" office:value="30228.9" table:style-name="ce10">
            <text:p>30 228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501:5913</text:p>
          </table:table-cell>
          <table:table-cell office:value-type="float" office:value="46717.39" table:style-name="ce10">
            <text:p>46 717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501:5918</text:p>
          </table:table-cell>
          <table:table-cell office:value-type="float" office:value="34351.03" table:style-name="ce10">
            <text:p>34 351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501:5855</text:p>
          </table:table-cell>
          <table:table-cell office:value-type="float" office:value="34351.03" table:style-name="ce10">
            <text:p>34 351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501:5910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501:5866</text:p>
          </table:table-cell>
          <table:table-cell office:value-type="float" office:value="38473.15" table:style-name="ce10">
            <text:p>38 473.1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501:5856</text:p>
          </table:table-cell>
          <table:table-cell office:value-type="float" office:value="20610.61" table:style-name="ce10">
            <text:p>20 610.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501:5920</text:p>
          </table:table-cell>
          <table:table-cell office:value-type="float" office:value="35725.06" table:style-name="ce10">
            <text:p>35 725.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501:5868</text:p>
          </table:table-cell>
          <table:table-cell office:value-type="float" office:value="54961.64" table:style-name="ce10">
            <text:p>54 961.6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20102:119</text:p>
          </table:table-cell>
          <table:table-cell office:value-type="float" office:value="47614299.82" table:style-name="ce10">
            <text:p>47 614 299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40102:16598</text:p>
          </table:table-cell>
          <table:table-cell office:value-type="float" office:value="249794.19" table:style-name="ce10">
            <text:p>249 794.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30102:7504</text:p>
          </table:table-cell>
          <table:table-cell office:value-type="float" office:value="1342978.59" table:style-name="ce10">
            <text:p>1 342 978.5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10104:8898</text:p>
          </table:table-cell>
          <table:table-cell office:value-type="float" office:value="622638.71" table:style-name="ce10">
            <text:p>622 638.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501:5901</text:p>
          </table:table-cell>
          <table:table-cell office:value-type="float" office:value="26106.78" table:style-name="ce10">
            <text:p>26 10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501:5908</text:p>
          </table:table-cell>
          <table:table-cell office:value-type="float" office:value="46717.39" table:style-name="ce10">
            <text:p>46 717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501:5852</text:p>
          </table:table-cell>
          <table:table-cell office:value-type="float" office:value="35725.06" table:style-name="ce10">
            <text:p>35 725.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501:5872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10111:10444</text:p>
          </table:table-cell>
          <table:table-cell office:value-type="float" office:value="457368.02" table:style-name="ce10">
            <text:p>457 368.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8:3998</text:p>
          </table:table-cell>
          <table:table-cell office:value-type="float" office:value="13792543.09" table:style-name="ce10">
            <text:p>13 792 543.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10101:8288</text:p>
          </table:table-cell>
          <table:table-cell office:value-type="float" office:value="3046694.78" table:style-name="ce10">
            <text:p>3 046 694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60201:5121</text:p>
          </table:table-cell>
          <table:table-cell office:value-type="float" office:value="18615114.300000001" table:style-name="ce10">
            <text:p>18 615 114.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00000:1877</text:p>
          </table:table-cell>
          <table:table-cell office:value-type="float" office:value="1036118.83" table:style-name="ce10">
            <text:p>1 036 118.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09:10297</text:p>
          </table:table-cell>
          <table:table-cell office:value-type="float" office:value="2055879.67" table:style-name="ce10">
            <text:p>2 055 879.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501:5892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501:5881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501:5886</text:p>
          </table:table-cell>
          <table:table-cell office:value-type="float" office:value="30228.9" table:style-name="ce10">
            <text:p>30 228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60201:5128</text:p>
          </table:table-cell>
          <table:table-cell office:value-type="float" office:value="21474596.359999999" table:style-name="ce10">
            <text:p>21 474 596.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501:5884</text:p>
          </table:table-cell>
          <table:table-cell office:value-type="float" office:value="46717.39" table:style-name="ce10">
            <text:p>46 717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501:5907</text:p>
          </table:table-cell>
          <table:table-cell office:value-type="float" office:value="50839.519999999997" table:style-name="ce10">
            <text:p>50 839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501:5888</text:p>
          </table:table-cell>
          <table:table-cell office:value-type="float" office:value="26106.78" table:style-name="ce10">
            <text:p>26 10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501:5871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501:5863</text:p>
          </table:table-cell>
          <table:table-cell office:value-type="float" office:value="31602.94" table:style-name="ce10">
            <text:p>31 602.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501:5897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501:5902</text:p>
          </table:table-cell>
          <table:table-cell office:value-type="float" office:value="26106.78" table:style-name="ce10">
            <text:p>26 10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30102:7503</text:p>
          </table:table-cell>
          <table:table-cell office:value-type="float" office:value="1046140.48" table:style-name="ce10">
            <text:p>1 046 140.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501:5885</text:p>
          </table:table-cell>
          <table:table-cell office:value-type="float" office:value="30228.9" table:style-name="ce10">
            <text:p>30 228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501:5890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00000:1051</text:p>
          </table:table-cell>
          <table:table-cell office:value-type="float" office:value="26625318.84" table:style-name="ce10">
            <text:p>26 625 318.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60201:5119</text:p>
          </table:table-cell>
          <table:table-cell office:value-type="float" office:value="19651818.949999999" table:style-name="ce10">
            <text:p>19 651 818.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60201:5126</text:p>
          </table:table-cell>
          <table:table-cell office:value-type="float" office:value="20642954.16" table:style-name="ce10">
            <text:p>20 642 954.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60201:5124</text:p>
          </table:table-cell>
          <table:table-cell office:value-type="float" office:value="15858163.460000001" table:style-name="ce10">
            <text:p>15 858 163.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10110:15765</text:p>
          </table:table-cell>
          <table:table-cell office:value-type="float" office:value="27913012.879999999" table:style-name="ce10">
            <text:p>27 913 012.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18:229</text:p>
          </table:table-cell>
          <table:table-cell office:value-type="float" office:value="18017304.27" table:style-name="ce10">
            <text:p>18 017 304.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10102:6902</text:p>
          </table:table-cell>
          <table:table-cell office:value-type="float" office:value="1039238.42" table:style-name="ce10">
            <text:p>1 039 238.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10108:5874</text:p>
          </table:table-cell>
          <table:table-cell office:value-type="float" office:value="357211.2" table:style-name="ce10">
            <text:p>357 211.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10110:15766</text:p>
          </table:table-cell>
          <table:table-cell office:value-type="float" office:value="137314.04" table:style-name="ce10">
            <text:p>137 314.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70501:3494</text:p>
          </table:table-cell>
          <table:table-cell office:value-type="float" office:value="264323.24" table:style-name="ce10">
            <text:p>264 323.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501:5874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501:5858</text:p>
          </table:table-cell>
          <table:table-cell office:value-type="float" office:value="50839.519999999997" table:style-name="ce10">
            <text:p>50 839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90102:192</text:p>
          </table:table-cell>
          <table:table-cell office:value-type="float" office:value="6724853.7000000002" table:style-name="ce10">
            <text:p>6 724 853.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40104:543</text:p>
          </table:table-cell>
          <table:table-cell office:value-type="float" office:value="3035392.01" table:style-name="ce10">
            <text:p>3 035 392.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40104:606</text:p>
          </table:table-cell>
          <table:table-cell office:value-type="float" office:value="3763757.63" table:style-name="ce10">
            <text:p>3 763 757.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501:5859</text:p>
          </table:table-cell>
          <table:table-cell office:value-type="float" office:value="46717.39" table:style-name="ce10">
            <text:p>46 717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501:5905</text:p>
          </table:table-cell>
          <table:table-cell office:value-type="float" office:value="32976.980000000003" table:style-name="ce10">
            <text:p>32 976.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302:5097</text:p>
          </table:table-cell>
          <table:table-cell office:value-type="float" office:value="138279.13" table:style-name="ce10">
            <text:p>138 279.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2:010107:12911</text:p>
          </table:table-cell>
          <table:table-cell office:value-type="float" office:value="186459.54" table:style-name="ce10">
            <text:p>186 459.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2:5099</text:p>
          </table:table-cell>
          <table:table-cell office:value-type="float" office:value="138279.13" table:style-name="ce10">
            <text:p>138 279.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302:5093</text:p>
          </table:table-cell>
          <table:table-cell office:value-type="float" office:value="110623.3" table:style-name="ce10">
            <text:p>110 623.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501:5816</text:p>
          </table:table-cell>
          <table:table-cell office:value-type="float" office:value="39847.19" table:style-name="ce10">
            <text:p>39 847.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501:5820</text:p>
          </table:table-cell>
          <table:table-cell office:value-type="float" office:value="34351.03" table:style-name="ce10">
            <text:p>34 351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501:5819</text:p>
          </table:table-cell>
          <table:table-cell office:value-type="float" office:value="32976.980000000003" table:style-name="ce10">
            <text:p>32 976.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501:5817</text:p>
          </table:table-cell>
          <table:table-cell office:value-type="float" office:value="34351.03" table:style-name="ce10">
            <text:p>34 351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501:5830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2:010501:5845</text:p>
          </table:table-cell>
          <table:table-cell office:value-type="float" office:value="30228.9" table:style-name="ce10">
            <text:p>30 228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501:5826</text:p>
          </table:table-cell>
          <table:table-cell office:value-type="float" office:value="31602.94" table:style-name="ce10">
            <text:p>31 602.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2:010501:5828</text:p>
          </table:table-cell>
          <table:table-cell office:value-type="float" office:value="26106.78" table:style-name="ce10">
            <text:p>26 10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501:5829</text:p>
          </table:table-cell>
          <table:table-cell office:value-type="float" office:value="26106.78" table:style-name="ce10">
            <text:p>26 10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10501:5848</text:p>
          </table:table-cell>
          <table:table-cell office:value-type="float" office:value="34351.03" table:style-name="ce10">
            <text:p>34 351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501:5842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2:20748</text:p>
          </table:table-cell>
          <table:table-cell office:value-type="float" office:value="1056165.32" table:style-name="ce10">
            <text:p>1 056 165.3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09:31652</text:p>
          </table:table-cell>
          <table:table-cell office:value-type="float" office:value="32499.1" table:style-name="ce10">
            <text:p>32 499.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7:704</text:p>
          </table:table-cell>
          <table:table-cell office:value-type="float" office:value="1168509.29" table:style-name="ce10">
            <text:p>1 168 509.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1:010110:69</text:p>
          </table:table-cell>
          <table:table-cell office:value-type="float" office:value="374953.55" table:style-name="ce10">
            <text:p>374 953.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25:9497</text:p>
          </table:table-cell>
          <table:table-cell office:value-type="float" office:value="1932874.62" table:style-name="ce10">
            <text:p>1 932 874.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312:321</text:p>
          </table:table-cell>
          <table:table-cell office:value-type="float" office:value="2503129.64" table:style-name="ce10">
            <text:p>2 503 129.6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501:5838</text:p>
          </table:table-cell>
          <table:table-cell office:value-type="float" office:value="26106.78" table:style-name="ce10">
            <text:p>26 10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501:5837</text:p>
          </table:table-cell>
          <table:table-cell office:value-type="float" office:value="26106.78" table:style-name="ce10">
            <text:p>26 10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6:11274</text:p>
          </table:table-cell>
          <table:table-cell office:value-type="float" office:value="1091166.22" table:style-name="ce10">
            <text:p>1 091 166.2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501:5814</text:p>
          </table:table-cell>
          <table:table-cell office:value-type="float" office:value="34351.03" table:style-name="ce10">
            <text:p>34 351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501:5847</text:p>
          </table:table-cell>
          <table:table-cell office:value-type="float" office:value="50839.519999999997" table:style-name="ce10">
            <text:p>50 839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20:2184</text:p>
          </table:table-cell>
          <table:table-cell office:value-type="float" office:value="3553197.1" table:style-name="ce10">
            <text:p>3 553 197.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2:5098</text:p>
          </table:table-cell>
          <table:table-cell office:value-type="float" office:value="188059.61" table:style-name="ce10">
            <text:p>188 059.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302:5090</text:p>
          </table:table-cell>
          <table:table-cell office:value-type="float" office:value="121685.63" table:style-name="ce10">
            <text:p>121 685.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2:5096</text:p>
          </table:table-cell>
          <table:table-cell office:value-type="float" office:value="121685.63" table:style-name="ce10">
            <text:p>121 685.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09:31651</text:p>
          </table:table-cell>
          <table:table-cell office:value-type="float" office:value="48748.66" table:style-name="ce10">
            <text:p>48 748.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2:5100</text:p>
          </table:table-cell>
          <table:table-cell office:value-type="float" office:value="110623.3" table:style-name="ce10">
            <text:p>110 623.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302:5089</text:p>
          </table:table-cell>
          <table:table-cell office:value-type="float" office:value="121685.63" table:style-name="ce10">
            <text:p>121 685.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6:11273</text:p>
          </table:table-cell>
          <table:table-cell office:value-type="float" office:value="1710916.12" table:style-name="ce10">
            <text:p>1 710 916.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501:5825</text:p>
          </table:table-cell>
          <table:table-cell office:value-type="float" office:value="26106.78" table:style-name="ce10">
            <text:p>26 10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501:5831</text:p>
          </table:table-cell>
          <table:table-cell office:value-type="float" office:value="28854.86" table:style-name="ce10">
            <text:p>28 854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2:010501:5836</text:p>
          </table:table-cell>
          <table:table-cell office:value-type="float" office:value="26106.78" table:style-name="ce10">
            <text:p>26 10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501:5812</text:p>
          </table:table-cell>
          <table:table-cell office:value-type="float" office:value="30228.9" table:style-name="ce10">
            <text:p>30 228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501:5818</text:p>
          </table:table-cell>
          <table:table-cell office:value-type="float" office:value="31602.94" table:style-name="ce10">
            <text:p>31 602.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0:010106:6305</text:p>
          </table:table-cell>
          <table:table-cell office:value-type="float" office:value="21630.02" table:style-name="ce10">
            <text:p>21 630.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09:29684</text:p>
          </table:table-cell>
          <table:table-cell office:value-type="float" office:value="9517200.7599999998" table:style-name="ce10">
            <text:p>9 517 200.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501:5841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10302:5092</text:p>
          </table:table-cell>
          <table:table-cell office:value-type="float" office:value="110623.3" table:style-name="ce10">
            <text:p>110 623.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3077015.38" table:style-name="ce10">
            <text:p>3 077 015.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2:010302:5091</text:p>
          </table:table-cell>
          <table:table-cell office:value-type="float" office:value="143810.29999999999" table:style-name="ce10">
            <text:p>143 810.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2:5095</text:p>
          </table:table-cell>
          <table:table-cell office:value-type="float" office:value="127216.79" table:style-name="ce10">
            <text:p>127 216.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2:010501:5832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501:5839</text:p>
          </table:table-cell>
          <table:table-cell office:value-type="float" office:value="39847.19" table:style-name="ce10">
            <text:p>39 847.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501:5833</text:p>
          </table:table-cell>
          <table:table-cell office:value-type="float" office:value="38473.15" table:style-name="ce10">
            <text:p>38 473.1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501:5849</text:p>
          </table:table-cell>
          <table:table-cell office:value-type="float" office:value="38473.15" table:style-name="ce10">
            <text:p>38 473.1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501:5823</text:p>
          </table:table-cell>
          <table:table-cell office:value-type="float" office:value="41221.230000000003" table:style-name="ce10">
            <text:p>41 221.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501:5821</text:p>
          </table:table-cell>
          <table:table-cell office:value-type="float" office:value="32976.980000000003" table:style-name="ce10">
            <text:p>32 976.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2:010501:5834</text:p>
          </table:table-cell>
          <table:table-cell office:value-type="float" office:value="27480.82" table:style-name="ce10">
            <text:p>27 480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25:9882</text:p>
          </table:table-cell>
          <table:table-cell office:value-type="float" office:value="1736853.51" table:style-name="ce10">
            <text:p>1 736 853.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501:5813</text:p>
          </table:table-cell>
          <table:table-cell office:value-type="float" office:value="26106.78" table:style-name="ce10">
            <text:p>26 10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501:5815</text:p>
          </table:table-cell>
          <table:table-cell office:value-type="float" office:value="30228.9" table:style-name="ce10">
            <text:p>30 228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5:1596</text:p>
          </table:table-cell>
          <table:table-cell office:value-type="float" office:value="2292663.2999999998" table:style-name="ce10">
            <text:p>2 292 663.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302:5094</text:p>
          </table:table-cell>
          <table:table-cell office:value-type="float" office:value="143810.29999999999" table:style-name="ce10">
            <text:p>143 810.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2:010501:5840</text:p>
          </table:table-cell>
          <table:table-cell office:value-type="float" office:value="34351.03" table:style-name="ce10">
            <text:p>34 351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501:5844</text:p>
          </table:table-cell>
          <table:table-cell office:value-type="float" office:value="34351.03" table:style-name="ce10">
            <text:p>34 351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501:5591</text:p>
          </table:table-cell>
          <table:table-cell office:value-type="float" office:value="23172102.09" table:style-name="ce10">
            <text:p>23 172 102.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501:5824</text:p>
          </table:table-cell>
          <table:table-cell office:value-type="float" office:value="26106.78" table:style-name="ce10">
            <text:p>26 106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501:5843</text:p>
          </table:table-cell>
          <table:table-cell office:value-type="float" office:value="46717.39" table:style-name="ce10">
            <text:p>46 717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1:3570</text:p>
          </table:table-cell>
          <table:table-cell office:value-type="float" office:value="59769769.93" table:style-name="ce10">
            <text:p>59 769 769.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4:010103:5703</text:p>
          </table:table-cell>
          <table:table-cell office:value-type="float" office:value="754094.15" table:style-name="ce10">
            <text:p>754 094.1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3:120102:790</text:p>
          </table:table-cell>
          <table:table-cell office:value-type="float" office:value="1466140.79" table:style-name="ce10">
            <text:p>1 466 140.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80201:336</text:p>
          </table:table-cell>
          <table:table-cell office:value-type="float" office:value="1877391.91" table:style-name="ce10">
            <text:p>1 877 391.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80201:2167</text:p>
          </table:table-cell>
          <table:table-cell office:value-type="float" office:value="556326.61" table:style-name="ce10">
            <text:p>556 326.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4:010103:5706</text:p>
          </table:table-cell>
          <table:table-cell office:value-type="float" office:value="779211.6" table:style-name="ce10">
            <text:p>779 211.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040101:2909</text:p>
          </table:table-cell>
          <table:table-cell office:value-type="float" office:value="1501810.52" table:style-name="ce10">
            <text:p>1 501 810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4:010103:5725</text:p>
          </table:table-cell>
          <table:table-cell office:value-type="float" office:value="772846.86" table:style-name="ce10">
            <text:p>772 846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4:010103:5727</text:p>
          </table:table-cell>
          <table:table-cell office:value-type="float" office:value="1076878.17" table:style-name="ce10">
            <text:p>1 076 878.1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3:010108:5329</text:p>
          </table:table-cell>
          <table:table-cell office:value-type="float" office:value="955700.23" table:style-name="ce10">
            <text:p>955 700.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10103:5715</text:p>
          </table:table-cell>
          <table:table-cell office:value-type="float" office:value="779172.51" table:style-name="ce10">
            <text:p>779 172.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10103:5717</text:p>
          </table:table-cell>
          <table:table-cell office:value-type="float" office:value="768854.46" table:style-name="ce10">
            <text:p>768 854.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10103:5726</text:p>
          </table:table-cell>
          <table:table-cell office:value-type="float" office:value="758603.56" table:style-name="ce10">
            <text:p>758 603.5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70102:442</text:p>
          </table:table-cell>
          <table:table-cell office:value-type="float" office:value="362046.66" table:style-name="ce10">
            <text:p>362 046.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010103:5720</text:p>
          </table:table-cell>
          <table:table-cell office:value-type="float" office:value="786165.17" table:style-name="ce10">
            <text:p>786 165.1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51:7682</text:p>
          </table:table-cell>
          <table:table-cell office:value-type="float" office:value="675978.47" table:style-name="ce10">
            <text:p>675 978.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10103:332</text:p>
          </table:table-cell>
          <table:table-cell office:value-type="float" office:value="2715064.44" table:style-name="ce10">
            <text:p>2 715 064.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00000:2565</text:p>
          </table:table-cell>
          <table:table-cell office:value-type="float" office:value="1401574.92" table:style-name="ce10">
            <text:p>1 401 574.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3:120101:1516</text:p>
          </table:table-cell>
          <table:table-cell office:value-type="float" office:value="1281935.5" table:style-name="ce10">
            <text:p>1 281 935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10103:5728</text:p>
          </table:table-cell>
          <table:table-cell office:value-type="float" office:value="762009.13" table:style-name="ce10">
            <text:p>762 009.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2201:809</text:p>
          </table:table-cell>
          <table:table-cell office:value-type="float" office:value="1145852.68" table:style-name="ce10">
            <text:p>1 145 852.6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2201:792</text:p>
          </table:table-cell>
          <table:table-cell office:value-type="float" office:value="916682.14" table:style-name="ce10">
            <text:p>916 682.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10103:5729</text:p>
          </table:table-cell>
          <table:table-cell office:value-type="float" office:value="779840.57" table:style-name="ce10">
            <text:p>779 840.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90301:2601</text:p>
          </table:table-cell>
          <table:table-cell office:value-type="float" office:value="589609.39" table:style-name="ce10">
            <text:p>589 609.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00000:1269</text:p>
          </table:table-cell>
          <table:table-cell office:value-type="float" office:value="516494492.57999998" table:style-name="ce10">
            <text:p>516 494 492.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5:030202:2025</text:p>
          </table:table-cell>
          <table:table-cell office:value-type="float" office:value="597818.91" table:style-name="ce10">
            <text:p>597 818.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6:020201:683</text:p>
          </table:table-cell>
          <table:table-cell office:value-type="float" office:value="1833304.33" table:style-name="ce10">
            <text:p>1 833 304.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010103:5704</text:p>
          </table:table-cell>
          <table:table-cell office:value-type="float" office:value="757195.4" table:style-name="ce10">
            <text:p>757 195.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5:060301:3675</text:p>
          </table:table-cell>
          <table:table-cell office:value-type="float" office:value="136511.44" table:style-name="ce10">
            <text:p>136 511.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10103:5714</text:p>
          </table:table-cell>
          <table:table-cell office:value-type="float" office:value="785525.96" table:style-name="ce10">
            <text:p>785 525.9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10103:5705</text:p>
          </table:table-cell>
          <table:table-cell office:value-type="float" office:value="782685.78" table:style-name="ce10">
            <text:p>782 685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5:040301:5992</text:p>
          </table:table-cell>
          <table:table-cell office:value-type="float" office:value="143446152.86000001" table:style-name="ce10">
            <text:p>143 446 152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3:010104:2759</text:p>
          </table:table-cell>
          <table:table-cell office:value-type="float" office:value="1143407.8899999999" table:style-name="ce10">
            <text:p>1 143 407.8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10103:5702</text:p>
          </table:table-cell>
          <table:table-cell office:value-type="float" office:value="787280.33" table:style-name="ce10">
            <text:p>787 280.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40301:7053</text:p>
          </table:table-cell>
          <table:table-cell office:value-type="float" office:value="30139452.82" table:style-name="ce10">
            <text:p>30 139 452.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90103:3688</text:p>
          </table:table-cell>
          <table:table-cell office:value-type="float" office:value="1386367.32" table:style-name="ce10">
            <text:p>1 386 367.3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010103:5724</text:p>
          </table:table-cell>
          <table:table-cell office:value-type="float" office:value="782349.61" table:style-name="ce10">
            <text:p>782 349.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100301:1631</text:p>
          </table:table-cell>
          <table:table-cell office:value-type="float" office:value="1817623.5" table:style-name="ce10">
            <text:p>1 817 623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010103:5708</text:p>
          </table:table-cell>
          <table:table-cell office:value-type="float" office:value="777036.2" table:style-name="ce10">
            <text:p>777 036.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010103:5710</text:p>
          </table:table-cell>
          <table:table-cell office:value-type="float" office:value="766557.52" table:style-name="ce10">
            <text:p>766 557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010103:5722</text:p>
          </table:table-cell>
          <table:table-cell office:value-type="float" office:value="765426.65" table:style-name="ce10">
            <text:p>765 426.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010103:5719</text:p>
          </table:table-cell>
          <table:table-cell office:value-type="float" office:value="776004.94" table:style-name="ce10">
            <text:p>776 004.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010103:5707</text:p>
          </table:table-cell>
          <table:table-cell office:value-type="float" office:value="773809.81" table:style-name="ce10">
            <text:p>773 809.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010103:5711</text:p>
          </table:table-cell>
          <table:table-cell office:value-type="float" office:value="772295.94" table:style-name="ce10">
            <text:p>772 295.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010103:5709</text:p>
          </table:table-cell>
          <table:table-cell office:value-type="float" office:value="760306.1" table:style-name="ce10">
            <text:p>760 306.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010103:5718</text:p>
          </table:table-cell>
          <table:table-cell office:value-type="float" office:value="763426.24" table:style-name="ce10">
            <text:p>763 426.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4:010103:5713</text:p>
          </table:table-cell>
          <table:table-cell office:value-type="float" office:value="769696.61" table:style-name="ce10">
            <text:p>769 696.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5:030201:874</text:p>
          </table:table-cell>
          <table:table-cell office:value-type="float" office:value="1531118.32" table:style-name="ce10">
            <text:p>1 531 118.3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4:010103:5712</text:p>
          </table:table-cell>
          <table:table-cell office:value-type="float" office:value="782387.14" table:style-name="ce10">
            <text:p>782 387.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010103:5721</text:p>
          </table:table-cell>
          <table:table-cell office:value-type="float" office:value="789639.36" table:style-name="ce10">
            <text:p>789 639.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5:030202:2026</text:p>
          </table:table-cell>
          <table:table-cell office:value-type="float" office:value="1168686.03" table:style-name="ce10">
            <text:p>1 168 686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50:195</text:p>
          </table:table-cell>
          <table:table-cell office:value-type="float" office:value="868098.52" table:style-name="ce10">
            <text:p>868 098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210101:4622</text:p>
          </table:table-cell>
          <table:table-cell office:value-type="float" office:value="1043453.21" table:style-name="ce10">
            <text:p>1 043 453.2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40301:4388</text:p>
          </table:table-cell>
          <table:table-cell office:value-type="float" office:value="1020589.68" table:style-name="ce10">
            <text:p>1 020 589.6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060101:3039</text:p>
          </table:table-cell>
          <table:table-cell office:value-type="float" office:value="352558.9" table:style-name="ce10">
            <text:p>352 558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30601:2686</text:p>
          </table:table-cell>
          <table:table-cell office:value-type="float" office:value="508816.76" table:style-name="ce10">
            <text:p>508 816.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00000:15259</text:p>
          </table:table-cell>
          <table:table-cell office:value-type="float" office:value="1242298.4099999999" table:style-name="ce10">
            <text:p>1 242 298.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10801:6823</text:p>
          </table:table-cell>
          <table:table-cell office:value-type="float" office:value="2220636.7599999998" table:style-name="ce10">
            <text:p>2 220 636.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60201:548</text:p>
          </table:table-cell>
          <table:table-cell office:value-type="float" office:value="1164231.67" table:style-name="ce10">
            <text:p>1 164 231.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50103:35103</text:p>
          </table:table-cell>
          <table:table-cell office:value-type="float" office:value="1091612.25" table:style-name="ce10">
            <text:p>1 091 612.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240301:3683</text:p>
          </table:table-cell>
          <table:table-cell office:value-type="float" office:value="42597063.5" table:style-name="ce10">
            <text:p>42 597 063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030401:2223</text:p>
          </table:table-cell>
          <table:table-cell office:value-type="float" office:value="966862.27" table:style-name="ce10">
            <text:p>966 862.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00000:15264</text:p>
          </table:table-cell>
          <table:table-cell office:value-type="float" office:value="11048.7" table:style-name="ce10">
            <text:p>11 048.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50101:24</text:p>
          </table:table-cell>
          <table:table-cell office:value-type="float" office:value="932870.33" table:style-name="ce10">
            <text:p>932 870.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160201:6781</text:p>
          </table:table-cell>
          <table:table-cell office:value-type="float" office:value="654757.61" table:style-name="ce10">
            <text:p>654 757.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40101:7510</text:p>
          </table:table-cell>
          <table:table-cell office:value-type="float" office:value="1101881.99" table:style-name="ce10">
            <text:p>1 101 881.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40101:7511</text:p>
          </table:table-cell>
          <table:table-cell office:value-type="float" office:value="1168024.77" table:style-name="ce10">
            <text:p>1 168 024.7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10801:6820</text:p>
          </table:table-cell>
          <table:table-cell office:value-type="float" office:value="3597642.99" table:style-name="ce10">
            <text:p>3 597 642.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301:4389</text:p>
          </table:table-cell>
          <table:table-cell office:value-type="float" office:value="888248.09" table:style-name="ce10">
            <text:p>888 248.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20101:641</text:p>
          </table:table-cell>
          <table:table-cell office:value-type="float" office:value="617194.76" table:style-name="ce10">
            <text:p>617 194.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10201:3340</text:p>
          </table:table-cell>
          <table:table-cell office:value-type="float" office:value="950255.78" table:style-name="ce10">
            <text:p>950 255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40401:2949</text:p>
          </table:table-cell>
          <table:table-cell office:value-type="float" office:value="494851.67" table:style-name="ce10">
            <text:p>494 851.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70101:3347</text:p>
          </table:table-cell>
          <table:table-cell office:value-type="float" office:value="1571992.48" table:style-name="ce10">
            <text:p>1 571 992.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160201:6780</text:p>
          </table:table-cell>
          <table:table-cell office:value-type="float" office:value="817710.78" table:style-name="ce10">
            <text:p>817 710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30601:2685</text:p>
          </table:table-cell>
          <table:table-cell office:value-type="float" office:value="509366.24" table:style-name="ce10">
            <text:p>509 366.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10102:1678</text:p>
          </table:table-cell>
          <table:table-cell office:value-type="float" office:value="1045290.1" table:style-name="ce10">
            <text:p>1 045 290.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10102:3177</text:p>
          </table:table-cell>
          <table:table-cell office:value-type="float" office:value="534454.43000000005" table:style-name="ce10">
            <text:p>534 454.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090101:5131</text:p>
          </table:table-cell>
          <table:table-cell office:value-type="float" office:value="2031901.54" table:style-name="ce10">
            <text:p>2 031 901.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2301:2479</text:p>
          </table:table-cell>
          <table:table-cell office:value-type="float" office:value="867223.75" table:style-name="ce10">
            <text:p>867 223.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10801:6818</text:p>
          </table:table-cell>
          <table:table-cell office:value-type="float" office:value="18724.63" table:style-name="ce10">
            <text:p>18 724.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42001:2080</text:p>
          </table:table-cell>
          <table:table-cell office:value-type="float" office:value="1496898.86" table:style-name="ce10">
            <text:p>1 496 898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10801:6821</text:p>
          </table:table-cell>
          <table:table-cell office:value-type="float" office:value="2259160.36" table:style-name="ce10">
            <text:p>2 259 160.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50103:35104</text:p>
          </table:table-cell>
          <table:table-cell office:value-type="float" office:value="1461811.19" table:style-name="ce10">
            <text:p>1 461 811.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10801:6819</text:p>
          </table:table-cell>
          <table:table-cell office:value-type="float" office:value="2959998.33" table:style-name="ce10">
            <text:p>2 959 998.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10801:6822</text:p>
          </table:table-cell>
          <table:table-cell office:value-type="float" office:value="2357717.6" table:style-name="ce10">
            <text:p>2 357 717.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50101:221</text:p>
          </table:table-cell>
          <table:table-cell office:value-type="float" office:value="1180348.8400000001" table:style-name="ce10">
            <text:p>1 180 348.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40103:4420</text:p>
          </table:table-cell>
          <table:table-cell office:value-type="float" office:value="1374791.31" table:style-name="ce10">
            <text:p>1 374 791.3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10124:18</text:p>
          </table:table-cell>
          <table:table-cell office:value-type="float" office:value="1353785.83" table:style-name="ce10">
            <text:p>1 353 785.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70101:1024</text:p>
          </table:table-cell>
          <table:table-cell office:value-type="float" office:value="794017.9" table:style-name="ce10">
            <text:p>794 017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10801:716</text:p>
          </table:table-cell>
          <table:table-cell office:value-type="float" office:value="309955.46000000002" table:style-name="ce10">
            <text:p>309 955.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10801:712</text:p>
          </table:table-cell>
          <table:table-cell office:value-type="float" office:value="334540.92" table:style-name="ce10">
            <text:p>334 540.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8:010801:693</text:p>
          </table:table-cell>
          <table:table-cell office:value-type="float" office:value="403340.66" table:style-name="ce10">
            <text:p>403 340.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8:010801:696</text:p>
          </table:table-cell>
          <table:table-cell office:value-type="float" office:value="304647.51" table:style-name="ce10">
            <text:p>304 647.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8:010801:706</text:p>
          </table:table-cell>
          <table:table-cell office:value-type="float" office:value="338070.29" table:style-name="ce10">
            <text:p>338 070.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8:010801:692</text:p>
          </table:table-cell>
          <table:table-cell office:value-type="float" office:value="498465.96" table:style-name="ce10">
            <text:p>498 465.9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010801:713</text:p>
          </table:table-cell>
          <table:table-cell office:value-type="float" office:value="334540.92" table:style-name="ce10">
            <text:p>334 540.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8:010801:733</text:p>
          </table:table-cell>
          <table:table-cell office:value-type="float" office:value="368106.86" table:style-name="ce10">
            <text:p>368 106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8:010801:738</text:p>
          </table:table-cell>
          <table:table-cell office:value-type="float" office:value="314347.78000000003" table:style-name="ce10">
            <text:p>314 347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8:010801:739</text:p>
          </table:table-cell>
          <table:table-cell office:value-type="float" office:value="310443.78000000003" table:style-name="ce10">
            <text:p>310 443.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8:010801:708</text:p>
          </table:table-cell>
          <table:table-cell office:value-type="float" office:value="369057.75" table:style-name="ce10">
            <text:p>369 057.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7:240201:2312</text:p>
          </table:table-cell>
          <table:table-cell office:value-type="float" office:value="3321776.34" table:style-name="ce10">
            <text:p>3 321 776.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10801:710</text:p>
          </table:table-cell>
          <table:table-cell office:value-type="float" office:value="344577.14" table:style-name="ce10">
            <text:p>344 577.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8:010801:735</text:p>
          </table:table-cell>
          <table:table-cell office:value-type="float" office:value="300862.19" table:style-name="ce10">
            <text:p>300 862.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8:010801:718</text:p>
          </table:table-cell>
          <table:table-cell office:value-type="float" office:value="336543.62" table:style-name="ce10">
            <text:p>336 543.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8:010801:730</text:p>
          </table:table-cell>
          <table:table-cell office:value-type="float" office:value="360643.02" table:style-name="ce10">
            <text:p>360 643.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8:010801:734</text:p>
          </table:table-cell>
          <table:table-cell office:value-type="float" office:value="366953.36" table:style-name="ce10">
            <text:p>366 953.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8:010801:728</text:p>
          </table:table-cell>
          <table:table-cell office:value-type="float" office:value="298926.28999999998" table:style-name="ce10">
            <text:p>298 926.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8:010801:705</text:p>
          </table:table-cell>
          <table:table-cell office:value-type="float" office:value="326553.2" table:style-name="ce10">
            <text:p>326 553.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8:010801:717</text:p>
          </table:table-cell>
          <table:table-cell office:value-type="float" office:value="300169.40000000002" table:style-name="ce10">
            <text:p>300 169.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9:030101:89</text:p>
          </table:table-cell>
          <table:table-cell office:value-type="float" office:value="539605.28" table:style-name="ce10">
            <text:p>539 605.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8:010801:732</text:p>
          </table:table-cell>
          <table:table-cell office:value-type="float" office:value="363262.58" table:style-name="ce10">
            <text:p>363 262.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8:010801:726</text:p>
          </table:table-cell>
          <table:table-cell office:value-type="float" office:value="357248.96" table:style-name="ce10">
            <text:p>357 248.9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8:010801:719</text:p>
          </table:table-cell>
          <table:table-cell office:value-type="float" office:value="339589.21" table:style-name="ce10">
            <text:p>339 589.2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8:010801:740</text:p>
          </table:table-cell>
          <table:table-cell office:value-type="float" office:value="325079.27" table:style-name="ce10">
            <text:p>325 079.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8:010801:736</text:p>
          </table:table-cell>
          <table:table-cell office:value-type="float" office:value="303127.56" table:style-name="ce10">
            <text:p>303 127.5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8:010801:731</text:p>
          </table:table-cell>
          <table:table-cell office:value-type="float" office:value="366407.13" table:style-name="ce10">
            <text:p>366 407.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8:010801:737</text:p>
          </table:table-cell>
          <table:table-cell office:value-type="float" office:value="323442.12" table:style-name="ce10">
            <text:p>323 442.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010801:741</text:p>
          </table:table-cell>
          <table:table-cell office:value-type="float" office:value="392955.1" table:style-name="ce10">
            <text:p>392 955.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8:010801:694</text:p>
          </table:table-cell>
          <table:table-cell office:value-type="float" office:value="370254.42" table:style-name="ce10">
            <text:p>370 254.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010801:703</text:p>
          </table:table-cell>
          <table:table-cell office:value-type="float" office:value="550319.81000000006" table:style-name="ce10">
            <text:p>550 319.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010801:697</text:p>
          </table:table-cell>
          <table:table-cell office:value-type="float" office:value="320831.88" table:style-name="ce10">
            <text:p>320 831.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010801:714</text:p>
          </table:table-cell>
          <table:table-cell office:value-type="float" office:value="318840.59999999998" table:style-name="ce10">
            <text:p>318 840.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010801:695</text:p>
          </table:table-cell>
          <table:table-cell office:value-type="float" office:value="317879.76" table:style-name="ce10">
            <text:p>317 879.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8:010801:699</text:p>
          </table:table-cell>
          <table:table-cell office:value-type="float" office:value="318549.26" table:style-name="ce10">
            <text:p>318 549.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010801:704</text:p>
          </table:table-cell>
          <table:table-cell office:value-type="float" office:value="316519.78999999998" table:style-name="ce10">
            <text:p>316 519.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10801:701</text:p>
          </table:table-cell>
          <table:table-cell office:value-type="float" office:value="325528.7" table:style-name="ce10">
            <text:p>325 528.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7:240701:1028</text:p>
          </table:table-cell>
          <table:table-cell office:value-type="float" office:value="2045735.47" table:style-name="ce10">
            <text:p>2 045 735.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010801:723</text:p>
          </table:table-cell>
          <table:table-cell office:value-type="float" office:value="346323.9" table:style-name="ce10">
            <text:p>346 323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8:010801:727</text:p>
          </table:table-cell>
          <table:table-cell office:value-type="float" office:value="356846.72" table:style-name="ce10">
            <text:p>356 846.7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8:010801:729</text:p>
          </table:table-cell>
          <table:table-cell office:value-type="float" office:value="358840.41" table:style-name="ce10">
            <text:p>358 840.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8:010801:721</text:p>
          </table:table-cell>
          <table:table-cell office:value-type="float" office:value="706272.44" table:style-name="ce10">
            <text:p>706 272.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010801:724</text:p>
          </table:table-cell>
          <table:table-cell office:value-type="float" office:value="347792.1" table:style-name="ce10">
            <text:p>347 792.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010801:725</text:p>
          </table:table-cell>
          <table:table-cell office:value-type="float" office:value="356050" table:style-name="ce10">
            <text:p>356 050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010801:698</text:p>
          </table:table-cell>
          <table:table-cell office:value-type="float" office:value="318558.77" table:style-name="ce10">
            <text:p>318 558.7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8:010801:715</text:p>
          </table:table-cell>
          <table:table-cell office:value-type="float" office:value="321009.8" table:style-name="ce10">
            <text:p>321 009.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8:010801:707</text:p>
          </table:table-cell>
          <table:table-cell office:value-type="float" office:value="359016.6" table:style-name="ce10">
            <text:p>359 016.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8:010801:702</text:p>
          </table:table-cell>
          <table:table-cell office:value-type="float" office:value="322631.26" table:style-name="ce10">
            <text:p>322 631.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8:010801:700</text:p>
          </table:table-cell>
          <table:table-cell office:value-type="float" office:value="320106.99" table:style-name="ce10">
            <text:p>320 106.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8:010801:709</text:p>
          </table:table-cell>
          <table:table-cell office:value-type="float" office:value="326868.12" table:style-name="ce10">
            <text:p>326 868.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9:010201:349</text:p>
          </table:table-cell>
          <table:table-cell office:value-type="float" office:value="2134012.16" table:style-name="ce10">
            <text:p>2 134 012.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010801:711</text:p>
          </table:table-cell>
          <table:table-cell office:value-type="float" office:value="340395.38" table:style-name="ce10">
            <text:p>340 395.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120101:4127</text:p>
          </table:table-cell>
          <table:table-cell office:value-type="float" office:value="1283584.43" table:style-name="ce10">
            <text:p>1 283 584.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010801:722</text:p>
          </table:table-cell>
          <table:table-cell office:value-type="float" office:value="344407.7" table:style-name="ce10">
            <text:p>344 407.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010801:720</text:p>
          </table:table-cell>
          <table:table-cell office:value-type="float" office:value="352776.03" table:style-name="ce10">
            <text:p>352 776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8:180101:2272</text:p>
          </table:table-cell>
          <table:table-cell office:value-type="float" office:value="1273841.04" table:style-name="ce10">
            <text:p>1 273 841.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130101:10323</text:p>
          </table:table-cell>
          <table:table-cell office:value-type="float" office:value="592599.81000000006" table:style-name="ce10">
            <text:p>592 599.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20101:2152</text:p>
          </table:table-cell>
          <table:table-cell office:value-type="float" office:value="523707.14" table:style-name="ce10">
            <text:p>523 707.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7:100101:4163</text:p>
          </table:table-cell>
          <table:table-cell office:value-type="float" office:value="476291.83" table:style-name="ce10">
            <text:p>476 291.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6:020101:2004</text:p>
          </table:table-cell>
          <table:table-cell office:value-type="float" office:value="2078302.75" table:style-name="ce10">
            <text:p>2 078 302.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6:090301:23</text:p>
          </table:table-cell>
          <table:table-cell office:value-type="float" office:value="960689.28" table:style-name="ce10">
            <text:p>960 689.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6:010201:1418</text:p>
          </table:table-cell>
          <table:table-cell office:value-type="float" office:value="1583236.98" table:style-name="ce10">
            <text:p>1 583 236.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10102:16172</text:p>
          </table:table-cell>
          <table:table-cell office:value-type="float" office:value="1119344.7" table:style-name="ce10">
            <text:p>1 119 344.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010120:364</text:p>
          </table:table-cell>
          <table:table-cell office:value-type="float" office:value="538315.43999999994" table:style-name="ce10">
            <text:p>538 315.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4:060401:108</text:p>
          </table:table-cell>
          <table:table-cell office:value-type="float" office:value="1556178.5" table:style-name="ce10">
            <text:p>1 556 178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4:060401:109</text:p>
          </table:table-cell>
          <table:table-cell office:value-type="float" office:value="1253051.1399999999" table:style-name="ce10">
            <text:p>1 253 051.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4:060101:5548</text:p>
          </table:table-cell>
          <table:table-cell office:value-type="float" office:value="574700.69999999995" table:style-name="ce10">
            <text:p>574 700.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7:210101:2924</text:p>
          </table:table-cell>
          <table:table-cell office:value-type="float" office:value="1197672.6000000001" table:style-name="ce10">
            <text:p>1 197 672.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6:020102:2133</text:p>
          </table:table-cell>
          <table:table-cell office:value-type="float" office:value="838802.99" table:style-name="ce10">
            <text:p>838 802.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000000:6</text:p>
          </table:table-cell>
          <table:table-cell office:value-type="float" office:value="521090.35" table:style-name="ce10">
            <text:p>521 090.3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4:020101:2153</text:p>
          </table:table-cell>
          <table:table-cell office:value-type="float" office:value="1086979.99" table:style-name="ce10">
            <text:p>1 086 979.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020101:4980</text:p>
          </table:table-cell>
          <table:table-cell office:value-type="float" office:value="2150538.9500000002" table:style-name="ce10">
            <text:p>2 150 538.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150401:2464</text:p>
          </table:table-cell>
          <table:table-cell office:value-type="float" office:value="1219580.6100000001" table:style-name="ce10">
            <text:p>1 219 580.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6:030101:7132</text:p>
          </table:table-cell>
          <table:table-cell office:value-type="float" office:value="1221542.5" table:style-name="ce10">
            <text:p>1 221 542.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100101:4164</text:p>
          </table:table-cell>
          <table:table-cell office:value-type="float" office:value="584220.03" table:style-name="ce10">
            <text:p>584 220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4:000000:3183</text:p>
          </table:table-cell>
          <table:table-cell office:value-type="float" office:value="174353.65" table:style-name="ce10">
            <text:p>174 353.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010120:366</text:p>
          </table:table-cell>
          <table:table-cell office:value-type="float" office:value="108410.75" table:style-name="ce10">
            <text:p>108 410.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50401:2807</text:p>
          </table:table-cell>
          <table:table-cell office:value-type="float" office:value="1230855.9099999999" table:style-name="ce10">
            <text:p>1 230 855.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5:010120:365</text:p>
          </table:table-cell>
          <table:table-cell office:value-type="float" office:value="876008.71" table:style-name="ce10">
            <text:p>876 008.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40101:7796</text:p>
          </table:table-cell>
          <table:table-cell office:value-type="float" office:value="1744299.58" table:style-name="ce10">
            <text:p>1 744 299.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010120:363</text:p>
          </table:table-cell>
          <table:table-cell office:value-type="float" office:value="706539.03" table:style-name="ce10">
            <text:p>706 539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5:040601:679</text:p>
          </table:table-cell>
          <table:table-cell office:value-type="float" office:value="2014555.41" table:style-name="ce10">
            <text:p>2 014 555.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30601:953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30601:952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7:150101:2139</text:p>
          </table:table-cell>
          <table:table-cell office:value-type="float" office:value="1460563.71" table:style-name="ce10">
            <text:p>1 460 563.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6:060101:1960</text:p>
          </table:table-cell>
          <table:table-cell office:value-type="float" office:value="2039658.42" table:style-name="ce10">
            <text:p>2 039 658.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7:210101:2923</text:p>
          </table:table-cell>
          <table:table-cell office:value-type="float" office:value="1450747.43" table:style-name="ce10">
            <text:p>1 450 747.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130101:10322</text:p>
          </table:table-cell>
          <table:table-cell office:value-type="float" office:value="528625.97" table:style-name="ce10">
            <text:p>528 625.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4:030601:954</text:p>
          </table:table-cell>
          <table:table-cell office:value-type="float" office:value="456936.66" table:style-name="ce10">
            <text:p>456 936.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100101:2328</text:p>
          </table:table-cell>
          <table:table-cell office:value-type="float" office:value="2297292.4900000002" table:style-name="ce10">
            <text:p>2 297 292.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70601:89</text:p>
          </table:table-cell>
          <table:table-cell office:value-type="float" office:value="831018.98" table:style-name="ce10">
            <text:p>831 018.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3:210101:3241</text:p>
          </table:table-cell>
          <table:table-cell office:value-type="float" office:value="469592.67" table:style-name="ce10">
            <text:p>469 592.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3:040101:485</text:p>
          </table:table-cell>
          <table:table-cell office:value-type="float" office:value="28730.52" table:style-name="ce10">
            <text:p>28 730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20103:4552</text:p>
          </table:table-cell>
          <table:table-cell office:value-type="float" office:value="193795.79" table:style-name="ce10">
            <text:p>193 795.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10103:3230</text:p>
          </table:table-cell>
          <table:table-cell office:value-type="float" office:value="319439.3" table:style-name="ce10">
            <text:p>319 439.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120102:1423</text:p>
          </table:table-cell>
          <table:table-cell office:value-type="float" office:value="1193737.71" table:style-name="ce10">
            <text:p>1 193 737.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90301:50</text:p>
          </table:table-cell>
          <table:table-cell office:value-type="float" office:value="1133745.31" table:style-name="ce10">
            <text:p>1 133 745.3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10104:12517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120101:1530</text:p>
          </table:table-cell>
          <table:table-cell office:value-type="float" office:value="1037278.49" table:style-name="ce10">
            <text:p>1 037 278.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3:030701:750</text:p>
          </table:table-cell>
          <table:table-cell office:value-type="float" office:value="651111.63" table:style-name="ce10">
            <text:p>651 111.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100401:890</text:p>
          </table:table-cell>
          <table:table-cell office:value-type="float" office:value="1866308.63" table:style-name="ce10">
            <text:p>1 866 308.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20401:147</text:p>
          </table:table-cell>
          <table:table-cell office:value-type="float" office:value="491520.03" table:style-name="ce10">
            <text:p>491 520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100101:2928</text:p>
          </table:table-cell>
          <table:table-cell office:value-type="float" office:value="992894.81" table:style-name="ce10">
            <text:p>992 894.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40101:1215</text:p>
          </table:table-cell>
          <table:table-cell office:value-type="float" office:value="713980.38" table:style-name="ce10">
            <text:p>713 980.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3:130101:3261</text:p>
          </table:table-cell>
          <table:table-cell office:value-type="float" office:value="1099050.45" table:style-name="ce10">
            <text:p>1 099 050.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2:010103:3229</text:p>
          </table:table-cell>
          <table:table-cell office:value-type="float" office:value="173991.59" table:style-name="ce10">
            <text:p>173 991.5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70101:3122</text:p>
          </table:table-cell>
          <table:table-cell office:value-type="float" office:value="941154.97" table:style-name="ce10">
            <text:p>941 154.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30102:2904</text:p>
          </table:table-cell>
          <table:table-cell office:value-type="float" office:value="835885" table:style-name="ce10">
            <text:p>835 885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2:050102:1170</text:p>
          </table:table-cell>
          <table:table-cell office:value-type="float" office:value="538290.54" table:style-name="ce10">
            <text:p>538 290.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2:040101:1216</text:p>
          </table:table-cell>
          <table:table-cell office:value-type="float" office:value="2069117.74" table:style-name="ce10">
            <text:p>2 069 117.7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160101:3755</text:p>
          </table:table-cell>
          <table:table-cell office:value-type="float" office:value="695624.96" table:style-name="ce10">
            <text:p>695 624.9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30102:2903</text:p>
          </table:table-cell>
          <table:table-cell office:value-type="float" office:value="450311.63" table:style-name="ce10">
            <text:p>450 311.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2:180102:295</text:p>
          </table:table-cell>
          <table:table-cell office:value-type="float" office:value="958770.85" table:style-name="ce10">
            <text:p>958 770.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2:010101:3245</text:p>
          </table:table-cell>
          <table:table-cell office:value-type="float" office:value="359058.68" table:style-name="ce10">
            <text:p>359 058.6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010103:2716</text:p>
          </table:table-cell>
          <table:table-cell office:value-type="float" office:value="785986.01" table:style-name="ce10">
            <text:p>785 986.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40301:1425</text:p>
          </table:table-cell>
          <table:table-cell office:value-type="float" office:value="314530.43" table:style-name="ce10">
            <text:p>314 530.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040101:486</text:p>
          </table:table-cell>
          <table:table-cell office:value-type="float" office:value="25447.03" table:style-name="ce10">
            <text:p>25 447.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120102:1397</text:p>
          </table:table-cell>
          <table:table-cell office:value-type="float" office:value="709716.86" table:style-name="ce10">
            <text:p>709 716.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1:130201:3335</text:p>
          </table:table-cell>
          <table:table-cell office:value-type="float" office:value="3626190.15" table:style-name="ce10">
            <text:p>3 626 190.1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10106:70</text:p>
          </table:table-cell>
          <table:table-cell office:value-type="float" office:value="211401.11" table:style-name="ce10">
            <text:p>211 401.1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010101:3244</text:p>
          </table:table-cell>
          <table:table-cell office:value-type="float" office:value="270086.61" table:style-name="ce10">
            <text:p>270 086.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020103:4553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020103:4554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1:070402:447</text:p>
          </table:table-cell>
          <table:table-cell office:value-type="float" office:value="1444446.3" table:style-name="ce10">
            <text:p>1 444 446.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10101:4284</text:p>
          </table:table-cell>
          <table:table-cell office:value-type="float" office:value="615891.54" table:style-name="ce10">
            <text:p>615 891.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1:070801:2883</text:p>
          </table:table-cell>
          <table:table-cell office:value-type="float" office:value="505406.49" table:style-name="ce10">
            <text:p>505 406.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float" office:value="16963251.739999998" table:style-name="ce10">
            <text:p>16 963 251.7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50401:271</text:p>
          </table:table-cell>
          <table:table-cell office:value-type="float" office:value="794424.57" table:style-name="ce10">
            <text:p>794 424.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1:140101:2392</text:p>
          </table:table-cell>
          <table:table-cell office:value-type="float" office:value="1475247.52" table:style-name="ce10">
            <text:p>1 475 247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010102:2553</text:p>
          </table:table-cell>
          <table:table-cell office:value-type="float" office:value="785051.43" table:style-name="ce10">
            <text:p>785 051.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1:010104:12515</text:p>
          </table:table-cell>
          <table:table-cell office:value-type="float" office:value="491936.53" table:style-name="ce10">
            <text:p>491 936.5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1:040301:1426</text:p>
          </table:table-cell>
          <table:table-cell office:value-type="float" office:value="784625.9" table:style-name="ce10">
            <text:p>784 625.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1:020401:140</text:p>
          </table:table-cell>
          <table:table-cell office:value-type="float" office:value="560198.65" table:style-name="ce10">
            <text:p>560 198.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1:050301:693</text:p>
          </table:table-cell>
          <table:table-cell office:value-type="float" office:value="844477.67" table:style-name="ce10">
            <text:p>844 477.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60301:616</text:p>
          </table:table-cell>
          <table:table-cell office:value-type="float" office:value="5665773.9699999997" table:style-name="ce10">
            <text:p>5 665 773.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1:050101:2682</text:p>
          </table:table-cell>
          <table:table-cell office:value-type="float" office:value="517286.57" table:style-name="ce10">
            <text:p>517 286.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1:160101:3754</text:p>
          </table:table-cell>
          <table:table-cell office:value-type="float" office:value="1048074.94" table:style-name="ce10">
            <text:p>1 048 074.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210101:3309</text:p>
          </table:table-cell>
          <table:table-cell office:value-type="float" office:value="525170.54" table:style-name="ce10">
            <text:p>525 170.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2:120102:1424</text:p>
          </table:table-cell>
          <table:table-cell office:value-type="float" office:value="1273320.23" table:style-name="ce10">
            <text:p>1 273 320.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020103:4555</text:p>
          </table:table-cell>
          <table:table-cell office:value-type="float" office:value="166110.68" table:style-name="ce10">
            <text:p>166 110.6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1:170102:2594</text:p>
          </table:table-cell>
          <table:table-cell office:value-type="float" office:value="234443.47" table:style-name="ce10">
            <text:p>234 443.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2:070101:58</text:p>
          </table:table-cell>
          <table:table-cell office:value-type="float" office:value="223994.65" table:style-name="ce10">
            <text:p>223 994.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70501:1019</text:p>
          </table:table-cell>
          <table:table-cell office:value-type="float" office:value="1232393951.74" table:style-name="ce10">
            <text:p>1 232 393 951.7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2:020301:776</text:p>
          </table:table-cell>
          <table:table-cell office:value-type="float" office:value="26400.25" table:style-name="ce10">
            <text:p>26 400.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1:120501:2241</text:p>
          </table:table-cell>
          <table:table-cell office:value-type="float" office:value="3029998.45" table:style-name="ce10">
            <text:p>3 029 998.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2:170401:968</text:p>
          </table:table-cell>
          <table:table-cell office:value-type="float" office:value="4822822793.5799999" table:style-name="ce10">
            <text:p>4 822 822 793.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1:010105:8108</text:p>
          </table:table-cell>
          <table:table-cell office:value-type="float" office:value="2299750.52" table:style-name="ce10">
            <text:p>2 299 750.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70401:967</text:p>
          </table:table-cell>
          <table:table-cell office:value-type="float" office:value="8853330.4299999997" table:style-name="ce10">
            <text:p>8 853 330.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1:010105:8109</text:p>
          </table:table-cell>
          <table:table-cell office:value-type="float" office:value="2184664" table:style-name="ce10">
            <text:p>2 184 664.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020501:354</text:p>
          </table:table-cell>
          <table:table-cell office:value-type="float" office:value="668876.06000000006" table:style-name="ce10">
            <text:p>668 876.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20501:57</text:p>
          </table:table-cell>
          <table:table-cell office:value-type="float" office:value="759264.73" table:style-name="ce10">
            <text:p>759 264.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5:140401:12</text:p>
          </table:table-cell>
          <table:table-cell office:value-type="float" office:value="114707.4" table:style-name="ce10">
            <text:p>114 707.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20101:2165</text:p>
          </table:table-cell>
          <table:table-cell office:value-type="float" office:value="213467.04" table:style-name="ce10">
            <text:p>213 467.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19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000000:1037</text:p>
          </table:table-cell>
          <table:table-cell office:value-type="float" office:value="16738804.98" table:style-name="ce10">
            <text:p>16 738 804.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0:040201:2256</text:p>
          </table:table-cell>
          <table:table-cell office:value-type="float" office:value="1432460.26" table:style-name="ce10">
            <text:p>1 432 460.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style-name="ce6">
            <text:p>20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190901: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0:110501: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90801: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801:105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90901:1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9:100401:5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9:000000:6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91001:10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6:040501:8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7:110501:24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040401:22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1:150601: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3:150501:3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3:040901:5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60301:54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4:050401:5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40401:4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30301:16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0:010126: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71101:2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20301:4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90801: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4:100601:1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90801:1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30501:10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30301:4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3:030501:2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4:071201:27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6:020601:5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40401:1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100601:11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40601: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20601:1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401:6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1001:21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3:041101:5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3:100301:4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210601:1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10601:15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4:101001:3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100301: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210601:4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4:030701:7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90801: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3:041101:4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210601: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2301: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4:030601:5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3:041001: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4:100601:15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80301:3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701:6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40901:8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24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0:090801:1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40901:5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801:46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41101:6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30901:16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41001:5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0:020701: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90901:15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00501:72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50501:9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0801:6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701:11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60701:8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90901:2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701:42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1001:5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00000:251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90901:2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701:34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000000:11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190901:1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060301:7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120601:10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50501:39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0:030501:5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30901:5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40901:4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80301:14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50401:38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00000:64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50501:77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11501:13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701:10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090301:10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692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1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2401:45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41001:5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90801:2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0901:4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60701:10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701:10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50901:14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60701:8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11301:15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120601: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40501:3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10601:7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80101:22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000000:10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30601:9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90701:9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90801:15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20401:1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010601:2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8:190801:125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7:220301:9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000000:192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9:000000:45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9:060501:8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9:040401:7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8:020401:1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8:130601:2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150401:105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8:120701:16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60501:2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10101:8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190701:22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9:000000:60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9:050401:20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8:150401:9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000000:60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8:020401:9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601:2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30401: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170601:5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170401:66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230201:3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040401:3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9:170401:6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6:110801:1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6:110801:1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6:010601:18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6:110701:176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6:110701:17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130701:2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161501:10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00000:111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30501:10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6:060501:15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130301:3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5:100901: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5:161301:7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5:100601:2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5:191401:1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120401:11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00000:16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161501:11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5:000000:17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70501:16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52001:2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50501:29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5:170701:2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5:161501:11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10601:18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6:110801:1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000000:21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5:161501:4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52001:1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130301:12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091001:5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10601:18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110801:17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80601:2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130301:3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5:100801: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10301:331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10301:22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5:052001: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5:052001:18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161501:243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130201:24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5:191001:11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5:161501:20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7:010301:35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5:130501: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050701:6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080301:5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6:060501:15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6:040501:8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050601:96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091001:1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301:20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5:161701:4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130401: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120301:8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161101:2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50701:6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120301: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130301:6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120501:16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3:150501:4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3:120701:2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3:110901:67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3:130501:12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021001:11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3:120701:4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000000:9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130501:5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2:150601:2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140301:6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3:170601:7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3:221001:1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3:130501:7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130501:5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3:100701:10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71001:10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40701:19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20701:1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150601:9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2:040801:4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2:021001:316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3:170601:1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3:110901:6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2:140301:27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2:040801:47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120501:4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2:101001:2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3:130401:3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3:130501:3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3:041201:2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3:051101:2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3:130501:7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3:031001:5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2:071101:33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3:260101:37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40701:3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3:110901:66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31501:8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60401:5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130401:19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3:110901:8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221001:1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3:170601:1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80901:20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3:110901:2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60401:13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20401:11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90102:2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90102:13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90102:42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5:010109:7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5:090103:4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5:090102:42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3:080114: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5:090103:14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5:090102:18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90102:44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90102:43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90104:17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90102:4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90102:71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90102:12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2:010214:13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7:010108:70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10101:69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5:030202:2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5:040301:25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10401:81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40101: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00000:123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1:180101:77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170101:18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170201: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170201:6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170201: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170101:21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170201:9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170101:18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9:170301:4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9:170401:8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9:170101:1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9:170201:6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170201:90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9:170101:18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9:170201:9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170201: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9:170101:21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9:170201:6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140101:176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9:170201: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9:170301: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9:170301:4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9:170201:8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9:170101:18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9:170201: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9:170201: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9:170401:8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9:170101:17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170101:18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9:170101:18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9:000000:673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9:170201:6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9:170101:21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9:170101:18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9:170101: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9:170101:21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9:170101:21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9:170201:8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9:170201:6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9:170201:9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9:170201:6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9:170101:18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9:170201: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9:170201: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9:170201: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9:170201:9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9:170101:21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110101:2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5:010128:52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10106:101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81301:6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13:47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10124:2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30102:70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5:250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50301:7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10105:2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90101:115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50101:6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90101:11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40103: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90101:1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70201:53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90101:1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90101:11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00000:19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90101:1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90101:11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90101:10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00000:22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00000:12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90102:7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90101:8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70601:26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50301:10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50801:11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70601:62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13: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10102:12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7:135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50801:16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40103:5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60401:4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3:010150:16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90101:8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90101: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90101:1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90101:72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90102:41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90101:1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50701:9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90101:1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8:18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90101:3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19:9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70601:6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30301:6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05:38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10:30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3:010139:3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90101:1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10:32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90101:11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90101: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90101:1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3:081001:1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90101:47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90104:6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90101:3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90101:1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3:285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00000:16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2:010228:20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3:295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1:010106:44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2:000000:19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2:010308:76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2:010110:21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9:3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110:21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2:010212:21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2:010220:283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3:11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80101:25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6:010111:25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5:030201:7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3:010108:7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72201:8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4:000000:15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72201:10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5:040301:10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4:010104:17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2201:95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172201: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172201:22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40108:68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30202: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70501:3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10107:2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72201:8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172201: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3:110501:10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4:090501:26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7:010946: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172601:37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172201:78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172201: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3:090101:1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172201:9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172201:24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172201:27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172201:9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3:010104:4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3:010108:41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60:6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3:010104:4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10106:6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68:14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47:15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210102:5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210102:11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10109:36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3:030101:22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200902:9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3:010108:8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4:090501:27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06:6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4:010103:5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30202:4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72201:9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40108:105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172201:9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2:172201:9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2:172201:9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172201:7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172201:26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172201: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172201:11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172201: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172201:95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172201: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7:010516:15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040201:2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100501:5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90801:27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60101:54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00000:55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1:060101:1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2:170101:32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2:170601:17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010101: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30201:9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120101:75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210501:7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1:030401:11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1:030101:26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1:210102:26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1:110201: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2:090801:15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170601:361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20101:17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1:180201:36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130901:251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50201:14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40101:27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2:010102:8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2:172201:10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1:210301:9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050501:21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132101:8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090801:39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20401:11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2:170603:16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2:090801:25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1:000000:601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41801:26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030201:96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211301:15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090801:20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1:000000:32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70201:196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010143: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2:090801:49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10401:3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90501:109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130901:25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90801:17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70603:16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90102:5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090801:51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10201:17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2:090401:7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160101:18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8:010105:2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170101:212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180301:2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9:150101:22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170201:6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170201:6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90101:19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000000:67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170301:4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170601:2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8:160101:18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190101:22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170101:217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9:170101:18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9:100101:24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170601:5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040101:3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9:170201: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170101:19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70101:18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9:170101:19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9:040101:403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9:170101: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9:170401:8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9:170101:21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8:000000:40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170201: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170101:17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170101:17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170101:176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8:160301:8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170101:21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8:160301:89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9:170101:17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160101:18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8:160101:18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170101:19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170401:8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9:170301:4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7:220101: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7:240101:4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9:170201:6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9:170401:8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7:240701:573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7:240701:618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160101:18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4:010102:28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4:130101:102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4:130101:136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4:060201:12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020102:1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5:130102:37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4:060401: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4:130101:86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4:130101:102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5:170101:218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7:200101:328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7:170101:13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4:100101:42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4:040401:12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5:170101:21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4:020102:9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4:000000:21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60201:155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4:050201:3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4:050101:3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7:040301:19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3:270601:1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5:200102:4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6:050701:31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7:010201:26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4:020102:5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4:060201:15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4:020102:4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4:130101:103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4:040401:12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40401:12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4:040401:123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4:040401:116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4:040401:11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1:020401:13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1:020401:1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020103:44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2:110102:14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2:110102:14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3:090301:1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20401:1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120301: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20401:13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2:110102:14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20401:1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20401:14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130201:33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2:050501:12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20401:13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20401:109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20401:1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2:021001:32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30701:1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20401: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20401:1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20401:10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20401:11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20401:3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20401:6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2:100102:1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2:000000:11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20701:62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140101:1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1:080301:11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20401:10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1:090701:3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040101:9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20401:7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100501:4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1:020401:10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1:020401:10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1:031101:3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1:020701:7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1:020701:3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20401:1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100801:4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10104:19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2:021001:32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20401:1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20401:1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20401:1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20401:13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20401: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2:080601:3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120401:16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4:120401:163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120401:13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120401:16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120401:16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120401:16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4:120401:16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0:000000:22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0:000000:6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4:071001: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71101:4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4:080701:3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4:071101: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2:020501: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2:172001: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2:020501:51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4:110401:125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7:130301:33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7:130301:32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4:091001:5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4:110401:125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5:040101:4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285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9:275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293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287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2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2831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272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2734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26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2715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269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9:010109:270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5:000000:53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2:040904:58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2:010103:695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9:170101:21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4:010102:1577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3:140201:383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1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3:082101:1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9:010109:296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9:010109:300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9:010109:3026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9:010109:3005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9:010109:296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9:010109:298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9:010109:298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9:010109:2978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9:010109:2959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9:010109:302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9:010109:302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9:010109:296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9:010109:2979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297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9:010109:296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9:010109:3021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9:010109:2959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9:010109:2978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9:010109:302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9:2983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9:010109:3023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9:010109:2974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9:010109:2982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9:010109:300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19:010109:299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9:010109:302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9:010109:296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9:010109:3027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9:2960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9:3025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296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09:296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2965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296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2971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296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9:300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9:295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299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301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9:2965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9:298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9:3023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3023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9:296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9:298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9:010109:296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9:010109:297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9:010109:298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9:010109:2980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9:010109:30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9:010109:2960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9:010109:3010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9:010109:2983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9:010109:299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9:010109:3021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9:010109:3027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9:010109:298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9:010109:2978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9:010109:3026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9:010109:300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9:010109:298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9:010109:3015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9:010109:298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9:010109:298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9:010109:3026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2:010201:3651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9:010109:299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9:010109:3022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9:010109:2960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9:010109:298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9:298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9:010109:301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9:010109:302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9:010109:298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9:010109:298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9:010109:297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9:010109:30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9:010109:2970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9:010109:2985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9:010109:2960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9:010109:299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9:010109:2965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9:010109:3009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9:010109:3026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09:302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9:010109:2966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9:298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9:3010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9:010109:29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9:010109:2985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9:010109:300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9:010109:3023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9:010109:3023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9:010109:3001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9:010109:299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9:010109:299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9:010109:3026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9:010109:2982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9:010109:3021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9:010109:3007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9:010109:299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9:010109:2982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9:010109:2984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9:010109:2962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9:010109:2976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19:010109:3005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19:010109:2965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19:010109:2960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19:010109:3022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19:010109:2983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19:010109:2982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19:010109:2991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19:010109:3015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19:010109:2958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19:010109:2954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19:010109:2956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19:010109:2954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19:010109:2957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19:010109:2953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19:010109:2957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19:010109:2957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19:010109:2957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19:010109:2958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19:010109:29594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19:010109:2959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19:010109:2959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19:010109:2954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19:010109:29591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19:010109:29549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19:010109:29583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19:010109:29558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19:010109:2956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19:010109:29542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19:010109:2958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19:010109:29577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11:210401:430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5:130102:195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3:080601:226</text:p>
          </table:table-cell>
          <table:table-cell office:value-type="string" table:number-columns-spanned="2" table:number-rows-spanned="1" table:style-name="ce19">
            <text:p>25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BFF6468616B89780DF2E0EC7E041DD383B6ECA6DC67B2410DF89BC9D007AE9C759EAE2F4F5233F03E0F4BDF423C6BB65686A470216ECEFECE5D460F4872076B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20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1-09T14:49:06Z</meta:creation-date>
    <dc:date>2025-01-09T14:50:1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