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9/2</text:p>
          </table:table-cell>
          <table:covered-table-cell/>
          <table:table-cell table:number-columns-repeated="3" table:style-name="ce2"/>
          <table:table-cell office:value-type="string" table:style-name="ce3">
            <text:p>03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10:14292</text:p>
          </table:table-cell>
          <table:table-cell office:value-type="float" office:value="157746.38" table:style-name="ce10">
            <text:p>157 746.38</text:p>
          </table:table-cell>
          <table:table-cell office:value-type="string" table:number-columns-spanned="2" table:number-rows-spanned="1" table:style-name="ce19">
            <text:p>03.02.2025</text:p>
          </table:table-cell>
          <table:covered-table-cell/>
          <table:table-cell office:value-type="string" table:style-name="ce6">
            <text:p>31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C08AF7411E15B7293F2E8AF43837C4E204F8AD6E8673E41A0AFFCE43D5011E14EE6F22885D968B058FB5308A96C27697722F7F53E337ACC153C8EF5967D0E0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03T13:37:35Z</meta:creation-date>
    <dc:date>2025-02-03T13:38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