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99</text:p>
          </table:table-cell>
          <table:covered-table-cell/>
          <table:table-cell table:number-columns-repeated="3" table:style-name="ce2"/>
          <table:table-cell office:value-type="string" table:style-name="ce3">
            <text:p>19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9">
            <text:p>2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1" table:style-name="ce9">
            <text:p>6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501:68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901:848</text:p>
          </table:table-cell>
          <table:table-cell office:value-type="float" office:value="91738.35" table:style-name="ce10">
            <text:p>91 738.3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764</text:p>
          </table:table-cell>
          <table:table-cell office:value-type="float" office:value="453902.22" table:style-name="ce10">
            <text:p>453 902.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401:908</text:p>
          </table:table-cell>
          <table:table-cell office:value-type="float" office:value="648228.9" table:style-name="ce10">
            <text:p>648 228.9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20110:80</text:p>
          </table:table-cell>
          <table:table-cell office:value-type="float" office:value="386691.13" table:style-name="ce10">
            <text:p>386 691.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20110:97</text:p>
          </table:table-cell>
          <table:table-cell office:value-type="float" office:value="269573.19" table:style-name="ce10">
            <text:p>269 573.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501:468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20601:178</text:p>
          </table:table-cell>
          <table:table-cell office:value-type="float" office:value="139513.95000000001" table:style-name="ce10">
            <text:p>139 513.9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501:762</text:p>
          </table:table-cell>
          <table:table-cell office:value-type="float" office:value="97467.14" table:style-name="ce10">
            <text:p>97 467.1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50501:763</text:p>
          </table:table-cell>
          <table:table-cell office:value-type="float" office:value="677736.66" table:style-name="ce10">
            <text:p>677 736.6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501:765</text:p>
          </table:table-cell>
          <table:table-cell office:value-type="float" office:value="445402.18" table:style-name="ce10">
            <text:p>445 402.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501:766</text:p>
          </table:table-cell>
          <table:table-cell office:value-type="float" office:value="28333.47" table:style-name="ce10">
            <text:p>28 333.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00000:661</text:p>
          </table:table-cell>
          <table:table-cell office:value-type="float" office:value="7122468.2400000002" table:style-name="ce10">
            <text:p>7 122 468.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70301:1486</text:p>
          </table:table-cell>
          <table:table-cell office:value-type="float" office:value="855848" table:style-name="ce10">
            <text:p>855 848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50401:1228</text:p>
          </table:table-cell>
          <table:table-cell office:value-type="float" office:value="1353540" table:style-name="ce10">
            <text:p>1 353 540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20401:814</text:p>
          </table:table-cell>
          <table:table-cell office:value-type="float" office:value="1117254" table:style-name="ce10">
            <text:p>1 117 254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00000:3682</text:p>
          </table:table-cell>
          <table:table-cell office:value-type="float" office:value="485694" table:style-name="ce10">
            <text:p>485 694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60401:138</text:p>
          </table:table-cell>
          <table:table-cell office:value-type="float" office:value="342299.65" table:style-name="ce10">
            <text:p>342 299.6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70301:520</text:p>
          </table:table-cell>
          <table:table-cell office:value-type="float" office:value="454134030.35000002" table:style-name="ce10">
            <text:p>454 134 030.3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50401:131</text:p>
          </table:table-cell>
          <table:table-cell office:value-type="float" office:value="672857.31" table:style-name="ce10">
            <text:p>672 857.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60301:1175</text:p>
          </table:table-cell>
          <table:table-cell office:value-type="float" office:value="145670.85999999999" table:style-name="ce10">
            <text:p>145 670.8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70301:1636</text:p>
          </table:table-cell>
          <table:table-cell office:value-type="float" office:value="5415730.3200000003" table:style-name="ce10">
            <text:p>5 415 730.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50501:3148</text:p>
          </table:table-cell>
          <table:table-cell office:value-type="float" office:value="90576.33" table:style-name="ce10">
            <text:p>90 576.3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10501:346</text:p>
          </table:table-cell>
          <table:table-cell office:value-type="float" office:value="539637098.91999996" table:style-name="ce10">
            <text:p>539 637 098.9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50501:3141</text:p>
          </table:table-cell>
          <table:table-cell office:value-type="float" office:value="86951.22" table:style-name="ce10">
            <text:p>86 951.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50501:3136</text:p>
          </table:table-cell>
          <table:table-cell office:value-type="float" office:value="86925.51" table:style-name="ce10">
            <text:p>86 925.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50501:3134</text:p>
          </table:table-cell>
          <table:table-cell office:value-type="float" office:value="86925.51" table:style-name="ce10">
            <text:p>86 925.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60401:1626</text:p>
          </table:table-cell>
          <table:table-cell office:value-type="float" office:value="259633.08" table:style-name="ce10">
            <text:p>259 633.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10101:231</text:p>
          </table:table-cell>
          <table:table-cell office:value-type="float" office:value="136407.04999999999" table:style-name="ce10">
            <text:p>136 407.0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50501:3128</text:p>
          </table:table-cell>
          <table:table-cell office:value-type="float" office:value="90550.62" table:style-name="ce10">
            <text:p>90 550.6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70301:1635</text:p>
          </table:table-cell>
          <table:table-cell office:value-type="float" office:value="412502.09" table:style-name="ce10">
            <text:p>412 502.0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151601:121</text:p>
          </table:table-cell>
          <table:table-cell office:value-type="float" office:value="682290.32" table:style-name="ce10">
            <text:p>682 290.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50501:3135</text:p>
          </table:table-cell>
          <table:table-cell office:value-type="float" office:value="87062.63" table:style-name="ce10">
            <text:p>87 062.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50501:3144</text:p>
          </table:table-cell>
          <table:table-cell office:value-type="float" office:value="90739.16" table:style-name="ce10">
            <text:p>90 739.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50501:3146</text:p>
          </table:table-cell>
          <table:table-cell office:value-type="float" office:value="90636.32" table:style-name="ce10">
            <text:p>90 636.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50501:3137</text:p>
          </table:table-cell>
          <table:table-cell office:value-type="float" office:value="87062.63" table:style-name="ce10">
            <text:p>87 062.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50501:3133</text:p>
          </table:table-cell>
          <table:table-cell office:value-type="float" office:value="86634.13" table:style-name="ce10">
            <text:p>86 634.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50501:3139</text:p>
          </table:table-cell>
          <table:table-cell office:value-type="float" office:value="90619.18" table:style-name="ce10">
            <text:p>90 619.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50501:3138</text:p>
          </table:table-cell>
          <table:table-cell office:value-type="float" office:value="86942.65" table:style-name="ce10">
            <text:p>86 942.6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50501:3149</text:p>
          </table:table-cell>
          <table:table-cell office:value-type="float" office:value="86634.13" table:style-name="ce10">
            <text:p>86 634.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50501:3131</text:p>
          </table:table-cell>
          <table:table-cell office:value-type="float" office:value="86642.7" table:style-name="ce10">
            <text:p>86 642.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50501:3142</text:p>
          </table:table-cell>
          <table:table-cell office:value-type="float" office:value="86959.79" table:style-name="ce10">
            <text:p>86 959.7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50501:3150</text:p>
          </table:table-cell>
          <table:table-cell office:value-type="float" office:value="86642.7" table:style-name="ce10">
            <text:p>86 642.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2190888.97000003" table:style-name="ce10">
            <text:p>272 190 888.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80501:359</text:p>
          </table:table-cell>
          <table:table-cell office:value-type="float" office:value="1036677.28" table:style-name="ce10">
            <text:p>1 036 677.2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60401:1627</text:p>
          </table:table-cell>
          <table:table-cell office:value-type="float" office:value="259745.68" table:style-name="ce10">
            <text:p>259 745.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50501:3130</text:p>
          </table:table-cell>
          <table:table-cell office:value-type="float" office:value="86642.7" table:style-name="ce10">
            <text:p>86 642.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50501:3143</text:p>
          </table:table-cell>
          <table:table-cell office:value-type="float" office:value="142836.19" table:style-name="ce10">
            <text:p>142 836.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50501:3129</text:p>
          </table:table-cell>
          <table:table-cell office:value-type="float" office:value="86642.7" table:style-name="ce10">
            <text:p>86 642.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10501:2633</text:p>
          </table:table-cell>
          <table:table-cell office:value-type="float" office:value="1039468.4" table:style-name="ce10">
            <text:p>1 039 468.4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50501:3132</text:p>
          </table:table-cell>
          <table:table-cell office:value-type="float" office:value="86642.7" table:style-name="ce10">
            <text:p>86 642.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50501:3140</text:p>
          </table:table-cell>
          <table:table-cell office:value-type="float" office:value="87071.2" table:style-name="ce10">
            <text:p>87 071.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50501:3147</text:p>
          </table:table-cell>
          <table:table-cell office:value-type="float" office:value="90644.89" table:style-name="ce10">
            <text:p>90 644.8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50501:3145</text:p>
          </table:table-cell>
          <table:table-cell office:value-type="float" office:value="90636.32" table:style-name="ce10">
            <text:p>90 636.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80801:18</text:p>
          </table:table-cell>
          <table:table-cell office:value-type="float" office:value="157080.54" table:style-name="ce10">
            <text:p>157 080.5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80801:207</text:p>
          </table:table-cell>
          <table:table-cell office:value-type="float" office:value="156998.74" table:style-name="ce10">
            <text:p>156 998.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40401:646</text:p>
          </table:table-cell>
          <table:table-cell office:value-type="float" office:value="242275.24" table:style-name="ce10">
            <text:p>242 275.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50601:1024</text:p>
          </table:table-cell>
          <table:table-cell office:value-type="float" office:value="152485.51999999999" table:style-name="ce10">
            <text:p>152 485.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80801:334</text:p>
          </table:table-cell>
          <table:table-cell office:value-type="float" office:value="152859.66" table:style-name="ce10">
            <text:p>152 859.6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20701:215</text:p>
          </table:table-cell>
          <table:table-cell office:value-type="float" office:value="280943.8" table:style-name="ce10">
            <text:p>280 943.8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80801:303</text:p>
          </table:table-cell>
          <table:table-cell office:value-type="float" office:value="157031.46" table:style-name="ce10">
            <text:p>157 031.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20701:192</text:p>
          </table:table-cell>
          <table:table-cell office:value-type="float" office:value="283225.52" table:style-name="ce10">
            <text:p>283 225.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80901:345</text:p>
          </table:table-cell>
          <table:table-cell office:value-type="float" office:value="292984.15000000002" table:style-name="ce10">
            <text:p>292 984.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80801:100</text:p>
          </table:table-cell>
          <table:table-cell office:value-type="float" office:value="156998.74" table:style-name="ce10">
            <text:p>156 998.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80901:244</text:p>
          </table:table-cell>
          <table:table-cell office:value-type="float" office:value="338500.45" table:style-name="ce10">
            <text:p>338 500.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80801:333</text:p>
          </table:table-cell>
          <table:table-cell office:value-type="float" office:value="154691.98000000001" table:style-name="ce10">
            <text:p>154 691.9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80801:209</text:p>
          </table:table-cell>
          <table:table-cell office:value-type="float" office:value="157006.92000000001" table:style-name="ce10">
            <text:p>157 006.9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20701:435</text:p>
          </table:table-cell>
          <table:table-cell office:value-type="float" office:value="282202.68" table:style-name="ce10">
            <text:p>282 202.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50601:1026</text:p>
          </table:table-cell>
          <table:table-cell office:value-type="float" office:value="152499.9" table:style-name="ce10">
            <text:p>152 499.9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00000:1713</text:p>
          </table:table-cell>
          <table:table-cell office:value-type="float" office:value="944459.1" table:style-name="ce10">
            <text:p>944 459.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20701:423</text:p>
          </table:table-cell>
          <table:table-cell office:value-type="float" office:value="283292.96000000002" table:style-name="ce10">
            <text:p>283 292.9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20701:274</text:p>
          </table:table-cell>
          <table:table-cell office:value-type="float" office:value="281899.2" table:style-name="ce10">
            <text:p>281 899.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20701:214</text:p>
          </table:table-cell>
          <table:table-cell office:value-type="float" office:value="281786.8" table:style-name="ce10">
            <text:p>281 786.8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20701:228</text:p>
          </table:table-cell>
          <table:table-cell office:value-type="float" office:value="282045.32" table:style-name="ce10">
            <text:p>282 045.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80801:208</text:p>
          </table:table-cell>
          <table:table-cell office:value-type="float" office:value="156998.74" table:style-name="ce10">
            <text:p>156 998.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80901:201</text:p>
          </table:table-cell>
          <table:table-cell office:value-type="float" office:value="348422" table:style-name="ce10">
            <text:p>348 422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150601:1025</text:p>
          </table:table-cell>
          <table:table-cell office:value-type="float" office:value="152485.51999999999" table:style-name="ce10">
            <text:p>152 485.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21001:3392</text:p>
          </table:table-cell>
          <table:table-cell office:value-type="float" office:value="334236.83" table:style-name="ce10">
            <text:p>334 236.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3058566.5" table:style-name="ce10">
            <text:p>333 058 566.5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50601:2119</text:p>
          </table:table-cell>
          <table:table-cell office:value-type="float" office:value="736758" table:style-name="ce10">
            <text:p>736 758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50601:1021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50601:1023</text:p>
          </table:table-cell>
          <table:table-cell office:value-type="float" office:value="152499.9" table:style-name="ce10">
            <text:p>152 499.9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50601:1022</text:p>
          </table:table-cell>
          <table:table-cell office:value-type="float" office:value="152499.9" table:style-name="ce10">
            <text:p>152 499.9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50801:1111</text:p>
          </table:table-cell>
          <table:table-cell office:value-type="float" office:value="928828.06" table:style-name="ce10">
            <text:p>928 828.0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8:93</text:p>
          </table:table-cell>
          <table:table-cell office:value-type="float" office:value="772520.64" table:style-name="ce10">
            <text:p>772 520.6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70101:1719</text:p>
          </table:table-cell>
          <table:table-cell office:value-type="float" office:value="3166092.57" table:style-name="ce10">
            <text:p>3 166 092.5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40102:15379</text:p>
          </table:table-cell>
          <table:table-cell office:value-type="float" office:value="722327.23" table:style-name="ce10">
            <text:p>722 327.2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0701:624</text:p>
          </table:table-cell>
          <table:table-cell office:value-type="float" office:value="2330465.85" table:style-name="ce10">
            <text:p>2 330 465.8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5:1670</text:p>
          </table:table-cell>
          <table:table-cell office:value-type="float" office:value="1457366.46" table:style-name="ce10">
            <text:p>1 457 366.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465:816</text:p>
          </table:table-cell>
          <table:table-cell office:value-type="float" office:value="13204.6" table:style-name="ce10">
            <text:p>13 204.6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801:8139</text:p>
          </table:table-cell>
          <table:table-cell office:value-type="float" office:value="3086652.55" table:style-name="ce10">
            <text:p>3 086 652.5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101:5963</text:p>
          </table:table-cell>
          <table:table-cell office:value-type="float" office:value="1094534.83" table:style-name="ce10">
            <text:p>1 094 534.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00000:1782</text:p>
          </table:table-cell>
          <table:table-cell office:value-type="float" office:value="963483.14" table:style-name="ce10">
            <text:p>963 483.1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0603:1676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06:5165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80101:2625</text:p>
          </table:table-cell>
          <table:table-cell office:value-type="float" office:value="1077293.5900000001" table:style-name="ce10">
            <text:p>1 077 293.5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40101:4770</text:p>
          </table:table-cell>
          <table:table-cell office:value-type="float" office:value="6529195.1200000001" table:style-name="ce10">
            <text:p>6 529 195.1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603:1677</text:p>
          </table:table-cell>
          <table:table-cell office:value-type="float" office:value="1639562.1" table:style-name="ce10">
            <text:p>1 639 562.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0:000000:386</text:p>
          </table:table-cell>
          <table:table-cell office:value-type="float" office:value="16137365.08" table:style-name="ce10">
            <text:p>16 137 365.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101:151</text:p>
          </table:table-cell>
          <table:table-cell office:value-type="float" office:value="1538582.44" table:style-name="ce10">
            <text:p>1 538 582.4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101:1609</text:p>
          </table:table-cell>
          <table:table-cell office:value-type="float" office:value="1575272.59" table:style-name="ce10">
            <text:p>1 575 272.5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10102:1513</text:p>
          </table:table-cell>
          <table:table-cell office:value-type="float" office:value="19621.18" table:style-name="ce10">
            <text:p>19 621.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15:5367</text:p>
          </table:table-cell>
          <table:table-cell office:value-type="float" office:value="14153513.220000001" table:style-name="ce10">
            <text:p>14 153 513.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301:950</text:p>
          </table:table-cell>
          <table:table-cell office:value-type="float" office:value="2336048.4500000002" table:style-name="ce10">
            <text:p>2 336 048.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31931</text:p>
          </table:table-cell>
          <table:table-cell office:value-type="float" office:value="1046800.49" table:style-name="ce10">
            <text:p>1 046 800.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24:867</text:p>
          </table:table-cell>
          <table:table-cell office:value-type="float" office:value="542085.4" table:style-name="ce10">
            <text:p>542 085.4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520:51</text:p>
          </table:table-cell>
          <table:table-cell office:value-type="float" office:value="674982.47" table:style-name="ce10">
            <text:p>674 982.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3:5900</text:p>
          </table:table-cell>
          <table:table-cell office:value-type="float" office:value="860085.64" table:style-name="ce10">
            <text:p>860 085.6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2:1474</text:p>
          </table:table-cell>
          <table:table-cell office:value-type="float" office:value="855743.68" table:style-name="ce10">
            <text:p>855 743.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0816239.3199999" table:style-name="ce10">
            <text:p>1 410 816 239.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501:2802</text:p>
          </table:table-cell>
          <table:table-cell office:value-type="float" office:value="788694.89" table:style-name="ce10">
            <text:p>788 694.8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70601:397</text:p>
          </table:table-cell>
          <table:table-cell office:value-type="float" office:value="399271.44" table:style-name="ce10">
            <text:p>399 271.4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1:11030</text:p>
          </table:table-cell>
          <table:table-cell office:value-type="float" office:value="1079517.8999999999" table:style-name="ce10">
            <text:p>1 079 517.9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7:24</text:p>
          </table:table-cell>
          <table:table-cell office:value-type="float" office:value="1403453.83" table:style-name="ce10">
            <text:p>1 403 453.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10501:1520</text:p>
          </table:table-cell>
          <table:table-cell office:value-type="float" office:value="3641362.24" table:style-name="ce10">
            <text:p>3 641 362.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8:939</text:p>
          </table:table-cell>
          <table:table-cell office:value-type="float" office:value="1359409.75" table:style-name="ce10">
            <text:p>1 359 409.7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2:3323</text:p>
          </table:table-cell>
          <table:table-cell office:value-type="float" office:value="751092.74" table:style-name="ce10">
            <text:p>751 092.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601:67</text:p>
          </table:table-cell>
          <table:table-cell office:value-type="float" office:value="65174.58" table:style-name="ce10">
            <text:p>65 174.5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901:223</text:p>
          </table:table-cell>
          <table:table-cell office:value-type="float" office:value="1598574.8" table:style-name="ce10">
            <text:p>1 598 574.8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50102:1367</text:p>
          </table:table-cell>
          <table:table-cell office:value-type="float" office:value="2044573.01" table:style-name="ce10">
            <text:p>2 044 573.0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20102:344</text:p>
          </table:table-cell>
          <table:table-cell office:value-type="float" office:value="1467167.31" table:style-name="ce10">
            <text:p>1 467 167.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701:3273</text:p>
          </table:table-cell>
          <table:table-cell office:value-type="float" office:value="36667.99" table:style-name="ce10">
            <text:p>36 667.9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81501:351</text:p>
          </table:table-cell>
          <table:table-cell office:value-type="float" office:value="814716.04" table:style-name="ce10">
            <text:p>814 716.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70601:473</text:p>
          </table:table-cell>
          <table:table-cell office:value-type="float" office:value="810334.48" table:style-name="ce10">
            <text:p>810 334.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13:12068</text:p>
          </table:table-cell>
          <table:table-cell office:value-type="float" office:value="10608.01" table:style-name="ce10">
            <text:p>10 608.0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10102:342</text:p>
          </table:table-cell>
          <table:table-cell office:value-type="float" office:value="3137481.04" table:style-name="ce10">
            <text:p>3 137 481.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30104:3516</text:p>
          </table:table-cell>
          <table:table-cell office:value-type="float" office:value="3098721.6" table:style-name="ce10">
            <text:p>3 098 721.6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50:4</text:p>
          </table:table-cell>
          <table:table-cell office:value-type="float" office:value="802446.08" table:style-name="ce10">
            <text:p>802 446.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9:10403</text:p>
          </table:table-cell>
          <table:table-cell office:value-type="float" office:value="1970329.94" table:style-name="ce10">
            <text:p>1 970 329.9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30101:1470</text:p>
          </table:table-cell>
          <table:table-cell office:value-type="float" office:value="1856842.51" table:style-name="ce10">
            <text:p>1 856 842.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2:2836</text:p>
          </table:table-cell>
          <table:table-cell office:value-type="float" office:value="614380.68000000005" table:style-name="ce10">
            <text:p>614 380.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30102:1621</text:p>
          </table:table-cell>
          <table:table-cell office:value-type="float" office:value="1605138.89" table:style-name="ce10">
            <text:p>1 605 138.8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3990548.99" table:style-name="ce10">
            <text:p>3 990 548.9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10108:5421</text:p>
          </table:table-cell>
          <table:table-cell office:value-type="float" office:value="340929.36" table:style-name="ce10">
            <text:p>340 929.3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50801:1764</text:p>
          </table:table-cell>
          <table:table-cell office:value-type="float" office:value="72716.600000000006" table:style-name="ce10">
            <text:p>72 716.6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1401:1155</text:p>
          </table:table-cell>
          <table:table-cell office:value-type="float" office:value="691661.08" table:style-name="ce10">
            <text:p>691 661.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30101:1433</text:p>
          </table:table-cell>
          <table:table-cell office:value-type="float" office:value="1843005.47" table:style-name="ce10">
            <text:p>1 843 005.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8:938</text:p>
          </table:table-cell>
          <table:table-cell office:value-type="float" office:value="13728.33" table:style-name="ce10">
            <text:p>13 728.3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10102:1514</text:p>
          </table:table-cell>
          <table:table-cell office:value-type="float" office:value="19621.18" table:style-name="ce10">
            <text:p>19 621.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2:322</text:p>
          </table:table-cell>
          <table:table-cell office:value-type="float" office:value="2499290.7200000002" table:style-name="ce10">
            <text:p>2 499 290.7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5:20176</text:p>
          </table:table-cell>
          <table:table-cell office:value-type="float" office:value="18039604.210000001" table:style-name="ce10">
            <text:p>18 039 604.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301:3720</text:p>
          </table:table-cell>
          <table:table-cell office:value-type="float" office:value="4036694.31" table:style-name="ce10">
            <text:p>4 036 694.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301:3719</text:p>
          </table:table-cell>
          <table:table-cell office:value-type="float" office:value="3546987.67" table:style-name="ce10">
            <text:p>3 546 987.6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30:1520</text:p>
          </table:table-cell>
          <table:table-cell office:value-type="float" office:value="5779597.6299999999" table:style-name="ce10">
            <text:p>5 779 597.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40101:4039</text:p>
          </table:table-cell>
          <table:table-cell office:value-type="float" office:value="1643343.83" table:style-name="ce10">
            <text:p>1 643 343.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50301:307</text:p>
          </table:table-cell>
          <table:table-cell office:value-type="float" office:value="1869169.35" table:style-name="ce10">
            <text:p>1 869 169.3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130101:2604</text:p>
          </table:table-cell>
          <table:table-cell office:value-type="float" office:value="894531.37" table:style-name="ce10">
            <text:p>894 531.3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50201:373</text:p>
          </table:table-cell>
          <table:table-cell office:value-type="float" office:value="995394.66" table:style-name="ce10">
            <text:p>995 394.6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50101:2029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30102:1553</text:p>
          </table:table-cell>
          <table:table-cell office:value-type="float" office:value="1890202.87" table:style-name="ce10">
            <text:p>1 890 202.8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20101:2477</text:p>
          </table:table-cell>
          <table:table-cell office:value-type="float" office:value="1151284.47" table:style-name="ce10">
            <text:p>1 151 284.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70101:2845</text:p>
          </table:table-cell>
          <table:table-cell office:value-type="float" office:value="1258989.19" table:style-name="ce10">
            <text:p>1 258 989.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130101:2605</text:p>
          </table:table-cell>
          <table:table-cell office:value-type="float" office:value="77729.929999999993" table:style-name="ce10">
            <text:p>77 729.9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40101:4040</text:p>
          </table:table-cell>
          <table:table-cell office:value-type="float" office:value="2738906.37" table:style-name="ce10">
            <text:p>2 738 906.3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10101:2950</text:p>
          </table:table-cell>
          <table:table-cell office:value-type="float" office:value="1047939.36" table:style-name="ce10">
            <text:p>1 047 939.3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120101:4740</text:p>
          </table:table-cell>
          <table:table-cell office:value-type="float" office:value="1189623.1299999999" table:style-name="ce10">
            <text:p>1 189 623.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030101:2039</text:p>
          </table:table-cell>
          <table:table-cell office:value-type="float" office:value="955368.83" table:style-name="ce10">
            <text:p>955 368.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70201:547</text:p>
          </table:table-cell>
          <table:table-cell office:value-type="float" office:value="1905246.57" table:style-name="ce10">
            <text:p>1 905 246.5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60501:381</text:p>
          </table:table-cell>
          <table:table-cell office:value-type="float" office:value="4992629.83" table:style-name="ce10">
            <text:p>4 992 629.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50101:2049</text:p>
          </table:table-cell>
          <table:table-cell office:value-type="float" office:value="1357087.89" table:style-name="ce10">
            <text:p>1 357 087.8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30201:1034</text:p>
          </table:table-cell>
          <table:table-cell office:value-type="float" office:value="2050012.17" table:style-name="ce10">
            <text:p>2 050 012.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501:2644</text:p>
          </table:table-cell>
          <table:table-cell office:value-type="float" office:value="666605.78" table:style-name="ce10">
            <text:p>666 605.7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30101:3161</text:p>
          </table:table-cell>
          <table:table-cell office:value-type="float" office:value="856094.23" table:style-name="ce10">
            <text:p>856 094.2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90501:2646</text:p>
          </table:table-cell>
          <table:table-cell office:value-type="float" office:value="552421.63" table:style-name="ce10">
            <text:p>552 421.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0501:2643</text:p>
          </table:table-cell>
          <table:table-cell office:value-type="float" office:value="675536.38" table:style-name="ce10">
            <text:p>675 536.3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90501:2642</text:p>
          </table:table-cell>
          <table:table-cell office:value-type="float" office:value="792272.13" table:style-name="ce10">
            <text:p>792 272.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80101:381</text:p>
          </table:table-cell>
          <table:table-cell office:value-type="float" office:value="530091.49" table:style-name="ce10">
            <text:p>530 091.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40201:944</text:p>
          </table:table-cell>
          <table:table-cell office:value-type="float" office:value="399468.42" table:style-name="ce10">
            <text:p>399 468.4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40201:945</text:p>
          </table:table-cell>
          <table:table-cell office:value-type="float" office:value="959267.7" table:style-name="ce10">
            <text:p>959 267.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90101:2466</text:p>
          </table:table-cell>
          <table:table-cell office:value-type="float" office:value="902846.16" table:style-name="ce10">
            <text:p>902 846.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40101:7961</text:p>
          </table:table-cell>
          <table:table-cell office:value-type="float" office:value="932821.08" table:style-name="ce10">
            <text:p>932 821.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30102:4261</text:p>
          </table:table-cell>
          <table:table-cell office:value-type="float" office:value="937772.53" table:style-name="ce10">
            <text:p>937 772.5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30101:10439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90501:2647</text:p>
          </table:table-cell>
          <table:table-cell office:value-type="float" office:value="481614.7" table:style-name="ce10">
            <text:p>481 614.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20201:2113</text:p>
          </table:table-cell>
          <table:table-cell office:value-type="float" office:value="1434570.85" table:style-name="ce10">
            <text:p>1 434 570.8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30101:4887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60101:2125</text:p>
          </table:table-cell>
          <table:table-cell office:value-type="float" office:value="1627969.83" table:style-name="ce10">
            <text:p>1 627 969.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90501:2645</text:p>
          </table:table-cell>
          <table:table-cell office:value-type="float" office:value="658950.97" table:style-name="ce10">
            <text:p>658 950.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10101:159</text:p>
          </table:table-cell>
          <table:table-cell office:value-type="float" office:value="1141138.98" table:style-name="ce10">
            <text:p>1 141 138.9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30101:10438</text:p>
          </table:table-cell>
          <table:table-cell office:value-type="float" office:value="886879.49" table:style-name="ce10">
            <text:p>886 879.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101:5650</text:p>
          </table:table-cell>
          <table:table-cell office:value-type="float" office:value="365879.55" table:style-name="ce10">
            <text:p>365 879.5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601:1874</text:p>
          </table:table-cell>
          <table:table-cell office:value-type="float" office:value="124599.6" table:style-name="ce10">
            <text:p>124 599.6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50101:5649</text:p>
          </table:table-cell>
          <table:table-cell office:value-type="float" office:value="1158618.56" table:style-name="ce10">
            <text:p>1 158 618.5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250101:2192</text:p>
          </table:table-cell>
          <table:table-cell office:value-type="float" office:value="1275885.8400000001" table:style-name="ce10">
            <text:p>1 275 885.8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50101:2193</text:p>
          </table:table-cell>
          <table:table-cell office:value-type="float" office:value="1727135.84" table:style-name="ce10">
            <text:p>1 727 135.8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90201:1801</text:p>
          </table:table-cell>
          <table:table-cell office:value-type="float" office:value="1592030.63" table:style-name="ce10">
            <text:p>1 592 030.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00000:835</text:p>
          </table:table-cell>
          <table:table-cell office:value-type="float" office:value="1525511.17" table:style-name="ce10">
            <text:p>1 525 511.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10102:14418</text:p>
          </table:table-cell>
          <table:table-cell office:value-type="float" office:value="564732.92000000004" table:style-name="ce10">
            <text:p>564 732.9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30101:3293</text:p>
          </table:table-cell>
          <table:table-cell office:value-type="float" office:value="482745.44" table:style-name="ce10">
            <text:p>482 745.4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30101:3292</text:p>
          </table:table-cell>
          <table:table-cell office:value-type="float" office:value="584121.98" table:style-name="ce10">
            <text:p>584 121.9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50101:2194</text:p>
          </table:table-cell>
          <table:table-cell office:value-type="float" office:value="1053288.52" table:style-name="ce10">
            <text:p>1 053 288.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00101:2949</text:p>
          </table:table-cell>
          <table:table-cell office:value-type="float" office:value="1900521.94" table:style-name="ce10">
            <text:p>1 900 521.9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10102:9798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6887638.73" table:style-name="ce10">
            <text:p>26 887 638.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20101:1542</text:p>
          </table:table-cell>
          <table:table-cell office:value-type="float" office:value="468959.06" table:style-name="ce10">
            <text:p>468 959.0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10103:3345</text:p>
          </table:table-cell>
          <table:table-cell office:value-type="float" office:value="64681.22" table:style-name="ce10">
            <text:p>64 681.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10103:3342</text:p>
          </table:table-cell>
          <table:table-cell office:value-type="float" office:value="162606.54999999999" table:style-name="ce10">
            <text:p>162 606.5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10104:11858</text:p>
          </table:table-cell>
          <table:table-cell office:value-type="float" office:value="198038.1" table:style-name="ce10">
            <text:p>198 038.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21001:3394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21001:3393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30801:2527</text:p>
          </table:table-cell>
          <table:table-cell office:value-type="float" office:value="578858.23999999999" table:style-name="ce10">
            <text:p>578 858.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3:3343</text:p>
          </table:table-cell>
          <table:table-cell office:value-type="float" office:value="138053.48000000001" table:style-name="ce10">
            <text:p>138 053.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4:12751</text:p>
          </table:table-cell>
          <table:table-cell office:value-type="float" office:value="766015.45" table:style-name="ce10">
            <text:p>766 015.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0801:2528</text:p>
          </table:table-cell>
          <table:table-cell office:value-type="float" office:value="523064.68" table:style-name="ce10">
            <text:p>523 064.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10103:3344</text:p>
          </table:table-cell>
          <table:table-cell office:value-type="float" office:value="156903.70000000001" table:style-name="ce10">
            <text:p>156 903.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10103:3346</text:p>
          </table:table-cell>
          <table:table-cell office:value-type="float" office:value="216040.36" table:style-name="ce10">
            <text:p>216 040.3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20601:3140</text:p>
          </table:table-cell>
          <table:table-cell office:value-type="float" office:value="1284065.8" table:style-name="ce10">
            <text:p>1 284 065.8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60601:1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50401: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701:17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5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901:6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70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50401:288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50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00301:10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201:2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701:5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301:2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801:274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90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0901: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501:16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401:89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501:30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90501:11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20501:13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901:8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20501:47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00000:5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60701:2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60301:19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90301:11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80401:47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40501:172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80501:86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501:108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120301:85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701:66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60301:11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110801:78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110801:785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90501:34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60301:11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60801:48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80401:4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80801:1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80901:43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80801:28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80801:28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80801:14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51001:93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701:7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21101:8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21001:6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21001:6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21001:6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21001:6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20301:3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60801:1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110501:136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3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60501:257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60501:252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60501:25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60501:258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60501:250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60501:25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60501:25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60501:251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60501:25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60501:25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60501:253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60501:25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60501:252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60501:25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60501:254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60501:25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60501:253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60501:25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60501:255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60501:25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60501:253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60501:249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60501:25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60501:25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60501:25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60501:11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60501:25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60501:249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60501:251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60501:253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60501:249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60501:257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60501:250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60501:250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60501:249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60501:32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60501:258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60501:254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60501:256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60501:25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60501:20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60501:25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60501:25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60501:251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60501:25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60501:257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60501:253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60501:253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60501:255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60501:25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60501:249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60501:25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60501:252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60501:25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60501:257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60501:249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60501:25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60501:257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60501:256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60501:256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60501:257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60501:255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60501:25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60501:25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60501:255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60501:25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60501:2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60501:249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60501:257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60501:256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60501:249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60501:252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60501:11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60501:252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60501:25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60501:25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60501:25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60501:254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60501:253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60501:24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60501:255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60501:255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60501:250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60501:256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60501:256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60501:252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60501:256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60501:258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60501:25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60501:256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60501:254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60501:25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60501:25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60501:1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60501:250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60501:255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60501:255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60501:253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60501:250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2601:36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10102:298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00701:284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4:157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40104:3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0:8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8:78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2:1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7:11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102:58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6:783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6:57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0101:9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301:14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20102:25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801:661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00701:284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102:3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501:1639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4:6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518:62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139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50101:23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6:48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701:28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15:777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102:582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6:782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6:783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20401:185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6:78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6:483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6:404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3:1187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6:15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7:7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00000:11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50301:1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24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60201:14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201:100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00101:20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5:118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00000:2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1201:3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401:8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701:59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90101:3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90501:17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6:46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00000:3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801:509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6:140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3:302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6:43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40101:473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20401:18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6:150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6:12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801:135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5:47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1301:45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0301:16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0602:316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102:412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501:722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466:42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50101:198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1301:45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2:12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110501:136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6:78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102:329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6:47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60201: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80101:15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09:40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103:42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6:782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6:2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6:56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70202:37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6:43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6:58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401:8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6:46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4:46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104:6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9:5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3: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00000:13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10101:262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110201:122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60901:77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70201:5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70201:56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00101:7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60301:3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00000:119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60201:1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60301:37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60201:1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70201:4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60501:200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60401:1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60501:201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102:8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60501:199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60501:19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60501:200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60501:20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00000:120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10201:7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10102:58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60501:200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60401:11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60501:20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60501:199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60501:201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100101:279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90101:459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60201:1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70201:53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10201:9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60901:77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70201:55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60301:3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70201:5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70201:5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110101:289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60101:154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70201:3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60101:213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60301:3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60201:1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20301:105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120301:10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10102:63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60501:199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60401:1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60501:200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60501:20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60501:20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60501:199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70101:448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70101:34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10143:88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60301:36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60201:1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70201:3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10101:260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70201:56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60901:77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60301:3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110201:12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70201:3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70201:5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70201:3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60201:1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60201:12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60401:1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70201:3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70201:54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60601:3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301:6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70201:2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70201:28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70201:30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70201:29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70201:29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30101:634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70201: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70201:3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70201:30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70201:3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70201:2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70201:3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70201:29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70201:30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00000:3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70201:28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70201:28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80101:231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30101:409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101:56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101:56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00000:104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80101:1227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70201:2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70201:31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70201:3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70201:3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70201:3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70201:28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70201: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70201: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30102:42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50101:55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301:6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50101:56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30102:415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50101:56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70201: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70201:2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70201:30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70201:27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70201:29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70201:31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70201:30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70201:28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70201:26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70201: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200102:1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70201:29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70201:3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70201:3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70201:29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70201:2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080101:2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140401:138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100201:2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010101:32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110101:402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10101:147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20101:3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40801:106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90101:17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10101:146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10103:32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4:4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40801:107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20101:185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00000:17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90501:103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40801:10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90101:165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10101:332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40801:106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40201:3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40801:107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20103:457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10101:138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40801:10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72201:1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3:110901: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20401:14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30601:87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30601:87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30501:16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30501:16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50501:20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280601:77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280401:14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00000:27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00000:265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00000:26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00000:265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21001:188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90401:13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06:8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10401:1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60302:27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5:220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00000:381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40101:712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40101:71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40101:719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40101:74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40101:760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40101:747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40101:728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40101:71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40101:712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40101:72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40101:740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40101:725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40101:714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40101:73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40101:72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40101:713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40101:733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40101:72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40101:716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40101:728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30601:9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40101:715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40101:72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40101:715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40101:72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40101:726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40101:734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40101:715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40101:746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40101:713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40101:71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40101:75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40101:71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40101:74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40101:72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30601:88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130101:170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40101:718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40101:713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40101:728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40101:715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40101:711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40101:72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40101:714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30301:132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40101:71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40101:72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40101:727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40101:737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40101:719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40101:72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40101:757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40101:71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40101:732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40101:733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30301:13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40101:73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40101:756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40101:713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20105:315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10102:1515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00000:26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10102:1493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20104:30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30101:237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20104:305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10102:1499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10102:1498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30201:12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20101:7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10102:1535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10102:150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20103:420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10102:1532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30201:128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10104:88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00000:27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30101:237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10102:150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20101:212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10103:47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20105:32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10102:1575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20105:319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10102:1528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20105:315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10102:1523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20105:323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10102:1492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10102:1533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20103:431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20105:322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20101:20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20103:421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20103:43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10102:153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10102:1489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10102:1482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10102:149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10102:1495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20101:212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20103:42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00000:265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30101:237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00000:288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00000:278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10102:1535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10103:47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00000:268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10102:1577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10102:1552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20103:42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20103:437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00000:267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10102:149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10102:1581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10103:49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20103:421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30101:237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10102:1483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30101:24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20104:30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30201:126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20103:43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20101:209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20103:421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00000:278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10102:1503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10104:88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10102:1536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20103:435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10102:1531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20104:300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20105:314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30101:24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20101:203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10102:153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10102:153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30301:13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10102:192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10102:149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20103:42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00000:264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10102:1536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20103:418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20103:433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30301:130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10102:152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20105:315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30201:123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20105:319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10104:87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10102:1520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20103:441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00000:265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10102:149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00000:28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30101:237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20101:20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30101:24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20103:420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20101:200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10102:1495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20104:312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20104:299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20103:435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00000:280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00000:278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10102:153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00000:266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10102:1529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00000:26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20103:422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00000:284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10103:45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10103:45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20103:417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10102:1531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20105:314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20105:325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30201:12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10103:45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10102:152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00000:277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20101:2075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10102:1581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20101:204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10102:149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00000:271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30201:122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00000:31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20105:3148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10102:1534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30101:241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20103:423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10102:1520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10102:1514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30301:130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10102:15837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20101:203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10102:153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20105:317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20103:4281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00000:271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10102:15283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10102:1527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20105:326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20101:12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00000:273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016B011DBDE7FA30EA94E4613CA1AA005F12B0AEBED83724733571E6BB3C6262B43548774EFF1D8B04A8346154171A93DD5787F14EB85C2B1E6BD4654A51F1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19T06:58:42Z</meta:creation-date>
    <dc:date>2025-08-19T07:04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