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97</text:p>
          </table:table-cell>
          <table:covered-table-cell/>
          <table:table-cell table:number-columns-repeated="3" table:style-name="ce2"/>
          <table:table-cell office:value-type="string" table:style-name="ce3">
            <text:p>18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9">
            <text:p>2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3" table:style-name="ce9">
            <text:p>46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20114:12</text:p>
          </table:table-cell>
          <table:table-cell office:value-type="float" office:value="10774697.51" table:style-name="ce10">
            <text:p>10 774 697.5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20114:109</text:p>
          </table:table-cell>
          <table:table-cell office:value-type="float" office:value="524439.59" table:style-name="ce10">
            <text:p>524 439.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00000:1278</text:p>
          </table:table-cell>
          <table:table-cell office:value-type="float" office:value="1485525.58" table:style-name="ce10">
            <text:p>1 485 525.5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20901:451</text:p>
          </table:table-cell>
          <table:table-cell office:value-type="float" office:value="502462.86" table:style-name="ce10">
            <text:p>502 462.8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0801:2549</text:p>
          </table:table-cell>
          <table:table-cell office:value-type="float" office:value="1265706.3999999999" table:style-name="ce10">
            <text:p>1 265 706.4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60701:133</text:p>
          </table:table-cell>
          <table:table-cell office:value-type="float" office:value="397653.43" table:style-name="ce10">
            <text:p>397 653.4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41201:624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47523760.94" table:style-name="ce10">
            <text:p>147 523 760.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41201:625</text:p>
          </table:table-cell>
          <table:table-cell office:value-type="float" office:value="278491.55" table:style-name="ce10">
            <text:p>278 491.5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1201:626</text:p>
          </table:table-cell>
          <table:table-cell office:value-type="float" office:value="275215.19" table:style-name="ce10">
            <text:p>275 215.1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1201:623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0901:65</text:p>
          </table:table-cell>
          <table:table-cell office:value-type="float" office:value="302891.21999999997" table:style-name="ce10">
            <text:p>302 891.2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60401:137</text:p>
          </table:table-cell>
          <table:table-cell office:value-type="float" office:value="343799.16" table:style-name="ce10">
            <text:p>343 799.1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00000:2093</text:p>
          </table:table-cell>
          <table:table-cell office:value-type="float" office:value="525478.73" table:style-name="ce10">
            <text:p>525 478.7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00000:7709</text:p>
          </table:table-cell>
          <table:table-cell office:value-type="float" office:value="606623.16" table:style-name="ce10">
            <text:p>606 623.1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71290904.38" table:style-name="ce10">
            <text:p>671 290 904.3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6815064.090000004" table:style-name="ce10">
            <text:p>46 815 064.0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8735</text:p>
          </table:table-cell>
          <table:table-cell office:value-type="float" office:value="397056" table:style-name="ce10">
            <text:p>397 056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1001:790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5286827.44999999" table:style-name="ce10">
            <text:p>175 286 827.4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4142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901:36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1201:622</text:p>
          </table:table-cell>
          <table:table-cell office:value-type="float" office:value="268116.38" table:style-name="ce10">
            <text:p>268 116.3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2094</text:p>
          </table:table-cell>
          <table:table-cell office:value-type="float" office:value="69256.13" table:style-name="ce10">
            <text:p>69 256.1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120401:171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20401:1716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61501:313</text:p>
          </table:table-cell>
          <table:table-cell office:value-type="float" office:value="270750.48" table:style-name="ce10">
            <text:p>270 750.4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80501:1540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161501:297</text:p>
          </table:table-cell>
          <table:table-cell office:value-type="float" office:value="298259.08" table:style-name="ce10">
            <text:p>298 259.0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00000:3028</text:p>
          </table:table-cell>
          <table:table-cell office:value-type="float" office:value="410022.40000000002" table:style-name="ce10">
            <text:p>410 022.4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10401:809</text:p>
          </table:table-cell>
          <table:table-cell office:value-type="float" office:value="34214.980000000003" table:style-name="ce10">
            <text:p>34 214.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20401:171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120401:1713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20401:171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120401:171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120401:171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30601:168</text:p>
          </table:table-cell>
          <table:table-cell office:value-type="float" office:value="238751.06" table:style-name="ce10">
            <text:p>238 751.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501:1541</text:p>
          </table:table-cell>
          <table:table-cell office:value-type="float" office:value="116530.74" table:style-name="ce10">
            <text:p>116 530.7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00301:928</text:p>
          </table:table-cell>
          <table:table-cell office:value-type="float" office:value="654925" table:style-name="ce10">
            <text:p>654 925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90301:993</text:p>
          </table:table-cell>
          <table:table-cell office:value-type="float" office:value="566746.69999999995" table:style-name="ce10">
            <text:p>566 746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61501:283</text:p>
          </table:table-cell>
          <table:table-cell office:value-type="float" office:value="293210.12" table:style-name="ce10">
            <text:p>293 210.1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61001:98</text:p>
          </table:table-cell>
          <table:table-cell office:value-type="float" office:value="678392.76" table:style-name="ce10">
            <text:p>678 392.7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00000:3039</text:p>
          </table:table-cell>
          <table:table-cell office:value-type="float" office:value="734476.80000000005" table:style-name="ce10">
            <text:p>734 476.8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50401:706</text:p>
          </table:table-cell>
          <table:table-cell office:value-type="float" office:value="153106.99" table:style-name="ce10">
            <text:p>153 106.9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120401:172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120401:1714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100301:537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00000:3724</text:p>
          </table:table-cell>
          <table:table-cell office:value-type="float" office:value="1967232" table:style-name="ce10">
            <text:p>1 967 232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120401:172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61501:523</text:p>
          </table:table-cell>
          <table:table-cell office:value-type="float" office:value="298286.52" table:style-name="ce10">
            <text:p>298 286.5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30601:697</text:p>
          </table:table-cell>
          <table:table-cell office:value-type="float" office:value="238762.6" table:style-name="ce10">
            <text:p>238 762.6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50501:955</text:p>
          </table:table-cell>
          <table:table-cell office:value-type="float" office:value="802720" table:style-name="ce10">
            <text:p>802 720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80501:1542</text:p>
          </table:table-cell>
          <table:table-cell office:value-type="float" office:value="116541.72" table:style-name="ce10">
            <text:p>116 541.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80501:1543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70501:1456</text:p>
          </table:table-cell>
          <table:table-cell office:value-type="float" office:value="290103.27" table:style-name="ce10">
            <text:p>290 103.2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30401:3358</text:p>
          </table:table-cell>
          <table:table-cell office:value-type="float" office:value="31217" table:style-name="ce10">
            <text:p>31 217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20401:178</text:p>
          </table:table-cell>
          <table:table-cell office:value-type="float" office:value="61333.77" table:style-name="ce10">
            <text:p>61 333.7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60501:447</text:p>
          </table:table-cell>
          <table:table-cell office:value-type="float" office:value="433058.66" table:style-name="ce10">
            <text:p>433 058.6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50801:359</text:p>
          </table:table-cell>
          <table:table-cell office:value-type="float" office:value="749176.06" table:style-name="ce10">
            <text:p>749 176.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60501:35</text:p>
          </table:table-cell>
          <table:table-cell office:value-type="float" office:value="433089.28000000003" table:style-name="ce10">
            <text:p>433 089.2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21101:1085</text:p>
          </table:table-cell>
          <table:table-cell office:value-type="float" office:value="11224008.939999999" table:style-name="ce10">
            <text:p>11 224 008.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20101:332</text:p>
          </table:table-cell>
          <table:table-cell office:value-type="float" office:value="198617171.75999999" table:style-name="ce10">
            <text:p>198 617 171.7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40401:1287</text:p>
          </table:table-cell>
          <table:table-cell office:value-type="float" office:value="1125702.6200000001" table:style-name="ce10">
            <text:p>1 125 702.6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40801:426</text:p>
          </table:table-cell>
          <table:table-cell office:value-type="float" office:value="151605.35999999999" table:style-name="ce10">
            <text:p>151 605.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120401:526</text:p>
          </table:table-cell>
          <table:table-cell office:value-type="float" office:value="61333.77" table:style-name="ce10">
            <text:p>61 333.7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70501:3517</text:p>
          </table:table-cell>
          <table:table-cell office:value-type="float" office:value="168873.18" table:style-name="ce10">
            <text:p>168 873.1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90102:1266</text:p>
          </table:table-cell>
          <table:table-cell office:value-type="float" office:value="889358.16" table:style-name="ce10">
            <text:p>889 358.1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10104:1894</text:p>
          </table:table-cell>
          <table:table-cell office:value-type="float" office:value="1124365.01" table:style-name="ce10">
            <text:p>1 124 365.0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5311</text:p>
          </table:table-cell>
          <table:table-cell office:value-type="float" office:value="2264641.86" table:style-name="ce10">
            <text:p>2 264 641.8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9:3972</text:p>
          </table:table-cell>
          <table:table-cell office:value-type="float" office:value="3897189.12" table:style-name="ce10">
            <text:p>3 897 189.1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3:2569</text:p>
          </table:table-cell>
          <table:table-cell office:value-type="float" office:value="822634.28" table:style-name="ce10">
            <text:p>822 634.2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201:873</text:p>
          </table:table-cell>
          <table:table-cell office:value-type="float" office:value="2403279.4300000002" table:style-name="ce10">
            <text:p>2 403 279.4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54:577</text:p>
          </table:table-cell>
          <table:table-cell office:value-type="float" office:value="781151.2" table:style-name="ce10">
            <text:p>781 151.2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27442</text:p>
          </table:table-cell>
          <table:table-cell office:value-type="float" office:value="1019681.47" table:style-name="ce10">
            <text:p>1 019 681.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120501:1109</text:p>
          </table:table-cell>
          <table:table-cell office:value-type="float" office:value="531617.49" table:style-name="ce10">
            <text:p>531 617.4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08:4023</text:p>
          </table:table-cell>
          <table:table-cell office:value-type="float" office:value="5609430.7800000003" table:style-name="ce10">
            <text:p>5 609 430.7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200601:1112</text:p>
          </table:table-cell>
          <table:table-cell office:value-type="float" office:value="1066812.3500000001" table:style-name="ce10">
            <text:p>1 066 812.3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23:4546</text:p>
          </table:table-cell>
          <table:table-cell office:value-type="float" office:value="25007481.43" table:style-name="ce10">
            <text:p>25 007 481.4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23:4547</text:p>
          </table:table-cell>
          <table:table-cell office:value-type="float" office:value="35425976.850000001" table:style-name="ce10">
            <text:p>35 425 976.8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6:020301:2302</text:p>
          </table:table-cell>
          <table:table-cell office:value-type="float" office:value="1437221.64" table:style-name="ce10">
            <text:p>1 437 221.6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40108:48</text:p>
          </table:table-cell>
          <table:table-cell office:value-type="float" office:value="252855.07" table:style-name="ce10">
            <text:p>252 855.0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2:6989</text:p>
          </table:table-cell>
          <table:table-cell office:value-type="float" office:value="1046982.91" table:style-name="ce10">
            <text:p>1 046 982.9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08:1717</text:p>
          </table:table-cell>
          <table:table-cell office:value-type="float" office:value="1008771.85" table:style-name="ce10">
            <text:p>1 008 771.8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0:598</text:p>
          </table:table-cell>
          <table:table-cell office:value-type="float" office:value="1415758.87" table:style-name="ce10">
            <text:p>1 415 758.8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6:11397</text:p>
          </table:table-cell>
          <table:table-cell office:value-type="float" office:value="1337386.92" table:style-name="ce10">
            <text:p>1 337 386.9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21:10868</text:p>
          </table:table-cell>
          <table:table-cell office:value-type="float" office:value="5674914.3300000001" table:style-name="ce10">
            <text:p>5 674 914.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00501:1137</text:p>
          </table:table-cell>
          <table:table-cell office:value-type="float" office:value="4581760.46" table:style-name="ce10">
            <text:p>4 581 760.4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6:15500</text:p>
          </table:table-cell>
          <table:table-cell office:value-type="float" office:value="22012669.050000001" table:style-name="ce10">
            <text:p>22 012 669.0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9:10402</text:p>
          </table:table-cell>
          <table:table-cell office:value-type="float" office:value="12332678.109999999" table:style-name="ce10">
            <text:p>12 332 678.1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50402:722</text:p>
          </table:table-cell>
          <table:table-cell office:value-type="float" office:value="14452391.029999999" table:style-name="ce10">
            <text:p>14 452 391.0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3:4444</text:p>
          </table:table-cell>
          <table:table-cell office:value-type="float" office:value="1691434.7" table:style-name="ce10">
            <text:p>1 691 434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120501:1108</text:p>
          </table:table-cell>
          <table:table-cell office:value-type="float" office:value="790610.62" table:style-name="ce10">
            <text:p>790 610.6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06:5163</text:p>
          </table:table-cell>
          <table:table-cell office:value-type="float" office:value="10247920.810000001" table:style-name="ce10">
            <text:p>10 247 920.8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60101:959</text:p>
          </table:table-cell>
          <table:table-cell office:value-type="float" office:value="2077060.82" table:style-name="ce10">
            <text:p>2 077 060.8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00000:1414</text:p>
          </table:table-cell>
          <table:table-cell office:value-type="float" office:value="10785467.279999999" table:style-name="ce10">
            <text:p>10 785 467.2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60401:406</text:p>
          </table:table-cell>
          <table:table-cell office:value-type="float" office:value="4001029.85" table:style-name="ce10">
            <text:p>4 001 029.8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60101:191</text:p>
          </table:table-cell>
          <table:table-cell office:value-type="float" office:value="1783182.56" table:style-name="ce10">
            <text:p>1 783 182.5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10102:261</text:p>
          </table:table-cell>
          <table:table-cell office:value-type="float" office:value="1278861.81" table:style-name="ce10">
            <text:p>1 278 861.8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10886:555</text:p>
          </table:table-cell>
          <table:table-cell office:value-type="float" office:value="10330903.1" table:style-name="ce10">
            <text:p>10 330 903.1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7:3033</text:p>
          </table:table-cell>
          <table:table-cell office:value-type="float" office:value="34429.35" table:style-name="ce10">
            <text:p>34 429.3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3:35156</text:p>
          </table:table-cell>
          <table:table-cell office:value-type="float" office:value="1273319.55" table:style-name="ce10">
            <text:p>1 273 319.5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6:7020</text:p>
          </table:table-cell>
          <table:table-cell office:value-type="float" office:value="1419118.16" table:style-name="ce10">
            <text:p>1 419 118.1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10106:4692</text:p>
          </table:table-cell>
          <table:table-cell office:value-type="float" office:value="857122.19" table:style-name="ce10">
            <text:p>857 122.1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40103:576</text:p>
          </table:table-cell>
          <table:table-cell office:value-type="float" office:value="816618.43" table:style-name="ce10">
            <text:p>816 618.4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00000:1568</text:p>
          </table:table-cell>
          <table:table-cell office:value-type="float" office:value="1021667.82" table:style-name="ce10">
            <text:p>1 021 667.8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6:11398</text:p>
          </table:table-cell>
          <table:table-cell office:value-type="float" office:value="1719497.47" table:style-name="ce10">
            <text:p>1 719 497.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60101:1202</text:p>
          </table:table-cell>
          <table:table-cell office:value-type="float" office:value="442973.99" table:style-name="ce10">
            <text:p>442 973.9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10:1055</text:p>
          </table:table-cell>
          <table:table-cell office:value-type="float" office:value="310272.11" table:style-name="ce10">
            <text:p>310 272.1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8:4903</text:p>
          </table:table-cell>
          <table:table-cell office:value-type="float" office:value="702720.62" table:style-name="ce10">
            <text:p>702 720.6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20101:1193</text:p>
          </table:table-cell>
          <table:table-cell office:value-type="float" office:value="508502.04" table:style-name="ce10">
            <text:p>508 502.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70801:516</text:p>
          </table:table-cell>
          <table:table-cell office:value-type="float" office:value="5002232.12" table:style-name="ce10">
            <text:p>5 002 232.1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90102:1267</text:p>
          </table:table-cell>
          <table:table-cell office:value-type="float" office:value="1465004.36" table:style-name="ce10">
            <text:p>1 465 004.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0603:1675</text:p>
          </table:table-cell>
          <table:table-cell office:value-type="float" office:value="1750083.98" table:style-name="ce10">
            <text:p>1 750 083.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301:1222</text:p>
          </table:table-cell>
          <table:table-cell office:value-type="float" office:value="927613.6" table:style-name="ce10">
            <text:p>927 613.6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301:1236</text:p>
          </table:table-cell>
          <table:table-cell office:value-type="float" office:value="889198.42" table:style-name="ce10">
            <text:p>889 198.4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20301:1256</text:p>
          </table:table-cell>
          <table:table-cell office:value-type="float" office:value="906146.29" table:style-name="ce10">
            <text:p>906 146.2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301:1251</text:p>
          </table:table-cell>
          <table:table-cell office:value-type="float" office:value="871120.68" table:style-name="ce10">
            <text:p>871 120.6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20301:1241</text:p>
          </table:table-cell>
          <table:table-cell office:value-type="float" office:value="841744.37" table:style-name="ce10">
            <text:p>841 744.3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701:1826</text:p>
          </table:table-cell>
          <table:table-cell office:value-type="float" office:value="1100150.07" table:style-name="ce10">
            <text:p>1 100 150.0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301:1259</text:p>
          </table:table-cell>
          <table:table-cell office:value-type="float" office:value="721979.4" table:style-name="ce10">
            <text:p>721 979.4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20301:1238</text:p>
          </table:table-cell>
          <table:table-cell office:value-type="float" office:value="966028.78" table:style-name="ce10">
            <text:p>966 028.7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20301:1244</text:p>
          </table:table-cell>
          <table:table-cell office:value-type="float" office:value="951340.62" table:style-name="ce10">
            <text:p>951 340.6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102:6114</text:p>
          </table:table-cell>
          <table:table-cell office:value-type="float" office:value="102886.51" table:style-name="ce10">
            <text:p>102 886.5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20301:1235</text:p>
          </table:table-cell>
          <table:table-cell office:value-type="float" office:value="931003.17" table:style-name="ce10">
            <text:p>931 003.1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80101:929</text:p>
          </table:table-cell>
          <table:table-cell office:value-type="float" office:value="2414034.9" table:style-name="ce10">
            <text:p>2 414 034.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40101:3515</text:p>
          </table:table-cell>
          <table:table-cell office:value-type="float" office:value="5122990.72" table:style-name="ce10">
            <text:p>5 122 990.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80101:928</text:p>
          </table:table-cell>
          <table:table-cell office:value-type="float" office:value="1207017.44" table:style-name="ce10">
            <text:p>1 207 017.4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80201:16</text:p>
          </table:table-cell>
          <table:table-cell office:value-type="float" office:value="4589791.5" table:style-name="ce10">
            <text:p>4 589 791.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201:6852</text:p>
          </table:table-cell>
          <table:table-cell office:value-type="float" office:value="1289882.31" table:style-name="ce10">
            <text:p>1 289 882.3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30201:2621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80401:643</text:p>
          </table:table-cell>
          <table:table-cell office:value-type="float" office:value="984977.56" table:style-name="ce10">
            <text:p>984 977.5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301:3453</text:p>
          </table:table-cell>
          <table:table-cell office:value-type="float" office:value="2840525.28" table:style-name="ce10">
            <text:p>2 840 525.2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80401:64</text:p>
          </table:table-cell>
          <table:table-cell office:value-type="float" office:value="49539953.5" table:style-name="ce10">
            <text:p>49 539 953.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50301:306</text:p>
          </table:table-cell>
          <table:table-cell office:value-type="float" office:value="782550.67" table:style-name="ce10">
            <text:p>782 550.6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10401:8146</text:p>
          </table:table-cell>
          <table:table-cell office:value-type="float" office:value="1021282.74" table:style-name="ce10">
            <text:p>1 021 282.7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00000:1709</text:p>
          </table:table-cell>
          <table:table-cell office:value-type="float" office:value="1895882.25" table:style-name="ce10">
            <text:p>1 895 882.2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00601:1107</text:p>
          </table:table-cell>
          <table:table-cell office:value-type="float" office:value="1081481.02" table:style-name="ce10">
            <text:p>1 081 481.0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0601:1105</text:p>
          </table:table-cell>
          <table:table-cell office:value-type="float" office:value="1073479.92" table:style-name="ce10">
            <text:p>1 073 479.9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00601:1109</text:p>
          </table:table-cell>
          <table:table-cell office:value-type="float" office:value="1073479.92" table:style-name="ce10">
            <text:p>1 073 479.9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601:1108</text:p>
          </table:table-cell>
          <table:table-cell office:value-type="float" office:value="1150823.82" table:style-name="ce10">
            <text:p>1 150 823.8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20301:1228</text:p>
          </table:table-cell>
          <table:table-cell office:value-type="float" office:value="993145.37" table:style-name="ce10">
            <text:p>993 145.3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301:1258</text:p>
          </table:table-cell>
          <table:table-cell office:value-type="float" office:value="872250.55" table:style-name="ce10">
            <text:p>872 250.5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20301:1249</text:p>
          </table:table-cell>
          <table:table-cell office:value-type="float" office:value="871120.68" table:style-name="ce10">
            <text:p>871 120.6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301:844</text:p>
          </table:table-cell>
          <table:table-cell office:value-type="float" office:value="1238779.71" table:style-name="ce10">
            <text:p>1 238 779.7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20301:1246</text:p>
          </table:table-cell>
          <table:table-cell office:value-type="float" office:value="972807.92" table:style-name="ce10">
            <text:p>972 807.9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701:1824</text:p>
          </table:table-cell>
          <table:table-cell office:value-type="float" office:value="1100150.07" table:style-name="ce10">
            <text:p>1 100 150.0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20301:1247</text:p>
          </table:table-cell>
          <table:table-cell office:value-type="float" office:value="893717.85" table:style-name="ce10">
            <text:p>893 717.8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0401:3462</text:p>
          </table:table-cell>
          <table:table-cell office:value-type="float" office:value="656157.06000000006" table:style-name="ce10">
            <text:p>656 157.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10401:3461</text:p>
          </table:table-cell>
          <table:table-cell office:value-type="float" office:value="652412.93999999994" table:style-name="ce10">
            <text:p>652 412.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401:4132</text:p>
          </table:table-cell>
          <table:table-cell office:value-type="float" office:value="995139.26" table:style-name="ce10">
            <text:p>995 139.2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0102:3788</text:p>
          </table:table-cell>
          <table:table-cell office:value-type="float" office:value="1545427.47" table:style-name="ce10">
            <text:p>1 545 427.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301:1255</text:p>
          </table:table-cell>
          <table:table-cell office:value-type="float" office:value="903886.58" table:style-name="ce10">
            <text:p>903 886.5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12347</text:p>
          </table:table-cell>
          <table:table-cell office:value-type="float" office:value="190853320.33000001" table:style-name="ce10">
            <text:p>190 853 320.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301:1219</text:p>
          </table:table-cell>
          <table:table-cell office:value-type="float" office:value="905016.43" table:style-name="ce10">
            <text:p>905 016.4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00601:1110</text:p>
          </table:table-cell>
          <table:table-cell office:value-type="float" office:value="1284175.3600000001" table:style-name="ce10">
            <text:p>1 284 175.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301:1242</text:p>
          </table:table-cell>
          <table:table-cell office:value-type="float" office:value="718589.83" table:style-name="ce10">
            <text:p>718 589.8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20301:1225</text:p>
          </table:table-cell>
          <table:table-cell office:value-type="float" office:value="910665.72" table:style-name="ce10">
            <text:p>910 665.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301:1232</text:p>
          </table:table-cell>
          <table:table-cell office:value-type="float" office:value="889198.42" table:style-name="ce10">
            <text:p>889 198.4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20301:1230</text:p>
          </table:table-cell>
          <table:table-cell office:value-type="float" office:value="914055.3" table:style-name="ce10">
            <text:p>914 055.3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701:1827</text:p>
          </table:table-cell>
          <table:table-cell office:value-type="float" office:value="1100150.07" table:style-name="ce10">
            <text:p>1 100 150.0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301:1224</text:p>
          </table:table-cell>
          <table:table-cell office:value-type="float" office:value="910665.72" table:style-name="ce10">
            <text:p>910 665.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20301:1223</text:p>
          </table:table-cell>
          <table:table-cell office:value-type="float" office:value="910665.72" table:style-name="ce10">
            <text:p>910 665.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301:1221</text:p>
          </table:table-cell>
          <table:table-cell office:value-type="float" office:value="927613.6" table:style-name="ce10">
            <text:p>927 613.6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301:1227</text:p>
          </table:table-cell>
          <table:table-cell office:value-type="float" office:value="993145.37" table:style-name="ce10">
            <text:p>993 145.3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20301:1243</text:p>
          </table:table-cell>
          <table:table-cell office:value-type="float" office:value="669226.77" table:style-name="ce10">
            <text:p>669 226.7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60101:2634</text:p>
          </table:table-cell>
          <table:table-cell office:value-type="float" office:value="474749.12" table:style-name="ce10">
            <text:p>474 749.1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301:1234</text:p>
          </table:table-cell>
          <table:table-cell office:value-type="float" office:value="889198.42" table:style-name="ce10">
            <text:p>889 198.4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301:1239</text:p>
          </table:table-cell>
          <table:table-cell office:value-type="float" office:value="1011223.11" table:style-name="ce10">
            <text:p>1 011 223.1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30102:2848</text:p>
          </table:table-cell>
          <table:table-cell office:value-type="float" office:value="826951.2" table:style-name="ce10">
            <text:p>826 951.2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00601:1111</text:p>
          </table:table-cell>
          <table:table-cell office:value-type="float" office:value="1509539.47" table:style-name="ce10">
            <text:p>1 509 539.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101:5371</text:p>
          </table:table-cell>
          <table:table-cell office:value-type="float" office:value="1116131.04" table:style-name="ce10">
            <text:p>1 116 131.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00601:1106</text:p>
          </table:table-cell>
          <table:table-cell office:value-type="float" office:value="737322.02" table:style-name="ce10">
            <text:p>737 322.0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0301:843</text:p>
          </table:table-cell>
          <table:table-cell office:value-type="float" office:value="1888832.43" table:style-name="ce10">
            <text:p>1 888 832.4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301:1245</text:p>
          </table:table-cell>
          <table:table-cell office:value-type="float" office:value="871120.68" table:style-name="ce10">
            <text:p>871 120.6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20301:1252</text:p>
          </table:table-cell>
          <table:table-cell office:value-type="float" office:value="846263.81" table:style-name="ce10">
            <text:p>846 263.8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20301:1233</text:p>
          </table:table-cell>
          <table:table-cell office:value-type="float" office:value="931003.17" table:style-name="ce10">
            <text:p>931 003.1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301:1257</text:p>
          </table:table-cell>
          <table:table-cell office:value-type="float" office:value="874510.26" table:style-name="ce10">
            <text:p>874 510.2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20301:1237</text:p>
          </table:table-cell>
          <table:table-cell office:value-type="float" office:value="931003.17" table:style-name="ce10">
            <text:p>931 003.1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20301:1253</text:p>
          </table:table-cell>
          <table:table-cell office:value-type="float" office:value="710680.82" table:style-name="ce10">
            <text:p>710 680.8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301:1240</text:p>
          </table:table-cell>
          <table:table-cell office:value-type="float" office:value="686953.8" table:style-name="ce10">
            <text:p>686 953.8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301:1248</text:p>
          </table:table-cell>
          <table:table-cell office:value-type="float" office:value="905016.43" table:style-name="ce10">
            <text:p>905 016.4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301:1254</text:p>
          </table:table-cell>
          <table:table-cell office:value-type="float" office:value="883549.13" table:style-name="ce10">
            <text:p>883 549.1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301:1229</text:p>
          </table:table-cell>
          <table:table-cell office:value-type="float" office:value="698252.38" table:style-name="ce10">
            <text:p>698 252.3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20301:1250</text:p>
          </table:table-cell>
          <table:table-cell office:value-type="float" office:value="958119.77" table:style-name="ce10">
            <text:p>958 119.7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301:1226</text:p>
          </table:table-cell>
          <table:table-cell office:value-type="float" office:value="909535.87" table:style-name="ce10">
            <text:p>909 535.8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301:1231</text:p>
          </table:table-cell>
          <table:table-cell office:value-type="float" office:value="697122.52" table:style-name="ce10">
            <text:p>697 122.5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0701:1825</text:p>
          </table:table-cell>
          <table:table-cell office:value-type="float" office:value="1155157.57" table:style-name="ce10">
            <text:p>1 155 157.5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301:1220</text:p>
          </table:table-cell>
          <table:table-cell office:value-type="float" office:value="693732.95" table:style-name="ce10">
            <text:p>693 732.9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101:3422</text:p>
          </table:table-cell>
          <table:table-cell office:value-type="float" office:value="17016980.48" table:style-name="ce10">
            <text:p>17 016 980.4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90102:3787</text:p>
          </table:table-cell>
          <table:table-cell office:value-type="float" office:value="329477" table:style-name="ce10">
            <text:p>329 477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80101:3012</text:p>
          </table:table-cell>
          <table:table-cell office:value-type="float" office:value="692331.44" table:style-name="ce10">
            <text:p>692 331.4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80101:3011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1001:671</text:p>
          </table:table-cell>
          <table:table-cell office:value-type="float" office:value="29341.97" table:style-name="ce10">
            <text:p>29 341.9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70303:262</text:p>
          </table:table-cell>
          <table:table-cell office:value-type="float" office:value="877916.7" table:style-name="ce10">
            <text:p>877 916.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60501:2444</text:p>
          </table:table-cell>
          <table:table-cell office:value-type="float" office:value="4553473.49" table:style-name="ce10">
            <text:p>4 553 473.4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60501:145</text:p>
          </table:table-cell>
          <table:table-cell office:value-type="float" office:value="5727200.5800000001" table:style-name="ce10">
            <text:p>5 727 200.5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20101:3894</text:p>
          </table:table-cell>
          <table:table-cell office:value-type="float" office:value="997850.07" table:style-name="ce10">
            <text:p>997 850.0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50101:295</text:p>
          </table:table-cell>
          <table:table-cell office:value-type="float" office:value="702304.85" table:style-name="ce10">
            <text:p>702 304.8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20101:3893</text:p>
          </table:table-cell>
          <table:table-cell office:value-type="float" office:value="1137205" table:style-name="ce10">
            <text:p>1 137 205.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10101:216</text:p>
          </table:table-cell>
          <table:table-cell office:value-type="float" office:value="1157602.43" table:style-name="ce10">
            <text:p>1 157 602.4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60501:2443</text:p>
          </table:table-cell>
          <table:table-cell office:value-type="float" office:value="4553473.49" table:style-name="ce10">
            <text:p>4 553 473.4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101:5332</text:p>
          </table:table-cell>
          <table:table-cell office:value-type="float" office:value="781421.58" table:style-name="ce10">
            <text:p>781 421.5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10127:373</text:p>
          </table:table-cell>
          <table:table-cell office:value-type="float" office:value="522231.03999999998" table:style-name="ce10">
            <text:p>522 231.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10127:372</text:p>
          </table:table-cell>
          <table:table-cell office:value-type="float" office:value="524152.5" table:style-name="ce10">
            <text:p>524 152.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9:040301:313</text:p>
          </table:table-cell>
          <table:table-cell office:value-type="float" office:value="484192.33" table:style-name="ce10">
            <text:p>484 192.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010102:5756</text:p>
          </table:table-cell>
          <table:table-cell office:value-type="float" office:value="704869.84" table:style-name="ce10">
            <text:p>704 869.8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00000:1841</text:p>
          </table:table-cell>
          <table:table-cell office:value-type="float" office:value="2397776.0299999998" table:style-name="ce10">
            <text:p>2 397 776.0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100101:119</text:p>
          </table:table-cell>
          <table:table-cell office:value-type="float" office:value="1234874.55" table:style-name="ce10">
            <text:p>1 234 874.5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200301:1561</text:p>
          </table:table-cell>
          <table:table-cell office:value-type="float" office:value="2081100.8" table:style-name="ce10">
            <text:p>2 081 100.8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30201:708</text:p>
          </table:table-cell>
          <table:table-cell office:value-type="float" office:value="2087804.17" table:style-name="ce10">
            <text:p>2 087 804.1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30102:4260</text:p>
          </table:table-cell>
          <table:table-cell office:value-type="float" office:value="716790.27" table:style-name="ce10">
            <text:p>716 790.2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50101:1354</text:p>
          </table:table-cell>
          <table:table-cell office:value-type="float" office:value="1343019.9" table:style-name="ce10">
            <text:p>1 343 019.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110201:1331</text:p>
          </table:table-cell>
          <table:table-cell office:value-type="float" office:value="711578.64" table:style-name="ce10">
            <text:p>711 578.6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30102:3174</text:p>
          </table:table-cell>
          <table:table-cell office:value-type="float" office:value="1292531.1100000001" table:style-name="ce10">
            <text:p>1 292 531.1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60701:248</text:p>
          </table:table-cell>
          <table:table-cell office:value-type="float" office:value="1719781.5" table:style-name="ce10">
            <text:p>1 719 781.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00000:1023</text:p>
          </table:table-cell>
          <table:table-cell office:value-type="float" office:value="980541.56" table:style-name="ce10">
            <text:p>980 541.5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20102:911</text:p>
          </table:table-cell>
          <table:table-cell office:value-type="float" office:value="2295662.0699999998" table:style-name="ce10">
            <text:p>2 295 662.0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0401:1259</text:p>
          </table:table-cell>
          <table:table-cell office:value-type="float" office:value="568126.5" table:style-name="ce10">
            <text:p>568 126.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0401:1258</text:p>
          </table:table-cell>
          <table:table-cell office:value-type="float" office:value="568126.5" table:style-name="ce10">
            <text:p>568 126.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80101:109</text:p>
          </table:table-cell>
          <table:table-cell office:value-type="float" office:value="930155.03" table:style-name="ce10">
            <text:p>930 155.0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80102:815</text:p>
          </table:table-cell>
          <table:table-cell office:value-type="float" office:value="730184.9" table:style-name="ce10">
            <text:p>730 184.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40201:2539</text:p>
          </table:table-cell>
          <table:table-cell office:value-type="float" office:value="44286.66" table:style-name="ce10">
            <text:p>44 286.6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90801:2428</text:p>
          </table:table-cell>
          <table:table-cell office:value-type="float" office:value="960991.35" table:style-name="ce10">
            <text:p>960 991.3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0401:1263</text:p>
          </table:table-cell>
          <table:table-cell office:value-type="float" office:value="666601.75" table:style-name="ce10">
            <text:p>666 601.7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3:3340</text:p>
          </table:table-cell>
          <table:table-cell office:value-type="float" office:value="30601.94" table:style-name="ce10">
            <text:p>30 601.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50301:628</text:p>
          </table:table-cell>
          <table:table-cell office:value-type="float" office:value="363654.04" table:style-name="ce10">
            <text:p>363 654.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50301:629</text:p>
          </table:table-cell>
          <table:table-cell office:value-type="float" office:value="363654.04" table:style-name="ce10">
            <text:p>363 654.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20103:4595</text:p>
          </table:table-cell>
          <table:table-cell office:value-type="float" office:value="1946407.9" table:style-name="ce10">
            <text:p>1 946 407.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3:3341</text:p>
          </table:table-cell>
          <table:table-cell office:value-type="float" office:value="192430.22" table:style-name="ce10">
            <text:p>192 430.2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0102:3730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0103:4611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20302:793</text:p>
          </table:table-cell>
          <table:table-cell office:value-type="float" office:value="1013134.39" table:style-name="ce10">
            <text:p>1 013 134.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50401:2823</text:p>
          </table:table-cell>
          <table:table-cell office:value-type="float" office:value="758207.24" table:style-name="ce10">
            <text:p>758 207.2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40101:828</text:p>
          </table:table-cell>
          <table:table-cell office:value-type="float" office:value="1655188.63" table:style-name="ce10">
            <text:p>1 655 188.6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20601:2618</text:p>
          </table:table-cell>
          <table:table-cell office:value-type="float" office:value="6625834.1100000003" table:style-name="ce10">
            <text:p>6 625 834.1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30401:1261</text:p>
          </table:table-cell>
          <table:table-cell office:value-type="float" office:value="568126.5" table:style-name="ce10">
            <text:p>568 126.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301:627</text:p>
          </table:table-cell>
          <table:table-cell office:value-type="float" office:value="666699.06999999995" table:style-name="ce10">
            <text:p>666 699.0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30401:1262</text:p>
          </table:table-cell>
          <table:table-cell office:value-type="float" office:value="763183.26" table:style-name="ce10">
            <text:p>763 183.2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60101:5589</text:p>
          </table:table-cell>
          <table:table-cell office:value-type="float" office:value="995592.61" table:style-name="ce10">
            <text:p>995 592.6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90201:1799</text:p>
          </table:table-cell>
          <table:table-cell office:value-type="float" office:value="1647067.79" table:style-name="ce10">
            <text:p>1 647 067.7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10201:2146</text:p>
          </table:table-cell>
          <table:table-cell office:value-type="float" office:value="940027.41" table:style-name="ce10">
            <text:p>940 027.4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10102:16355</text:p>
          </table:table-cell>
          <table:table-cell office:value-type="float" office:value="74223.09" table:style-name="ce10">
            <text:p>74 223.0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30101:2567</text:p>
          </table:table-cell>
          <table:table-cell office:value-type="float" office:value="1450947.54" table:style-name="ce10">
            <text:p>1 450 947.5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3:3339</text:p>
          </table:table-cell>
          <table:table-cell office:value-type="float" office:value="102318.2" table:style-name="ce10">
            <text:p>102 318.2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90102:1862</text:p>
          </table:table-cell>
          <table:table-cell office:value-type="float" office:value="1197154.3700000001" table:style-name="ce10">
            <text:p>1 197 154.3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301:631</text:p>
          </table:table-cell>
          <table:table-cell office:value-type="float" office:value="424263.04" table:style-name="ce10">
            <text:p>424 263.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0401:1265</text:p>
          </table:table-cell>
          <table:table-cell office:value-type="float" office:value="568126.5" table:style-name="ce10">
            <text:p>568 126.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90401:1015</text:p>
          </table:table-cell>
          <table:table-cell office:value-type="float" office:value="1248846.23" table:style-name="ce10">
            <text:p>1 248 846.2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20102:3728</text:p>
          </table:table-cell>
          <table:table-cell office:value-type="float" office:value="21774.47" table:style-name="ce10">
            <text:p>21 774.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30201:3373</text:p>
          </table:table-cell>
          <table:table-cell office:value-type="float" office:value="456872.9" table:style-name="ce10">
            <text:p>456 872.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90101:3125</text:p>
          </table:table-cell>
          <table:table-cell office:value-type="float" office:value="1525511.17" table:style-name="ce10">
            <text:p>1 525 511.1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30401:1260</text:p>
          </table:table-cell>
          <table:table-cell office:value-type="float" office:value="568126.5" table:style-name="ce10">
            <text:p>568 126.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20102:3729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21001:3390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30201:3374</text:p>
          </table:table-cell>
          <table:table-cell office:value-type="float" office:value="456872.9" table:style-name="ce10">
            <text:p>456 872.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30401:1264</text:p>
          </table:table-cell>
          <table:table-cell office:value-type="float" office:value="796323.97" table:style-name="ce10">
            <text:p>796 323.9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90701:621</text:p>
          </table:table-cell>
          <table:table-cell office:value-type="float" office:value="83422.39" table:style-name="ce10">
            <text:p>83 422.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30201:963</text:p>
          </table:table-cell>
          <table:table-cell office:value-type="float" office:value="1704178.48" table:style-name="ce10">
            <text:p>1 704 178.4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2:3435</text:p>
          </table:table-cell>
          <table:table-cell office:value-type="float" office:value="18377.8" table:style-name="ce10">
            <text:p>18 377.8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50301:630</text:p>
          </table:table-cell>
          <table:table-cell office:value-type="float" office:value="363654.04" table:style-name="ce10">
            <text:p>363 654.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30201:3375</text:p>
          </table:table-cell>
          <table:table-cell office:value-type="float" office:value="1179878.27" table:style-name="ce10">
            <text:p>1 179 878.2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0601:2615</text:p>
          </table:table-cell>
          <table:table-cell office:value-type="float" office:value="805468.97" table:style-name="ce10">
            <text:p>805 468.9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10102:16094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5353270.27" table:style-name="ce10">
            <text:p>15 353 270.2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70101:3146</text:p>
          </table:table-cell>
          <table:table-cell office:value-type="float" office:value="4741412.76" table:style-name="ce10">
            <text:p>4 741 412.7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10101:17</text:p>
          </table:table-cell>
          <table:table-cell office:value-type="float" office:value="1323136.44" table:style-name="ce10">
            <text:p>1 323 136.4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20301:1004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301:774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20301:1018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20301:1030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301:1011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1977</text:p>
          </table:table-cell>
          <table:table-cell office:value-type="float" office:value="12130741.23" table:style-name="ce10">
            <text:p>12 130 741.2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50501:935</text:p>
          </table:table-cell>
          <table:table-cell office:value-type="float" office:value="589490.68000000005" table:style-name="ce10">
            <text:p>589 490.6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08:180</text:p>
          </table:table-cell>
          <table:table-cell office:value-type="float" office:value="1123405.01" table:style-name="ce10">
            <text:p>1 123 405.0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60601:12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86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601: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1101:1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101:15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001:1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901:104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1001:53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001:7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0501:22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1001:6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90601:9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309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401:211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101:153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60801:2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1001:21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401:194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201:22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501:86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23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601:113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501:114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501:76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801:730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90601: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101: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801:3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60401:2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60901: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161501:60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20601:199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61701:51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140301:35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61501:52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50501:4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301:40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30401:2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11301:9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00000:172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70401:5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40601:3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20801:54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20901:11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61501:108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80501:42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13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70401:45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12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61701:68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40601:81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051501:56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61401:106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20101:1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61501:151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161501:106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61701:3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61101:1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30801:10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50701:60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41201:35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60701:34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50701:60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20301:39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30401:321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80301:71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50701:60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50701:60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50701:6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50701:6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50701:32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00701:106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41201:35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41201:1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00701:41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30401:33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50701:59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50701:60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40601:2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50701:61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50701:60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50701:60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50701:6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00801:2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90901:4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50301:62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70101:435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90101:116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4:1438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90101:116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00701:263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10103:57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13:36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90201:83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40202:52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501:196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10:116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10:116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01101:7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50301:1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00101:249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29: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20201:9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44: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80501:6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101101:7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100101:249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10:116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10103:577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25:236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10103:577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70201:29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90105:56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00501:11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70201:8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50101:166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3:1184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10103:577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8:6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10103:577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15:174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4:1437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1:11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200902:86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30301:14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00000:231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80501:65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00101:249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24:154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70701:3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30101:86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100101:249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00101:24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81401:192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4:48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81301:66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11:26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3:118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4:263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27:107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15:854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10102:14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101:754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7:27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00000: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5:235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00801:240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9:213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55:113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36:61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10201:1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00102:6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60102:23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101:481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2301:135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501:1283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10202:282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2601:35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401:384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80201:17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201:3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901:65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40501:245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0201:33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201:337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1406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42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1801:89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857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201:337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00102:378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2101:133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20301:485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2101:133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30702: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2101:134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0602:11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10102:23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2101:113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50501:18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546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10201:337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0801:29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0401:179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80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00000:1513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70101:325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60501:196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60101:166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60501:30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60301:41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60501:238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60501:40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60301:40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60501:222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60101:12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60101:2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801:56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60301:4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60501:16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60501:208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60301:2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60101:16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10143:126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60101:23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60501:32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10143:126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110101:292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10104:29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101:428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130101:103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10143:126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10201:127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110101:13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10101:25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070101:1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60501:235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10143:126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60501:13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60201:3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60101:7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60801:4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60101:1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60301:41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60501:23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60101:15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60501:208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60301:38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10101: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60301:4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60101:166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60101:161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60501:22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60101:15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130601:9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60501:23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60501:258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110101:322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110101:322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110101:297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10101:264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110101:29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70103:7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130101:1038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61101:88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10143:126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50101:18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20101:228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110101:29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110101:322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110101:29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110101:28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110101:292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110601:19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00101:418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10143:126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60501:20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60501:238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60501:191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60101:214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60501:25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60501:209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60101:5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60501:191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60101:19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60301:64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60301:39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60501:22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60501:238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60501:238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60301:42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60501:201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60101:11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10101:259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10101:260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100101:537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60501:238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61201:45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10101:290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10101:288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10101:260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10143:125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110101:26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110301:20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110201:95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110101:55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110201:125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110201:127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110201:94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110201:124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10101:32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110101:262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110201:96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110201:12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140101:2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130101:888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120101:456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20201:21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4:1201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4:1165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4:1165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6:1082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4:119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20501:65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60101:11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10101:44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60601:8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40801:106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1:427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4:124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50301:7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30601:2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100101:511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50102:3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60201: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90401:65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210101:322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10201:21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40801:107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40101:34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40101:16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00000:248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4:1085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90102:131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80101:45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4:1165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4:1165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90101:124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40101:26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30101:246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20102:343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20102:342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20102:342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90101:3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60101:2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60101:1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10101:413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4:1177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20201:2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4:1214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90101:104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1:66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6:843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110101:142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1:419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70301:121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200101:221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4:1199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20201:8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60101:162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60101:24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60301:3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60101:157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60301:40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60101:26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60101:2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60101:213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60101:161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60101:164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60101:22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60101:159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60401:34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060401:12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60401:33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60401:33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60401:33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60401:34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060301:66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60301:41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60501:199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060101:157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60301:41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60501:23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60101:189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060101:212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60101:14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60101:23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60301:38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60501:20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60301:41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60301:2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60301:41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60101:22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060101:167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60101:15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60501:209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60101:165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60101:163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060301:6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60101:8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60301:64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60101:14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60301:64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60101:23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00000:143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60101:158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60101:20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60101:157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60101:23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60101:190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60501:233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60501:23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60101:21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60501:241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60101:164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60301:65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60101:158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060101:157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60101:162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60301:66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60301:1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60301:65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60101:16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60101:158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60101:159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60301:1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60401:3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60401:3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60401:34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60401:11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60401:33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60401:34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60401:34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060401:33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60101:1587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60901:55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60301:42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60501:241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60301:42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60301:64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60101:164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60101:29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60301:41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060301:65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060101:161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60301:42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60301:39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60301:42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60101:22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60101:29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60301:39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60301:65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60101:25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060101:161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60401:34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60401:34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60401:336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60401:34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060601:10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061001:7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061301:35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60801:37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00000:192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41101:411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00000:2112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240501: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4:4339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01:110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0904:68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170101:305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070101:184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170101:448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30101:2633</text:p>
          </table:table-cell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5CF286FD5F877645B874EBF684A2BF77F1C7AAC8F8C7358251A471C094515CA43F1C02C5597DEFB556E58A7FF635F87F4465A0B6B1281565E4FA0D5588422B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2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18T06:49:06Z</meta:creation-date>
    <dc:date>2025-08-18T06:50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