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95</text:p>
          </table:table-cell>
          <table:covered-table-cell/>
          <table:table-cell table:number-columns-repeated="3" table:style-name="ce2"/>
          <table:table-cell office:value-type="string" table:style-name="ce3">
            <text:p>04.08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200701:2919</text:p>
          </table:table-cell>
          <table:table-cell office:value-type="float" office:value="2197217.69" table:style-name="ce10">
            <text:p>2 197 217.69</text:p>
          </table:table-cell>
          <table:table-cell office:value-type="string" table:number-columns-spanned="2" table:number-rows-spanned="1" table:style-name="ce19">
            <text:p>01.08.2025</text:p>
          </table:table-cell>
          <table:covered-table-cell/>
          <table:table-cell office:value-type="string" table:style-name="ce6">
            <text:p>31.07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F643FF22BBEE023844A753B43E7FBC2D93BC714A76CE426F93C3517B0E5578D59718E7D35D7E22FAE0CC2B924B9A949D2B7334B6FA49AF3D9701539046C26C9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8-04T12:11:05Z</meta:creation-date>
    <dc:date>2025-08-04T12:12:0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