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29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46" calcext:value-type="float">
            <text:p>34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74" calcext:value-type="float">
            <text:p>1,07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5:130401:2355</text:p>
          </table:table-cell>
          <table:table-cell table:style-name="ce15" office:value-type="float" office:value="370258.34" calcext:value-type="float">
            <text:p>370,258.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00601:2546</text:p>
          </table:table-cell>
          <table:table-cell table:style-name="ce15" office:value-type="float" office:value="127178.7" calcext:value-type="float">
            <text:p>127,178.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601:2545</text:p>
          </table:table-cell>
          <table:table-cell table:style-name="ce15" office:value-type="float" office:value="123588.3" calcext:value-type="float">
            <text:p>123,588.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91101:197</text:p>
          </table:table-cell>
          <table:table-cell table:style-name="ce15" office:value-type="float" office:value="751705.31" calcext:value-type="float">
            <text:p>751,705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00601:2544</text:p>
          </table:table-cell>
          <table:table-cell table:style-name="ce15" office:value-type="float" office:value="120031.56" calcext:value-type="float">
            <text:p>120,031.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120601:81</text:p>
          </table:table-cell>
          <table:table-cell table:style-name="ce15" office:value-type="float" office:value="1262268.22" calcext:value-type="float">
            <text:p>1,262,268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30401:1286</text:p>
          </table:table-cell>
          <table:table-cell table:style-name="ce15" office:value-type="float" office:value="123300" calcext:value-type="float">
            <text:p>123,3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301:3575</text:p>
          </table:table-cell>
          <table:table-cell table:style-name="ce15" office:value-type="float" office:value="314928.87" calcext:value-type="float">
            <text:p>314,928.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71101:761</text:p>
          </table:table-cell>
          <table:table-cell table:style-name="ce15" office:value-type="float" office:value="360412.76" calcext:value-type="float">
            <text:p>360,412.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00601:2543</text:p>
          </table:table-cell>
          <table:table-cell table:style-name="ce15" office:value-type="float" office:value="116205.54" calcext:value-type="float">
            <text:p>116,205.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801:2733</text:p>
          </table:table-cell>
          <table:table-cell table:style-name="ce15" office:value-type="float" office:value="683524.53" calcext:value-type="float">
            <text:p>683,524.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00601:2542</text:p>
          </table:table-cell>
          <table:table-cell table:style-name="ce15" office:value-type="float" office:value="115734.3" calcext:value-type="float">
            <text:p>115,734.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71101:760</text:p>
          </table:table-cell>
          <table:table-cell table:style-name="ce15" office:value-type="float" office:value="359878.9" calcext:value-type="float">
            <text:p>359,878.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91101:173</text:p>
          </table:table-cell>
          <table:table-cell table:style-name="ce15" office:value-type="float" office:value="1043841.37" calcext:value-type="float">
            <text:p>1,043,841.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90801:151</text:p>
          </table:table-cell>
          <table:table-cell table:style-name="ce15" office:value-type="float" office:value="246299.12" calcext:value-type="float">
            <text:p>246,299.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120601:82</text:p>
          </table:table-cell>
          <table:table-cell table:style-name="ce15" office:value-type="float" office:value="1262268.22" calcext:value-type="float">
            <text:p>1,262,268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30501:2735</text:p>
          </table:table-cell>
          <table:table-cell table:style-name="ce15" office:value-type="float" office:value="155324.52" calcext:value-type="float">
            <text:p>155,324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30501:2734</text:p>
          </table:table-cell>
          <table:table-cell table:style-name="ce15" office:value-type="float" office:value="119623.92" calcext:value-type="float">
            <text:p>119,623.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00000:1940</text:p>
          </table:table-cell>
          <table:table-cell table:style-name="ce15" office:value-type="float" office:value="40269.32" calcext:value-type="float">
            <text:p>40,269.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00000:1932</text:p>
          </table:table-cell>
          <table:table-cell table:style-name="ce15" office:value-type="float" office:value="59800" calcext:value-type="float">
            <text:p>59,8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070701:281</text:p>
          </table:table-cell>
          <table:table-cell table:style-name="ce15" office:value-type="float" office:value="824368.56" calcext:value-type="float">
            <text:p>824,368.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10501:2784</text:p>
          </table:table-cell>
          <table:table-cell table:style-name="ce15" office:value-type="float" office:value="278959.62" calcext:value-type="float">
            <text:p>278,959.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0801:828</text:p>
          </table:table-cell>
          <table:table-cell table:style-name="ce15" office:value-type="float" office:value="321428.87" calcext:value-type="float">
            <text:p>321,428.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3494</text:p>
          </table:table-cell>
          <table:table-cell table:style-name="ce15" office:value-type="float" office:value="133285298.18" calcext:value-type="float">
            <text:p>133,285,298.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30901:2281</text:p>
          </table:table-cell>
          <table:table-cell table:style-name="ce15" office:value-type="float" office:value="170585.85" calcext:value-type="float">
            <text:p>170,585.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070701:280</text:p>
          </table:table-cell>
          <table:table-cell table:style-name="ce15" office:value-type="float" office:value="726493.86" calcext:value-type="float">
            <text:p>726,493.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1942</text:p>
          </table:table-cell>
          <table:table-cell table:style-name="ce15" office:value-type="float" office:value="59800" calcext:value-type="float">
            <text:p>59,8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00000:1804</text:p>
          </table:table-cell>
          <table:table-cell table:style-name="ce15" office:value-type="float" office:value="37106539.49" calcext:value-type="float">
            <text:p>37,106,539.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00000:1939</text:p>
          </table:table-cell>
          <table:table-cell table:style-name="ce15" office:value-type="float" office:value="19530.68" calcext:value-type="float">
            <text:p>19,530.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00000:15986</text:p>
          </table:table-cell>
          <table:table-cell table:style-name="ce15" office:value-type="float" office:value="4751674.52" calcext:value-type="float">
            <text:p>4,751,674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00000:4534</text:p>
          </table:table-cell>
          <table:table-cell table:style-name="ce15" office:value-type="float" office:value="52120" calcext:value-type="float">
            <text:p>52,12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90401:190</text:p>
          </table:table-cell>
          <table:table-cell table:style-name="ce15" office:value-type="float" office:value="687217.47" calcext:value-type="float">
            <text:p>687,217.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00000:1945</text:p>
          </table:table-cell>
          <table:table-cell table:style-name="ce15" office:value-type="float" office:value="59800" calcext:value-type="float">
            <text:p>59,8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20401:2227</text:p>
          </table:table-cell>
          <table:table-cell table:style-name="ce15" office:value-type="float" office:value="656447.62" calcext:value-type="float">
            <text:p>656,447.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10501:2785</text:p>
          </table:table-cell>
          <table:table-cell table:style-name="ce15" office:value-type="float" office:value="568007.76" calcext:value-type="float">
            <text:p>568,007.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9:140401:1253</text:p>
          </table:table-cell>
          <table:table-cell table:style-name="ce15" office:value-type="float" office:value="768000" calcext:value-type="float">
            <text:p>768,0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020501:2077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50501:3124</text:p>
          </table:table-cell>
          <table:table-cell table:style-name="ce15" office:value-type="float" office:value="87396.86" calcext:value-type="float">
            <text:p>87,396.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50501:3122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161201:169</text:p>
          </table:table-cell>
          <table:table-cell table:style-name="ce15" office:value-type="float" office:value="447199.96" calcext:value-type="float">
            <text:p>447,199.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060501:866</text:p>
          </table:table-cell>
          <table:table-cell table:style-name="ce15" office:value-type="float" office:value="270000" calcext:value-type="float">
            <text:p>270,0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060701:139</text:p>
          </table:table-cell>
          <table:table-cell table:style-name="ce15" office:value-type="float" office:value="493864.28" calcext:value-type="float">
            <text:p>493,864.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00000:1278</text:p>
          </table:table-cell>
          <table:table-cell table:style-name="ce15" office:value-type="float" office:value="627519.44" calcext:value-type="float">
            <text:p>627,519.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000000:9148</text:p>
          </table:table-cell>
          <table:table-cell table:style-name="ce15" office:value-type="float" office:value="728593823.31" calcext:value-type="float">
            <text:p>728,593,823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270601:840</text:p>
          </table:table-cell>
          <table:table-cell table:style-name="ce15" office:value-type="float" office:value="865860.22" calcext:value-type="float">
            <text:p>865,860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60801:75</text:p>
          </table:table-cell>
          <table:table-cell table:style-name="ce15" office:value-type="float" office:value="217878860.36" calcext:value-type="float">
            <text:p>217,878,860.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10301:233</text:p>
          </table:table-cell>
          <table:table-cell table:style-name="ce15" office:value-type="float" office:value="1108618.61" calcext:value-type="float">
            <text:p>1,108,618.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240701:7618</text:p>
          </table:table-cell>
          <table:table-cell table:style-name="ce15" office:value-type="float" office:value="3477519.51" calcext:value-type="float">
            <text:p>3,477,519.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50501:3123</text:p>
          </table:table-cell>
          <table:table-cell table:style-name="ce15" office:value-type="float" office:value="87199.75" calcext:value-type="float">
            <text:p>87,199.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50501:3120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50501:3121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060701:130</text:p>
          </table:table-cell>
          <table:table-cell table:style-name="ce15" office:value-type="float" office:value="349973.52" calcext:value-type="float">
            <text:p>349,973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071101:356</text:p>
          </table:table-cell>
          <table:table-cell table:style-name="ce15" office:value-type="float" office:value="7007068.6" calcext:value-type="float">
            <text:p>7,007,068.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060501:556</text:p>
          </table:table-cell>
          <table:table-cell table:style-name="ce15" office:value-type="float" office:value="1513148.67" calcext:value-type="float">
            <text:p>1,513,148.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20901:541</text:p>
          </table:table-cell>
          <table:table-cell table:style-name="ce15" office:value-type="float" office:value="805682.4" calcext:value-type="float">
            <text:p>805,682.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60501:953</text:p>
          </table:table-cell>
          <table:table-cell table:style-name="ce15" office:value-type="float" office:value="1663227" calcext:value-type="float">
            <text:p>1,663,227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4:100301:536</text:p>
          </table:table-cell>
          <table:table-cell table:style-name="ce15" office:value-type="float" office:value="93000" calcext:value-type="float">
            <text:p>93,0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060501:662</text:p>
          </table:table-cell>
          <table:table-cell table:style-name="ce15" office:value-type="float" office:value="1496811.69" calcext:value-type="float">
            <text:p>1,496,811.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50501:3126</text:p>
          </table:table-cell>
          <table:table-cell table:style-name="ce15" office:value-type="float" office:value="147095.48" calcext:value-type="float">
            <text:p>147,095.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50501:3125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60501:926</text:p>
          </table:table-cell>
          <table:table-cell table:style-name="ce15" office:value-type="float" office:value="1719900" calcext:value-type="float">
            <text:p>1,719,9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00000:2958</text:p>
          </table:table-cell>
          <table:table-cell table:style-name="ce15" office:value-type="float" office:value="354784339.36" calcext:value-type="float">
            <text:p>354,784,339.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60401:1625</text:p>
          </table:table-cell>
          <table:table-cell table:style-name="ce15" office:value-type="float" office:value="931551.06" calcext:value-type="float">
            <text:p>931,551.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50201:330</text:p>
          </table:table-cell>
          <table:table-cell table:style-name="ce15" office:value-type="float" office:value="865244468.32" calcext:value-type="float">
            <text:p>865,244,468.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100401:209</text:p>
          </table:table-cell>
          <table:table-cell table:style-name="ce15" office:value-type="float" office:value="106438.5" calcext:value-type="float">
            <text:p>106,438.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70601:887</text:p>
          </table:table-cell>
          <table:table-cell table:style-name="ce15" office:value-type="float" office:value="496650" calcext:value-type="float">
            <text:p>496,65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000000:1448</text:p>
          </table:table-cell>
          <table:table-cell table:style-name="ce15" office:value-type="float" office:value="1001253.3" calcext:value-type="float">
            <text:p>1,001,253.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00701:1095</text:p>
          </table:table-cell>
          <table:table-cell table:style-name="ce15" office:value-type="float" office:value="290260.08" calcext:value-type="float">
            <text:p>290,260.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100701:287</text:p>
          </table:table-cell>
          <table:table-cell table:style-name="ce15" office:value-type="float" office:value="424516908.7" calcext:value-type="float">
            <text:p>424,516,908.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180401:105</text:p>
          </table:table-cell>
          <table:table-cell table:style-name="ce15" office:value-type="float" office:value="1112523.08" calcext:value-type="float">
            <text:p>1,112,523.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00701:1096</text:p>
          </table:table-cell>
          <table:table-cell table:style-name="ce15" office:value-type="float" office:value="296474" calcext:value-type="float">
            <text:p>296,474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81001:415</text:p>
          </table:table-cell>
          <table:table-cell table:style-name="ce15" office:value-type="float" office:value="160818.02" calcext:value-type="float">
            <text:p>160,818.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1001:197</text:p>
          </table:table-cell>
          <table:table-cell table:style-name="ce15" office:value-type="float" office:value="160373.4" calcext:value-type="float">
            <text:p>160,373.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81001:8</text:p>
          </table:table-cell>
          <table:table-cell table:style-name="ce15" office:value-type="float" office:value="162389.7" calcext:value-type="float">
            <text:p>162,389.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181001:408</text:p>
          </table:table-cell>
          <table:table-cell table:style-name="ce15" office:value-type="float" office:value="160818.02" calcext:value-type="float">
            <text:p>160,818.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1001:376</text:p>
          </table:table-cell>
          <table:table-cell table:style-name="ce15" office:value-type="float" office:value="160859.38" calcext:value-type="float">
            <text:p>160,859.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20701:163</text:p>
          </table:table-cell>
          <table:table-cell table:style-name="ce15" office:value-type="float" office:value="281606.96" calcext:value-type="float">
            <text:p>281,606.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40801:328</text:p>
          </table:table-cell>
          <table:table-cell table:style-name="ce15" office:value-type="float" office:value="150200.32" calcext:value-type="float">
            <text:p>150,200.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41201:272</text:p>
          </table:table-cell>
          <table:table-cell table:style-name="ce15" office:value-type="float" office:value="273159.6" calcext:value-type="float">
            <text:p>273,159.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70701:984</text:p>
          </table:table-cell>
          <table:table-cell table:style-name="ce15" office:value-type="float" office:value="208946.69" calcext:value-type="float">
            <text:p>208,946.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20701:158</text:p>
          </table:table-cell>
          <table:table-cell table:style-name="ce15" office:value-type="float" office:value="282124" calcext:value-type="float">
            <text:p>282,124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80901:874</text:p>
          </table:table-cell>
          <table:table-cell table:style-name="ce15" office:value-type="float" office:value="262683.2" calcext:value-type="float">
            <text:p>262,683.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20701:39</text:p>
          </table:table-cell>
          <table:table-cell table:style-name="ce15" office:value-type="float" office:value="281944.16" calcext:value-type="float">
            <text:p>281,944.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80901:97</text:p>
          </table:table-cell>
          <table:table-cell table:style-name="ce15" office:value-type="float" office:value="111641069.3" calcext:value-type="float">
            <text:p>111,641,069.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200801:207</text:p>
          </table:table-cell>
          <table:table-cell table:style-name="ce15" office:value-type="float" office:value="935461.8" calcext:value-type="float">
            <text:p>935,461.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120501:2253</text:p>
          </table:table-cell>
          <table:table-cell table:style-name="ce15" office:value-type="float" office:value="324849" calcext:value-type="float">
            <text:p>324,849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80901:744</text:p>
          </table:table-cell>
          <table:table-cell table:style-name="ce15" office:value-type="float" office:value="289359" calcext:value-type="float">
            <text:p>289,359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20501:888</text:p>
          </table:table-cell>
          <table:table-cell table:style-name="ce15" office:value-type="float" office:value="322150946" calcext:value-type="float">
            <text:p>322,150,946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3:100101:1252</text:p>
          </table:table-cell>
          <table:table-cell table:style-name="ce15" office:value-type="float" office:value="1193727.02" calcext:value-type="float">
            <text:p>1,193,727.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30301:3154</text:p>
          </table:table-cell>
          <table:table-cell table:style-name="ce15" office:value-type="float" office:value="80829.83" calcext:value-type="float">
            <text:p>80,829.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0:010102:71</text:p>
          </table:table-cell>
          <table:table-cell table:style-name="ce15" office:value-type="float" office:value="1839906.31" calcext:value-type="float">
            <text:p>1,839,906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70102:823</text:p>
          </table:table-cell>
          <table:table-cell table:style-name="ce15" office:value-type="float" office:value="14596274.22" calcext:value-type="float">
            <text:p>14,596,274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00501:1507</text:p>
          </table:table-cell>
          <table:table-cell table:style-name="ce15" office:value-type="float" office:value="540018" calcext:value-type="float">
            <text:p>540,018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0:010102:72</text:p>
          </table:table-cell>
          <table:table-cell table:style-name="ce15" office:value-type="float" office:value="472894.4" calcext:value-type="float">
            <text:p>472,894.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03:35149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10108:5419</text:p>
          </table:table-cell>
          <table:table-cell table:style-name="ce15" office:value-type="float" office:value="21790.23" calcext:value-type="float">
            <text:p>21,790.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31:653</text:p>
          </table:table-cell>
          <table:table-cell table:style-name="ce15" office:value-type="float" office:value="2615482.24" calcext:value-type="float">
            <text:p>2,615,482.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3:35152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02:6988</text:p>
          </table:table-cell>
          <table:table-cell table:style-name="ce15" office:value-type="float" office:value="2012448.89" calcext:value-type="float">
            <text:p>2,012,448.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50201:1346</text:p>
          </table:table-cell>
          <table:table-cell table:style-name="ce15" office:value-type="float" office:value="575201.85" calcext:value-type="float">
            <text:p>575,201.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00601:1098</text:p>
          </table:table-cell>
          <table:table-cell table:style-name="ce15" office:value-type="float" office:value="1301511.06" calcext:value-type="float">
            <text:p>1,301,511.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90101:2058</text:p>
          </table:table-cell>
          <table:table-cell table:style-name="ce15" office:value-type="float" office:value="1549469.36" calcext:value-type="float">
            <text:p>1,549,469.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90101:2057</text:p>
          </table:table-cell>
          <table:table-cell table:style-name="ce15" office:value-type="float" office:value="489306.11" calcext:value-type="float">
            <text:p>489,306.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6:010104:573</text:p>
          </table:table-cell>
          <table:table-cell table:style-name="ce15" office:value-type="float" office:value="457968.21" calcext:value-type="float">
            <text:p>457,968.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6:010104:575</text:p>
          </table:table-cell>
          <table:table-cell table:style-name="ce15" office:value-type="float" office:value="411900.27" calcext:value-type="float">
            <text:p>411,900.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70501:3516</text:p>
          </table:table-cell>
          <table:table-cell table:style-name="ce15" office:value-type="float" office:value="168873.18" calcext:value-type="float">
            <text:p>168,873.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6:000000:350</text:p>
          </table:table-cell>
          <table:table-cell table:style-name="ce15" office:value-type="float" office:value="191075854.47" calcext:value-type="float">
            <text:p>191,075,854.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101:5819</text:p>
          </table:table-cell>
          <table:table-cell table:style-name="ce15" office:value-type="float" office:value="1729255.6" calcext:value-type="float">
            <text:p>1,729,255.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200601:1103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90301:3112</text:p>
          </table:table-cell>
          <table:table-cell table:style-name="ce15" office:value-type="float" office:value="6972102.86" calcext:value-type="float">
            <text:p>6,972,102.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90301:3113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108:2936</text:p>
          </table:table-cell>
          <table:table-cell table:style-name="ce15" office:value-type="float" office:value="2198755.07" calcext:value-type="float">
            <text:p>2,198,755.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40103:107</text:p>
          </table:table-cell>
          <table:table-cell table:style-name="ce15" office:value-type="float" office:value="642764.64" calcext:value-type="float">
            <text:p>642,764.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10108:4588</text:p>
          </table:table-cell>
          <table:table-cell table:style-name="ce15" office:value-type="float" office:value="465162.73" calcext:value-type="float">
            <text:p>465,162.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401:629</text:p>
          </table:table-cell>
          <table:table-cell table:style-name="ce15" office:value-type="float" office:value="761117.5" calcext:value-type="float">
            <text:p>761,117.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10109:95</text:p>
          </table:table-cell>
          <table:table-cell table:style-name="ce15" office:value-type="float" office:value="9660433.41" calcext:value-type="float">
            <text:p>9,660,433.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90301:3117</text:p>
          </table:table-cell>
          <table:table-cell table:style-name="ce15" office:value-type="float" office:value="506799.38" calcext:value-type="float">
            <text:p>506,799.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90301:311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31301:490</text:p>
          </table:table-cell>
          <table:table-cell table:style-name="ce15" office:value-type="float" office:value="1030461.36" calcext:value-type="float">
            <text:p>1,030,461.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08:2529</text:p>
          </table:table-cell>
          <table:table-cell table:style-name="ce15" office:value-type="float" office:value="617622.93" calcext:value-type="float">
            <text:p>617,622.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20:8390</text:p>
          </table:table-cell>
          <table:table-cell table:style-name="ce15" office:value-type="float" office:value="32331122.69" calcext:value-type="float">
            <text:p>32,331,122.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308:2202</text:p>
          </table:table-cell>
          <table:table-cell table:style-name="ce15" office:value-type="float" office:value="3892803.35" calcext:value-type="float">
            <text:p>3,892,803.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02:395</text:p>
          </table:table-cell>
          <table:table-cell table:style-name="ce15" office:value-type="float" office:value="774171.68" calcext:value-type="float">
            <text:p>774,171.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40103:1569</text:p>
          </table:table-cell>
          <table:table-cell table:style-name="ce15" office:value-type="float" office:value="1154298.23" calcext:value-type="float">
            <text:p>1,154,298.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20101:6887</text:p>
          </table:table-cell>
          <table:table-cell table:style-name="ce15" office:value-type="float" office:value="1257017.09" calcext:value-type="float">
            <text:p>1,257,017.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10124:1181</text:p>
          </table:table-cell>
          <table:table-cell table:style-name="ce15" office:value-type="float" office:value="637179.12" calcext:value-type="float">
            <text:p>637,179.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03:35154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04:6683</text:p>
          </table:table-cell>
          <table:table-cell table:style-name="ce15" office:value-type="float" office:value="13149155.01" calcext:value-type="float">
            <text:p>13,149,155.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10142:869</text:p>
          </table:table-cell>
          <table:table-cell table:style-name="ce15" office:value-type="float" office:value="409799.34" calcext:value-type="float">
            <text:p>409,799.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3:3801</text:p>
          </table:table-cell>
          <table:table-cell table:style-name="ce15" office:value-type="float" office:value="10206439.01" calcext:value-type="float">
            <text:p>10,206,439.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15:5366</text:p>
          </table:table-cell>
          <table:table-cell table:style-name="ce15" office:value-type="float" office:value="895668.63" calcext:value-type="float">
            <text:p>895,668.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3:35155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200601:1100</text:p>
          </table:table-cell>
          <table:table-cell table:style-name="ce15" office:value-type="float" office:value="741895.98" calcext:value-type="float">
            <text:p>741,895.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200301:249</text:p>
          </table:table-cell>
          <table:table-cell table:style-name="ce15" office:value-type="float" office:value="2188627.82" calcext:value-type="float">
            <text:p>2,188,627.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10601:1594</text:p>
          </table:table-cell>
          <table:table-cell table:style-name="ce15" office:value-type="float" office:value="773575.38" calcext:value-type="float">
            <text:p>773,575.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90301:3115</text:p>
          </table:table-cell>
          <table:table-cell table:style-name="ce15" office:value-type="float" office:value="457511.23" calcext:value-type="float">
            <text:p>457,511.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200702:2160</text:p>
          </table:table-cell>
          <table:table-cell table:style-name="ce15" office:value-type="float" office:value="65208" calcext:value-type="float">
            <text:p>65,208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200601:1104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1:407</text:p>
          </table:table-cell>
          <table:table-cell table:style-name="ce15" office:value-type="float" office:value="1943668.99" calcext:value-type="float">
            <text:p>1,943,668.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6:010104:574</text:p>
          </table:table-cell>
          <table:table-cell table:style-name="ce15" office:value-type="float" office:value="455696.9" calcext:value-type="float">
            <text:p>455,696.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40103:181</text:p>
          </table:table-cell>
          <table:table-cell table:style-name="ce15" office:value-type="float" office:value="643089.23" calcext:value-type="float">
            <text:p>643,089.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20101:69</text:p>
          </table:table-cell>
          <table:table-cell table:style-name="ce15" office:value-type="float" office:value="849986.81" calcext:value-type="float">
            <text:p>849,986.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07:3032</text:p>
          </table:table-cell>
          <table:table-cell table:style-name="ce15" office:value-type="float" office:value="33318.72" calcext:value-type="float">
            <text:p>33,318.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10142:870</text:p>
          </table:table-cell>
          <table:table-cell table:style-name="ce15" office:value-type="float" office:value="2064378.8" calcext:value-type="float">
            <text:p>2,064,378.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3:35150</text:p>
          </table:table-cell>
          <table:table-cell table:style-name="ce15" office:value-type="float" office:value="42660.15" calcext:value-type="float">
            <text:p>42,660.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30103:1354</text:p>
          </table:table-cell>
          <table:table-cell table:style-name="ce15" office:value-type="float" office:value="1894810.8" calcext:value-type="float">
            <text:p>1,894,810.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30103:2212</text:p>
          </table:table-cell>
          <table:table-cell table:style-name="ce15" office:value-type="float" office:value="4141635.89" calcext:value-type="float">
            <text:p>4,141,635.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3:050101:1586</text:p>
          </table:table-cell>
          <table:table-cell table:style-name="ce15" office:value-type="float" office:value="1304437.58" calcext:value-type="float">
            <text:p>1,304,437.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06:9911</text:p>
          </table:table-cell>
          <table:table-cell table:style-name="ce15" office:value-type="float" office:value="1327455.54" calcext:value-type="float">
            <text:p>1,327,455.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010108:5418</text:p>
          </table:table-cell>
          <table:table-cell table:style-name="ce15" office:value-type="float" office:value="19611.2" calcext:value-type="float">
            <text:p>19,611.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03:35151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108:2900</text:p>
          </table:table-cell>
          <table:table-cell table:style-name="ce15" office:value-type="float" office:value="3149456.91" calcext:value-type="float">
            <text:p>3,149,456.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90501:17453</text:p>
          </table:table-cell>
          <table:table-cell table:style-name="ce15" office:value-type="float" office:value="87624228.87" calcext:value-type="float">
            <text:p>87,624,228.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10:126</text:p>
          </table:table-cell>
          <table:table-cell table:style-name="ce15" office:value-type="float" office:value="179781.17" calcext:value-type="float">
            <text:p>179,781.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1801:937</text:p>
          </table:table-cell>
          <table:table-cell table:style-name="ce15" office:value-type="float" office:value="297068.68" calcext:value-type="float">
            <text:p>297,068.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70201:3004</text:p>
          </table:table-cell>
          <table:table-cell table:style-name="ce15" office:value-type="float" office:value="813263.11" calcext:value-type="float">
            <text:p>813,263.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10126:395</text:p>
          </table:table-cell>
          <table:table-cell table:style-name="ce15" office:value-type="float" office:value="1889481.43" calcext:value-type="float">
            <text:p>1,889,481.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3:35153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50301:1028</text:p>
          </table:table-cell>
          <table:table-cell table:style-name="ce15" office:value-type="float" office:value="793752.59" calcext:value-type="float">
            <text:p>793,752.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20101:5177</text:p>
          </table:table-cell>
          <table:table-cell table:style-name="ce15" office:value-type="float" office:value="292287.85" calcext:value-type="float">
            <text:p>292,287.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3:010106:4691</text:p>
          </table:table-cell>
          <table:table-cell table:style-name="ce15" office:value-type="float" office:value="455522.45" calcext:value-type="float">
            <text:p>455,522.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14:7624</text:p>
          </table:table-cell>
          <table:table-cell table:style-name="ce15" office:value-type="float" office:value="1473875.16" calcext:value-type="float">
            <text:p>1,473,875.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03:5335</text:p>
          </table:table-cell>
          <table:table-cell table:style-name="ce15" office:value-type="float" office:value="1592304.2" calcext:value-type="float">
            <text:p>1,592,304.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200601:1099</text:p>
          </table:table-cell>
          <table:table-cell table:style-name="ce15" office:value-type="float" office:value="1180161.16" calcext:value-type="float">
            <text:p>1,180,161.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9:31929</text:p>
          </table:table-cell>
          <table:table-cell table:style-name="ce15" office:value-type="float" office:value="711931.88" calcext:value-type="float">
            <text:p>711,931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31701:3291</text:p>
          </table:table-cell>
          <table:table-cell table:style-name="ce15" office:value-type="float" office:value="57686716.53" calcext:value-type="float">
            <text:p>57,686,716.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10:640</text:p>
          </table:table-cell>
          <table:table-cell table:style-name="ce15" office:value-type="float" office:value="329953.63" calcext:value-type="float">
            <text:p>329,953.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070301:614</text:p>
          </table:table-cell>
          <table:table-cell table:style-name="ce15" office:value-type="float" office:value="2051112.33" calcext:value-type="float">
            <text:p>2,051,112.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110201:2299</text:p>
          </table:table-cell>
          <table:table-cell table:style-name="ce15" office:value-type="float" office:value="2116693.57" calcext:value-type="float">
            <text:p>2,116,693.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200601:1101</text:p>
          </table:table-cell>
          <table:table-cell table:style-name="ce15" office:value-type="float" office:value="1074813.44" calcext:value-type="float">
            <text:p>1,074,813.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10111:2021</text:p>
          </table:table-cell>
          <table:table-cell table:style-name="ce15" office:value-type="float" office:value="710674.31" calcext:value-type="float">
            <text:p>710,674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90101:737</text:p>
          </table:table-cell>
          <table:table-cell table:style-name="ce15" office:value-type="float" office:value="1710018.45" calcext:value-type="float">
            <text:p>1,710,018.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50201:1345</text:p>
          </table:table-cell>
          <table:table-cell table:style-name="ce15" office:value-type="float" office:value="495248.8" calcext:value-type="float">
            <text:p>495,248.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03:5435</text:p>
          </table:table-cell>
          <table:table-cell table:style-name="ce15" office:value-type="float" office:value="448768.96" calcext:value-type="float">
            <text:p>448,768.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16:552</text:p>
          </table:table-cell>
          <table:table-cell table:style-name="ce15" office:value-type="float" office:value="20604752.41" calcext:value-type="float">
            <text:p>20,604,752.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771731.81" calcext:value-type="float">
            <text:p>12,771,731.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40101:2023</text:p>
          </table:table-cell>
          <table:table-cell table:style-name="ce15" office:value-type="float" office:value="663782.94" calcext:value-type="float">
            <text:p>663,782.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15:6473</text:p>
          </table:table-cell>
          <table:table-cell table:style-name="ce15" office:value-type="float" office:value="406810.37" calcext:value-type="float">
            <text:p>406,810.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90301:3114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110601:1596</text:p>
          </table:table-cell>
          <table:table-cell table:style-name="ce15" office:value-type="float" office:value="1224564.83" calcext:value-type="float">
            <text:p>1,224,564.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200102:2881</text:p>
          </table:table-cell>
          <table:table-cell table:style-name="ce15" office:value-type="float" office:value="1778570.93" calcext:value-type="float">
            <text:p>1,778,570.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8:000000:270</text:p>
          </table:table-cell>
          <table:table-cell table:style-name="ce15" office:value-type="float" office:value="129093572" calcext:value-type="float">
            <text:p>129,093,572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10131:28</text:p>
          </table:table-cell>
          <table:table-cell table:style-name="ce15" office:value-type="float" office:value="460885" calcext:value-type="float">
            <text:p>460,885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10:133</text:p>
          </table:table-cell>
          <table:table-cell table:style-name="ce15" office:value-type="float" office:value="315749.08" calcext:value-type="float">
            <text:p>315,749.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31301:491</text:p>
          </table:table-cell>
          <table:table-cell table:style-name="ce15" office:value-type="float" office:value="1034961.19" calcext:value-type="float">
            <text:p>1,034,961.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601:542</text:p>
          </table:table-cell>
          <table:table-cell table:style-name="ce15" office:value-type="float" office:value="226736067.51" calcext:value-type="float">
            <text:p>226,736,067.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30105:1519</text:p>
          </table:table-cell>
          <table:table-cell table:style-name="ce15" office:value-type="float" office:value="500596.22" calcext:value-type="float">
            <text:p>500,596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200601:1102</text:p>
          </table:table-cell>
          <table:table-cell table:style-name="ce15" office:value-type="float" office:value="1069479.38" calcext:value-type="float">
            <text:p>1,069,479.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40102:5977</text:p>
          </table:table-cell>
          <table:table-cell table:style-name="ce15" office:value-type="float" office:value="1539435.63" calcext:value-type="float">
            <text:p>1,539,435.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60302:2098</text:p>
          </table:table-cell>
          <table:table-cell table:style-name="ce15" office:value-type="float" office:value="1009323" calcext:value-type="float">
            <text:p>1,009,323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20301:1173</text:p>
          </table:table-cell>
          <table:table-cell table:style-name="ce15" office:value-type="float" office:value="910665.72" calcext:value-type="float">
            <text:p>910,665.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20301:1192</text:p>
          </table:table-cell>
          <table:table-cell table:style-name="ce15" office:value-type="float" office:value="879029.69" calcext:value-type="float">
            <text:p>879,029.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20301:1189</text:p>
          </table:table-cell>
          <table:table-cell table:style-name="ce15" office:value-type="float" office:value="675655.22" calcext:value-type="float">
            <text:p>675,655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20301:1174</text:p>
          </table:table-cell>
          <table:table-cell table:style-name="ce15" office:value-type="float" office:value="981846.8" calcext:value-type="float">
            <text:p>981,846.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20301:1171</text:p>
          </table:table-cell>
          <table:table-cell table:style-name="ce15" office:value-type="float" office:value="899367.14" calcext:value-type="float">
            <text:p>899,367.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20301:1172</text:p>
          </table:table-cell>
          <table:table-cell table:style-name="ce15" office:value-type="float" office:value="1005573.82" calcext:value-type="float">
            <text:p>1,005,573.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20301:1186</text:p>
          </table:table-cell>
          <table:table-cell table:style-name="ce15" office:value-type="float" office:value="894847.71" calcext:value-type="float">
            <text:p>894,847.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20301:1156</text:p>
          </table:table-cell>
          <table:table-cell table:style-name="ce15" office:value-type="float" office:value="848523.52" calcext:value-type="float">
            <text:p>848,523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20301:1162</text:p>
          </table:table-cell>
          <table:table-cell table:style-name="ce15" office:value-type="float" office:value="850783.24" calcext:value-type="float">
            <text:p>850,783.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20301:1166</text:p>
          </table:table-cell>
          <table:table-cell table:style-name="ce15" office:value-type="float" office:value="921964.31" calcext:value-type="float">
            <text:p>921,964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20301:1180</text:p>
          </table:table-cell>
          <table:table-cell table:style-name="ce15" office:value-type="float" office:value="963769.06" calcext:value-type="float">
            <text:p>963,769.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20301:1181</text:p>
          </table:table-cell>
          <table:table-cell table:style-name="ce15" office:value-type="float" office:value="938912.18" calcext:value-type="float">
            <text:p>938,912.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20301:1155</text:p>
          </table:table-cell>
          <table:table-cell table:style-name="ce15" office:value-type="float" office:value="856432.53" calcext:value-type="float">
            <text:p>856,432.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20301:1175</text:p>
          </table:table-cell>
          <table:table-cell table:style-name="ce15" office:value-type="float" office:value="837224.94" calcext:value-type="float">
            <text:p>837,224.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20301:1152</text:p>
          </table:table-cell>
          <table:table-cell table:style-name="ce15" office:value-type="float" office:value="881289.41" calcext:value-type="float">
            <text:p>881,289.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20301:1154</text:p>
          </table:table-cell>
          <table:table-cell table:style-name="ce15" office:value-type="float" office:value="871120.68" calcext:value-type="float">
            <text:p>871,120.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20301:1158</text:p>
          </table:table-cell>
          <table:table-cell table:style-name="ce15" office:value-type="float" office:value="906146.29" calcext:value-type="float">
            <text:p>906,146.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20301:1177</text:p>
          </table:table-cell>
          <table:table-cell table:style-name="ce15" office:value-type="float" office:value="953600.34" calcext:value-type="float">
            <text:p>953,600.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20301:1185</text:p>
          </table:table-cell>
          <table:table-cell table:style-name="ce15" office:value-type="float" office:value="978457.21" calcext:value-type="float">
            <text:p>978,457.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210201:1790</text:p>
          </table:table-cell>
          <table:table-cell table:style-name="ce15" office:value-type="float" office:value="1100827.17" calcext:value-type="float">
            <text:p>1,100,827.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10801:7043</text:p>
          </table:table-cell>
          <table:table-cell table:style-name="ce15" office:value-type="float" office:value="1212419.77" calcext:value-type="float">
            <text:p>1,212,419.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20301:1165</text:p>
          </table:table-cell>
          <table:table-cell table:style-name="ce15" office:value-type="float" office:value="898237.29" calcext:value-type="float">
            <text:p>898,237.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20301:1201</text:p>
          </table:table-cell>
          <table:table-cell table:style-name="ce15" office:value-type="float" office:value="1170533.12" calcext:value-type="float">
            <text:p>1,170,533.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20301:1217</text:p>
          </table:table-cell>
          <table:table-cell table:style-name="ce15" office:value-type="float" office:value="949080.9" calcext:value-type="float">
            <text:p>949,080.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20301:1204</text:p>
          </table:table-cell>
          <table:table-cell table:style-name="ce15" office:value-type="float" office:value="1134377.65" calcext:value-type="float">
            <text:p>1,134,377.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20101:3131</text:p>
          </table:table-cell>
          <table:table-cell table:style-name="ce15" office:value-type="float" office:value="1139113.52" calcext:value-type="float">
            <text:p>1,139,113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20301:1195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0301:4497</text:p>
          </table:table-cell>
          <table:table-cell table:style-name="ce15" office:value-type="float" office:value="1058464.27" calcext:value-type="float">
            <text:p>1,058,464.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20301:1179</text:p>
          </table:table-cell>
          <table:table-cell table:style-name="ce15" office:value-type="float" office:value="963769.06" calcext:value-type="float">
            <text:p>963,769.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20301:1168</text:p>
          </table:table-cell>
          <table:table-cell table:style-name="ce15" office:value-type="float" office:value="920834.44" calcext:value-type="float">
            <text:p>920,834.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20301:1194</text:p>
          </table:table-cell>
          <table:table-cell table:style-name="ce15" office:value-type="float" office:value="881289.41" calcext:value-type="float">
            <text:p>881,289.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20301:1188</text:p>
          </table:table-cell>
          <table:table-cell table:style-name="ce15" office:value-type="float" office:value="942301.76" calcext:value-type="float">
            <text:p>942,301.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20301:1163</text:p>
          </table:table-cell>
          <table:table-cell table:style-name="ce15" office:value-type="float" office:value="898237.29" calcext:value-type="float">
            <text:p>898,237.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20301:1191</text:p>
          </table:table-cell>
          <table:table-cell table:style-name="ce15" office:value-type="float" office:value="892588" calcext:value-type="float">
            <text:p>892,588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20301:1157</text:p>
          </table:table-cell>
          <table:table-cell table:style-name="ce15" office:value-type="float" office:value="932133.03" calcext:value-type="float">
            <text:p>932,133.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20301:1190</text:p>
          </table:table-cell>
          <table:table-cell table:style-name="ce15" office:value-type="float" office:value="884678.99" calcext:value-type="float">
            <text:p>884,678.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20301:1183</text:p>
          </table:table-cell>
          <table:table-cell table:style-name="ce15" office:value-type="float" office:value="977327.36" calcext:value-type="float">
            <text:p>977,327.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20301:1187</text:p>
          </table:table-cell>
          <table:table-cell table:style-name="ce15" office:value-type="float" office:value="906146.29" calcext:value-type="float">
            <text:p>906,146.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20301:1178</text:p>
          </table:table-cell>
          <table:table-cell table:style-name="ce15" office:value-type="float" office:value="953600.34" calcext:value-type="float">
            <text:p>953,600.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20301:1176</text:p>
          </table:table-cell>
          <table:table-cell table:style-name="ce15" office:value-type="float" office:value="816887.5" calcext:value-type="float">
            <text:p>816,887.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220102:5439</text:p>
          </table:table-cell>
          <table:table-cell table:style-name="ce15" office:value-type="float" office:value="57718.44" calcext:value-type="float">
            <text:p>57,718.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161001:654</text:p>
          </table:table-cell>
          <table:table-cell table:style-name="ce15" office:value-type="float" office:value="475015.75" calcext:value-type="float">
            <text:p>475,015.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10102:3208</text:p>
          </table:table-cell>
          <table:table-cell table:style-name="ce15" office:value-type="float" office:value="979351.63" calcext:value-type="float">
            <text:p>979,351.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301:1208</text:p>
          </table:table-cell>
          <table:table-cell table:style-name="ce15" office:value-type="float" office:value="1013482.82" calcext:value-type="float">
            <text:p>1,013,482.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20301:1214</text:p>
          </table:table-cell>
          <table:table-cell table:style-name="ce15" office:value-type="float" office:value="891458.13" calcext:value-type="float">
            <text:p>891,458.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20301:1211</text:p>
          </table:table-cell>
          <table:table-cell table:style-name="ce15" office:value-type="float" office:value="927613.6" calcext:value-type="float">
            <text:p>927,613.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20301:1215</text:p>
          </table:table-cell>
          <table:table-cell table:style-name="ce15" office:value-type="float" office:value="972807.92" calcext:value-type="float">
            <text:p>972,807.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20301:1197</text:p>
          </table:table-cell>
          <table:table-cell table:style-name="ce15" office:value-type="float" office:value="883549.13" calcext:value-type="float">
            <text:p>883,549.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20301:1212</text:p>
          </table:table-cell>
          <table:table-cell table:style-name="ce15" office:value-type="float" office:value="907276.15" calcext:value-type="float">
            <text:p>907,276.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20301:1210</text:p>
          </table:table-cell>
          <table:table-cell table:style-name="ce15" office:value-type="float" office:value="995405.09" calcext:value-type="float">
            <text:p>995,405.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20301:1206</text:p>
          </table:table-cell>
          <table:table-cell table:style-name="ce15" office:value-type="float" office:value="1010093.24" calcext:value-type="float">
            <text:p>1,010,093.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20301:1196</text:p>
          </table:table-cell>
          <table:table-cell table:style-name="ce15" office:value-type="float" office:value="849653.38" calcext:value-type="float">
            <text:p>849,653.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40301:4496</text:p>
          </table:table-cell>
          <table:table-cell table:style-name="ce15" office:value-type="float" office:value="762094.27" calcext:value-type="float">
            <text:p>762,094.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20301:1202</text:p>
          </table:table-cell>
          <table:table-cell table:style-name="ce15" office:value-type="float" office:value="1100481.91" calcext:value-type="float">
            <text:p>1,100,481.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20301:1205</text:p>
          </table:table-cell>
          <table:table-cell table:style-name="ce15" office:value-type="float" office:value="955860.06" calcext:value-type="float">
            <text:p>955,860.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20301:1200</text:p>
          </table:table-cell>
          <table:table-cell table:style-name="ce15" office:value-type="float" office:value="1050768.14" calcext:value-type="float">
            <text:p>1,050,768.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20301:1182</text:p>
          </table:table-cell>
          <table:table-cell table:style-name="ce15" office:value-type="float" office:value="940042.04" calcext:value-type="float">
            <text:p>940,042.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20301:1159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20301:1184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20301:1151</text:p>
          </table:table-cell>
          <table:table-cell table:style-name="ce15" office:value-type="float" office:value="827056.22" calcext:value-type="float">
            <text:p>827,056.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20301:1161</text:p>
          </table:table-cell>
          <table:table-cell table:style-name="ce15" office:value-type="float" office:value="920834.44" calcext:value-type="float">
            <text:p>920,834.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20301:1164</text:p>
          </table:table-cell>
          <table:table-cell table:style-name="ce15" office:value-type="float" office:value="921964.31" calcext:value-type="float">
            <text:p>921,964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20301:1153</text:p>
          </table:table-cell>
          <table:table-cell table:style-name="ce15" office:value-type="float" office:value="871120.68" calcext:value-type="float">
            <text:p>871,120.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20301:1160</text:p>
          </table:table-cell>
          <table:table-cell table:style-name="ce15" office:value-type="float" office:value="1236064.89" calcext:value-type="float">
            <text:p>1,236,064.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20301:1169</text:p>
          </table:table-cell>
          <table:table-cell table:style-name="ce15" office:value-type="float" office:value="898237.29" calcext:value-type="float">
            <text:p>898,237.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20301:1193</text:p>
          </table:table-cell>
          <table:table-cell table:style-name="ce15" office:value-type="float" office:value="883549.13" calcext:value-type="float">
            <text:p>883,549.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20301:1167</text:p>
          </table:table-cell>
          <table:table-cell table:style-name="ce15" office:value-type="float" office:value="899367.14" calcext:value-type="float">
            <text:p>899,367.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20301:1170</text:p>
          </table:table-cell>
          <table:table-cell table:style-name="ce15" office:value-type="float" office:value="921964.31" calcext:value-type="float">
            <text:p>921,964.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160302:1786</text:p>
          </table:table-cell>
          <table:table-cell table:style-name="ce15" office:value-type="float" office:value="827648.05" calcext:value-type="float">
            <text:p>827,648.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110201:975</text:p>
          </table:table-cell>
          <table:table-cell table:style-name="ce15" office:value-type="float" office:value="4958814.3" calcext:value-type="float">
            <text:p>4,958,814.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20301:1213</text:p>
          </table:table-cell>
          <table:table-cell table:style-name="ce15" office:value-type="float" office:value="1076754.88" calcext:value-type="float">
            <text:p>1,076,754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20301:1199</text:p>
          </table:table-cell>
          <table:table-cell table:style-name="ce15" office:value-type="float" office:value="1133247.79" calcext:value-type="float">
            <text:p>1,133,247.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20301:1203</text:p>
          </table:table-cell>
          <table:table-cell table:style-name="ce15" office:value-type="float" office:value="1020261.97" calcext:value-type="float">
            <text:p>1,020,261.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20301:1218</text:p>
          </table:table-cell>
          <table:table-cell table:style-name="ce15" office:value-type="float" office:value="925353.88" calcext:value-type="float">
            <text:p>925,353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20301:1207</text:p>
          </table:table-cell>
          <table:table-cell table:style-name="ce15" office:value-type="float" office:value="1152455.39" calcext:value-type="float">
            <text:p>1,152,455.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20301:1198</text:p>
          </table:table-cell>
          <table:table-cell table:style-name="ce15" office:value-type="float" office:value="811238.2" calcext:value-type="float">
            <text:p>811,238.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20301:1216</text:p>
          </table:table-cell>
          <table:table-cell table:style-name="ce15" office:value-type="float" office:value="949080.9" calcext:value-type="float">
            <text:p>949,080.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20301:1209</text:p>
          </table:table-cell>
          <table:table-cell table:style-name="ce15" office:value-type="float" office:value="918574.73" calcext:value-type="float">
            <text:p>918,574.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140101:3514</text:p>
          </table:table-cell>
          <table:table-cell table:style-name="ce15" office:value-type="float" office:value="11800729.98" calcext:value-type="float">
            <text:p>11,800,729.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20501:2221</text:p>
          </table:table-cell>
          <table:table-cell table:style-name="ce15" office:value-type="float" office:value="1018840.55" calcext:value-type="float">
            <text:p>1,018,840.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110201:1339</text:p>
          </table:table-cell>
          <table:table-cell table:style-name="ce15" office:value-type="float" office:value="3249585.64" calcext:value-type="float">
            <text:p>3,249,585.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110101:2631</text:p>
          </table:table-cell>
          <table:table-cell table:style-name="ce15" office:value-type="float" office:value="1624986.29" calcext:value-type="float">
            <text:p>1,624,986.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30101:2861</text:p>
          </table:table-cell>
          <table:table-cell table:style-name="ce15" office:value-type="float" office:value="151683.66" calcext:value-type="float">
            <text:p>151,683.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30101:2862</text:p>
          </table:table-cell>
          <table:table-cell table:style-name="ce15" office:value-type="float" office:value="1625082.08" calcext:value-type="float">
            <text:p>1,625,082.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40601:293</text:p>
          </table:table-cell>
          <table:table-cell table:style-name="ce15" office:value-type="float" office:value="1680658.37" calcext:value-type="float">
            <text:p>1,680,658.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10144:1200</text:p>
          </table:table-cell>
          <table:table-cell table:style-name="ce15" office:value-type="float" office:value="18266.09" calcext:value-type="float">
            <text:p>18,266.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70101:221</text:p>
          </table:table-cell>
          <table:table-cell table:style-name="ce15" office:value-type="float" office:value="1168372.82" calcext:value-type="float">
            <text:p>1,168,372.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50701:923</text:p>
          </table:table-cell>
          <table:table-cell table:style-name="ce15" office:value-type="float" office:value="7011154.93" calcext:value-type="float">
            <text:p>7,011,154.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10142:292</text:p>
          </table:table-cell>
          <table:table-cell table:style-name="ce15" office:value-type="float" office:value="679002.25" calcext:value-type="float">
            <text:p>679,002.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10132:2178</text:p>
          </table:table-cell>
          <table:table-cell table:style-name="ce15" office:value-type="float" office:value="15424.37" calcext:value-type="float">
            <text:p>15,424.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9:010103:5298</text:p>
          </table:table-cell>
          <table:table-cell table:style-name="ce15" office:value-type="float" office:value="896989.48" calcext:value-type="float">
            <text:p>896,989.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120101:84</text:p>
          </table:table-cell>
          <table:table-cell table:style-name="ce15" office:value-type="float" office:value="1482982.52" calcext:value-type="float">
            <text:p>1,482,982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040102:2345</text:p>
          </table:table-cell>
          <table:table-cell table:style-name="ce15" office:value-type="float" office:value="2098755.91" calcext:value-type="float">
            <text:p>2,098,755.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180301:436</text:p>
          </table:table-cell>
          <table:table-cell table:style-name="ce15" office:value-type="float" office:value="1292189.5" calcext:value-type="float">
            <text:p>1,292,189.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130101:2542</text:p>
          </table:table-cell>
          <table:table-cell table:style-name="ce15" office:value-type="float" office:value="983872.69" calcext:value-type="float">
            <text:p>983,872.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040102:2258</text:p>
          </table:table-cell>
          <table:table-cell table:style-name="ce15" office:value-type="float" office:value="8578605.81" calcext:value-type="float">
            <text:p>8,578,605.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10114:87</text:p>
          </table:table-cell>
          <table:table-cell table:style-name="ce15" office:value-type="float" office:value="750068.71" calcext:value-type="float">
            <text:p>750,068.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9:070101:5086</text:p>
          </table:table-cell>
          <table:table-cell table:style-name="ce15" office:value-type="float" office:value="1505883.32" calcext:value-type="float">
            <text:p>1,505,883.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8:130101:2009</text:p>
          </table:table-cell>
          <table:table-cell table:style-name="ce15" office:value-type="float" office:value="917169.46" calcext:value-type="float">
            <text:p>917,169.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6:080201:1363</text:p>
          </table:table-cell>
          <table:table-cell table:style-name="ce15" office:value-type="float" office:value="2365598.27" calcext:value-type="float">
            <text:p>2,365,598.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040101:354</text:p>
          </table:table-cell>
          <table:table-cell table:style-name="ce15" office:value-type="float" office:value="785696.84" calcext:value-type="float">
            <text:p>785,696.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9:050101:146</text:p>
          </table:table-cell>
          <table:table-cell table:style-name="ce15" office:value-type="float" office:value="536708.77" calcext:value-type="float">
            <text:p>536,708.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040102:2344</text:p>
          </table:table-cell>
          <table:table-cell table:style-name="ce15" office:value-type="float" office:value="8578605.81" calcext:value-type="float">
            <text:p>8,578,605.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60101:5298</text:p>
          </table:table-cell>
          <table:table-cell table:style-name="ce15" office:value-type="float" office:value="1528442.2" calcext:value-type="float">
            <text:p>1,528,442.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20101:9</text:p>
          </table:table-cell>
          <table:table-cell table:style-name="ce15" office:value-type="float" office:value="574493.49" calcext:value-type="float">
            <text:p>574,493.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9:010102:4188</text:p>
          </table:table-cell>
          <table:table-cell table:style-name="ce15" office:value-type="float" office:value="555832.56" calcext:value-type="float">
            <text:p>555,832.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10123:634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60101:1022</text:p>
          </table:table-cell>
          <table:table-cell table:style-name="ce15" office:value-type="float" office:value="1466868.07" calcext:value-type="float">
            <text:p>1,466,868.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050601:1415</text:p>
          </table:table-cell>
          <table:table-cell table:style-name="ce15" office:value-type="float" office:value="1093323.88" calcext:value-type="float">
            <text:p>1,093,323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9:010201:366</text:p>
          </table:table-cell>
          <table:table-cell table:style-name="ce15" office:value-type="float" office:value="1749889.97" calcext:value-type="float">
            <text:p>1,749,889.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9:070101:5087</text:p>
          </table:table-cell>
          <table:table-cell table:style-name="ce15" office:value-type="float" office:value="564706.25" calcext:value-type="float">
            <text:p>564,706.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170301:481</text:p>
          </table:table-cell>
          <table:table-cell table:style-name="ce15" office:value-type="float" office:value="1100380.5" calcext:value-type="float">
            <text:p>1,100,380.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250101:2028</text:p>
          </table:table-cell>
          <table:table-cell table:style-name="ce15" office:value-type="float" office:value="2097074.23" calcext:value-type="float">
            <text:p>2,097,074.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010301:17</text:p>
          </table:table-cell>
          <table:table-cell table:style-name="ce15" office:value-type="float" office:value="1089993.52" calcext:value-type="float">
            <text:p>1,089,993.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110201:422</text:p>
          </table:table-cell>
          <table:table-cell table:style-name="ce15" office:value-type="float" office:value="1123139.26" calcext:value-type="float">
            <text:p>1,123,139.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070101:2132</text:p>
          </table:table-cell>
          <table:table-cell table:style-name="ce15" office:value-type="float" office:value="2399068.81" calcext:value-type="float">
            <text:p>2,399,068.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140501:762</text:p>
          </table:table-cell>
          <table:table-cell table:style-name="ce15" office:value-type="float" office:value="1790192.17" calcext:value-type="float">
            <text:p>1,790,192.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120102:1977</text:p>
          </table:table-cell>
          <table:table-cell table:style-name="ce15" office:value-type="float" office:value="667443.16" calcext:value-type="float">
            <text:p>667,443.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110102:803</text:p>
          </table:table-cell>
          <table:table-cell table:style-name="ce15" office:value-type="float" office:value="1943095.56" calcext:value-type="float">
            <text:p>1,943,095.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10101:4489</text:p>
          </table:table-cell>
          <table:table-cell table:style-name="ce15" office:value-type="float" office:value="1887409.49" calcext:value-type="float">
            <text:p>1,887,409.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020101:2740</text:p>
          </table:table-cell>
          <table:table-cell table:style-name="ce15" office:value-type="float" office:value="4556370.85" calcext:value-type="float">
            <text:p>4,556,370.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2:030101:2142</text:p>
          </table:table-cell>
          <table:table-cell table:style-name="ce15" office:value-type="float" office:value="640031.48" calcext:value-type="float">
            <text:p>640,031.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0:000000:2920</text:p>
          </table:table-cell>
          <table:table-cell table:style-name="ce15" office:value-type="float" office:value="11147971.55" calcext:value-type="float">
            <text:p>11,147,971.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020601:2617</text:p>
          </table:table-cell>
          <table:table-cell table:style-name="ce15" office:value-type="float" office:value="1208203.46" calcext:value-type="float">
            <text:p>1,208,203.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140101:2403</text:p>
          </table:table-cell>
          <table:table-cell table:style-name="ce15" office:value-type="float" office:value="18241.38" calcext:value-type="float">
            <text:p>18,241.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2:030101:2141</text:p>
          </table:table-cell>
          <table:table-cell table:style-name="ce15" office:value-type="float" office:value="640031.48" calcext:value-type="float">
            <text:p>640,031.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070901:431</text:p>
          </table:table-cell>
          <table:table-cell table:style-name="ce15" office:value-type="float" office:value="735956.95" calcext:value-type="float">
            <text:p>735,956.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000000:4507</text:p>
          </table:table-cell>
          <table:table-cell table:style-name="ce15" office:value-type="float" office:value="536674.01" calcext:value-type="float">
            <text:p>536,674.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010101:3129</text:p>
          </table:table-cell>
          <table:table-cell table:style-name="ce15" office:value-type="float" office:value="4505405.88" calcext:value-type="float">
            <text:p>4,505,405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0:000000:2510</text:p>
          </table:table-cell>
          <table:table-cell table:style-name="ce15" office:value-type="float" office:value="163174168.4" calcext:value-type="float">
            <text:p>163,174,168.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90101:326</text:p>
          </table:table-cell>
          <table:table-cell table:style-name="ce15" office:value-type="float" office:value="1129023" calcext:value-type="float">
            <text:p>1,129,023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180101:1423</text:p>
          </table:table-cell>
          <table:table-cell table:style-name="ce15" office:value-type="float" office:value="1239135.87" calcext:value-type="float">
            <text:p>1,239,135.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60401:59</text:p>
          </table:table-cell>
          <table:table-cell table:style-name="ce15" office:value-type="float" office:value="400559.84" calcext:value-type="float">
            <text:p>400,559.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010107:325</text:p>
          </table:table-cell>
          <table:table-cell table:style-name="ce15" office:value-type="float" office:value="451763.88" calcext:value-type="float">
            <text:p>451,763.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60102:3689</text:p>
          </table:table-cell>
          <table:table-cell table:style-name="ce15" office:value-type="float" office:value="1785605.8" calcext:value-type="float">
            <text:p>1,785,605.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010103:4557</text:p>
          </table:table-cell>
          <table:table-cell table:style-name="ce15" office:value-type="float" office:value="515076.44" calcext:value-type="float">
            <text:p>515,076.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2:010107:1106</text:p>
          </table:table-cell>
          <table:table-cell table:style-name="ce15" office:value-type="float" office:value="9046898.43" calcext:value-type="float">
            <text:p>9,046,898.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10106:10267</text:p>
          </table:table-cell>
          <table:table-cell table:style-name="ce15" office:value-type="float" office:value="490741.99" calcext:value-type="float">
            <text:p>490,741.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2:080101:1703</text:p>
          </table:table-cell>
          <table:table-cell table:style-name="ce15" office:value-type="float" office:value="2124725.28" calcext:value-type="float">
            <text:p>2,124,725.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020601:2616</text:p>
          </table:table-cell>
          <table:table-cell table:style-name="ce15" office:value-type="float" office:value="805468.97" calcext:value-type="float">
            <text:p>805,468.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20301:1029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50501:3127</text:p>
          </table:table-cell>
          <table:table-cell table:style-name="ce15" office:value-type="float" office:value="40676916.99" calcext:value-type="float">
            <text:p>40,676,916.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20501:1184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20401:905</text:p>
          </table:table-cell>
          <table:table-cell table:style-name="ce15" office:value-type="float" office:value="24880" calcext:value-type="float">
            <text:p>24,880.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201001:1018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41501:701</text:p>
          </table:table-cell>
          <table:table-cell table:style-name="ce15" office:value-type="float" office:value="567071.86" calcext:value-type="float">
            <text:p>567,071.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1401:874</text:p>
          </table:table-cell>
          <table:table-cell table:style-name="ce15" office:value-type="float" office:value="404864.61" calcext:value-type="float">
            <text:p>404,864.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42101:109</text:p>
          </table:table-cell>
          <table:table-cell table:style-name="ce15" office:value-type="float" office:value="695426.73" calcext:value-type="float">
            <text:p>695,426.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9:010102:714</text:p>
          </table:table-cell>
          <table:table-cell table:style-name="ce15" office:value-type="float" office:value="600447.55" calcext:value-type="float">
            <text:p>600,447.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220101:2387</text:p>
          </table:table-cell>
          <table:table-cell table:style-name="ce15" office:value-type="float" office:value="507914.03" calcext:value-type="float">
            <text:p>507,914.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63:842</text:p>
          </table:table-cell>
          <table:table-cell table:style-name="ce15" office:value-type="float" office:value="55649.75" calcext:value-type="float">
            <text:p>55,649.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10113:261</text:p>
          </table:table-cell>
          <table:table-cell table:style-name="ce15" office:value-type="float" office:value="2341089.06" calcext:value-type="float">
            <text:p>2,341,089.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8:010163:843</text:p>
          </table:table-cell>
          <table:table-cell table:style-name="ce15" office:value-type="float" office:value="80382.97" calcext:value-type="float">
            <text:p>80,382.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63:837</text:p>
          </table:table-cell>
          <table:table-cell table:style-name="ce15" office:value-type="float" office:value="27824.87" calcext:value-type="float">
            <text:p>27,824.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10163:841</text:p>
          </table:table-cell>
          <table:table-cell table:style-name="ce15" office:value-type="float" office:value="69562.18" calcext:value-type="float">
            <text:p>69,562.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10163:840</text:p>
          </table:table-cell>
          <table:table-cell table:style-name="ce15" office:value-type="float" office:value="37099.83" calcext:value-type="float">
            <text:p>37,099.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6" office:value-type="string" calcext:value-type="string">
            <text:p>30.07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91101:2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40901:2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1701:1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96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1101:1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1101:1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40601:5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401:2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42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901:18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30501:1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6:020701: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801:5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201: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201:3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1901:1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2101:1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2101:8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40301:6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1801:2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30701:10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120801:1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60301:9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10701:5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55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50401:26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10901:2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20301:4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601:7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90601: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10301:36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10301:40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61201:2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90501:4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270901:4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40501:5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10501:20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50501:5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30301:3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20601:19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10301:36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161201:2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20601:19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161601:1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40601:12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40501:18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00501:2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4:130901:6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090501:3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090601:2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4:130901:10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40501:3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50501: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70901:4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70501:10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040801:4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120401:3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81001:3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40801:3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160601:7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81001:3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000000:14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130401: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40801:2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40801:3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90401: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71101:13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071101:33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120501:17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40301:2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308:78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306:78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19:18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070201:13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90101:19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090102:3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3:090102:1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7:29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306:78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306:78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310:142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30801:2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05:251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90801:58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0602:8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5:010104:77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11:3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0602:9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200801:21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40103:11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90801:50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30105: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58:1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90801:1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15:64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70202: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108:2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3:050101:2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2:30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70601:7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06:78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13:303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23:1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90801:5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227:9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27:12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30501:9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50201:9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30201:8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50201:9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70102:7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308:19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17:51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13:303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70603:2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40301:2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70301:7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70601:2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10159:16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90501:13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4:26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1:3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200102:24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90101:2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10102:12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110201:9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040101:1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0:110201:9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0:110201: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110201:9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110201: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10801:65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10801:69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020101:28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30702: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30401:1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40102:42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50101:48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90103:2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50101:10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0:110201:9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110201:9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00000:89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10801:59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103:9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110201:9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110201: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60201:12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30401:1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10801:65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00000:125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0903:28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30101:4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40102:2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110201:9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10201:9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110201:9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110201:9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110201:9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00000:145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4:70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10201:33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130101:55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30101:55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110101:4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110101:3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110201:1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110101:4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110101:3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110201: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110201: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110201:12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110201: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110201:12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110201:9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110201:9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110201: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110201:12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110201:1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110201:1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110201: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110201:12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110201:2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110201: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110201:9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10201:1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110201:12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110201:12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110201:12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110201: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110201:9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10201:9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10201:9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110101:3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110201: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110201:1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110201:2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10201:1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110201:12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10201:9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110201:8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110201:12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110201:12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110201:1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10101:4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110201: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110201: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110101:4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110201:1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110101:3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110201:13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110201:1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110101:4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110201:1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10201:1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10201: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110201:13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10201: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110201:9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110201:12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110201:2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110201:8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110201:13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110101:4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110201: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110101:4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110101:3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110101: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110101:3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110101:4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110101:3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10101:3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110101: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110101:3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110101:5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110101:3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110101:4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110101:4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110101: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110101:3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110101:3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110101:4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110101:4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110201:1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110201:8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110101:3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110201:12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110201:1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110201:11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110201:1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110201:12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110201:2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110201: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110201: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110201: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110201:12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110201:9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110201: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110201:13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110201:1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110201:8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110201:1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110101:3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110201:9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110201:9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110201: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110201:13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110101:5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110101:4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110201:1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110201:1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110101:4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110201: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110201:2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110201:9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110201:11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110201:11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110101: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110201: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110201: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110201:12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110201:2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110201:13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110201:1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110101:4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110201: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10101:4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10101:5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110101:5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110101:4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110101:5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110101:4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110101:4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110101:4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110101:5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110201:1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110101:5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110201:13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110201:1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110201:9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110101:3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110101:3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110201:11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110201: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110101:4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110101:5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110201:1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110201:1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110201:12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110201:9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110201:12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110101:4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0:110201:9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110201:8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110201:9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110101:5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110201:9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110101:5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0:110201:1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110201: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110201:1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110201:1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110101:4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110101:3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110201:1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110201:1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110101:4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110201:8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110201:1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110201:11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110201:12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110201:8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110201:1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110201: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0:110201: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0:110201:13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0:110201:12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0:110201:1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0:110201:1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110201: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110201:8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0:110101:3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0:110201: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110101:3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0:110201: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0:110201: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0:110201:8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0:110201:12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110201:12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0:110201: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110201: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110101:5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110101:4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110101:5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110101: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110101:4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110101:5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110101:5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0:110101:5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0:110101: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0:110201:2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0:110201: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110201:12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0:110101:25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0:110101:3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110101:28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0:110101:30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110101:29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0:110101:3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0:110101:30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0:110101:25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110101:26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0:110101:25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0:110101:28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0:110101:29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0:110101:32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110101:31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110101:29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0:110101:25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0:110101:2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0:110101:2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0:110101:2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0:110101:26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0:110101:25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0:110101:25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110101:29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110101:3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0:110101:31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110101:29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0:110101:28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110101:31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110101:31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0:110101:26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0:110101:30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0:110101:25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0:110101:31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0:110101:31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110101:29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110101:30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0:110101:31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0:110101:3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110101:32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0:110101:32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110101:29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0:110101:31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110101:29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110101:29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0:110101:29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0:110101:29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110101:31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0:110101:29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110101:3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110101:26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0:110101:30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110101:25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110101:31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110101:29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110101:31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110101:30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110101:25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0:110101:31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0:110101:25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110101:30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110101:26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110101:29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110101:31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110101:30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0:110101:3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110101:26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0:110101:32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0:110101:26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110101:2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0:110101:26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0:110101:28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110101:25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0:110101:28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0:110101:3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110101:2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110101:2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110101:2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110101:28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110101:30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110101:29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110101:29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110101:31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110101:31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0:110101:31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0:110101:31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0:110101:29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0:110101:30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0:110101:32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0:110101:28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0:110101:26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0:110101:29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0:110101:30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0:110101:30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0:110101:29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0:110101:31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0:110101:29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0:110101:30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0:110101:25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0:110101:30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0:110101:26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0:110101:30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0:110101:30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0:110101:260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0:110101:2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0:110101:30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0:110101:30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0:110101:28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0:110101:29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0:110101:31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0:110101:30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0:110101:28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0:110101:3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0:110101:28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0:110101:31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0:110101:30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0:110101:29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0:110101:31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0:110101:31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0:110101:28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0:110101:26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0:110101:29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0:110101:31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0:110101:30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0:110101: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0:110101:29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0:110101:3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0:110101:3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0:110101:26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110101:29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0:110101:26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0:110101:29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0:110101:3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0:110101:26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0:110101:30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0:110101:3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0:110101:26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0:110101:2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0:110101:2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0:110101:25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0:110101:3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0:110101:29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0:110101:25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0:110101:29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0:110101:3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0:110101:26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0:110101:2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0:110101:30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0:110101:31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0:110101:29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0:110101:29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0:110101:31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0:110101:31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0:110101:31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0:110101:30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0:110101:32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0:110101:31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0:110101:3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0:110101:29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0:110101:29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0:110101:29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0:110101:31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0:110101:30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0:110101:29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0:110101:31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0:110101:30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0:110101:29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0:110101:32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0:110101:3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0:110101:28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0:110101:28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0:110101:26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0:110101:28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0:110101:29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0:110101:32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0:110101:30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0:110101:28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0:110101:25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0:110101:29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0:110101:30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0:110101:31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0:110101:30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0:110101:30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0:110101:29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0:110101:2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0:110101:31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0:110101:3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0:110101:30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0:110101:29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0:110101:31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0:110101:31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0:110101:29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0:110101:30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0:110101:30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0:110101:30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0:110101:28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0:110101:32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0:110101:30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0:110101:31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0:110101:25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0:110101:24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0:110101:24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0:110101:1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0:110101:24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0:110101:20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0:110101:1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0:110101:2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0:110101:24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0:000000:10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0:110101:1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0:110101:2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0:110101:1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0:110101:1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0:110101:2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0:110101:2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0:110101:1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0:110101:2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0:110101:1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0:110101:2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0:060501:2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0:060501:23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0:060501:2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0:060501:3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0:060501:3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0:060501:23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0:110101:1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0:110101:2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0:060501:3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0:060501: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0:060501:1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0:060501:24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0:060501:20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0:110101:1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0:060501:20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0:060501:3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0:110101:24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0:060501:2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0:060501:19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0:060501:19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0:060501:2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0:060501:24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0:060501: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0:060501:20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0:060501:20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0:060501:25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0:060501:2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0:060501:20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0:060501:2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0:060501:2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0:050101:13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0:010143:12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0:110101:1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0:110101:1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0:110101:1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0:110101:2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0:110101:2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0:110101:1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0:110101:1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0:110101:1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0:110101:24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0:110101:24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0:110101:1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0:110101:24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0:110101:24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0:110101:2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0:110101:25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0:110101:25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0:110101:24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0:110101:25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0:110101:2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0:110101:1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0:110101:24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0:110101:2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0:110101:2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0:110101:1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0:110101:1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0:060501: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0:060501:19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0:060501:24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0:060501:2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0:060501:19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0:060501:2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0:060501:20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0:060501:24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0:060501:21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0:060501:20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0:060501:1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0:060501:25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0:060501:20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0:060501:20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0:110101:1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0:060501:2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0:010143:12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0:010143:12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0:060501:3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0:060501:3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0:060501:19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0:060501:19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0:040301: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0:000000:25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0:110101:24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0:110101:1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0:110101:25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0:110101:1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0:110101:24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0:110101:2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0:110101:1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0:110101:24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0:110101: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0:110101:24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0:110101:2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0:110101:24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0:110101:1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0:110101:2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0:060501: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0:060501:19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0:060501:20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0:060501:19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0:060501:3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0:060501:3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0:060501:1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0:060501:20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0:060501:23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0:060501:20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0:060501:2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0:060501:3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0:060501:20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0:110101: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0:060501:24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0:060501:19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0:060501:3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0:060501:19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0:060501:3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0:060501:2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0:060501:2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0:060501:20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0:060501:19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0:060501:23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0:060501:19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0:060501:2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0:060501:2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0:060501:3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0:060501:23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0:060501:20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0:060501:2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0:060501:3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0:060501:2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0:110101:25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0:060501:23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0:060501:2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0:060501:25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0:060501:19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0:060501:2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0:060501:3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0:060501:20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0:060501:2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0:060501:20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0:060501:2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0:060501:20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0:060501:19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0:060501:20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0:060501:2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0:060501:3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0:060501:19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0:060501:20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0:060501:23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0:060501:1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0:060501: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0:060501:19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0:060501:23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0:060501:3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0:060501:23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0:060501:20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0:060501:23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0:060501:24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0:060501:20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0:060501:19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0:060501:1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0:060501:19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0:060501:19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0:060501:3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080101:119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4:090501:26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6:050101:54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4:100101:44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8:040101:14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5:030101:1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6:050101:50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190101:8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6:050401:1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080201:1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6:010101:24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4:090501:1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4:090501:26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6:010301:7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5:040601:44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270201:5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8:020301: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8:010301:1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5:160201:1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3:160101:1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3:120102: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2:100501:6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2:150401:8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3:170102:3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3:260101:33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3:050101: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2:140201: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140101:15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3:130101:1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1:020102:7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1:050101: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1:110101:13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1:060102:5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1:020501:6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1:010104:1120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2:040102:2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1:170102:24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1:150101:9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6:020701:5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2:200801: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2:140601:11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2:172301:1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1:160901:7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1:141101:4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3:271101:8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3:280401:13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3:280401:13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3:280401:13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3:260301:11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3:260401:13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3:260401:13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3:210601:7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3:221201:11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3:250401:5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3:200701:6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3:210301:3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3:221201:11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3:200701:5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3:210601:7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3:240401:49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3:221501:3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3:221201:11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3:240401:4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3:240401:4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3:250401:5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2:160501:5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3:200701:5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3:240401:4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4:110401:3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4:110401:3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4:071201:19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60301:33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4:080701:1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4:110401:3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2:131901:23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2:171501:120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2:131701:35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171201:8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2:171201:8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2:132401:9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2:172101: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2:172001:19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171701: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2:131901:22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2:080701:4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2:131701:35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5:090501:3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3:050701:1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2:010201:328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2:040702: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3:260101:37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3:270101:20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3:280101:196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3:270701:4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3:280101:19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3:270601:9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3:270401:2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3:260101:37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3:280101:19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3:280101:19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3:280301:5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3:260101:36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3:280101:19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3:270801:70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4:040101:4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3:280101:19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3:270301:7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3:280101:19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3:280101:19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3:270701:39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3:260101:36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3:280101:19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3:270101:20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3:280101:19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3:270201:4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3:280101:19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3:270801:71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3:270601:9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3:270601:9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3:280101:190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3:260101:36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3:270201:4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3:270901:85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3:280401:13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3:270901:8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3:230101:31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3:230101:314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3:230101:315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3:230601:9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3:200101:25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3:230201:10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3:200501:11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3:200201:172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3:220201:11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3:190201:16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3:250101:209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3:200101:25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3:200101:257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3:260101:36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3:200501:11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3:230101:31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3:260101:363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3:220101:24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3:250101:20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3:190201:16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3:220201:11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3:260101:36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3:230201:10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3:210101:32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3:200301:115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3:220101:23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3:200501:11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3:220101:24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3:240201:105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3:220101:23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3:190201:16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3:250101:20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3:210101:32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3:250101:21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3:190201:16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3:220601:67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3:240201:10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3:230101:31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3:260101:36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3:260101:36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3:230101:31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3:200401:3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3:200501:11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3:190201:16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3:200201:17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3:200401:3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3:220101:24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3:210101:31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3:200501:117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3:220101:24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3:200501:11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3:210101:31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3:200301:11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3:260101:36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3:250401:5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3:260101:366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3:200201:171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3:200101:254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3:200101:25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3:210101:31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3:200501:11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3:230201:10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3:200401:3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3:260101:36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3:230201:10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3:220101:23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3:200401:3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3:230201:10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3:220101:23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3:200101:25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3:200101:25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3:240301:6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3:250101:212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3:190201:165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3:220401:92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3:200501:11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3:200101:25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3:260101:363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3:230101:31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3:260101:36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3:250101:20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3:200201:17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3:210101:325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3:220401:9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3:230201:103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3:230401:3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3:200201:17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3:240101:21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3:190101:171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3:220101:23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3:200101:25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3:200101:25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3:190201:164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3:230101:31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3:200101:25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3:220501:4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3:220101:242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3:220401:9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3:200101:25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3:200501:118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3:190201:167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3:230401:3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3:220201:12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3:240201:105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3:260101:36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3:260101:366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3:220101:23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3:190201:164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3:260101:36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3:260101:36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3:220801:52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3:260101:363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3:230101:313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3:260101:36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3:200501:11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3:200501:11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3:220401:92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3:230101:314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3:200501:11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3:200101:25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3:260101:36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3:200501:11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3:260101:36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3:250101:20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3:190101:17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3:220101:238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3:200201:171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3:250101:21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3:260101:36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3:250101:208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3:230101:316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3:230101:31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3:250101:21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3:220601:6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3:220101:239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3:220201:11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3:200301:115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3:260101:363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1:100801:17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40103:26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10114:4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7:011696:34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1:010117:74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2:210102:54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3:080114:51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1:010105:162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2:010212:72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3:010154:74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3:010106:46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9:010110:19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40103:2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1:010104:18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2:010216:120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4:070101:930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8:010154:433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8:010154:432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5:060401:1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2:010103:120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4:010104:33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40103:587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2:010103:1209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30102:759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2:010213:16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3:030102:207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5:010115:1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8:010154:432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30102:759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5:010109:76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60301:181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2:010202:929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4:090101:133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9:010103:533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40103:588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5:070101:11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2:010213:16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6:010103:146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5:010109:6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2:010103:120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5:030105:13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2:010202:929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5:010124:135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10108:220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5:020104:10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5:050301:6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40102:1660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8:010168:97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7:010939:6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3:010105:356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3:080202:74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2:170101:338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2:040902:247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2:090102:46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2:090102:4617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2:140101:1469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2:130801:14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2:190102:3780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2:170601:143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2:190301:2391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2:120104:116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2:131701:78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3:050401:482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3:050501:758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3:050401:483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4:030701:1216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0:000000:2915</text:p>
          </table:table-cell>
          <table:table-cell table:style-name="ce9" office:value-type="string" calcext:value-type="string" table:number-columns-spanned="2" table:number-rows-spanned="1">
            <text:p>0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F7B6D784A950CBB25A3815E09BF469564EA2D1B82D15D01CF9184292CA54CFD3A1DED00EF2FB500B39EBD7441CD2581506CEB3D3D3F4448A6AE8E64F5CFA0D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14T13:37:39</meta:creation-date>
    <dc:date>2024-05-29T08:16:14</dc:date>
    <meta:generator>LibreOffice/6.4.6.2$Linux_X86_64 LibreOffice_project/17c4c786810c925eb6e0da4181cd43069b44ed29</meta:generator>
    <meta:document-statistic meta:table-count="1" meta:cell-count="60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