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92</text:p>
          </table:table-cell>
          <table:covered-table-cell/>
          <table:table-cell table:number-columns-repeated="3" table:style-name="ce2"/>
          <table:table-cell office:value-type="string" table:style-name="ce3">
            <text:p>13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3" table:style-name="ce9">
            <text:p>32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2" table:style-name="ce9">
            <text:p>27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50401:4391</text:p>
          </table:table-cell>
          <table:table-cell office:value-type="float" office:value="1193510.3999999999" table:style-name="ce10">
            <text:p>1 193 510.4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40701:7617</text:p>
          </table:table-cell>
          <table:table-cell office:value-type="float" office:value="4910868.13" table:style-name="ce10">
            <text:p>4 910 868.1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50401:4392</text:p>
          </table:table-cell>
          <table:table-cell office:value-type="float" office:value="1366412.8" table:style-name="ce10">
            <text:p>1 366 412.8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040301:1472</text:p>
          </table:table-cell>
          <table:table-cell office:value-type="float" office:value="524815.23" table:style-name="ce10">
            <text:p>524 815.2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9:060601:393</text:p>
          </table:table-cell>
          <table:table-cell office:value-type="float" office:value="5406912.75" table:style-name="ce10">
            <text:p>5 406 912.7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020501:1522</text:p>
          </table:table-cell>
          <table:table-cell office:value-type="float" office:value="50900" table:style-name="ce10">
            <text:p>50 900.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80501:1146</text:p>
          </table:table-cell>
          <table:table-cell office:value-type="float" office:value="116197.2" table:style-name="ce10">
            <text:p>116 197.2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601:369</text:p>
          </table:table-cell>
          <table:table-cell office:value-type="float" office:value="547051.96" table:style-name="ce10">
            <text:p>547 051.9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00301:165</text:p>
          </table:table-cell>
          <table:table-cell office:value-type="float" office:value="332874333" table:style-name="ce10">
            <text:p>332 874 333.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020501:1555</text:p>
          </table:table-cell>
          <table:table-cell office:value-type="float" office:value="50900" table:style-name="ce10">
            <text:p>50 900.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020501:1466</text:p>
          </table:table-cell>
          <table:table-cell office:value-type="float" office:value="50900" table:style-name="ce10">
            <text:p>50 900.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201:862</text:p>
          </table:table-cell>
          <table:table-cell office:value-type="float" office:value="1105552.97" table:style-name="ce10">
            <text:p>1 105 552.9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50901:364</text:p>
          </table:table-cell>
          <table:table-cell office:value-type="float" office:value="149605.44" table:style-name="ce10">
            <text:p>149 605.4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00301:720</text:p>
          </table:table-cell>
          <table:table-cell office:value-type="float" office:value="54839.03" table:style-name="ce10">
            <text:p>54 839.0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240701:7616</text:p>
          </table:table-cell>
          <table:table-cell office:value-type="float" office:value="2269493.31" table:style-name="ce10">
            <text:p>2 269 493.3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30301:3979</text:p>
          </table:table-cell>
          <table:table-cell office:value-type="float" office:value="286240.03000000003" table:style-name="ce10">
            <text:p>286 240.0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00000:15983</text:p>
          </table:table-cell>
          <table:table-cell office:value-type="float" office:value="4204212.32" table:style-name="ce10">
            <text:p>4 204 212.3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110501:346</text:p>
          </table:table-cell>
          <table:table-cell office:value-type="float" office:value="540676567.32000005" table:style-name="ce10">
            <text:p>540 676 567.3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9:060601:70</text:p>
          </table:table-cell>
          <table:table-cell office:value-type="float" office:value="4279487.57" table:style-name="ce10">
            <text:p>4 279 487.5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41201:620</text:p>
          </table:table-cell>
          <table:table-cell office:value-type="float" office:value="281221.87" table:style-name="ce10">
            <text:p>281 221.8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240701:7615</text:p>
          </table:table-cell>
          <table:table-cell office:value-type="float" office:value="18393141.440000001" table:style-name="ce10">
            <text:p>18 393 141.4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20501:2092</text:p>
          </table:table-cell>
          <table:table-cell office:value-type="float" office:value="50900" table:style-name="ce10">
            <text:p>50 900.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80501:1147</text:p>
          </table:table-cell>
          <table:table-cell office:value-type="float" office:value="520004.8" table:style-name="ce10">
            <text:p>520 004.8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20501:2093</text:p>
          </table:table-cell>
          <table:table-cell office:value-type="float" office:value="50900" table:style-name="ce10">
            <text:p>50 900.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90701:247</text:p>
          </table:table-cell>
          <table:table-cell office:value-type="float" office:value="784130.43" table:style-name="ce10">
            <text:p>784 130.4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30301:3984</text:p>
          </table:table-cell>
          <table:table-cell office:value-type="float" office:value="105699.09" table:style-name="ce10">
            <text:p>105 699.0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40501:2345</text:p>
          </table:table-cell>
          <table:table-cell office:value-type="float" office:value="59280" table:style-name="ce10">
            <text:p>59 280.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50501:1052</text:p>
          </table:table-cell>
          <table:table-cell office:value-type="float" office:value="641207.4" table:style-name="ce10">
            <text:p>641 207.4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40601:3316</text:p>
          </table:table-cell>
          <table:table-cell office:value-type="float" office:value="1051644.7" table:style-name="ce10">
            <text:p>1 051 644.7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000000:5674</text:p>
          </table:table-cell>
          <table:table-cell office:value-type="float" office:value="416723.62" table:style-name="ce10">
            <text:p>416 723.6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10501:2631</text:p>
          </table:table-cell>
          <table:table-cell office:value-type="float" office:value="2651875.56" table:style-name="ce10">
            <text:p>2 651 875.5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90901:2247</text:p>
          </table:table-cell>
          <table:table-cell office:value-type="float" office:value="29500" table:style-name="ce10">
            <text:p>29 500.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40501:2592</text:p>
          </table:table-cell>
          <table:table-cell office:value-type="float" office:value="39520" table:style-name="ce10">
            <text:p>39 520.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51201:12</text:p>
          </table:table-cell>
          <table:table-cell office:value-type="float" office:value="247261.83" table:style-name="ce10">
            <text:p>247 261.8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20102:3727</text:p>
          </table:table-cell>
          <table:table-cell office:value-type="float" office:value="1463394.84" table:style-name="ce10">
            <text:p>1 463 394.8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21001:3389</text:p>
          </table:table-cell>
          <table:table-cell office:value-type="float" office:value="993753.53" table:style-name="ce10">
            <text:p>993 753.5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50801:1110</text:p>
          </table:table-cell>
          <table:table-cell office:value-type="float" office:value="1987060" table:style-name="ce10">
            <text:p>1 987 060.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51601:293</text:p>
          </table:table-cell>
          <table:table-cell office:value-type="float" office:value="214318.52" table:style-name="ce10">
            <text:p>214 318.5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30401:795</text:p>
          </table:table-cell>
          <table:table-cell office:value-type="float" office:value="473476.95" table:style-name="ce10">
            <text:p>473 476.9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05:4295</text:p>
          </table:table-cell>
          <table:table-cell office:value-type="float" office:value="150702.91" table:style-name="ce10">
            <text:p>150 702.9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18:62</text:p>
          </table:table-cell>
          <table:table-cell office:value-type="float" office:value="156521.87" table:style-name="ce10">
            <text:p>156 521.8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13:4749</text:p>
          </table:table-cell>
          <table:table-cell office:value-type="float" office:value="5123471.6100000003" table:style-name="ce10">
            <text:p>5 123 471.6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12:93</text:p>
          </table:table-cell>
          <table:table-cell office:value-type="float" office:value="1285227.32" table:style-name="ce10">
            <text:p>1 285 227.3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50101:4799</text:p>
          </table:table-cell>
          <table:table-cell office:value-type="float" office:value="5145688.32" table:style-name="ce10">
            <text:p>5 145 688.3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30102:7602</text:p>
          </table:table-cell>
          <table:table-cell office:value-type="float" office:value="818304.7" table:style-name="ce10">
            <text:p>818 304.7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40104:129</text:p>
          </table:table-cell>
          <table:table-cell office:value-type="float" office:value="3765288.86" table:style-name="ce10">
            <text:p>3 765 288.8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30102:7601</text:p>
          </table:table-cell>
          <table:table-cell office:value-type="float" office:value="1079349.06" table:style-name="ce10">
            <text:p>1 079 349.0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401:1957</text:p>
          </table:table-cell>
          <table:table-cell office:value-type="float" office:value="357343.04" table:style-name="ce10">
            <text:p>357 343.0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8:6381</text:p>
          </table:table-cell>
          <table:table-cell office:value-type="float" office:value="3331722.19" table:style-name="ce10">
            <text:p>3 331 722.1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7:3176</text:p>
          </table:table-cell>
          <table:table-cell office:value-type="float" office:value="1953495.86" table:style-name="ce10">
            <text:p>1 953 495.8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7:3207</text:p>
          </table:table-cell>
          <table:table-cell office:value-type="float" office:value="1629235.08" table:style-name="ce10">
            <text:p>1 629 235.0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7:3226</text:p>
          </table:table-cell>
          <table:table-cell office:value-type="float" office:value="1705358.41" table:style-name="ce10">
            <text:p>1 705 358.4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30101:3102</text:p>
          </table:table-cell>
          <table:table-cell office:value-type="float" office:value="3523961.49" table:style-name="ce10">
            <text:p>3 523 961.4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4:7820</text:p>
          </table:table-cell>
          <table:table-cell office:value-type="float" office:value="5686194.0999999996" table:style-name="ce10">
            <text:p>5 686 194.1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11:355</text:p>
          </table:table-cell>
          <table:table-cell office:value-type="float" office:value="1393296.12" table:style-name="ce10">
            <text:p>1 393 296.1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30101:8295</text:p>
          </table:table-cell>
          <table:table-cell office:value-type="float" office:value="75999.17" table:style-name="ce10">
            <text:p>75 999.1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00000:366</text:p>
          </table:table-cell>
          <table:table-cell office:value-type="float" office:value="4425915601.3900003" table:style-name="ce10">
            <text:p>4 425 915 601.3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401:1959</text:p>
          </table:table-cell>
          <table:table-cell office:value-type="float" office:value="666304.71" table:style-name="ce10">
            <text:p>666 304.7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7:3237</text:p>
          </table:table-cell>
          <table:table-cell office:value-type="float" office:value="1757033.34" table:style-name="ce10">
            <text:p>1 757 033.3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7:3126</text:p>
          </table:table-cell>
          <table:table-cell office:value-type="float" office:value="1723111.56" table:style-name="ce10">
            <text:p>1 723 111.5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17:3192</text:p>
          </table:table-cell>
          <table:table-cell office:value-type="float" office:value="1893496.16" table:style-name="ce10">
            <text:p>1 893 496.1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7:2891</text:p>
          </table:table-cell>
          <table:table-cell office:value-type="float" office:value="62398592.789999999" table:style-name="ce10">
            <text:p>62 398 592.7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17:3177</text:p>
          </table:table-cell>
          <table:table-cell office:value-type="float" office:value="2121971" table:style-name="ce10">
            <text:p>2 121 971.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7:3179</text:p>
          </table:table-cell>
          <table:table-cell office:value-type="float" office:value="2078327.83" table:style-name="ce10">
            <text:p>2 078 327.8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7:3213</text:p>
          </table:table-cell>
          <table:table-cell office:value-type="float" office:value="1600563.85" table:style-name="ce10">
            <text:p>1 600 563.8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7:3198</text:p>
          </table:table-cell>
          <table:table-cell office:value-type="float" office:value="1753564.99" table:style-name="ce10">
            <text:p>1 753 564.9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7:3121</text:p>
          </table:table-cell>
          <table:table-cell office:value-type="float" office:value="1689262.4" table:style-name="ce10">
            <text:p>1 689 262.4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7:3183</text:p>
          </table:table-cell>
          <table:table-cell office:value-type="float" office:value="1866735.81" table:style-name="ce10">
            <text:p>1 866 735.8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7:3173</text:p>
          </table:table-cell>
          <table:table-cell office:value-type="float" office:value="1927171.2" table:style-name="ce10">
            <text:p>1 927 171.2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7:3127</text:p>
          </table:table-cell>
          <table:table-cell office:value-type="float" office:value="1816200.34" table:style-name="ce10">
            <text:p>1 816 200.3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7:3167</text:p>
          </table:table-cell>
          <table:table-cell office:value-type="float" office:value="1982296.83" table:style-name="ce10">
            <text:p>1 982 296.8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7:3154</text:p>
          </table:table-cell>
          <table:table-cell office:value-type="float" office:value="1972528.78" table:style-name="ce10">
            <text:p>1 972 528.7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7:3130</text:p>
          </table:table-cell>
          <table:table-cell office:value-type="float" office:value="2000150.74" table:style-name="ce10">
            <text:p>2 000 150.7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7:3230</text:p>
          </table:table-cell>
          <table:table-cell office:value-type="float" office:value="1810315.69" table:style-name="ce10">
            <text:p>1 810 315.6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7:3144</text:p>
          </table:table-cell>
          <table:table-cell office:value-type="float" office:value="1912625.52" table:style-name="ce10">
            <text:p>1 912 625.5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7:3120</text:p>
          </table:table-cell>
          <table:table-cell office:value-type="float" office:value="1723695.61" table:style-name="ce10">
            <text:p>1 723 695.6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7:3137</text:p>
          </table:table-cell>
          <table:table-cell office:value-type="float" office:value="1991312.44" table:style-name="ce10">
            <text:p>1 991 312.4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7:3232</text:p>
          </table:table-cell>
          <table:table-cell office:value-type="float" office:value="1741499.61" table:style-name="ce10">
            <text:p>1 741 499.6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7:3185</text:p>
          </table:table-cell>
          <table:table-cell office:value-type="float" office:value="1839138.4" table:style-name="ce10">
            <text:p>1 839 138.4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7:3153</text:p>
          </table:table-cell>
          <table:table-cell office:value-type="float" office:value="2014586.61" table:style-name="ce10">
            <text:p>2 014 586.6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7:3141</text:p>
          </table:table-cell>
          <table:table-cell office:value-type="float" office:value="1972494.79" table:style-name="ce10">
            <text:p>1 972 494.7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7:3203</text:p>
          </table:table-cell>
          <table:table-cell office:value-type="float" office:value="1696896.52" table:style-name="ce10">
            <text:p>1 696 896.5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7:3188</text:p>
          </table:table-cell>
          <table:table-cell office:value-type="float" office:value="1791005.56" table:style-name="ce10">
            <text:p>1 791 005.5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7:3182</text:p>
          </table:table-cell>
          <table:table-cell office:value-type="float" office:value="1804584.85" table:style-name="ce10">
            <text:p>1 804 584.8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7:3219</text:p>
          </table:table-cell>
          <table:table-cell office:value-type="float" office:value="1743932.07" table:style-name="ce10">
            <text:p>1 743 932.0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7:3236</text:p>
          </table:table-cell>
          <table:table-cell office:value-type="float" office:value="1789329.48" table:style-name="ce10">
            <text:p>1 789 329.4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7:3148</text:p>
          </table:table-cell>
          <table:table-cell office:value-type="float" office:value="1963113.29" table:style-name="ce10">
            <text:p>1 963 113.2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7:3157</text:p>
          </table:table-cell>
          <table:table-cell office:value-type="float" office:value="2068264.76" table:style-name="ce10">
            <text:p>2 068 264.7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7:3208</text:p>
          </table:table-cell>
          <table:table-cell office:value-type="float" office:value="1627523.41" table:style-name="ce10">
            <text:p>1 627 523.4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7:3212</text:p>
          </table:table-cell>
          <table:table-cell office:value-type="float" office:value="1588912.19" table:style-name="ce10">
            <text:p>1 588 912.1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7:3217</text:p>
          </table:table-cell>
          <table:table-cell office:value-type="float" office:value="1555240.68" table:style-name="ce10">
            <text:p>1 555 240.6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7:3199</text:p>
          </table:table-cell>
          <table:table-cell office:value-type="float" office:value="1677273.3" table:style-name="ce10">
            <text:p>1 677 273.3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7:3125</text:p>
          </table:table-cell>
          <table:table-cell office:value-type="float" office:value="1758537.75" table:style-name="ce10">
            <text:p>1 758 537.7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7:3128</text:p>
          </table:table-cell>
          <table:table-cell office:value-type="float" office:value="1784484.89" table:style-name="ce10">
            <text:p>1 784 484.8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7:3145</text:p>
          </table:table-cell>
          <table:table-cell office:value-type="float" office:value="1880630.01" table:style-name="ce10">
            <text:p>1 880 630.0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10122:142</text:p>
          </table:table-cell>
          <table:table-cell office:value-type="float" office:value="2101784.46" table:style-name="ce10">
            <text:p>2 101 784.4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0:010105:460</text:p>
          </table:table-cell>
          <table:table-cell office:value-type="float" office:value="622003.98" table:style-name="ce10">
            <text:p>622 003.9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10154:57</text:p>
          </table:table-cell>
          <table:table-cell office:value-type="float" office:value="629120.71" table:style-name="ce10">
            <text:p>629 120.7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30102:7541</text:p>
          </table:table-cell>
          <table:table-cell office:value-type="float" office:value="1368" table:style-name="ce10">
            <text:p>1 368.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30101:6983</text:p>
          </table:table-cell>
          <table:table-cell office:value-type="float" office:value="156323.59" table:style-name="ce10">
            <text:p>156 323.5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50101:4798</text:p>
          </table:table-cell>
          <table:table-cell office:value-type="float" office:value="4755617.96" table:style-name="ce10">
            <text:p>4 755 617.9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3:2237</text:p>
          </table:table-cell>
          <table:table-cell office:value-type="float" office:value="16652081.77" table:style-name="ce10">
            <text:p>16 652 081.7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11:2020</text:p>
          </table:table-cell>
          <table:table-cell office:value-type="float" office:value="939360.33" table:style-name="ce10">
            <text:p>939 360.3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70201:6304</text:p>
          </table:table-cell>
          <table:table-cell office:value-type="float" office:value="1065396.31" table:style-name="ce10">
            <text:p>1 065 396.3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4:373</text:p>
          </table:table-cell>
          <table:table-cell office:value-type="float" office:value="376267.41" table:style-name="ce10">
            <text:p>376 267.4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401:1961</text:p>
          </table:table-cell>
          <table:table-cell office:value-type="float" office:value="560205.23" table:style-name="ce10">
            <text:p>560 205.2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401:1956</text:p>
          </table:table-cell>
          <table:table-cell office:value-type="float" office:value="3083081" table:style-name="ce10">
            <text:p>3 083 081.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401:1955</text:p>
          </table:table-cell>
          <table:table-cell office:value-type="float" office:value="180793.51" table:style-name="ce10">
            <text:p>180 793.5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401:1960</text:p>
          </table:table-cell>
          <table:table-cell office:value-type="float" office:value="140051.31" table:style-name="ce10">
            <text:p>140 051.3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401:1962</text:p>
          </table:table-cell>
          <table:table-cell office:value-type="float" office:value="665455.91" table:style-name="ce10">
            <text:p>665 455.9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7:3210</text:p>
          </table:table-cell>
          <table:table-cell office:value-type="float" office:value="1606707.75" table:style-name="ce10">
            <text:p>1 606 707.7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7:3169</text:p>
          </table:table-cell>
          <table:table-cell office:value-type="float" office:value="2020241.54" table:style-name="ce10">
            <text:p>2 020 241.5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7:3195</text:p>
          </table:table-cell>
          <table:table-cell office:value-type="float" office:value="1852497.3" table:style-name="ce10">
            <text:p>1 852 497.3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7:3235</text:p>
          </table:table-cell>
          <table:table-cell office:value-type="float" office:value="1819907.56" table:style-name="ce10">
            <text:p>1 819 907.5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7:3133</text:p>
          </table:table-cell>
          <table:table-cell office:value-type="float" office:value="1785571.73" table:style-name="ce10">
            <text:p>1 785 571.7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7:3122</text:p>
          </table:table-cell>
          <table:table-cell office:value-type="float" office:value="1850285.35" table:style-name="ce10">
            <text:p>1 850 285.3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7:3124</text:p>
          </table:table-cell>
          <table:table-cell office:value-type="float" office:value="1794238.75" table:style-name="ce10">
            <text:p>1 794 238.7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7:3146</text:p>
          </table:table-cell>
          <table:table-cell office:value-type="float" office:value="2023481.72" table:style-name="ce10">
            <text:p>2 023 481.7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7:3220</text:p>
          </table:table-cell>
          <table:table-cell office:value-type="float" office:value="1713527.81" table:style-name="ce10">
            <text:p>1 713 527.8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7:3132</text:p>
          </table:table-cell>
          <table:table-cell office:value-type="float" office:value="1829970.66" table:style-name="ce10">
            <text:p>1 829 970.6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17:3162</text:p>
          </table:table-cell>
          <table:table-cell office:value-type="float" office:value="2014621.32" table:style-name="ce10">
            <text:p>2 014 621.3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7:3202</text:p>
          </table:table-cell>
          <table:table-cell office:value-type="float" office:value="1655536.05" table:style-name="ce10">
            <text:p>1 655 536.0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17:3229</text:p>
          </table:table-cell>
          <table:table-cell office:value-type="float" office:value="1642342.35" table:style-name="ce10">
            <text:p>1 642 342.3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7:3159</text:p>
          </table:table-cell>
          <table:table-cell office:value-type="float" office:value="1985521.77" table:style-name="ce10">
            <text:p>1 985 521.7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7:3123</text:p>
          </table:table-cell>
          <table:table-cell office:value-type="float" office:value="1832221.47" table:style-name="ce10">
            <text:p>1 832 221.4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17:3131</text:p>
          </table:table-cell>
          <table:table-cell office:value-type="float" office:value="1871696.18" table:style-name="ce10">
            <text:p>1 871 696.1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7:3200</text:p>
          </table:table-cell>
          <table:table-cell office:value-type="float" office:value="1654176.77" table:style-name="ce10">
            <text:p>1 654 176.7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7:3228</text:p>
          </table:table-cell>
          <table:table-cell office:value-type="float" office:value="1674193.18" table:style-name="ce10">
            <text:p>1 674 193.1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7:3150</text:p>
          </table:table-cell>
          <table:table-cell office:value-type="float" office:value="1920573.94" table:style-name="ce10">
            <text:p>1 920 573.9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7:3190</text:p>
          </table:table-cell>
          <table:table-cell office:value-type="float" office:value="1829424.15" table:style-name="ce10">
            <text:p>1 829 424.1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7:3218</text:p>
          </table:table-cell>
          <table:table-cell office:value-type="float" office:value="1572514.59" table:style-name="ce10">
            <text:p>1 572 514.5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7:3187</text:p>
          </table:table-cell>
          <table:table-cell office:value-type="float" office:value="1773550.97" table:style-name="ce10">
            <text:p>1 773 550.9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7:3143</text:p>
          </table:table-cell>
          <table:table-cell office:value-type="float" office:value="1943378.51" table:style-name="ce10">
            <text:p>1 943 378.5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7:3197</text:p>
          </table:table-cell>
          <table:table-cell office:value-type="float" office:value="1864956.72" table:style-name="ce10">
            <text:p>1 864 956.7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7:3156</text:p>
          </table:table-cell>
          <table:table-cell office:value-type="float" office:value="1916375.44" table:style-name="ce10">
            <text:p>1 916 375.4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7:3201</text:p>
          </table:table-cell>
          <table:table-cell office:value-type="float" office:value="1667455.96" table:style-name="ce10">
            <text:p>1 667 455.9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7:3222</text:p>
          </table:table-cell>
          <table:table-cell office:value-type="float" office:value="1652828.1" table:style-name="ce10">
            <text:p>1 652 828.1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7:3231</text:p>
          </table:table-cell>
          <table:table-cell office:value-type="float" office:value="1776854.71" table:style-name="ce10">
            <text:p>1 776 854.7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7:3196</text:p>
          </table:table-cell>
          <table:table-cell office:value-type="float" office:value="1858412.32" table:style-name="ce10">
            <text:p>1 858 412.3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7:3227</text:p>
          </table:table-cell>
          <table:table-cell office:value-type="float" office:value="1889443.68" table:style-name="ce10">
            <text:p>1 889 443.6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7:3142</text:p>
          </table:table-cell>
          <table:table-cell office:value-type="float" office:value="1840914" table:style-name="ce10">
            <text:p>1 840 914.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7:3204</text:p>
          </table:table-cell>
          <table:table-cell office:value-type="float" office:value="1716177.49" table:style-name="ce10">
            <text:p>1 716 177.4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7:3135</text:p>
          </table:table-cell>
          <table:table-cell office:value-type="float" office:value="1842691.32" table:style-name="ce10">
            <text:p>1 842 691.3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7:3119</text:p>
          </table:table-cell>
          <table:table-cell office:value-type="float" office:value="1859672.36" table:style-name="ce10">
            <text:p>1 859 672.3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7:3216</text:p>
          </table:table-cell>
          <table:table-cell office:value-type="float" office:value="1944696.16" table:style-name="ce10">
            <text:p>1 944 696.1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7:3168</text:p>
          </table:table-cell>
          <table:table-cell office:value-type="float" office:value="1939286.1" table:style-name="ce10">
            <text:p>1 939 286.1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70201:3003</text:p>
          </table:table-cell>
          <table:table-cell office:value-type="float" office:value="1360065.07" table:style-name="ce10">
            <text:p>1 360 065.0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22:8303</text:p>
          </table:table-cell>
          <table:table-cell office:value-type="float" office:value="4150039.93" table:style-name="ce10">
            <text:p>4 150 039.9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17:5121</text:p>
          </table:table-cell>
          <table:table-cell office:value-type="float" office:value="721756.24" table:style-name="ce10">
            <text:p>721 756.2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3:6807</text:p>
          </table:table-cell>
          <table:table-cell office:value-type="float" office:value="2260605.98" table:style-name="ce10">
            <text:p>2 260 605.9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40103:7253</text:p>
          </table:table-cell>
          <table:table-cell office:value-type="float" office:value="758443.53" table:style-name="ce10">
            <text:p>758 443.5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7:3117</text:p>
          </table:table-cell>
          <table:table-cell office:value-type="float" office:value="1956210.46" table:style-name="ce10">
            <text:p>1 956 210.4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24:6757</text:p>
          </table:table-cell>
          <table:table-cell office:value-type="float" office:value="886073.51" table:style-name="ce10">
            <text:p>886 073.5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35148</text:p>
          </table:table-cell>
          <table:table-cell office:value-type="float" office:value="36565.839999999997" table:style-name="ce10">
            <text:p>36 565.8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70701:2077</text:p>
          </table:table-cell>
          <table:table-cell office:value-type="float" office:value="3420536.8" table:style-name="ce10">
            <text:p>3 420 536.8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70701:2078</text:p>
          </table:table-cell>
          <table:table-cell office:value-type="float" office:value="11250328.08" table:style-name="ce10">
            <text:p>11 250 328.0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7:3180</text:p>
          </table:table-cell>
          <table:table-cell office:value-type="float" office:value="2054671.29" table:style-name="ce10">
            <text:p>2 054 671.2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7:3129</text:p>
          </table:table-cell>
          <table:table-cell office:value-type="float" office:value="1753988.08" table:style-name="ce10">
            <text:p>1 753 988.0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7:3160</text:p>
          </table:table-cell>
          <table:table-cell office:value-type="float" office:value="2080023.7" table:style-name="ce10">
            <text:p>2 080 023.7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7:3170</text:p>
          </table:table-cell>
          <table:table-cell office:value-type="float" office:value="1990271.84" table:style-name="ce10">
            <text:p>1 990 271.8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7:3161</text:p>
          </table:table-cell>
          <table:table-cell office:value-type="float" office:value="1912999.08" table:style-name="ce10">
            <text:p>1 912 999.0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17:3155</text:p>
          </table:table-cell>
          <table:table-cell office:value-type="float" office:value="1943177.59" table:style-name="ce10">
            <text:p>1 943 177.5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7:3191</text:p>
          </table:table-cell>
          <table:table-cell office:value-type="float" office:value="1884501.22" table:style-name="ce10">
            <text:p>1 884 501.2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7:3214</text:p>
          </table:table-cell>
          <table:table-cell office:value-type="float" office:value="1542491.83" table:style-name="ce10">
            <text:p>1 542 491.8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17:3234</text:p>
          </table:table-cell>
          <table:table-cell office:value-type="float" office:value="1670207.07" table:style-name="ce10">
            <text:p>1 670 207.0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7:3223</text:p>
          </table:table-cell>
          <table:table-cell office:value-type="float" office:value="1621616.57" table:style-name="ce10">
            <text:p>1 621 616.5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7:3189</text:p>
          </table:table-cell>
          <table:table-cell office:value-type="float" office:value="1810107.73" table:style-name="ce10">
            <text:p>1 810 107.7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7:3165</text:p>
          </table:table-cell>
          <table:table-cell office:value-type="float" office:value="2060474.25" table:style-name="ce10">
            <text:p>2 060 474.2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7:3147</text:p>
          </table:table-cell>
          <table:table-cell office:value-type="float" office:value="1994277.1" table:style-name="ce10">
            <text:p>1 994 277.1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7:3225</text:p>
          </table:table-cell>
          <table:table-cell office:value-type="float" office:value="1735866.96" table:style-name="ce10">
            <text:p>1 735 866.9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7:3158</text:p>
          </table:table-cell>
          <table:table-cell office:value-type="float" office:value="2029418.06" table:style-name="ce10">
            <text:p>2 029 418.0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7:3152</text:p>
          </table:table-cell>
          <table:table-cell office:value-type="float" office:value="2050803.88" table:style-name="ce10">
            <text:p>2 050 803.8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7:3206</text:p>
          </table:table-cell>
          <table:table-cell office:value-type="float" office:value="1682155.32" table:style-name="ce10">
            <text:p>1 682 155.3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7:3211</text:p>
          </table:table-cell>
          <table:table-cell office:value-type="float" office:value="1566483.45" table:style-name="ce10">
            <text:p>1 566 483.4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7:3184</text:p>
          </table:table-cell>
          <table:table-cell office:value-type="float" office:value="1821549.5" table:style-name="ce10">
            <text:p>1 821 549.5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7:3166</text:p>
          </table:table-cell>
          <table:table-cell office:value-type="float" office:value="2023876.94" table:style-name="ce10">
            <text:p>2 023 876.9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7:3221</text:p>
          </table:table-cell>
          <table:table-cell office:value-type="float" office:value="1683508.58" table:style-name="ce10">
            <text:p>1 683 508.5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7:3215</text:p>
          </table:table-cell>
          <table:table-cell office:value-type="float" office:value="1524461.52" table:style-name="ce10">
            <text:p>1 524 461.5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7:3205</text:p>
          </table:table-cell>
          <table:table-cell office:value-type="float" office:value="1970818.66" table:style-name="ce10">
            <text:p>1 970 818.6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7:3164</text:p>
          </table:table-cell>
          <table:table-cell office:value-type="float" office:value="1937326.59" table:style-name="ce10">
            <text:p>1 937 326.5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7:3209</text:p>
          </table:table-cell>
          <table:table-cell office:value-type="float" office:value="1608157.34" table:style-name="ce10">
            <text:p>1 608 157.3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7:3233</text:p>
          </table:table-cell>
          <table:table-cell office:value-type="float" office:value="1705848.26" table:style-name="ce10">
            <text:p>1 705 848.2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7:3194</text:p>
          </table:table-cell>
          <table:table-cell office:value-type="float" office:value="1839878.02" table:style-name="ce10">
            <text:p>1 839 878.0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7:3174</text:p>
          </table:table-cell>
          <table:table-cell office:value-type="float" office:value="1916034.24" table:style-name="ce10">
            <text:p>1 916 034.2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7:3163</text:p>
          </table:table-cell>
          <table:table-cell office:value-type="float" office:value="1977906.6" table:style-name="ce10">
            <text:p>1 977 906.6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7:3136</text:p>
          </table:table-cell>
          <table:table-cell office:value-type="float" office:value="1798954.81" table:style-name="ce10">
            <text:p>1 798 954.8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7:3186</text:p>
          </table:table-cell>
          <table:table-cell office:value-type="float" office:value="1857697.25" table:style-name="ce10">
            <text:p>1 857 697.2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7:3151</text:p>
          </table:table-cell>
          <table:table-cell office:value-type="float" office:value="1896740.05" table:style-name="ce10">
            <text:p>1 896 740.0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7:3134</text:p>
          </table:table-cell>
          <table:table-cell office:value-type="float" office:value="1886125.6" table:style-name="ce10">
            <text:p>1 886 125.6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7:3139</text:p>
          </table:table-cell>
          <table:table-cell office:value-type="float" office:value="1914461.07" table:style-name="ce10">
            <text:p>1 914 461.0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7:3193</text:p>
          </table:table-cell>
          <table:table-cell office:value-type="float" office:value="1889812.71" table:style-name="ce10">
            <text:p>1 889 812.7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7:3172</text:p>
          </table:table-cell>
          <table:table-cell office:value-type="float" office:value="1898996.62" table:style-name="ce10">
            <text:p>1 898 996.6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7:3181</text:p>
          </table:table-cell>
          <table:table-cell office:value-type="float" office:value="2030304.18" table:style-name="ce10">
            <text:p>2 030 304.1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7:3178</text:p>
          </table:table-cell>
          <table:table-cell office:value-type="float" office:value="2102377.4900000002" table:style-name="ce10">
            <text:p>2 102 377.4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7:3140</text:p>
          </table:table-cell>
          <table:table-cell office:value-type="float" office:value="1878416.84" table:style-name="ce10">
            <text:p>1 878 416.8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7:3175</text:p>
          </table:table-cell>
          <table:table-cell office:value-type="float" office:value="1989540.32" table:style-name="ce10">
            <text:p>1 989 540.3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7:3149</text:p>
          </table:table-cell>
          <table:table-cell office:value-type="float" office:value="1930461.69" table:style-name="ce10">
            <text:p>1 930 461.6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7:3224</text:p>
          </table:table-cell>
          <table:table-cell office:value-type="float" office:value="1765957.4" table:style-name="ce10">
            <text:p>1 765 957.4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7:3171</text:p>
          </table:table-cell>
          <table:table-cell office:value-type="float" office:value="1957685.73" table:style-name="ce10">
            <text:p>1 957 685.7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7:3118</text:p>
          </table:table-cell>
          <table:table-cell office:value-type="float" office:value="1947199.91" table:style-name="ce10">
            <text:p>1 947 199.9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7:3138</text:p>
          </table:table-cell>
          <table:table-cell office:value-type="float" office:value="1949930.89" table:style-name="ce10">
            <text:p>1 949 930.8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401:1958</text:p>
          </table:table-cell>
          <table:table-cell office:value-type="float" office:value="86577.17" table:style-name="ce10">
            <text:p>86 577.1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12:3134</text:p>
          </table:table-cell>
          <table:table-cell office:value-type="float" office:value="21429737.539999999" table:style-name="ce10">
            <text:p>21 429 737.5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90301:3111</text:p>
          </table:table-cell>
          <table:table-cell office:value-type="float" office:value="1235691.1100000001" table:style-name="ce10">
            <text:p>1 235 691.1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40301:7197</text:p>
          </table:table-cell>
          <table:table-cell office:value-type="float" office:value="340767192" table:style-name="ce10">
            <text:p>340 767 192.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0603:1673</text:p>
          </table:table-cell>
          <table:table-cell office:value-type="float" office:value="1848525.9" table:style-name="ce10">
            <text:p>1 848 525.9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10101:2762</text:p>
          </table:table-cell>
          <table:table-cell office:value-type="float" office:value="32420954.25" table:style-name="ce10">
            <text:p>32 420 954.2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10101:2763</text:p>
          </table:table-cell>
          <table:table-cell office:value-type="float" office:value="374067.54" table:style-name="ce10">
            <text:p>374 067.5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90103:3780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0301:3162</text:p>
          </table:table-cell>
          <table:table-cell office:value-type="float" office:value="100830.25" table:style-name="ce10">
            <text:p>100 830.2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63:769</text:p>
          </table:table-cell>
          <table:table-cell office:value-type="float" office:value="16241378.91" table:style-name="ce10">
            <text:p>16 241 378.9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0101:4683</text:p>
          </table:table-cell>
          <table:table-cell office:value-type="float" office:value="575986.17000000004" table:style-name="ce10">
            <text:p>575 986.1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10101:4682</text:p>
          </table:table-cell>
          <table:table-cell office:value-type="float" office:value="575058.66" table:style-name="ce10">
            <text:p>575 058.6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030101:2355</text:p>
          </table:table-cell>
          <table:table-cell office:value-type="float" office:value="2038228.24" table:style-name="ce10">
            <text:p>2 038 228.2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1696:299</text:p>
          </table:table-cell>
          <table:table-cell office:value-type="float" office:value="16458.21" table:style-name="ce10">
            <text:p>16 458.2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10101:507</text:p>
          </table:table-cell>
          <table:table-cell office:value-type="float" office:value="2856619.8" table:style-name="ce10">
            <text:p>2 856 619.8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40101:1470</text:p>
          </table:table-cell>
          <table:table-cell office:value-type="float" office:value="658807.32999999996" table:style-name="ce10">
            <text:p>658 807.3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10401:3470</text:p>
          </table:table-cell>
          <table:table-cell office:value-type="float" office:value="2248289.23" table:style-name="ce10">
            <text:p>2 248 289.2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30101:7422</text:p>
          </table:table-cell>
          <table:table-cell office:value-type="float" office:value="7653988.3200000003" table:style-name="ce10">
            <text:p>7 653 988.3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200401:1685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20201:850</text:p>
          </table:table-cell>
          <table:table-cell office:value-type="float" office:value="584491.05000000005" table:style-name="ce10">
            <text:p>584 491.0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90101:5193</text:p>
          </table:table-cell>
          <table:table-cell office:value-type="float" office:value="547675.21" table:style-name="ce10">
            <text:p>547 675.2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0107:438</text:p>
          </table:table-cell>
          <table:table-cell office:value-type="float" office:value="407160.41" table:style-name="ce10">
            <text:p>407 160.4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0902:2478</text:p>
          </table:table-cell>
          <table:table-cell office:value-type="float" office:value="1175819.6200000001" table:style-name="ce10">
            <text:p>1 175 819.6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30101:5940</text:p>
          </table:table-cell>
          <table:table-cell office:value-type="float" office:value="544740.68000000005" table:style-name="ce10">
            <text:p>544 740.6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0502:1708</text:p>
          </table:table-cell>
          <table:table-cell office:value-type="float" office:value="1021052.7" table:style-name="ce10">
            <text:p>1 021 052.7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90103:3781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80101:3887</text:p>
          </table:table-cell>
          <table:table-cell office:value-type="float" office:value="585259.94999999995" table:style-name="ce10">
            <text:p>585 259.9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1:629</text:p>
          </table:table-cell>
          <table:table-cell office:value-type="float" office:value="838095.8" table:style-name="ce10">
            <text:p>838 095.8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9:010102:5755</text:p>
          </table:table-cell>
          <table:table-cell office:value-type="float" office:value="1446810.42" table:style-name="ce10">
            <text:p>1 446 810.4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10103:5781</text:p>
          </table:table-cell>
          <table:table-cell office:value-type="float" office:value="1146013.3799999999" table:style-name="ce10">
            <text:p>1 146 013.3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1701:1291</text:p>
          </table:table-cell>
          <table:table-cell office:value-type="float" office:value="442475.56" table:style-name="ce10">
            <text:p>442 475.5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30701:2181</text:p>
          </table:table-cell>
          <table:table-cell office:value-type="float" office:value="514311.55" table:style-name="ce10">
            <text:p>514 311.5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10101:8543</text:p>
          </table:table-cell>
          <table:table-cell office:value-type="float" office:value="2646532.38" table:style-name="ce10">
            <text:p>2 646 532.3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30101:7420</text:p>
          </table:table-cell>
          <table:table-cell office:value-type="float" office:value="9603115.6999999993" table:style-name="ce10">
            <text:p>9 603 115.7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010102:6892</text:p>
          </table:table-cell>
          <table:table-cell office:value-type="float" office:value="821249.44" table:style-name="ce10">
            <text:p>821 249.4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30101:7421</text:p>
          </table:table-cell>
          <table:table-cell office:value-type="float" office:value="9942356.1999999993" table:style-name="ce10">
            <text:p>9 942 356.2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0401:4131</text:p>
          </table:table-cell>
          <table:table-cell office:value-type="float" office:value="663364.28" table:style-name="ce10">
            <text:p>663 364.2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050701:922</text:p>
          </table:table-cell>
          <table:table-cell office:value-type="float" office:value="7136489.3200000003" table:style-name="ce10">
            <text:p>7 136 489.3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00101:232</text:p>
          </table:table-cell>
          <table:table-cell office:value-type="float" office:value="5655481.3499999996" table:style-name="ce10">
            <text:p>5 655 481.3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200401:1686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30101:5941</text:p>
          </table:table-cell>
          <table:table-cell office:value-type="float" office:value="544740.68000000005" table:style-name="ce10">
            <text:p>544 740.6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90801:7382</text:p>
          </table:table-cell>
          <table:table-cell office:value-type="float" office:value="3245219.65" table:style-name="ce10">
            <text:p>3 245 219.6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63:849</text:p>
          </table:table-cell>
          <table:table-cell office:value-type="float" office:value="32093.85" table:style-name="ce10">
            <text:p>32 093.8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10801:208</text:p>
          </table:table-cell>
          <table:table-cell office:value-type="float" office:value="937482.98" table:style-name="ce10">
            <text:p>937 482.9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20201:849</text:p>
          </table:table-cell>
          <table:table-cell office:value-type="float" office:value="828028.99" table:style-name="ce10">
            <text:p>828 028.9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200801:2254</text:p>
          </table:table-cell>
          <table:table-cell office:value-type="float" office:value="1245576.3999999999" table:style-name="ce10">
            <text:p>1 245 576.4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110101:8542</text:p>
          </table:table-cell>
          <table:table-cell office:value-type="float" office:value="2345763.66" table:style-name="ce10">
            <text:p>2 345 763.6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20701:700</text:p>
          </table:table-cell>
          <table:table-cell office:value-type="float" office:value="3781981.05" table:style-name="ce10">
            <text:p>3 781 981.0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90101:5192</text:p>
          </table:table-cell>
          <table:table-cell office:value-type="float" office:value="821512.82" table:style-name="ce10">
            <text:p>821 512.8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80101:3888</text:p>
          </table:table-cell>
          <table:table-cell office:value-type="float" office:value="584355.37" table:style-name="ce10">
            <text:p>584 355.3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301:4495</text:p>
          </table:table-cell>
          <table:table-cell office:value-type="float" office:value="1411551.01" table:style-name="ce10">
            <text:p>1 411 551.0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1701:1292</text:p>
          </table:table-cell>
          <table:table-cell office:value-type="float" office:value="442475.56" table:style-name="ce10">
            <text:p>442 475.5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50701:921</text:p>
          </table:table-cell>
          <table:table-cell office:value-type="float" office:value="2111232.4500000002" table:style-name="ce10">
            <text:p>2 111 232.4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00601:2433</text:p>
          </table:table-cell>
          <table:table-cell office:value-type="float" office:value="2600263.61" table:style-name="ce10">
            <text:p>2 600 263.6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30101:7419</text:p>
          </table:table-cell>
          <table:table-cell office:value-type="float" office:value="14458871.73" table:style-name="ce10">
            <text:p>14 458 871.7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90401:685</text:p>
          </table:table-cell>
          <table:table-cell office:value-type="float" office:value="1536705.2" table:style-name="ce10">
            <text:p>1 536 705.2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50201:727</text:p>
          </table:table-cell>
          <table:table-cell office:value-type="float" office:value="1309327.99" table:style-name="ce10">
            <text:p>1 309 327.9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50201:740</text:p>
          </table:table-cell>
          <table:table-cell office:value-type="float" office:value="1287125.1499999999" table:style-name="ce10">
            <text:p>1 287 125.1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50201:733</text:p>
          </table:table-cell>
          <table:table-cell office:value-type="float" office:value="1266472.7" table:style-name="ce10">
            <text:p>1 266 472.7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50201:742</text:p>
          </table:table-cell>
          <table:table-cell office:value-type="float" office:value="1326125.1100000001" table:style-name="ce10">
            <text:p>1 326 125.1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50201:745</text:p>
          </table:table-cell>
          <table:table-cell office:value-type="float" office:value="1340950.47" table:style-name="ce10">
            <text:p>1 340 950.4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50201:716</text:p>
          </table:table-cell>
          <table:table-cell office:value-type="float" office:value="1303301.8400000001" table:style-name="ce10">
            <text:p>1 303 301.8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50201:718</text:p>
          </table:table-cell>
          <table:table-cell office:value-type="float" office:value="1337784.17" table:style-name="ce10">
            <text:p>1 337 784.1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50201:741</text:p>
          </table:table-cell>
          <table:table-cell office:value-type="float" office:value="1317190.48" table:style-name="ce10">
            <text:p>1 317 190.4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00000:2023</text:p>
          </table:table-cell>
          <table:table-cell office:value-type="float" office:value="59625379.189999998" table:style-name="ce10">
            <text:p>59 625 379.1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50201:744</text:p>
          </table:table-cell>
          <table:table-cell office:value-type="float" office:value="1328389.1599999999" table:style-name="ce10">
            <text:p>1 328 389.1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50201:724</text:p>
          </table:table-cell>
          <table:table-cell office:value-type="float" office:value="1240471.46" table:style-name="ce10">
            <text:p>1 240 471.4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10301:970</text:p>
          </table:table-cell>
          <table:table-cell office:value-type="float" office:value="478998.65" table:style-name="ce10">
            <text:p>478 998.6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60102:3688</text:p>
          </table:table-cell>
          <table:table-cell office:value-type="float" office:value="1069864.54" table:style-name="ce10">
            <text:p>1 069 864.5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140401:1388</text:p>
          </table:table-cell>
          <table:table-cell office:value-type="float" office:value="1137028.31" table:style-name="ce10">
            <text:p>1 137 028.3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50401:2822</text:p>
          </table:table-cell>
          <table:table-cell office:value-type="float" office:value="437655.4" table:style-name="ce10">
            <text:p>437 655.4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10102:302</text:p>
          </table:table-cell>
          <table:table-cell office:value-type="float" office:value="3511773.25" table:style-name="ce10">
            <text:p>3 511 773.2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10104:12747</text:p>
          </table:table-cell>
          <table:table-cell office:value-type="float" office:value="637600.85" table:style-name="ce10">
            <text:p>637 600.8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6:050701:3116</text:p>
          </table:table-cell>
          <table:table-cell office:value-type="float" office:value="2387158.37" table:style-name="ce10">
            <text:p>2 387 158.3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50201:725</text:p>
          </table:table-cell>
          <table:table-cell office:value-type="float" office:value="1253920.7" table:style-name="ce10">
            <text:p>1 253 920.7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50201:717</text:p>
          </table:table-cell>
          <table:table-cell office:value-type="float" office:value="1337204.78" table:style-name="ce10">
            <text:p>1 337 204.7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50201:720</text:p>
          </table:table-cell>
          <table:table-cell office:value-type="float" office:value="1349115.41" table:style-name="ce10">
            <text:p>1 349 115.4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50201:721</text:p>
          </table:table-cell>
          <table:table-cell office:value-type="float" office:value="1349966.17" table:style-name="ce10">
            <text:p>1 349 966.1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50201:734</text:p>
          </table:table-cell>
          <table:table-cell office:value-type="float" office:value="1275209.8999999999" table:style-name="ce10">
            <text:p>1 275 209.9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50201:743</text:p>
          </table:table-cell>
          <table:table-cell office:value-type="float" office:value="1326594.83" table:style-name="ce10">
            <text:p>1 326 594.8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50201:726</text:p>
          </table:table-cell>
          <table:table-cell office:value-type="float" office:value="1252614.76" table:style-name="ce10">
            <text:p>1 252 614.7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50201:719</text:p>
          </table:table-cell>
          <table:table-cell office:value-type="float" office:value="1348870.29" table:style-name="ce10">
            <text:p>1 348 870.2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50201:731</text:p>
          </table:table-cell>
          <table:table-cell office:value-type="float" office:value="1264984.81" table:style-name="ce10">
            <text:p>1 264 984.8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50201:730</text:p>
          </table:table-cell>
          <table:table-cell office:value-type="float" office:value="1246831.1299999999" table:style-name="ce10">
            <text:p>1 246 831.1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50201:722</text:p>
          </table:table-cell>
          <table:table-cell office:value-type="float" office:value="1238226.3799999999" table:style-name="ce10">
            <text:p>1 238 226.3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6:020201:1887</text:p>
          </table:table-cell>
          <table:table-cell office:value-type="float" office:value="511690.41" table:style-name="ce10">
            <text:p>511 690.4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6:020201:1888</text:p>
          </table:table-cell>
          <table:table-cell office:value-type="float" office:value="1255661.33" table:style-name="ce10">
            <text:p>1 255 661.3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140501:761</text:p>
          </table:table-cell>
          <table:table-cell office:value-type="float" office:value="1223617.82" table:style-name="ce10">
            <text:p>1 223 617.8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80401:2084</text:p>
          </table:table-cell>
          <table:table-cell office:value-type="float" office:value="3124694.82" table:style-name="ce10">
            <text:p>3 124 694.8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10104:12748</text:p>
          </table:table-cell>
          <table:table-cell office:value-type="float" office:value="510464.01" table:style-name="ce10">
            <text:p>510 464.0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160301:744</text:p>
          </table:table-cell>
          <table:table-cell office:value-type="float" office:value="761276.11" table:style-name="ce10">
            <text:p>761 276.1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10106:2121</text:p>
          </table:table-cell>
          <table:table-cell office:value-type="float" office:value="423752.26" table:style-name="ce10">
            <text:p>423 752.2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20501:1086</text:p>
          </table:table-cell>
          <table:table-cell office:value-type="float" office:value="568492.48" table:style-name="ce10">
            <text:p>568 492.4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10101:1684</text:p>
          </table:table-cell>
          <table:table-cell office:value-type="float" office:value="1159451.21" table:style-name="ce10">
            <text:p>1 159 451.2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50201:723</text:p>
          </table:table-cell>
          <table:table-cell office:value-type="float" office:value="1238857.8999999999" table:style-name="ce10">
            <text:p>1 238 857.9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50201:729</text:p>
          </table:table-cell>
          <table:table-cell office:value-type="float" office:value="1249944.3799999999" table:style-name="ce10">
            <text:p>1 249 944.3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50201:732</text:p>
          </table:table-cell>
          <table:table-cell office:value-type="float" office:value="1265552.54" table:style-name="ce10">
            <text:p>1 265 552.5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50401:1383</text:p>
          </table:table-cell>
          <table:table-cell office:value-type="float" office:value="447285.55" table:style-name="ce10">
            <text:p>447 285.5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170101:593</text:p>
          </table:table-cell>
          <table:table-cell office:value-type="float" office:value="533531.63" table:style-name="ce10">
            <text:p>533 531.6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10104:12749</text:p>
          </table:table-cell>
          <table:table-cell office:value-type="float" office:value="637600.85" table:style-name="ce10">
            <text:p>637 600.8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20501:1087</text:p>
          </table:table-cell>
          <table:table-cell office:value-type="float" office:value="573229.91" table:style-name="ce10">
            <text:p>573 229.9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50201:746</text:p>
          </table:table-cell>
          <table:table-cell office:value-type="float" office:value="1339201.24" table:style-name="ce10">
            <text:p>1 339 201.2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50201:738</text:p>
          </table:table-cell>
          <table:table-cell office:value-type="float" office:value="1318805.8" table:style-name="ce10">
            <text:p>1 318 805.8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50201:739</text:p>
          </table:table-cell>
          <table:table-cell office:value-type="float" office:value="1287946.3700000001" table:style-name="ce10">
            <text:p>1 287 946.3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50201:735</text:p>
          </table:table-cell>
          <table:table-cell office:value-type="float" office:value="1275810.6000000001" table:style-name="ce10">
            <text:p>1 275 810.6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50201:728</text:p>
          </table:table-cell>
          <table:table-cell office:value-type="float" office:value="1252045.8600000001" table:style-name="ce10">
            <text:p>1 252 045.8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50201:737</text:p>
          </table:table-cell>
          <table:table-cell office:value-type="float" office:value="1288694.03" table:style-name="ce10">
            <text:p>1 288 694.0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50201:736</text:p>
          </table:table-cell>
          <table:table-cell office:value-type="float" office:value="1276546.5" table:style-name="ce10">
            <text:p>1 276 546.5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010102:6967</text:p>
          </table:table-cell>
          <table:table-cell office:value-type="float" office:value="77190891.340000004" table:style-name="ce10">
            <text:p>77 190 891.3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180101:1453</text:p>
          </table:table-cell>
          <table:table-cell office:value-type="float" office:value="1372350.43" table:style-name="ce10">
            <text:p>1 372 350.4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10102:16353</text:p>
          </table:table-cell>
          <table:table-cell office:value-type="float" office:value="708230.1" table:style-name="ce10">
            <text:p>708 230.1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110201:698</text:p>
          </table:table-cell>
          <table:table-cell office:value-type="float" office:value="530522.18999999994" table:style-name="ce10">
            <text:p>530 522.1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60103:1285</text:p>
          </table:table-cell>
          <table:table-cell office:value-type="float" office:value="1396116.09" table:style-name="ce10">
            <text:p>1 396 116.0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110201:699</text:p>
          </table:table-cell>
          <table:table-cell office:value-type="float" office:value="663152.74" table:style-name="ce10">
            <text:p>663 152.7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150401:1384</text:p>
          </table:table-cell>
          <table:table-cell office:value-type="float" office:value="1758432.64" table:style-name="ce10">
            <text:p>1 758 432.6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80201:2151</text:p>
          </table:table-cell>
          <table:table-cell office:value-type="float" office:value="1422536.4" table:style-name="ce10">
            <text:p>1 422 536.4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20301:1033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20301:1034</text:p>
          </table:table-cell>
          <table:table-cell office:value-type="float" office:value="23466.880000000001" table:style-name="ce10">
            <text:p>23 466.8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20301:1017</text:p>
          </table:table-cell>
          <table:table-cell office:value-type="float" office:value="26400.25" table:style-name="ce10">
            <text:p>26 400.2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00000:14266</text:p>
          </table:table-cell>
          <table:table-cell office:value-type="float" office:value="4555578.38" table:style-name="ce10">
            <text:p>4 555 578.3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9:090101:3287</text:p>
          </table:table-cell>
          <table:table-cell office:value-type="float" office:value="661920.56000000006" table:style-name="ce10">
            <text:p>661 920.5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90201:825</text:p>
          </table:table-cell>
          <table:table-cell office:value-type="float" office:value="270206.84000000003" table:style-name="ce10">
            <text:p>270 206.8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48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48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120601:96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030501:33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40801:29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701:13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130301:398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501:181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20401:231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90701:3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030501:32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60701:115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50301:18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61301:7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00401:35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201:16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20401:31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318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801:198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90401:2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601:37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30301:398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41001:49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20301:233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20401:234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1101:19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130301:398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40901:1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701:29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801:159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20301:27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80701:53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60901:234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30301:398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60401:23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71201:67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901:40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30501:32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701:108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00601:211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00000:1407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10401:18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1801:289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00601:242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30501:3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90701:26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10701:58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90701:5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1801:391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1801:500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180401:19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130701:58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60701:123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40801:35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90601:23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090501:6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051001:25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70501:42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90901:130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180401:20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40601:204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40501:34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051501:84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80301:77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90601:24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61201:20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40501:35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90501:34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30401:43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260301:36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70501:109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51401:8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6:040601:123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10301:221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61401:87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25:12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5:660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70101:854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6:1010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12:142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40102:60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40103:7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60101:73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25:244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02:118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6:780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8:784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00000:134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7:408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14:6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06:782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10123:68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1:2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00000:141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13:25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81001:1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50101:64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13:177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26:6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40103:5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03:79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16:23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308:783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8:12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81401:1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902:25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3:147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30102:26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080102:19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201:684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55:109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20109:179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90501:1137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50101:116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3:040102:142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00000:1257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50601:126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20201:198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00000:47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0904:42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2101:133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00601:229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75:5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120201:65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0101:24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0903:308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10101:200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2101:133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20401:189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090101:341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90401:216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20201:198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10106:102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30201:9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00000:655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30202:42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301:428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20101:54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0301:122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20108:28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00101:184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30702:33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0103:114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10101:200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0301:417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0903:308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10131:3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10103:20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10701:1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90101:387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90301: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201:120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70102:152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110501:134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50102:81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50102:82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90501:1137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90101:203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301:88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20201:26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20113:47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50201:121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90101:203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32101:133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90501:164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103:452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130101:148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120102:143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120102:143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50401:245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170102:9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20102:61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120101:6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40101:331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20601:7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60201:12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130101:40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80101:34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60703: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110101:139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150401:81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40301:23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30601:98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10106:241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110101:149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40101:194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6:100101:70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180102:42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110101:19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130101:871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100101:532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20601:211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00000:636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40401:127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00000:157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00000:276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60401:87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120801:11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20401:243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11001:186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90301:207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40701:16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11001:186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00000:133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11101:136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150401:22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130301:98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81301:17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50701:158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60301:115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40701:119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50201:109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050701:111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260301:15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6:050701:111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050701:112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050701:167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40801: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120101:452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401:412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0102:595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50201:2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10104:115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50101:21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20301:478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00000:452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10201:184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50101:28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10201:184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0401:412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30702:38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20101:549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302:80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9:090101:301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20124:23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10126:71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160801:15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30301:19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120101:2143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140101:19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100101:454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30101:476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40101:260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10101:38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140201:161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140101:217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50101:101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100101:25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00601:43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190105:240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90101:139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40101:2599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270801:74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6:050101:14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190401:97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10201:27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00301:168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190101:266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60501:2437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090101:300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40101:1836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90101:154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6:040401:2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000000:7541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10301:38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180301:58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120102:163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120102:1895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230301:282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14:6194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11301:1418</text:p>
          </table:table-cell>
          <table:table-cell office:value-type="string" table:number-columns-spanned="2" table:number-rows-spanned="1" table:style-name="ce19">
            <text:p>31.07.2025</text:p>
          </table:table-cell>
          <table:covered-table-cell/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9200F2380DF159FB65ADAE0C05AB51E73D153EBFD13B4E94D5E04E0E825AC9D84E3E72283DB3997985350FEDCC0F9BF8E088D6FCDA0A478E1994EE517D23FC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8-13T12:46:28Z</meta:creation-date>
    <dc:date>2025-08-13T13:09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