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8/2</text:p>
          </table:table-cell>
          <table:covered-table-cell/>
          <table:table-cell table:number-columns-repeated="3" table:style-name="ce2"/>
          <table:table-cell office:value-type="string" table:style-name="ce3">
            <text:p>06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5" table:style-name="ce9">
            <text:p>6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64:542</text:p>
          </table:table-cell>
          <table:table-cell office:value-type="float" office:value="95956.58" table:style-name="ce10">
            <text:p>95 956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401:895</text:p>
          </table:table-cell>
          <table:table-cell office:value-type="float" office:value="491794.38" table:style-name="ce10">
            <text:p>491 794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401:896</text:p>
          </table:table-cell>
          <table:table-cell office:value-type="float" office:value="495457.38" table:style-name="ce10">
            <text:p>495 457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894</text:p>
          </table:table-cell>
          <table:table-cell office:value-type="float" office:value="644285.06999999995" table:style-name="ce10">
            <text:p>644 285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81999689.54999995" table:style-name="ce10">
            <text:p>981 999 689.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64972535.92999995" table:style-name="ce10">
            <text:p>564 972 535.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601:15</text:p>
          </table:table-cell>
          <table:table-cell office:value-type="float" office:value="214708.74" table:style-name="ce10">
            <text:p>214 708.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5193</text:p>
          </table:table-cell>
          <table:table-cell office:value-type="float" office:value="980395.29" table:style-name="ce10">
            <text:p>980 395.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001:2136</text:p>
          </table:table-cell>
          <table:table-cell office:value-type="float" office:value="27479.360000000001" table:style-name="ce10">
            <text:p>27 479.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201:792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775</text:p>
          </table:table-cell>
          <table:table-cell office:value-type="float" office:value="30808.799999999999" table:style-name="ce10">
            <text:p>30 808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90901:554</text:p>
          </table:table-cell>
          <table:table-cell office:value-type="float" office:value="983186.4" table:style-name="ce10">
            <text:p>983 186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90801:549</text:p>
          </table:table-cell>
          <table:table-cell office:value-type="float" office:value="635625.24" table:style-name="ce10">
            <text:p>635 625.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501:1097</text:p>
          </table:table-cell>
          <table:table-cell office:value-type="float" office:value="78991.94" table:style-name="ce10">
            <text:p>78 991.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3708</text:p>
          </table:table-cell>
          <table:table-cell office:value-type="float" office:value="557520.11" table:style-name="ce10">
            <text:p>557 520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1201:565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7569885.34" table:style-name="ce10">
            <text:p>177 569 885.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781</text:p>
          </table:table-cell>
          <table:table-cell office:value-type="float" office:value="1106131.2" table:style-name="ce10">
            <text:p>1 106 131.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1035</text:p>
          </table:table-cell>
          <table:table-cell office:value-type="float" office:value="509726.8" table:style-name="ce10">
            <text:p>509 726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401:3727</text:p>
          </table:table-cell>
          <table:table-cell office:value-type="float" office:value="432998.47" table:style-name="ce10">
            <text:p>432 998.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801:922</text:p>
          </table:table-cell>
          <table:table-cell office:value-type="float" office:value="238150.16" table:style-name="ce10">
            <text:p>238 150.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2914</text:p>
          </table:table-cell>
          <table:table-cell office:value-type="float" office:value="40143.51" table:style-name="ce10">
            <text:p>40 143.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119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201:5899</text:p>
          </table:table-cell>
          <table:table-cell office:value-type="float" office:value="68539.960000000006" table:style-name="ce10">
            <text:p>68 539.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801:59</text:p>
          </table:table-cell>
          <table:table-cell office:value-type="float" office:value="895294.44" table:style-name="ce10">
            <text:p>895 294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901:3711</text:p>
          </table:table-cell>
          <table:table-cell office:value-type="float" office:value="150139.12" table:style-name="ce10">
            <text:p>150 139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0801:58</text:p>
          </table:table-cell>
          <table:table-cell office:value-type="float" office:value="757577.52" table:style-name="ce10">
            <text:p>757 577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00000:1016</text:p>
          </table:table-cell>
          <table:table-cell office:value-type="float" office:value="992444" table:style-name="ce10">
            <text:p>992 444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226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448</text:p>
          </table:table-cell>
          <table:table-cell office:value-type="float" office:value="58278.33" table:style-name="ce10">
            <text:p>58 278.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801:108</text:p>
          </table:table-cell>
          <table:table-cell office:value-type="float" office:value="1060635.42" table:style-name="ce10">
            <text:p>1 060 635.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601:513</text:p>
          </table:table-cell>
          <table:table-cell office:value-type="float" office:value="451943.28" table:style-name="ce10">
            <text:p>451 943.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5758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61501:2111</text:p>
          </table:table-cell>
          <table:table-cell office:value-type="float" office:value="300621.84000000003" table:style-name="ce10">
            <text:p>300 621.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61501:2116</text:p>
          </table:table-cell>
          <table:table-cell office:value-type="float" office:value="322725.59999999998" table:style-name="ce10">
            <text:p>322 725.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50401:473</text:p>
          </table:table-cell>
          <table:table-cell office:value-type="float" office:value="408480.71" table:style-name="ce10">
            <text:p>408 480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00000:5146</text:p>
          </table:table-cell>
          <table:table-cell office:value-type="float" office:value="94132" table:style-name="ce10">
            <text:p>94 132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00000:5147</text:p>
          </table:table-cell>
          <table:table-cell office:value-type="float" office:value="266971.40000000002" table:style-name="ce10">
            <text:p>266 971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21101:1081</text:p>
          </table:table-cell>
          <table:table-cell office:value-type="float" office:value="811860.67" table:style-name="ce10">
            <text:p>811 860.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5041113.37" table:style-name="ce10">
            <text:p>125 041 113.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40301:1223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40301:1224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00000:3168</text:p>
          </table:table-cell>
          <table:table-cell office:value-type="float" office:value="1664355.04" table:style-name="ce10">
            <text:p>1 664 355.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50801:1098</text:p>
          </table:table-cell>
          <table:table-cell office:value-type="float" office:value="683684.74" table:style-name="ce10">
            <text:p>683 684.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1698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30501:1238</text:p>
          </table:table-cell>
          <table:table-cell office:value-type="float" office:value="170174.4" table:style-name="ce10">
            <text:p>170 174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6875103.19999999" table:style-name="ce10">
            <text:p>356 875 103.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40301:1225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2160267.83999997" table:style-name="ce10">
            <text:p>282 160 267.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40301:1222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00000:3407</text:p>
          </table:table-cell>
          <table:table-cell office:value-type="float" office:value="24877.8" table:style-name="ce10">
            <text:p>24 877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00000:3169</text:p>
          </table:table-cell>
          <table:table-cell office:value-type="float" office:value="1700513.96" table:style-name="ce10">
            <text:p>1 700 513.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40104:2784</text:p>
          </table:table-cell>
          <table:table-cell office:value-type="float" office:value="3201732.03" table:style-name="ce10">
            <text:p>3 201 732.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90105:4301</text:p>
          </table:table-cell>
          <table:table-cell office:value-type="float" office:value="12652625.720000001" table:style-name="ce10">
            <text:p>12 652 625.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40104:2785</text:p>
          </table:table-cell>
          <table:table-cell office:value-type="float" office:value="4469180.3" table:style-name="ce10">
            <text:p>4 469 180.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50801:4202</text:p>
          </table:table-cell>
          <table:table-cell office:value-type="float" office:value="575370.88" table:style-name="ce10">
            <text:p>575 370.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3998471.74" table:style-name="ce10">
            <text:p>3 998 471.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20101:6731</text:p>
          </table:table-cell>
          <table:table-cell office:value-type="float" office:value="437126.02" table:style-name="ce10">
            <text:p>437 126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00000:2809</text:p>
          </table:table-cell>
          <table:table-cell office:value-type="float" office:value="767863.31" table:style-name="ce10">
            <text:p>767 863.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2:2207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3:11901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19:1248</text:p>
          </table:table-cell>
          <table:table-cell office:value-type="float" office:value="220032.58" table:style-name="ce10">
            <text:p>220 032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07498653.84999999" table:style-name="ce10">
            <text:p>107 498 653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19:1242</text:p>
          </table:table-cell>
          <table:table-cell office:value-type="float" office:value="208170.1" table:style-name="ce10">
            <text:p>208 170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5:6685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8:5911</text:p>
          </table:table-cell>
          <table:table-cell office:value-type="float" office:value="349450.33" table:style-name="ce10">
            <text:p>349 450.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19:1245</text:p>
          </table:table-cell>
          <table:table-cell office:value-type="float" office:value="217959.48" table:style-name="ce10">
            <text:p>217 959.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101:2607</text:p>
          </table:table-cell>
          <table:table-cell office:value-type="float" office:value="541353.56000000006" table:style-name="ce10">
            <text:p>541 353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701:3256</text:p>
          </table:table-cell>
          <table:table-cell office:value-type="float" office:value="37932.410000000003" table:style-name="ce10">
            <text:p>37 932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101:9350</text:p>
          </table:table-cell>
          <table:table-cell office:value-type="float" office:value="1034283.59" table:style-name="ce10">
            <text:p>1 034 283.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101:8666</text:p>
          </table:table-cell>
          <table:table-cell office:value-type="float" office:value="1128821.6599999999" table:style-name="ce10">
            <text:p>1 128 821.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516:55</text:p>
          </table:table-cell>
          <table:table-cell office:value-type="float" office:value="525463.13" table:style-name="ce10">
            <text:p>525 463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465:719</text:p>
          </table:table-cell>
          <table:table-cell office:value-type="float" office:value="12004.18" table:style-name="ce10">
            <text:p>12 004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70101:11132</text:p>
          </table:table-cell>
          <table:table-cell office:value-type="float" office:value="7342060.8899999997" table:style-name="ce10">
            <text:p>7 342 060.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465:720</text:p>
          </table:table-cell>
          <table:table-cell office:value-type="float" office:value="18006.27" table:style-name="ce10">
            <text:p>18 006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10201:1823</text:p>
          </table:table-cell>
          <table:table-cell office:value-type="float" office:value="2383560.8199999998" table:style-name="ce10">
            <text:p>2 383 560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50201:1316</text:p>
          </table:table-cell>
          <table:table-cell office:value-type="float" office:value="289001.42" table:style-name="ce10">
            <text:p>289 001.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19:1237</text:p>
          </table:table-cell>
          <table:table-cell office:value-type="float" office:value="215561.91" table:style-name="ce10">
            <text:p>215 561.9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2:3506</text:p>
          </table:table-cell>
          <table:table-cell office:value-type="float" office:value="929185.05" table:style-name="ce10">
            <text:p>929 185.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301:7074</text:p>
          </table:table-cell>
          <table:table-cell office:value-type="float" office:value="10548480.380000001" table:style-name="ce10">
            <text:p>10 548 480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107:56</text:p>
          </table:table-cell>
          <table:table-cell office:value-type="float" office:value="341830.92" table:style-name="ce10">
            <text:p>341 830.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10201:1822</text:p>
          </table:table-cell>
          <table:table-cell office:value-type="float" office:value="185747.01" table:style-name="ce10">
            <text:p>185 747.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5:6687</text:p>
          </table:table-cell>
          <table:table-cell office:value-type="float" office:value="187274.15" table:style-name="ce10">
            <text:p>187 274.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5:8927</text:p>
          </table:table-cell>
          <table:table-cell office:value-type="float" office:value="2667986.94" table:style-name="ce10">
            <text:p>2 667 986.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9:1247</text:p>
          </table:table-cell>
          <table:table-cell office:value-type="float" office:value="216406.35" table:style-name="ce10">
            <text:p>216 406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3:342</text:p>
          </table:table-cell>
          <table:table-cell office:value-type="float" office:value="23562703.899999999" table:style-name="ce10">
            <text:p>23 562 703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6:3536</text:p>
          </table:table-cell>
          <table:table-cell office:value-type="float" office:value="122061.41" table:style-name="ce10">
            <text:p>122 061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8:5910</text:p>
          </table:table-cell>
          <table:table-cell office:value-type="float" office:value="325594.84999999998" table:style-name="ce10">
            <text:p>325 594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13:3628</text:p>
          </table:table-cell>
          <table:table-cell office:value-type="float" office:value="1385977.76" table:style-name="ce10">
            <text:p>1 385 977.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19:1241</text:p>
          </table:table-cell>
          <table:table-cell office:value-type="float" office:value="313663.09999999998" table:style-name="ce10">
            <text:p>313 663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19:1239</text:p>
          </table:table-cell>
          <table:table-cell office:value-type="float" office:value="167772.83" table:style-name="ce10">
            <text:p>167 772.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19:1238</text:p>
          </table:table-cell>
          <table:table-cell office:value-type="float" office:value="174408.86" table:style-name="ce10">
            <text:p>174 408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19:1250</text:p>
          </table:table-cell>
          <table:table-cell office:value-type="float" office:value="168974.76" table:style-name="ce10">
            <text:p>168 974.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5:9903</text:p>
          </table:table-cell>
          <table:table-cell office:value-type="float" office:value="832939.13" table:style-name="ce10">
            <text:p>832 939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21:10811</text:p>
          </table:table-cell>
          <table:table-cell office:value-type="float" office:value="1768338.99" table:style-name="ce10">
            <text:p>1 768 338.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10119:1249</text:p>
          </table:table-cell>
          <table:table-cell office:value-type="float" office:value="205907.03" table:style-name="ce10">
            <text:p>205 907.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19:1240</text:p>
          </table:table-cell>
          <table:table-cell office:value-type="float" office:value="238423.71" table:style-name="ce10">
            <text:p>238 423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2:3507</text:p>
          </table:table-cell>
          <table:table-cell office:value-type="float" office:value="619710.9" table:style-name="ce10">
            <text:p>619 710.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1:3655</text:p>
          </table:table-cell>
          <table:table-cell office:value-type="float" office:value="1792306.25" table:style-name="ce10">
            <text:p>1 792 306.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5:6684</text:p>
          </table:table-cell>
          <table:table-cell office:value-type="float" office:value="199170.03" table:style-name="ce10">
            <text:p>199 170.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592365.219999999" table:style-name="ce10">
            <text:p>40 592 365.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19:1246</text:p>
          </table:table-cell>
          <table:table-cell office:value-type="float" office:value="166489.5" table:style-name="ce10">
            <text:p>166 489.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19:1244</text:p>
          </table:table-cell>
          <table:table-cell office:value-type="float" office:value="266107.76" table:style-name="ce10">
            <text:p>266 107.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0101:4262</text:p>
          </table:table-cell>
          <table:table-cell office:value-type="float" office:value="423689.68" table:style-name="ce10">
            <text:p>423 689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25:9904</text:p>
          </table:table-cell>
          <table:table-cell office:value-type="float" office:value="832939.13" table:style-name="ce10">
            <text:p>832 939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8:5909</text:p>
          </table:table-cell>
          <table:table-cell office:value-type="float" office:value="385492.27" table:style-name="ce10">
            <text:p>385 492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9:1243</text:p>
          </table:table-cell>
          <table:table-cell office:value-type="float" office:value="224764.85" table:style-name="ce10">
            <text:p>224 764.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6:855</text:p>
          </table:table-cell>
          <table:table-cell office:value-type="float" office:value="30751853.690000001" table:style-name="ce10">
            <text:p>30 751 853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6:9681</text:p>
          </table:table-cell>
          <table:table-cell office:value-type="float" office:value="2537161.1" table:style-name="ce10">
            <text:p>2 537 161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27321.72" table:style-name="ce10">
            <text:p>3 027 321.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466:665</text:p>
          </table:table-cell>
          <table:table-cell office:value-type="float" office:value="199330.12" table:style-name="ce10">
            <text:p>199 330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26:790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8:4900</text:p>
          </table:table-cell>
          <table:table-cell office:value-type="float" office:value="759375.77" table:style-name="ce10">
            <text:p>759 375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13:1296</text:p>
          </table:table-cell>
          <table:table-cell office:value-type="float" office:value="1478500.08" table:style-name="ce10">
            <text:p>1 478 500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5:668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9921</text:p>
          </table:table-cell>
          <table:table-cell office:value-type="float" office:value="56807.97" table:style-name="ce10">
            <text:p>56 807.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3:7844</text:p>
          </table:table-cell>
          <table:table-cell office:value-type="float" office:value="3020264.75" table:style-name="ce10">
            <text:p>3 020 264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6686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110101:50</text:p>
          </table:table-cell>
          <table:table-cell office:value-type="float" office:value="494837.27" table:style-name="ce10">
            <text:p>494 837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20103:2707</text:p>
          </table:table-cell>
          <table:table-cell office:value-type="float" office:value="922039.89" table:style-name="ce10">
            <text:p>922 039.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10143:1238</text:p>
          </table:table-cell>
          <table:table-cell office:value-type="float" office:value="313387.87" table:style-name="ce10">
            <text:p>313 387.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0301:171</text:p>
          </table:table-cell>
          <table:table-cell office:value-type="float" office:value="1867282.14" table:style-name="ce10">
            <text:p>1 867 282.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20103:2706</text:p>
          </table:table-cell>
          <table:table-cell office:value-type="float" office:value="628132.67000000004" table:style-name="ce10">
            <text:p>628 132.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110101:100</text:p>
          </table:table-cell>
          <table:table-cell office:value-type="float" office:value="570966.07999999996" table:style-name="ce10">
            <text:p>570 966.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201:937</text:p>
          </table:table-cell>
          <table:table-cell office:value-type="float" office:value="268058.51" table:style-name="ce10">
            <text:p>268 058.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60102:2358</text:p>
          </table:table-cell>
          <table:table-cell office:value-type="float" office:value="1424247.35" table:style-name="ce10">
            <text:p>1 424 247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50901:1756</text:p>
          </table:table-cell>
          <table:table-cell office:value-type="float" office:value="599190.65" table:style-name="ce10">
            <text:p>599 190.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150201:510</text:p>
          </table:table-cell>
          <table:table-cell office:value-type="float" office:value="1088230.92" table:style-name="ce10">
            <text:p>1 088 230.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501:971</text:p>
          </table:table-cell>
          <table:table-cell office:value-type="float" office:value="1830467.6" table:style-name="ce10">
            <text:p>1 830 467.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90501:77</text:p>
          </table:table-cell>
          <table:table-cell office:value-type="float" office:value="992047.1" table:style-name="ce10">
            <text:p>992 047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801:2127</text:p>
          </table:table-cell>
          <table:table-cell office:value-type="float" office:value="1719119.4" table:style-name="ce10">
            <text:p>1 719 119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301:1906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30201:1332</text:p>
          </table:table-cell>
          <table:table-cell office:value-type="float" office:value="2186092.17" table:style-name="ce10">
            <text:p>2 186 092.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70101:2838</text:p>
          </table:table-cell>
          <table:table-cell office:value-type="float" office:value="1616922.3" table:style-name="ce10">
            <text:p>1 616 922.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50101:4789</text:p>
          </table:table-cell>
          <table:table-cell office:value-type="float" office:value="199653.28" table:style-name="ce10">
            <text:p>199 653.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00000:15468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50901:1755</text:p>
          </table:table-cell>
          <table:table-cell office:value-type="float" office:value="598426.38" table:style-name="ce10">
            <text:p>598 426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70301:2799</text:p>
          </table:table-cell>
          <table:table-cell office:value-type="float" office:value="736454.57" table:style-name="ce10">
            <text:p>736 454.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201:1269</text:p>
          </table:table-cell>
          <table:table-cell office:value-type="float" office:value="373208.54" table:style-name="ce10">
            <text:p>373 208.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101:3588</text:p>
          </table:table-cell>
          <table:table-cell office:value-type="float" office:value="1817359.11" table:style-name="ce10">
            <text:p>1 817 359.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50901:1754</text:p>
          </table:table-cell>
          <table:table-cell office:value-type="float" office:value="1211314.32" table:style-name="ce10">
            <text:p>1 211 314.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103:4442</text:p>
          </table:table-cell>
          <table:table-cell office:value-type="float" office:value="756603.36" table:style-name="ce10">
            <text:p>756 603.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101:1301</text:p>
          </table:table-cell>
          <table:table-cell office:value-type="float" office:value="9393382.6899999995" table:style-name="ce10">
            <text:p>9 393 382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00801:2204</text:p>
          </table:table-cell>
          <table:table-cell office:value-type="float" office:value="1315618" table:style-name="ce10">
            <text:p>1 315 618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110101:164</text:p>
          </table:table-cell>
          <table:table-cell office:value-type="float" office:value="685159.3" table:style-name="ce10">
            <text:p>685 159.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10101:1087</text:p>
          </table:table-cell>
          <table:table-cell office:value-type="float" office:value="586470.86" table:style-name="ce10">
            <text:p>586 470.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10102:1464</text:p>
          </table:table-cell>
          <table:table-cell office:value-type="float" office:value="19621.18" table:style-name="ce10">
            <text:p>19 621.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80301:1189</text:p>
          </table:table-cell>
          <table:table-cell office:value-type="float" office:value="1623705.3" table:style-name="ce10">
            <text:p>1 623 705.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20110:270</text:p>
          </table:table-cell>
          <table:table-cell office:value-type="float" office:value="409014.82" table:style-name="ce10">
            <text:p>409 014.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101:5454</text:p>
          </table:table-cell>
          <table:table-cell office:value-type="float" office:value="2577921.27" table:style-name="ce10">
            <text:p>2 577 921.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60101:2318</text:p>
          </table:table-cell>
          <table:table-cell office:value-type="float" office:value="972922.07" table:style-name="ce10">
            <text:p>972 922.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10101:5581</text:p>
          </table:table-cell>
          <table:table-cell office:value-type="float" office:value="19798.22" table:style-name="ce10">
            <text:p>19 798.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50201:1270</text:p>
          </table:table-cell>
          <table:table-cell office:value-type="float" office:value="1457849.44" table:style-name="ce10">
            <text:p>1 457 849.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30201:972</text:p>
          </table:table-cell>
          <table:table-cell office:value-type="float" office:value="1866436.87" table:style-name="ce10">
            <text:p>1 866 436.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50201:516</text:p>
          </table:table-cell>
          <table:table-cell office:value-type="float" office:value="528442.02" table:style-name="ce10">
            <text:p>528 442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10301:1122</text:p>
          </table:table-cell>
          <table:table-cell office:value-type="float" office:value="1691284.77" table:style-name="ce10">
            <text:p>1 691 284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50201:515</text:p>
          </table:table-cell>
          <table:table-cell office:value-type="float" office:value="528442.02" table:style-name="ce10">
            <text:p>528 442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50201:508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20103:811</text:p>
          </table:table-cell>
          <table:table-cell office:value-type="float" office:value="1517293.05" table:style-name="ce10">
            <text:p>1 517 293.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20138:298</text:p>
          </table:table-cell>
          <table:table-cell office:value-type="float" office:value="779669.02" table:style-name="ce10">
            <text:p>779 669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201:514</text:p>
          </table:table-cell>
          <table:table-cell office:value-type="float" office:value="528442.02" table:style-name="ce10">
            <text:p>528 442.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20101:2209</text:p>
          </table:table-cell>
          <table:table-cell office:value-type="float" office:value="2406330.69" table:style-name="ce10">
            <text:p>2 406 330.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201:510</text:p>
          </table:table-cell>
          <table:table-cell office:value-type="float" office:value="489552.35" table:style-name="ce10">
            <text:p>489 552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20101:3878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40401:732</text:p>
          </table:table-cell>
          <table:table-cell office:value-type="float" office:value="2042645.28" table:style-name="ce10">
            <text:p>2 042 645.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40101:7812</text:p>
          </table:table-cell>
          <table:table-cell office:value-type="float" office:value="1016244.1" table:style-name="ce10">
            <text:p>1 016 244.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20103:652</text:p>
          </table:table-cell>
          <table:table-cell office:value-type="float" office:value="988959.49" table:style-name="ce10">
            <text:p>988 959.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50103:569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20101:2785</text:p>
          </table:table-cell>
          <table:table-cell office:value-type="float" office:value="492645.38" table:style-name="ce10">
            <text:p>492 645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50101:2143</text:p>
          </table:table-cell>
          <table:table-cell office:value-type="float" office:value="1391592.64" table:style-name="ce10">
            <text:p>1 391 592.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201:281</text:p>
          </table:table-cell>
          <table:table-cell office:value-type="float" office:value="2485198.2000000002" table:style-name="ce10">
            <text:p>2 485 198.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50201:1137</text:p>
          </table:table-cell>
          <table:table-cell office:value-type="float" office:value="806491.99" table:style-name="ce10">
            <text:p>806 491.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20101:2786</text:p>
          </table:table-cell>
          <table:table-cell office:value-type="float" office:value="454749.58" table:style-name="ce10">
            <text:p>454 749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30101:4860</text:p>
          </table:table-cell>
          <table:table-cell office:value-type="float" office:value="611894.13" table:style-name="ce10">
            <text:p>611 894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50103:570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201:51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30101:4861</text:p>
          </table:table-cell>
          <table:table-cell office:value-type="float" office:value="699307.58" table:style-name="ce10">
            <text:p>699 307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40101:7813</text:p>
          </table:table-cell>
          <table:table-cell office:value-type="float" office:value="68455.73" table:style-name="ce10">
            <text:p>68 455.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200301:1556</text:p>
          </table:table-cell>
          <table:table-cell office:value-type="float" office:value="1331904.51" table:style-name="ce10">
            <text:p>1 331 904.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20103:648</text:p>
          </table:table-cell>
          <table:table-cell office:value-type="float" office:value="1056354.23" table:style-name="ce10">
            <text:p>1 056 354.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30401:2039</text:p>
          </table:table-cell>
          <table:table-cell office:value-type="float" office:value="4051552.76" table:style-name="ce10">
            <text:p>4 051 552.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201:511</text:p>
          </table:table-cell>
          <table:table-cell office:value-type="float" office:value="333231.12" table:style-name="ce10">
            <text:p>333 231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10102:1993</text:p>
          </table:table-cell>
          <table:table-cell office:value-type="float" office:value="722786.71" table:style-name="ce10">
            <text:p>722 786.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40101:7811</text:p>
          </table:table-cell>
          <table:table-cell office:value-type="float" office:value="122065.65" table:style-name="ce10">
            <text:p>122 065.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201:509</text:p>
          </table:table-cell>
          <table:table-cell office:value-type="float" office:value="489552.35" table:style-name="ce10">
            <text:p>489 552.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10301:1121</text:p>
          </table:table-cell>
          <table:table-cell office:value-type="float" office:value="1466843.62" table:style-name="ce10">
            <text:p>1 466 843.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50201:51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50201:103</text:p>
          </table:table-cell>
          <table:table-cell office:value-type="float" office:value="927465.79" table:style-name="ce10">
            <text:p>927 465.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50101:388</text:p>
          </table:table-cell>
          <table:table-cell office:value-type="float" office:value="1846609.29" table:style-name="ce10">
            <text:p>1 846 609.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101:913</text:p>
          </table:table-cell>
          <table:table-cell office:value-type="float" office:value="681811.75" table:style-name="ce10">
            <text:p>681 811.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201:1709</text:p>
          </table:table-cell>
          <table:table-cell office:value-type="float" office:value="973831.57" table:style-name="ce10">
            <text:p>973 831.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0601:2577</text:p>
          </table:table-cell>
          <table:table-cell office:value-type="float" office:value="434253.98" table:style-name="ce10">
            <text:p>434 253.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1:3259</text:p>
          </table:table-cell>
          <table:table-cell office:value-type="float" office:value="233337.89" table:style-name="ce10">
            <text:p>233 337.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60102:2456</text:p>
          </table:table-cell>
          <table:table-cell office:value-type="float" office:value="1100346.3" table:style-name="ce10">
            <text:p>1 100 346.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1:3261</text:p>
          </table:table-cell>
          <table:table-cell office:value-type="float" office:value="313363.57" table:style-name="ce10">
            <text:p>313 363.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90101:450</text:p>
          </table:table-cell>
          <table:table-cell office:value-type="float" office:value="1959328.41" table:style-name="ce10">
            <text:p>1 959 328.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60101:9511</text:p>
          </table:table-cell>
          <table:table-cell office:value-type="float" office:value="959318.12" table:style-name="ce10">
            <text:p>959 318.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80105:1789</text:p>
          </table:table-cell>
          <table:table-cell office:value-type="float" office:value="590912.17000000004" table:style-name="ce10">
            <text:p>590 912.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90201:1782</text:p>
          </table:table-cell>
          <table:table-cell office:value-type="float" office:value="1011712.4" table:style-name="ce10">
            <text:p>1 011 712.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80201:1029</text:p>
          </table:table-cell>
          <table:table-cell office:value-type="float" office:value="1020425.94" table:style-name="ce10">
            <text:p>1 020 425.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10106:10539</text:p>
          </table:table-cell>
          <table:table-cell office:value-type="float" office:value="694326.77" table:style-name="ce10">
            <text:p>694 326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0601:2578</text:p>
          </table:table-cell>
          <table:table-cell office:value-type="float" office:value="536636.88" table:style-name="ce10">
            <text:p>536 636.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50701:831</text:p>
          </table:table-cell>
          <table:table-cell office:value-type="float" office:value="1837456.94" table:style-name="ce10">
            <text:p>1 837 456.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0501:3289</text:p>
          </table:table-cell>
          <table:table-cell office:value-type="float" office:value="780095.68" table:style-name="ce10">
            <text:p>780 095.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80301:2205</text:p>
          </table:table-cell>
          <table:table-cell office:value-type="float" office:value="16093112.77" table:style-name="ce10">
            <text:p>16 093 112.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70102:1830</text:p>
          </table:table-cell>
          <table:table-cell office:value-type="float" office:value="1089601.97" table:style-name="ce10">
            <text:p>1 089 601.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1:3260</text:p>
          </table:table-cell>
          <table:table-cell office:value-type="float" office:value="339659.81" table:style-name="ce10">
            <text:p>339 659.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6:8535</text:p>
          </table:table-cell>
          <table:table-cell office:value-type="float" office:value="422791.52" table:style-name="ce10">
            <text:p>422 791.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1:3262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60102:2457</text:p>
          </table:table-cell>
          <table:table-cell office:value-type="float" office:value="1100346.3" table:style-name="ce10">
            <text:p>1 100 346.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20601:3120</text:p>
          </table:table-cell>
          <table:table-cell office:value-type="float" office:value="1232048.1299999999" table:style-name="ce10">
            <text:p>1 232 048.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60401:400</text:p>
          </table:table-cell>
          <table:table-cell office:value-type="float" office:value="18512522.170000002" table:style-name="ce10">
            <text:p>18 512 522.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50201:1071</text:p>
          </table:table-cell>
          <table:table-cell office:value-type="float" office:value="571664.6" table:style-name="ce10">
            <text:p>571 664.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80501:381</text:p>
          </table:table-cell>
          <table:table-cell office:value-type="float" office:value="1802355.58" table:style-name="ce10">
            <text:p>1 802 355.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00000:3406</text:p>
          </table:table-cell>
          <table:table-cell office:value-type="float" office:value="394495.2" table:style-name="ce10">
            <text:p>394 495.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23146181.99000001" table:style-name="ce10">
            <text:p>323 146 181.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20601:5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1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301: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1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801: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901:3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7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4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4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4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4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4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4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701:1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701:11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7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61201:1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35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701:8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20401:2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11001:2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40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901:2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40301:3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701:17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80301:4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1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99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40801:3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40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401:7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40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40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40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8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4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901:8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67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78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00000:8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00301:13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8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501:3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201:51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501:3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31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901:8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50501:2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34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14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47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100301: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1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3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90801:2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301:1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15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501:7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40301:3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301:15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40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301:5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101:5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50401:3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120801:4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10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10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201:9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501:13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301:15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11001:14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62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49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34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001:20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80301:17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100301:1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70601:10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78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201:51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8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30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20801:6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001:6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30301:9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201:2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10501:3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46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17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10134:17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401:5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1501:5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31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501:8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60501:4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6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40501:4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80501:4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18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20601:6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31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40401:2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90701:5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26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3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0901:1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401:3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26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801:22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301:16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80401: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80401:1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601:14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80401:1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501:30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00000:11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201:30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00000:13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1501:2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00000:51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10501:3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50501:20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0901: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65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201101:11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20401:1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3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20501:3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601:21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1401:3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80701:11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1401:1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20501:3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601:3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29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40501: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80401:3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401:12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00201:1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134:10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00000:13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61401:1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000000:9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30501:9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40401:13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68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201:30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1001:8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22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80701:7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10501:6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50501:21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1501:20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46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801:22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91001:4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10501:2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1401:3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68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201:31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29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90501: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0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80401:11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601:13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80401:9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1401:7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34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61401:10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1401:12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90801:1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80301:9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40301:2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50601:19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50801:7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60401:4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601:26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40601:4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1501:33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1501:33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70701:17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601:11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90701:2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00000:18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50701:12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20301: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5:3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39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4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38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5:6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5:40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501:1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80201:1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9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10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7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31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4:2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4:3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4:5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4:5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5:29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1:3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11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5:11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4:2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35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5:2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5:9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5:38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4:1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5:2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4:3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4:17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41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4:18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38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4:17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5:37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5:13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5:3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5:14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4:17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4:4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5:41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5:19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5:41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10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80201:6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5:1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5:3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5:70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5:42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5:3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201:16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1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5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5:30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5:10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4:5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5:13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4:17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5:42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50801:21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4:3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5:6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4:12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4:5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10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101:6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40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42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6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11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4: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5:6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4:5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30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4:2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5:5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4:5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42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8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4:18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4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41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5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4:3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4:3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5:40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4:1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4:5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4:17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5:8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4:16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35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38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5:2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5:41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5:6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4:14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42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6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5:40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14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5:12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101:6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5:38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5:7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5:5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5: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5:42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5:5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4:2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4:5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4:5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4:5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4:5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11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5:42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4:2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4:17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8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5:19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5:2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5:42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4:17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4:17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4:5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4:1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4:4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5:2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14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4:5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4:17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5:32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5:329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5:12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4:17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4:30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5:2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5:40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4:4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5: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5:19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5:3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5:4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4:4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1401:16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20201:10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00301:3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2: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3:42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40102:4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40301:13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71001:4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5:68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00000:10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20201:9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50101:7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4:45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5:5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15:5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40301:63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40301:61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3:68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9:131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601:16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6:6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04:2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312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71:6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4:77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50701: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4:40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101:3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00000:6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00000:15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68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4:23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60401:22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8:585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4:20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9:7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4:3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6:106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344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5:4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301:42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941:4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20107:1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70201:10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6:14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2:68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40101:1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29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8:40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1: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101:5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4:23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00000:12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4:661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0403: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4:77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5:1839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70101:2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20104:1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4:5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00000:2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102:3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60103:1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70601:26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3:11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15: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60101:19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90101:866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71:7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1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00000:10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2:291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100501: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8:75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60201:128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80101:8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701:289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3:110501:13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0101:4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10151:3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30101:4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0501: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20201:8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80101:376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10143:1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40301:22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801:41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50101:47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201:67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801:43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903:30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00101:25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101:8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20201:8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904:53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40701:25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102:47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10151:19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301:43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50401: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3:110501:13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110201:6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32101:109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20104:8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10151:17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101:54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10101:30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30102:18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200405:2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60301:14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70101:25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40301:8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00000:273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10101:33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050101:1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90101:96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20105:5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30101:102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180201:11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30301:10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170101:21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90101:7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170101:21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50201:22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10104:6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40101:28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010114:30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20121:14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50201: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10301: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91001:9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80301:11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80101:51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00000:65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20103:5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70101:52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60301:155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10102:67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80101:2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130101:16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00401:23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10103:1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20103:46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90101:2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20701:37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1:27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20601:32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20601:24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20601:24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80101:17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601:5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20401:13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20401: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20302:8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20601:2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20601:62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10201:223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40201:15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20401:10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270601: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80102:55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90401:4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20401:13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6:83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20101:232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00501:17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20401: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20601:30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20401: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20601:4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20501:6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9:4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6:98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601:24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50601:6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20701:16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20401: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80101:96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70501:10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60102:9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20501:17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20601:1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20401: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401: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70501:120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20501: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401:1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20601:4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401: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10106:104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401:1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1:45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10101: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140201:394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601:4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80102:25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10106:916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20401:6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10102:148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501:5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401:107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401: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601:22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401:16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401: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401: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20302:8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501:6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20601:257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190101:17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20501:67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20401:140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20301:46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401:6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10101:1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601:4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010103: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70301:15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701:384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160301:3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80701:18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50501:54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50501:251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701:38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40701:385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40701:384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20401:4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50501:271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701:384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00000:124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80401:26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80501:45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90105:7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50801:399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60401:7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40103:676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90105:401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50801:108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70601:7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80101:440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40102:93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80101:127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90105:384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60103:294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50801:91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50101:120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70401:433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50901:32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70401:4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60301: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50101:12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70401:433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70401:43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50801:365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80101:509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60501:74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70701:77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70401:23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70401:11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60103:91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70401:4334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102:557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70601:81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201:390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60103:285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60101:29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60101:1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60401:4689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70701:28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40102:862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30105:225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30104:596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30104:5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40102:8620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501:12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30105:29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060201:537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30102:403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130401:6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110201:1031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10134:82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102:15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number-columns-spanned="2" table:number-rows-spanned="1" table:style-name="ce19">
            <text:p>29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B3D656DC8416D5795AC16D0A7EB6587A0C148760AF88420ABC058C7CC4B71502400FB5F2FADA4529F8A7D6B8CD3E9129F9CA33A748AECE9B9B788C6FFADA0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06T13:03:59Z</meta:creation-date>
    <dc:date>2025-02-06T13:07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