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8</text:p>
          </table:table-cell>
          <table:covered-table-cell/>
          <table:table-cell table:number-columns-repeated="3" table:style-name="ce2"/>
          <table:table-cell office:value-type="string" table:style-name="ce3">
            <text:p>12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3620</text:p>
          </table:table-cell>
          <table:table-cell office:value-type="float" office:value="907500.79" table:style-name="ce10">
            <text:p>907 500.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3619</text:p>
          </table:table-cell>
          <table:table-cell office:value-type="float" office:value="994288.81" table:style-name="ce10">
            <text:p>994 288.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201:1854</text:p>
          </table:table-cell>
          <table:table-cell office:value-type="float" office:value="1744263.48" table:style-name="ce10">
            <text:p>1 744 263.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4696</text:p>
          </table:table-cell>
          <table:table-cell office:value-type="float" office:value="441286.27" table:style-name="ce10">
            <text:p>441 286.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801:12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F86CB518DE3A617CFE351AB18FC62D7A9387914B5307DA5F054C776B80804420059D0399C09474268DCB04F0BB48B39AC18562A9E6B0D42DFAA6136E5BF40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2T12:10:11Z</meta:creation-date>
    <dc:date>2025-08-12T12:11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