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87</text:p>
          </table:table-cell>
          <table:covered-table-cell/>
          <table:table-cell table:number-columns-repeated="3" table:style-name="ce2"/>
          <table:table-cell office:value-type="string" table:style-name="ce3">
            <text:p>12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102:68</text:p>
          </table:table-cell>
          <table:table-cell office:value-type="float" office:value="142680.95000000001" table:style-name="ce10">
            <text:p>142 680.9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801:2525</text:p>
          </table:table-cell>
          <table:table-cell office:value-type="float" office:value="3156588.37" table:style-name="ce10">
            <text:p>3 156 588.3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0101:2405</text:p>
          </table:table-cell>
          <table:table-cell office:value-type="float" office:value="485248.12" table:style-name="ce10">
            <text:p>485 248.12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0801:1417</text:p>
          </table:table-cell>
          <table:table-cell office:value-type="float" office:value="3591741.69" table:style-name="ce10">
            <text:p>3 591 741.69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5:20173</text:p>
          </table:table-cell>
          <table:table-cell office:value-type="float" office:value="917551.86" table:style-name="ce10">
            <text:p>917 551.86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501:17452</text:p>
          </table:table-cell>
          <table:table-cell office:value-type="float" office:value="1297751.4099999999" table:style-name="ce10">
            <text:p>1 297 751.41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style-name="ce6">
            <text:p>27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2367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2368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3935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2370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1974</text:p>
          </table:table-cell>
          <table:table-cell office:value-type="string" table:number-columns-spanned="2" table:number-rows-spanned="1" table:style-name="ce19">
            <text:p>29.07.2025</text:p>
          </table:table-cell>
          <table:covered-table-cell/>
          <table:table-cell office:value-type="string" table:number-columns-spanned="2" table:number-rows-spanned="1" table:style-name="ce19">
            <text:p>27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2EB7F087F4ABED23B1F98729B554ED7357176B69E35658E1B6D8BDC6F6A63BB060BF26C9F9DB1FA0DDEAD62CC7657677D7207F1818AA2E4CB15A76CC9E05EA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8-14T12:26:15Z</meta:creation-date>
    <dc:date>2025-08-12T12:47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