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5/000286</text:p>
          </table:table-cell>
          <table:covered-table-cell/>
          <table:table-cell table:number-columns-repeated="3" table:style-name="ce2"/>
          <table:table-cell office:value-type="string" table:style-name="ce3">
            <text:p>12.08.2025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90" table:style-name="ce9">
            <text:p>290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86" table:style-name="ce9">
            <text:p>986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4:010114:1323</text:p>
          </table:table-cell>
          <table:table-cell office:value-type="float" office:value="196499.9" table:style-name="ce10">
            <text:p>196 499.90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4:060301:754</text:p>
          </table:table-cell>
          <table:table-cell office:value-type="float" office:value="116922986.34" table:style-name="ce10">
            <text:p>116 922 986.34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2:210601:36</text:p>
          </table:table-cell>
          <table:table-cell office:value-type="float" office:value="110877.9" table:style-name="ce10">
            <text:p>110 877.90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1:240601:4139</text:p>
          </table:table-cell>
          <table:table-cell office:value-type="float" office:value="136646.79999999999" table:style-name="ce10">
            <text:p>136 646.80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4:110501:1112</text:p>
          </table:table-cell>
          <table:table-cell office:value-type="float" office:value="547767106.79999995" table:style-name="ce10">
            <text:p>547 767 106.80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4:110601:1767</text:p>
          </table:table-cell>
          <table:table-cell office:value-type="float" office:value="802269.01" table:style-name="ce10">
            <text:p>802 269.01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2:000000:1271</text:p>
          </table:table-cell>
          <table:table-cell office:value-type="float" office:value="45880" table:style-name="ce10">
            <text:p>45 880.00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3:080501:921</text:p>
          </table:table-cell>
          <table:table-cell office:value-type="float" office:value="69600" table:style-name="ce10">
            <text:p>69 600.00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1:240601:4141</text:p>
          </table:table-cell>
          <table:table-cell office:value-type="float" office:value="223123.77" table:style-name="ce10">
            <text:p>223 123.77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2:041801:1164</text:p>
          </table:table-cell>
          <table:table-cell office:value-type="float" office:value="567235.06999999995" table:style-name="ce10">
            <text:p>567 235.07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1:230201:23</text:p>
          </table:table-cell>
          <table:table-cell office:value-type="float" office:value="836344.42" table:style-name="ce10">
            <text:p>836 344.42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2:131901:846</text:p>
          </table:table-cell>
          <table:table-cell office:value-type="float" office:value="91738.35" table:style-name="ce10">
            <text:p>91 738.35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1:240601:4138</text:p>
          </table:table-cell>
          <table:table-cell office:value-type="float" office:value="134666.42000000001" table:style-name="ce10">
            <text:p>134 666.42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1:240601:4140</text:p>
          </table:table-cell>
          <table:table-cell office:value-type="float" office:value="136646.79999999999" table:style-name="ce10">
            <text:p>136 646.80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2:000000:1263</text:p>
          </table:table-cell>
          <table:table-cell office:value-type="float" office:value="68820" table:style-name="ce10">
            <text:p>68 820.00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2:131901:845</text:p>
          </table:table-cell>
          <table:table-cell office:value-type="float" office:value="737780.67" table:style-name="ce10">
            <text:p>737 780.67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2:132401:1531</text:p>
          </table:table-cell>
          <table:table-cell office:value-type="float" office:value="54941.48" table:style-name="ce10">
            <text:p>54 941.48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4:110601:1769</text:p>
          </table:table-cell>
          <table:table-cell office:value-type="float" office:value="429442.59" table:style-name="ce10">
            <text:p>429 442.59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2:030801:2840</text:p>
          </table:table-cell>
          <table:table-cell office:value-type="float" office:value="636429.19999999995" table:style-name="ce10">
            <text:p>636 429.20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4:110601:1768</text:p>
          </table:table-cell>
          <table:table-cell office:value-type="float" office:value="438810.97" table:style-name="ce10">
            <text:p>438 810.97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2:132401:1530</text:p>
          </table:table-cell>
          <table:table-cell office:value-type="float" office:value="77594.44" table:style-name="ce10">
            <text:p>77 594.44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08:000000:1003</text:p>
          </table:table-cell>
          <table:table-cell office:value-type="float" office:value="427477.5" table:style-name="ce10">
            <text:p>427 477.50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08:120701:210</text:p>
          </table:table-cell>
          <table:table-cell office:value-type="float" office:value="405823.5" table:style-name="ce10">
            <text:p>405 823.50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1:141201:603</text:p>
          </table:table-cell>
          <table:table-cell office:value-type="float" office:value="271392.75" table:style-name="ce10">
            <text:p>271 392.75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1:141201:607</text:p>
          </table:table-cell>
          <table:table-cell office:value-type="float" office:value="281221.87" table:style-name="ce10">
            <text:p>281 221.87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1:141201:611</text:p>
          </table:table-cell>
          <table:table-cell office:value-type="float" office:value="266478.2" table:style-name="ce10">
            <text:p>266 478.20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08:000000:3820</text:p>
          </table:table-cell>
          <table:table-cell office:value-type="float" office:value="50900" table:style-name="ce10">
            <text:p>50 900.00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1:141201:612</text:p>
          </table:table-cell>
          <table:table-cell office:value-type="float" office:value="275215.19" table:style-name="ce10">
            <text:p>275 215.19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1:141201:617</text:p>
          </table:table-cell>
          <table:table-cell office:value-type="float" office:value="269754.57" table:style-name="ce10">
            <text:p>269 754.57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1:141201:601</text:p>
          </table:table-cell>
          <table:table-cell office:value-type="float" office:value="274669.12" table:style-name="ce10">
            <text:p>274 669.12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8:120701:552</text:p>
          </table:table-cell>
          <table:table-cell office:value-type="float" office:value="457420.5" table:style-name="ce10">
            <text:p>457 420.50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09:150601:142</text:p>
          </table:table-cell>
          <table:table-cell office:value-type="float" office:value="241636.24" table:style-name="ce10">
            <text:p>241 636.24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1:141201:608</text:p>
          </table:table-cell>
          <table:table-cell office:value-type="float" office:value="263201.83" table:style-name="ce10">
            <text:p>263 201.83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1:141201:606</text:p>
          </table:table-cell>
          <table:table-cell office:value-type="float" office:value="270846.69" table:style-name="ce10">
            <text:p>270 846.69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1:141201:605</text:p>
          </table:table-cell>
          <table:table-cell office:value-type="float" office:value="272484.88" table:style-name="ce10">
            <text:p>272 484.88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1:141201:610</text:p>
          </table:table-cell>
          <table:table-cell office:value-type="float" office:value="276307.31" table:style-name="ce10">
            <text:p>276 307.31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08:020501:820</text:p>
          </table:table-cell>
          <table:table-cell office:value-type="float" office:value="50900" table:style-name="ce10">
            <text:p>50 900.00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1:141201:613</text:p>
          </table:table-cell>
          <table:table-cell office:value-type="float" office:value="273577" table:style-name="ce10">
            <text:p>273 577.00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08:120701:464</text:p>
          </table:table-cell>
          <table:table-cell office:value-type="float" office:value="405918" table:style-name="ce10">
            <text:p>405 918.00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8:020501:1908</text:p>
          </table:table-cell>
          <table:table-cell office:value-type="float" office:value="50900" table:style-name="ce10">
            <text:p>50 900.00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9:150601:112</text:p>
          </table:table-cell>
          <table:table-cell office:value-type="float" office:value="241624.16" table:style-name="ce10">
            <text:p>241 624.16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1:141201:602</text:p>
          </table:table-cell>
          <table:table-cell office:value-type="float" office:value="272484.88" table:style-name="ce10">
            <text:p>272 484.88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08:020501:787</text:p>
          </table:table-cell>
          <table:table-cell office:value-type="float" office:value="50900" table:style-name="ce10">
            <text:p>50 900.00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1:141201:604</text:p>
          </table:table-cell>
          <table:table-cell office:value-type="float" office:value="271938.82" table:style-name="ce10">
            <text:p>271 938.82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1:141201:609</text:p>
          </table:table-cell>
          <table:table-cell office:value-type="float" office:value="269754.57" table:style-name="ce10">
            <text:p>269 754.57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08:020501:142</text:p>
          </table:table-cell>
          <table:table-cell office:value-type="float" office:value="50900" table:style-name="ce10">
            <text:p>50 900.00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1:141201:614</text:p>
          </table:table-cell>
          <table:table-cell office:value-type="float" office:value="270846.69" table:style-name="ce10">
            <text:p>270 846.69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1:141201:615</text:p>
          </table:table-cell>
          <table:table-cell office:value-type="float" office:value="273030.94" table:style-name="ce10">
            <text:p>273 030.94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0:100801:79</text:p>
          </table:table-cell>
          <table:table-cell office:value-type="float" office:value="1190390.76" table:style-name="ce10">
            <text:p>1 190 390.76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1:141201:616</text:p>
          </table:table-cell>
          <table:table-cell office:value-type="float" office:value="275761.25" table:style-name="ce10">
            <text:p>275 761.25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07:050501:944</text:p>
          </table:table-cell>
          <table:table-cell office:value-type="float" office:value="554513.28" table:style-name="ce10">
            <text:p>554 513.28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07:080601:1635</text:p>
          </table:table-cell>
          <table:table-cell office:value-type="float" office:value="568560.68999999994" table:style-name="ce10">
            <text:p>568 560.69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4:120401:1707</text:p>
          </table:table-cell>
          <table:table-cell office:value-type="float" office:value="353602.7" table:style-name="ce10">
            <text:p>353 602.70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05:060501:221</text:p>
          </table:table-cell>
          <table:table-cell office:value-type="float" office:value="239200" table:style-name="ce10">
            <text:p>239 200.00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5:161501:918</text:p>
          </table:table-cell>
          <table:table-cell office:value-type="float" office:value="531972.77" table:style-name="ce10">
            <text:p>531 972.77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03:240501:372</text:p>
          </table:table-cell>
          <table:table-cell office:value-type="float" office:value="224003611.91999999" table:style-name="ce10">
            <text:p>224 003 611.92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04:120401:1710</text:p>
          </table:table-cell>
          <table:table-cell office:value-type="float" office:value="353602.7" table:style-name="ce10">
            <text:p>353 602.70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5:000000:1729</text:p>
          </table:table-cell>
          <table:table-cell office:value-type="float" office:value="652595.19999999995" table:style-name="ce10">
            <text:p>652 595.20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3:240701:447</text:p>
          </table:table-cell>
          <table:table-cell office:value-type="float" office:value="680588.34" table:style-name="ce10">
            <text:p>680 588.34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5:051201:13</text:p>
          </table:table-cell>
          <table:table-cell office:value-type="float" office:value="253163.62" table:style-name="ce10">
            <text:p>253 163.62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5:060501:218</text:p>
          </table:table-cell>
          <table:table-cell office:value-type="float" office:value="239200" table:style-name="ce10">
            <text:p>239 200.00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5:060501:224</text:p>
          </table:table-cell>
          <table:table-cell office:value-type="float" office:value="239200" table:style-name="ce10">
            <text:p>239 200.00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6:010601:1724</text:p>
          </table:table-cell>
          <table:table-cell office:value-type="float" office:value="1006466.06" table:style-name="ce10">
            <text:p>1 006 466.06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5:151601:947</text:p>
          </table:table-cell>
          <table:table-cell office:value-type="float" office:value="669413.9" table:style-name="ce10">
            <text:p>669 413.90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5:190501:64</text:p>
          </table:table-cell>
          <table:table-cell office:value-type="float" office:value="423015.04" table:style-name="ce10">
            <text:p>423 015.04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4:120401:1709</text:p>
          </table:table-cell>
          <table:table-cell office:value-type="float" office:value="353602.7" table:style-name="ce10">
            <text:p>353 602.70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4:020101:332</text:p>
          </table:table-cell>
          <table:table-cell office:value-type="float" office:value="201344805.16" table:style-name="ce10">
            <text:p>201 344 805.16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4:120401:1711</text:p>
          </table:table-cell>
          <table:table-cell office:value-type="float" office:value="353602.7" table:style-name="ce10">
            <text:p>353 602.70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3:200701:121</text:p>
          </table:table-cell>
          <table:table-cell office:value-type="float" office:value="583443.9" table:style-name="ce10">
            <text:p>583 443.90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4:120301:309</text:p>
          </table:table-cell>
          <table:table-cell office:value-type="float" office:value="157407.87" table:style-name="ce10">
            <text:p>157 407.87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4:120401:1708</text:p>
          </table:table-cell>
          <table:table-cell office:value-type="float" office:value="353602.7" table:style-name="ce10">
            <text:p>353 602.70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5:161501:916</text:p>
          </table:table-cell>
          <table:table-cell office:value-type="float" office:value="704481.89" table:style-name="ce10">
            <text:p>704 481.89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3:150601:663</text:p>
          </table:table-cell>
          <table:table-cell office:value-type="float" office:value="434796.92" table:style-name="ce10">
            <text:p>434 796.92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3:150701:608</text:p>
          </table:table-cell>
          <table:table-cell office:value-type="float" office:value="447902.76" table:style-name="ce10">
            <text:p>447 902.76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3:150701:609</text:p>
          </table:table-cell>
          <table:table-cell office:value-type="float" office:value="447902.76" table:style-name="ce10">
            <text:p>447 902.76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3:150701:610</text:p>
          </table:table-cell>
          <table:table-cell office:value-type="float" office:value="447891.52" table:style-name="ce10">
            <text:p>447 891.52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2:040801:370</text:p>
          </table:table-cell>
          <table:table-cell office:value-type="float" office:value="236408316.47999999" table:style-name="ce10">
            <text:p>236 408 316.48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3:150601:319</text:p>
          </table:table-cell>
          <table:table-cell office:value-type="float" office:value="3043421.08" table:style-name="ce10">
            <text:p>3 043 421.08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3:150701:325</text:p>
          </table:table-cell>
          <table:table-cell office:value-type="float" office:value="21294101.32" table:style-name="ce10">
            <text:p>21 294 101.32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2:040801:1086</text:p>
          </table:table-cell>
          <table:table-cell office:value-type="float" office:value="234431.68" table:style-name="ce10">
            <text:p>234 431.68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3:110901:1357</text:p>
          </table:table-cell>
          <table:table-cell office:value-type="float" office:value="631571.32999999996" table:style-name="ce10">
            <text:p>631 571.33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1:031601:1206</text:p>
          </table:table-cell>
          <table:table-cell office:value-type="float" office:value="3260651253.3800001" table:style-name="ce10">
            <text:p>3 260 651 253.38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3:000000:294</text:p>
          </table:table-cell>
          <table:table-cell office:value-type="float" office:value="556743.19999999995" table:style-name="ce10">
            <text:p>556 743.20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3:150701:607</text:p>
          </table:table-cell>
          <table:table-cell office:value-type="float" office:value="447914" table:style-name="ce10">
            <text:p>447 914.00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1:031401:731</text:p>
          </table:table-cell>
          <table:table-cell office:value-type="float" office:value="893490.18" table:style-name="ce10">
            <text:p>893 490.18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3:110901:997</text:p>
          </table:table-cell>
          <table:table-cell office:value-type="float" office:value="481946775.11000001" table:style-name="ce10">
            <text:p>481 946 775.11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25:070701:448</text:p>
          </table:table-cell>
          <table:table-cell office:value-type="float" office:value="4732093.21" table:style-name="ce10">
            <text:p>4 732 093.21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24:010114:1321</text:p>
          </table:table-cell>
          <table:table-cell office:value-type="float" office:value="526059.05000000005" table:style-name="ce10">
            <text:p>526 059.05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25:070201:531</text:p>
          </table:table-cell>
          <table:table-cell office:value-type="float" office:value="883286.36" table:style-name="ce10">
            <text:p>883 286.36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24:010112:903</text:p>
          </table:table-cell>
          <table:table-cell office:value-type="float" office:value="9196096.0299999993" table:style-name="ce10">
            <text:p>9 196 096.03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24:040102:16749</text:p>
          </table:table-cell>
          <table:table-cell office:value-type="float" office:value="780176.03" table:style-name="ce10">
            <text:p>780 176.03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25:010124:6755</text:p>
          </table:table-cell>
          <table:table-cell office:value-type="float" office:value="347912.71" table:style-name="ce10">
            <text:p>347 912.71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25:070701:2076</text:p>
          </table:table-cell>
          <table:table-cell office:value-type="float" office:value="16097898.32" table:style-name="ce10">
            <text:p>16 097 898.32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24:050301:628</text:p>
          </table:table-cell>
          <table:table-cell office:value-type="float" office:value="330813.26" table:style-name="ce10">
            <text:p>330 813.26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22:010302:5238</text:p>
          </table:table-cell>
          <table:table-cell office:value-type="float" office:value="210184.27" table:style-name="ce10">
            <text:p>210 184.27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25:070201:747</text:p>
          </table:table-cell>
          <table:table-cell office:value-type="float" office:value="885724.16000000003" table:style-name="ce10">
            <text:p>885 724.16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24:010114:1322</text:p>
          </table:table-cell>
          <table:table-cell office:value-type="float" office:value="930972.13" table:style-name="ce10">
            <text:p>930 972.13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22:010315:332</text:p>
          </table:table-cell>
          <table:table-cell office:value-type="float" office:value="10114215.82" table:style-name="ce10">
            <text:p>10 114 215.82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25:010114:7622</text:p>
          </table:table-cell>
          <table:table-cell office:value-type="float" office:value="820521.84" table:style-name="ce10">
            <text:p>820 521.84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25:070301:1207</text:p>
          </table:table-cell>
          <table:table-cell office:value-type="float" office:value="6835415.29" table:style-name="ce10">
            <text:p>6 835 415.29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23:010136:1403</text:p>
          </table:table-cell>
          <table:table-cell office:value-type="float" office:value="52083.81" table:style-name="ce10">
            <text:p>52 083.81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25:010124:6756</text:p>
          </table:table-cell>
          <table:table-cell office:value-type="float" office:value="1319977.96" table:style-name="ce10">
            <text:p>1 319 977.96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24:030101:2231</text:p>
          </table:table-cell>
          <table:table-cell office:value-type="float" office:value="776026.01" table:style-name="ce10">
            <text:p>776 026.01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24:030101:421</text:p>
          </table:table-cell>
          <table:table-cell office:value-type="float" office:value="2490918.7999999998" table:style-name="ce10">
            <text:p>2 490 918.80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25:010113:4747</text:p>
          </table:table-cell>
          <table:table-cell office:value-type="float" office:value="4074046.28" table:style-name="ce10">
            <text:p>4 074 046.28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25:010115:5364</text:p>
          </table:table-cell>
          <table:table-cell office:value-type="float" office:value="8542502.0299999993" table:style-name="ce10">
            <text:p>8 542 502.03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25:070201:750</text:p>
          </table:table-cell>
          <table:table-cell office:value-type="float" office:value="882652.72" table:style-name="ce10">
            <text:p>882 652.72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24:010112:3130</text:p>
          </table:table-cell>
          <table:table-cell office:value-type="float" office:value="5611144.0800000001" table:style-name="ce10">
            <text:p>5 611 144.08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25:040101:219</text:p>
          </table:table-cell>
          <table:table-cell office:value-type="float" office:value="605930.79" table:style-name="ce10">
            <text:p>605 930.79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25:070401:36</text:p>
          </table:table-cell>
          <table:table-cell office:value-type="float" office:value="1966463.63" table:style-name="ce10">
            <text:p>1 966 463.63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24:030101:2144</text:p>
          </table:table-cell>
          <table:table-cell office:value-type="float" office:value="2572862.08" table:style-name="ce10">
            <text:p>2 572 862.08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2:040301:4492</text:p>
          </table:table-cell>
          <table:table-cell office:value-type="float" office:value="953779.47" table:style-name="ce10">
            <text:p>953 779.47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1:210301:947</text:p>
          </table:table-cell>
          <table:table-cell office:value-type="float" office:value="11122811.83" table:style-name="ce10">
            <text:p>11 122 811.83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4:020501:179</text:p>
          </table:table-cell>
          <table:table-cell office:value-type="float" office:value="4255620.01" table:style-name="ce10">
            <text:p>4 255 620.01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2:010101:2761</text:p>
          </table:table-cell>
          <table:table-cell office:value-type="float" office:value="19809136.289999999" table:style-name="ce10">
            <text:p>19 809 136.29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1:210401:3469</text:p>
          </table:table-cell>
          <table:table-cell office:value-type="float" office:value="874020.08" table:style-name="ce10">
            <text:p>874 020.08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1:210102:2728</text:p>
          </table:table-cell>
          <table:table-cell office:value-type="float" office:value="1167072.48" table:style-name="ce10">
            <text:p>1 167 072.48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1:210401:3467</text:p>
          </table:table-cell>
          <table:table-cell office:value-type="float" office:value="570095.17000000004" table:style-name="ce10">
            <text:p>570 095.17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1:210801:1340</text:p>
          </table:table-cell>
          <table:table-cell office:value-type="float" office:value="400168.96000000002" table:style-name="ce10">
            <text:p>400 168.96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2:040901:2601</text:p>
          </table:table-cell>
          <table:table-cell office:value-type="float" office:value="369243.24" table:style-name="ce10">
            <text:p>369 243.24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2:090103:313</text:p>
          </table:table-cell>
          <table:table-cell office:value-type="float" office:value="2282717.41" table:style-name="ce10">
            <text:p>2 282 717.41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2:200401:1667</text:p>
          </table:table-cell>
          <table:table-cell office:value-type="float" office:value="1079879.56" table:style-name="ce10">
            <text:p>1 079 879.56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2:200401:1671</text:p>
          </table:table-cell>
          <table:table-cell office:value-type="float" office:value="1082579.26" table:style-name="ce10">
            <text:p>1 082 579.26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2:010201:3315</text:p>
          </table:table-cell>
          <table:table-cell office:value-type="float" office:value="792776.65" table:style-name="ce10">
            <text:p>792 776.65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2:170102:3308</text:p>
          </table:table-cell>
          <table:table-cell office:value-type="float" office:value="1042755.01" table:style-name="ce10">
            <text:p>1 042 755.01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2:170601:3837</text:p>
          </table:table-cell>
          <table:table-cell office:value-type="float" office:value="1928896.58" table:style-name="ce10">
            <text:p>1 928 896.58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3:120501:1107</text:p>
          </table:table-cell>
          <table:table-cell office:value-type="float" office:value="1387463.22" table:style-name="ce10">
            <text:p>1 387 463.22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2:150102:1156</text:p>
          </table:table-cell>
          <table:table-cell office:value-type="float" office:value="949228.04" table:style-name="ce10">
            <text:p>949 228.04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7:010107:216</text:p>
          </table:table-cell>
          <table:table-cell office:value-type="float" office:value="570820.56000000006" table:style-name="ce10">
            <text:p>570 820.56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2:100201:509</text:p>
          </table:table-cell>
          <table:table-cell office:value-type="float" office:value="111292.68" table:style-name="ce10">
            <text:p>111 292.68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2:090701:856</text:p>
          </table:table-cell>
          <table:table-cell office:value-type="float" office:value="236012.95" table:style-name="ce10">
            <text:p>236 012.95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2:090701:854</text:p>
          </table:table-cell>
          <table:table-cell office:value-type="float" office:value="136706.95000000001" table:style-name="ce10">
            <text:p>136 706.95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2:090701:852</text:p>
          </table:table-cell>
          <table:table-cell office:value-type="float" office:value="122520.38" table:style-name="ce10">
            <text:p>122 520.38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22:000000:2383</text:p>
          </table:table-cell>
          <table:table-cell office:value-type="float" office:value="242414.9" table:style-name="ce10">
            <text:p>242 414.90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2:090701:850</text:p>
          </table:table-cell>
          <table:table-cell office:value-type="float" office:value="141865.70000000001" table:style-name="ce10">
            <text:p>141 865.70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2:200401:1673</text:p>
          </table:table-cell>
          <table:table-cell office:value-type="float" office:value="1114975.6499999999" table:style-name="ce10">
            <text:p>1 114 975.65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22:000000:545</text:p>
          </table:table-cell>
          <table:table-cell office:value-type="float" office:value="18686292.539999999" table:style-name="ce10">
            <text:p>18 686 292.54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2:090701:853</text:p>
          </table:table-cell>
          <table:table-cell office:value-type="float" office:value="189584.17" table:style-name="ce10">
            <text:p>189 584.17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9:010105:20172</text:p>
          </table:table-cell>
          <table:table-cell office:value-type="float" office:value="369796.39" table:style-name="ce10">
            <text:p>369 796.39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7:010356:486</text:p>
          </table:table-cell>
          <table:table-cell office:value-type="float" office:value="20145043.030000001" table:style-name="ce10">
            <text:p>20 145 043.03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3:010107:301</text:p>
          </table:table-cell>
          <table:table-cell office:value-type="float" office:value="14689.22" table:style-name="ce10">
            <text:p>14 689.22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2:020104:4414</text:p>
          </table:table-cell>
          <table:table-cell office:value-type="float" office:value="630460.89" table:style-name="ce10">
            <text:p>630 460.89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2:040902:2477</text:p>
          </table:table-cell>
          <table:table-cell office:value-type="float" office:value="1436782.22" table:style-name="ce10">
            <text:p>1 436 782.22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2:000000:9774</text:p>
          </table:table-cell>
          <table:table-cell office:value-type="float" office:value="518255.59" table:style-name="ce10">
            <text:p>518 255.59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7:010356:546</text:p>
          </table:table-cell>
          <table:table-cell office:value-type="float" office:value="22180.47" table:style-name="ce10">
            <text:p>22 180.47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22:010209:2676</text:p>
          </table:table-cell>
          <table:table-cell office:value-type="float" office:value="471429.98" table:style-name="ce10">
            <text:p>471 429.98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2:200401:1668</text:p>
          </table:table-cell>
          <table:table-cell office:value-type="float" office:value="1079879.56" table:style-name="ce10">
            <text:p>1 079 879.56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1:210102:2731</text:p>
          </table:table-cell>
          <table:table-cell office:value-type="float" office:value="2489251.5699999998" table:style-name="ce10">
            <text:p>2 489 251.57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5:030102:3030</text:p>
          </table:table-cell>
          <table:table-cell office:value-type="float" office:value="9749802.1699999999" table:style-name="ce10">
            <text:p>9 749 802.17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1:210101:4678</text:p>
          </table:table-cell>
          <table:table-cell office:value-type="float" office:value="1695433.47" table:style-name="ce10">
            <text:p>1 695 433.47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1:210101:4681</text:p>
          </table:table-cell>
          <table:table-cell office:value-type="float" office:value="6311344.1600000001" table:style-name="ce10">
            <text:p>6 311 344.16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1:210701:623</text:p>
          </table:table-cell>
          <table:table-cell office:value-type="float" office:value="17868815.75" table:style-name="ce10">
            <text:p>17 868 815.75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1:210101:4679</text:p>
          </table:table-cell>
          <table:table-cell office:value-type="float" office:value="1181896.49" table:style-name="ce10">
            <text:p>1 181 896.49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1:210401:3468</text:p>
          </table:table-cell>
          <table:table-cell office:value-type="float" office:value="1018746.23" table:style-name="ce10">
            <text:p>1 018 746.23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2:150102:1157</text:p>
          </table:table-cell>
          <table:table-cell office:value-type="float" office:value="964415.69" table:style-name="ce10">
            <text:p>964 415.69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2:010401:8039</text:p>
          </table:table-cell>
          <table:table-cell office:value-type="float" office:value="582885.93000000005" table:style-name="ce10">
            <text:p>582 885.93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2:200401:1672</text:p>
          </table:table-cell>
          <table:table-cell office:value-type="float" office:value="1079879.56" table:style-name="ce10">
            <text:p>1 079 879.56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2:040904:7440</text:p>
          </table:table-cell>
          <table:table-cell office:value-type="float" office:value="1226931.1100000001" table:style-name="ce10">
            <text:p>1 226 931.11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2:131001:1017</text:p>
          </table:table-cell>
          <table:table-cell office:value-type="float" office:value="2510596.75" table:style-name="ce10">
            <text:p>2 510 596.75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2:131001:1018</text:p>
          </table:table-cell>
          <table:table-cell office:value-type="float" office:value="1461505.61" table:style-name="ce10">
            <text:p>1 461 505.61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2:080201:1736</text:p>
          </table:table-cell>
          <table:table-cell office:value-type="float" office:value="1338537.3" table:style-name="ce10">
            <text:p>1 338 537.30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2:090701:849</text:p>
          </table:table-cell>
          <table:table-cell office:value-type="float" office:value="137996.64000000001" table:style-name="ce10">
            <text:p>137 996.64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22:010215:5387</text:p>
          </table:table-cell>
          <table:table-cell office:value-type="float" office:value="1435607.84" table:style-name="ce10">
            <text:p>1 435 607.84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3:010104:376</text:p>
          </table:table-cell>
          <table:table-cell office:value-type="float" office:value="1028078.08" table:style-name="ce10">
            <text:p>1 028 078.08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2:090101:4217</text:p>
          </table:table-cell>
          <table:table-cell office:value-type="float" office:value="1353964.74" table:style-name="ce10">
            <text:p>1 353 964.74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2:090103:7891</text:p>
          </table:table-cell>
          <table:table-cell office:value-type="float" office:value="1543776.75" table:style-name="ce10">
            <text:p>1 543 776.75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8:010142:2307</text:p>
          </table:table-cell>
          <table:table-cell office:value-type="float" office:value="31990.69" table:style-name="ce10">
            <text:p>31 990.69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22:010215:6555</text:p>
          </table:table-cell>
          <table:table-cell office:value-type="float" office:value="302105" table:style-name="ce10">
            <text:p>302 105.00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2:040901:1977</text:p>
          </table:table-cell>
          <table:table-cell office:value-type="float" office:value="2455838.44" table:style-name="ce10">
            <text:p>2 455 838.44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2:040901:2600</text:p>
          </table:table-cell>
          <table:table-cell office:value-type="float" office:value="460383.3" table:style-name="ce10">
            <text:p>460 383.30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2:090201:2496</text:p>
          </table:table-cell>
          <table:table-cell office:value-type="float" office:value="1494174.04" table:style-name="ce10">
            <text:p>1 494 174.04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22:010209:2677</text:p>
          </table:table-cell>
          <table:table-cell office:value-type="float" office:value="245460.31" table:style-name="ce10">
            <text:p>245 460.31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1:210601:361</text:p>
          </table:table-cell>
          <table:table-cell office:value-type="float" office:value="8246659.8600000003" table:style-name="ce10">
            <text:p>8 246 659.86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1:210102:2730</text:p>
          </table:table-cell>
          <table:table-cell office:value-type="float" office:value="558383.81999999995" table:style-name="ce10">
            <text:p>558 383.82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7:011572:3545</text:p>
          </table:table-cell>
          <table:table-cell office:value-type="float" office:value="19053.11" table:style-name="ce10">
            <text:p>19 053.11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1:210201:1853</text:p>
          </table:table-cell>
          <table:table-cell office:value-type="float" office:value="979284.98" table:style-name="ce10">
            <text:p>979 284.98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3:010104:2796</text:p>
          </table:table-cell>
          <table:table-cell office:value-type="float" office:value="818467.03" table:style-name="ce10">
            <text:p>818 467.03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1:211401:4468</text:p>
          </table:table-cell>
          <table:table-cell office:value-type="float" office:value="218909.32" table:style-name="ce10">
            <text:p>218 909.32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2:200401:1669</text:p>
          </table:table-cell>
          <table:table-cell office:value-type="float" office:value="1079879.56" table:style-name="ce10">
            <text:p>1 079 879.56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1:210101:4680</text:p>
          </table:table-cell>
          <table:table-cell office:value-type="float" office:value="599831.5" table:style-name="ce10">
            <text:p>599 831.50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1:210201:1852</text:p>
          </table:table-cell>
          <table:table-cell office:value-type="float" office:value="7916402.5199999996" table:style-name="ce10">
            <text:p>7 916 402.52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2:200401:1670</text:p>
          </table:table-cell>
          <table:table-cell office:value-type="float" office:value="1156820.98" table:style-name="ce10">
            <text:p>1 156 820.98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1:210301:946</text:p>
          </table:table-cell>
          <table:table-cell office:value-type="float" office:value="15085734.869999999" table:style-name="ce10">
            <text:p>15 085 734.87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2:050501:2156</text:p>
          </table:table-cell>
          <table:table-cell office:value-type="float" office:value="697571" table:style-name="ce10">
            <text:p>697 571.00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2:010101:306</text:p>
          </table:table-cell>
          <table:table-cell office:value-type="float" office:value="730180.31" table:style-name="ce10">
            <text:p>730 180.31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2:050501:2155</text:p>
          </table:table-cell>
          <table:table-cell office:value-type="float" office:value="697571" table:style-name="ce10">
            <text:p>697 571.00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2:200301:2468</text:p>
          </table:table-cell>
          <table:table-cell office:value-type="float" office:value="842022.82" table:style-name="ce10">
            <text:p>842 022.82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9:010105:20171</text:p>
          </table:table-cell>
          <table:table-cell office:value-type="float" office:value="453820.72" table:style-name="ce10">
            <text:p>453 820.72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2:200301:2470</text:p>
          </table:table-cell>
          <table:table-cell office:value-type="float" office:value="1229353.32" table:style-name="ce10">
            <text:p>1 229 353.32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22:000000:947</text:p>
          </table:table-cell>
          <table:table-cell office:value-type="float" office:value="5091754.78" table:style-name="ce10">
            <text:p>5 091 754.78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22:010209:1156</text:p>
          </table:table-cell>
          <table:table-cell office:value-type="float" office:value="2331287.08" table:style-name="ce10">
            <text:p>2 331 287.08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2:040301:4493</text:p>
          </table:table-cell>
          <table:table-cell office:value-type="float" office:value="816351.57" table:style-name="ce10">
            <text:p>816 351.57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3:080201:1265</text:p>
          </table:table-cell>
          <table:table-cell office:value-type="float" office:value="1171720.1200000001" table:style-name="ce10">
            <text:p>1 171 720.12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2:200301:2469</text:p>
          </table:table-cell>
          <table:table-cell office:value-type="float" office:value="1437052.28" table:style-name="ce10">
            <text:p>1 437 052.28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2:090701:855</text:p>
          </table:table-cell>
          <table:table-cell office:value-type="float" office:value="233433.57" table:style-name="ce10">
            <text:p>233 433.57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2:090701:851</text:p>
          </table:table-cell>
          <table:table-cell office:value-type="float" office:value="136706.95000000001" table:style-name="ce10">
            <text:p>136 706.95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2:200401:1674</text:p>
          </table:table-cell>
          <table:table-cell office:value-type="float" office:value="1079879.56" table:style-name="ce10">
            <text:p>1 079 879.56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2:200102:2879</text:p>
          </table:table-cell>
          <table:table-cell office:value-type="float" office:value="2303848.35" table:style-name="ce10">
            <text:p>2 303 848.35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7:010356:547</text:p>
          </table:table-cell>
          <table:table-cell office:value-type="float" office:value="33886.83" table:style-name="ce10">
            <text:p>33 886.83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2:020104:4413</text:p>
          </table:table-cell>
          <table:table-cell office:value-type="float" office:value="569448.54" table:style-name="ce10">
            <text:p>569 448.54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7:000000:260</text:p>
          </table:table-cell>
          <table:table-cell office:value-type="float" office:value="2215227.7000000002" table:style-name="ce10">
            <text:p>2 215 227.70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7:011572:3546</text:p>
          </table:table-cell>
          <table:table-cell office:value-type="float" office:value="19053.11" table:style-name="ce10">
            <text:p>19 053.11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2:090801:8130</text:p>
          </table:table-cell>
          <table:table-cell office:value-type="float" office:value="1169432.29" table:style-name="ce10">
            <text:p>1 169 432.29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2:090101:4216</text:p>
          </table:table-cell>
          <table:table-cell office:value-type="float" office:value="1356202.7" table:style-name="ce10">
            <text:p>1 356 202.70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8:010142:46</text:p>
          </table:table-cell>
          <table:table-cell office:value-type="float" office:value="23492490.100000001" table:style-name="ce10">
            <text:p>23 492 490.10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7:150101:155</text:p>
          </table:table-cell>
          <table:table-cell office:value-type="float" office:value="2208458.77" table:style-name="ce10">
            <text:p>2 208 458.77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1:130501:128</text:p>
          </table:table-cell>
          <table:table-cell office:value-type="float" office:value="1153132.78" table:style-name="ce10">
            <text:p>1 153 132.78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8:140101:2294</text:p>
          </table:table-cell>
          <table:table-cell office:value-type="float" office:value="1648784.72" table:style-name="ce10">
            <text:p>1 648 784.72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1:150102:276</text:p>
          </table:table-cell>
          <table:table-cell office:value-type="float" office:value="902822.71" table:style-name="ce10">
            <text:p>902 822.71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9:080101:187</text:p>
          </table:table-cell>
          <table:table-cell office:value-type="float" office:value="1289394.1499999999" table:style-name="ce10">
            <text:p>1 289 394.15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8:000000:1884</text:p>
          </table:table-cell>
          <table:table-cell office:value-type="float" office:value="1167306.58" table:style-name="ce10">
            <text:p>1 167 306.58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0:010151:2660</text:p>
          </table:table-cell>
          <table:table-cell office:value-type="float" office:value="565303.11" table:style-name="ce10">
            <text:p>565 303.11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09:040101:497</text:p>
          </table:table-cell>
          <table:table-cell office:value-type="float" office:value="1368659.86" table:style-name="ce10">
            <text:p>1 368 659.86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9:010103:5071</text:p>
          </table:table-cell>
          <table:table-cell office:value-type="float" office:value="979318.88" table:style-name="ce10">
            <text:p>979 318.88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1:060201:167</text:p>
          </table:table-cell>
          <table:table-cell office:value-type="float" office:value="1488273.37" table:style-name="ce10">
            <text:p>1 488 273.37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7:180101:2107</text:p>
          </table:table-cell>
          <table:table-cell office:value-type="float" office:value="1986707.66" table:style-name="ce10">
            <text:p>1 986 707.66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8:000000:4238</text:p>
          </table:table-cell>
          <table:table-cell office:value-type="float" office:value="807942.91" table:style-name="ce10">
            <text:p>807 942.91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07:130101:610</text:p>
          </table:table-cell>
          <table:table-cell office:value-type="float" office:value="2431728.92" table:style-name="ce10">
            <text:p>2 431 728.92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07:060501:2441</text:p>
          </table:table-cell>
          <table:table-cell office:value-type="float" office:value="1968082.76" table:style-name="ce10">
            <text:p>1 968 082.76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07:060501:2442</text:p>
          </table:table-cell>
          <table:table-cell office:value-type="float" office:value="1361619.5" table:style-name="ce10">
            <text:p>1 361 619.50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7:030102:4259</text:p>
          </table:table-cell>
          <table:table-cell office:value-type="float" office:value="921337.74" table:style-name="ce10">
            <text:p>921 337.74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7:080201:2150</text:p>
          </table:table-cell>
          <table:table-cell office:value-type="float" office:value="652447.78" table:style-name="ce10">
            <text:p>652 447.78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07:080201:2149</text:p>
          </table:table-cell>
          <table:table-cell office:value-type="float" office:value="652447.78" table:style-name="ce10">
            <text:p>652 447.78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04:060301:1394</text:p>
          </table:table-cell>
          <table:table-cell office:value-type="float" office:value="4092503.7" table:style-name="ce10">
            <text:p>4 092 503.70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04:090501:2641</text:p>
          </table:table-cell>
          <table:table-cell office:value-type="float" office:value="980452.71" table:style-name="ce10">
            <text:p>980 452.71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03:190201:1798</text:p>
          </table:table-cell>
          <table:table-cell office:value-type="float" office:value="802085.59" table:style-name="ce10">
            <text:p>802 085.59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05:010106:173</text:p>
          </table:table-cell>
          <table:table-cell office:value-type="float" office:value="709424.12" table:style-name="ce10">
            <text:p>709 424.12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04:010102:1546</text:p>
          </table:table-cell>
          <table:table-cell office:value-type="float" office:value="551575.97" table:style-name="ce10">
            <text:p>551 575.97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4:060301:1395</text:p>
          </table:table-cell>
          <table:table-cell office:value-type="float" office:value="3898792.09" table:style-name="ce10">
            <text:p>3 898 792.09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04:090101:5979</text:p>
          </table:table-cell>
          <table:table-cell office:value-type="float" office:value="737170.52" table:style-name="ce10">
            <text:p>737 170.52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04:090101:1308</text:p>
          </table:table-cell>
          <table:table-cell office:value-type="float" office:value="875470.41" table:style-name="ce10">
            <text:p>875 470.41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05:100201:1678</text:p>
          </table:table-cell>
          <table:table-cell office:value-type="float" office:value="977133" table:style-name="ce10">
            <text:p>977 133.00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05:010123:632</text:p>
          </table:table-cell>
          <table:table-cell office:value-type="float" office:value="383327.16" table:style-name="ce10">
            <text:p>383 327.16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05:040101:517</text:p>
          </table:table-cell>
          <table:table-cell office:value-type="float" office:value="985775.45" table:style-name="ce10">
            <text:p>985 775.45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06:110101:2951</text:p>
          </table:table-cell>
          <table:table-cell office:value-type="float" office:value="7689170.1900000004" table:style-name="ce10">
            <text:p>7 689 170.19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06:110101:2920</text:p>
          </table:table-cell>
          <table:table-cell office:value-type="float" office:value="12177994.32" table:style-name="ce10">
            <text:p>12 177 994.32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5:060101:1757</text:p>
          </table:table-cell>
          <table:table-cell office:value-type="float" office:value="1217401.4099999999" table:style-name="ce10">
            <text:p>1 217 401.41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04:060101:5588</text:p>
          </table:table-cell>
          <table:table-cell office:value-type="float" office:value="1083347.05" table:style-name="ce10">
            <text:p>1 083 347.05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5:050601:1414</text:p>
          </table:table-cell>
          <table:table-cell office:value-type="float" office:value="1093323.8799999999" table:style-name="ce10">
            <text:p>1 093 323.88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05:040101:2787</text:p>
          </table:table-cell>
          <table:table-cell office:value-type="float" office:value="931873" table:style-name="ce10">
            <text:p>931 873.00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05:010106:53</text:p>
          </table:table-cell>
          <table:table-cell office:value-type="float" office:value="839043.58" table:style-name="ce10">
            <text:p>839 043.58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4:090301:831</text:p>
          </table:table-cell>
          <table:table-cell office:value-type="float" office:value="1372304.09" table:style-name="ce10">
            <text:p>1 372 304.09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05:010123:631</text:p>
          </table:table-cell>
          <table:table-cell office:value-type="float" office:value="383327.16" table:style-name="ce10">
            <text:p>383 327.16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03:240101:2236</text:p>
          </table:table-cell>
          <table:table-cell office:value-type="float" office:value="1193272.22" table:style-name="ce10">
            <text:p>1 193 272.22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04:090501:2640</text:p>
          </table:table-cell>
          <table:table-cell office:value-type="float" office:value="576661.84" table:style-name="ce10">
            <text:p>576 661.84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05:030101:3481</text:p>
          </table:table-cell>
          <table:table-cell office:value-type="float" office:value="2094854.09" table:style-name="ce10">
            <text:p>2 094 854.09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04:050101:5647</text:p>
          </table:table-cell>
          <table:table-cell office:value-type="float" office:value="959571.15" table:style-name="ce10">
            <text:p>959 571.15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05:040101:2788</text:p>
          </table:table-cell>
          <table:table-cell office:value-type="float" office:value="931873" table:style-name="ce10">
            <text:p>931 873.00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05:160102:488</text:p>
          </table:table-cell>
          <table:table-cell office:value-type="float" office:value="2302204.3199999998" table:style-name="ce10">
            <text:p>2 302 204.32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04:090101:5980</text:p>
          </table:table-cell>
          <table:table-cell office:value-type="float" office:value="807928.6" table:style-name="ce10">
            <text:p>807 928.60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05:010115:860</text:p>
          </table:table-cell>
          <table:table-cell office:value-type="float" office:value="606408.68000000005" table:style-name="ce10">
            <text:p>606 408.68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01:140101:2401</text:p>
          </table:table-cell>
          <table:table-cell office:value-type="float" office:value="13029.56" table:style-name="ce10">
            <text:p>13 029.56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01:000000:2128</text:p>
          </table:table-cell>
          <table:table-cell office:value-type="float" office:value="268681786.45999998" table:style-name="ce10">
            <text:p>268 681 786.46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02:030401:4427</text:p>
          </table:table-cell>
          <table:table-cell office:value-type="float" office:value="783814.61" table:style-name="ce10">
            <text:p>783 814.61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01:010106:10903</text:p>
          </table:table-cell>
          <table:table-cell office:value-type="float" office:value="302120.18" table:style-name="ce10">
            <text:p>302 120.18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01:010106:10900</text:p>
          </table:table-cell>
          <table:table-cell office:value-type="float" office:value="529959.05000000005" table:style-name="ce10">
            <text:p>529 959.05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01:140301:1635</text:p>
          </table:table-cell>
          <table:table-cell office:value-type="float" office:value="21904.65" table:style-name="ce10">
            <text:p>21 904.65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02:180101:183</text:p>
          </table:table-cell>
          <table:table-cell office:value-type="float" office:value="1326702.28" table:style-name="ce10">
            <text:p>1 326 702.28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01:010103:883</text:p>
          </table:table-cell>
          <table:table-cell office:value-type="float" office:value="882372.69" table:style-name="ce10">
            <text:p>882 372.69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02:010106:3078</text:p>
          </table:table-cell>
          <table:table-cell office:value-type="float" office:value="23829.74" table:style-name="ce10">
            <text:p>23 829.74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03:150301:63</text:p>
          </table:table-cell>
          <table:table-cell office:value-type="float" office:value="3513155.25" table:style-name="ce10">
            <text:p>3 513 155.25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01:140101:2402</text:p>
          </table:table-cell>
          <table:table-cell office:value-type="float" office:value="908722.05" table:style-name="ce10">
            <text:p>908 722.05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03:100201:1036</text:p>
          </table:table-cell>
          <table:table-cell office:value-type="float" office:value="624280.97" table:style-name="ce10">
            <text:p>624 280.97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01:140401:586</text:p>
          </table:table-cell>
          <table:table-cell office:value-type="float" office:value="461791.11" table:style-name="ce10">
            <text:p>461 791.11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02:190201:440</text:p>
          </table:table-cell>
          <table:table-cell office:value-type="float" office:value="1226014.48" table:style-name="ce10">
            <text:p>1 226 014.48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01:010106:10902</text:p>
          </table:table-cell>
          <table:table-cell office:value-type="float" office:value="303098.09999999998" table:style-name="ce10">
            <text:p>303 098.10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01:010106:10901</text:p>
          </table:table-cell>
          <table:table-cell office:value-type="float" office:value="535078.43000000005" table:style-name="ce10">
            <text:p>535 078.43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03:050101:1867</text:p>
          </table:table-cell>
          <table:table-cell office:value-type="float" office:value="1298138.75" table:style-name="ce10">
            <text:p>1 298 138.75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01:060101:799</text:p>
          </table:table-cell>
          <table:table-cell office:value-type="float" office:value="589858.51" table:style-name="ce10">
            <text:p>589 858.51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01:140301:1634</text:p>
          </table:table-cell>
          <table:table-cell office:value-type="float" office:value="563304.62" table:style-name="ce10">
            <text:p>563 304.62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01:010201:1295</text:p>
          </table:table-cell>
          <table:table-cell office:value-type="float" office:value="28510.38" table:style-name="ce10">
            <text:p>28 510.38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02:190601:953</text:p>
          </table:table-cell>
          <table:table-cell office:value-type="float" office:value="513247.07" table:style-name="ce10">
            <text:p>513 247.07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01:010106:10570</text:p>
          </table:table-cell>
          <table:table-cell office:value-type="float" office:value="298373.21000000002" table:style-name="ce10">
            <text:p>298 373.21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02:190101:1620</text:p>
          </table:table-cell>
          <table:table-cell office:value-type="float" office:value="1280775.99" table:style-name="ce10">
            <text:p>1 280 775.99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01:060101:668</text:p>
          </table:table-cell>
          <table:table-cell office:value-type="float" office:value="227326.4" table:style-name="ce10">
            <text:p>227 326.40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01:140201:2538</text:p>
          </table:table-cell>
          <table:table-cell office:value-type="float" office:value="892910.95" table:style-name="ce10">
            <text:p>892 910.95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02:190601:954</text:p>
          </table:table-cell>
          <table:table-cell office:value-type="float" office:value="13873.91" table:style-name="ce10">
            <text:p>13 873.91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02:010102:3420</text:p>
          </table:table-cell>
          <table:table-cell office:value-type="float" office:value="43647.27" table:style-name="ce10">
            <text:p>43 647.27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02:010102:3421</text:p>
          </table:table-cell>
          <table:table-cell office:value-type="float" office:value="17612.05" table:style-name="ce10">
            <text:p>17 612.05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01:010104:12746</text:p>
          </table:table-cell>
          <table:table-cell office:value-type="float" office:value="1193624.27" table:style-name="ce10">
            <text:p>1 193 624.27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01:140301:1636</text:p>
          </table:table-cell>
          <table:table-cell office:value-type="float" office:value="577363.80000000005" table:style-name="ce10">
            <text:p>577 363.80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01:030101:2552</text:p>
          </table:table-cell>
          <table:table-cell office:value-type="float" office:value="1739830.82" table:style-name="ce10">
            <text:p>1 739 830.82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08:120701:1922</text:p>
          </table:table-cell>
          <table:table-cell office:value-type="float" office:value="405027" table:style-name="ce10">
            <text:p>405 027.00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08:120701:465</text:p>
          </table:table-cell>
          <table:table-cell office:value-type="float" office:value="412384.5" table:style-name="ce10">
            <text:p>412 384.50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04:110401:929</text:p>
          </table:table-cell>
          <table:table-cell office:value-type="float" office:value="4085847.36" table:style-name="ce10">
            <text:p>4 085 847.36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22:010221:5881</text:p>
          </table:table-cell>
          <table:table-cell office:value-type="float" office:value="25842028.510000002" table:style-name="ce10">
            <text:p>25 842 028.51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24:020101:6718</text:p>
          </table:table-cell>
          <table:table-cell office:value-type="float" office:value="14063719.949999999" table:style-name="ce10">
            <text:p>14 063 719.95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03:180101:1398</text:p>
          </table:table-cell>
          <table:table-cell office:value-type="float" office:value="1168861.23" table:style-name="ce10">
            <text:p>1 168 861.23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04:010102:2049</text:p>
          </table:table-cell>
          <table:table-cell office:value-type="float" office:value="662549.14" table:style-name="ce10">
            <text:p>662 549.14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04:010102:15230</text:p>
          </table:table-cell>
          <table:table-cell office:value-type="float" office:value="555420.13" table:style-name="ce10">
            <text:p>555 420.13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2:020401:2180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2:170901:45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6:020501:130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2:171101:1042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2:131801:2395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2:190501:331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6:020501:126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2:131801:3195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4:090301:125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2:171801:110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2:020401:2293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2:040701:409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2:131801:3206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2:171401:3018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08:120701:747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08:120701:767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1:030501:244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08:020501:205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0:050601:182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1:060401:146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08:080601:502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0:050601:338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0:120801:120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07:130201:82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07:000000:2221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06:010601:785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04:090901:2006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4:050601:691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5:060501:47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01:130401:440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25:080101:314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25:070201:530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24:020101:104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25:080102:129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22:010306:7857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23:081001:312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22:010313:3628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24:010105:25174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24:010111:11018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23:081401:838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22:010312:61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24:010112:2355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22:010306:7809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24:020201:992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2:000000:10831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2:010801:6712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22:010204:12610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2:100301:1050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2:010801:6834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22:010212:1888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9:010109:903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2:010801:2097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3:090101:1157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2:010801:6795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2:070401:1533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2:200301:198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7:010675:74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2:010801:6835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5:030102:2319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8:010104:83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2:010101:2435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3:030102:207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2:200501:126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22:010103:11877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2:170101:1392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2:170601:1339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1:210101:611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8:010134:1144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22:010211:1122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7:010471:53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2:090801:2690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2:010801:6831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9:010117:405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9:010108:1024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5:020101:214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7:010469:687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2:010801:6833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8:010155:1088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22:010209:1683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22:010209:2434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2:041901:1088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4:010103:5775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2:040904:7362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2:010401:7282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2:040301:3684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22:010215:6464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2:010801:6832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22:010216:1328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2:200501:127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22:010105:1341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2:010801:6836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2:210501:1511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2:190301:1975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9:010103:1660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7:150201:716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7:150201:725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7:150401:10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7:150201:727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7:150201:34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7:150201:31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0:020114:75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7:150201:19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7:150201:724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7:150201:4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0:000000:822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0:020103:239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0:110201:184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1:160501:46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7:150201:721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1:130301:1192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0:080601:965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7:150101:210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7:140201:570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7:150201:686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7:150201:446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7:150201:702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7:150201:723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7:140101:98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7:150101:1746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0:080601:707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7:150101:1650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7:150101:2086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0:000000:1137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0:080101:2287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7:150101:2087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7:150101:1820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0:080101:2281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7:150101:1758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7:150101:2073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7:140101:968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0:080601:115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7:140101:983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7:140101:973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0:020114:313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0:020114:99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7:150101:125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0:020114:76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1:150101:4817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9:100101:172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0:020114:317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1:050101:1537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7:150201:722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7:150101:233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0:010101:27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0:080101:2286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0:000000:243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7:140101:964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0:080101:2283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7:150201:437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0:080101:2296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7:150101:1656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7:200101:985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7:150201:27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0:020103:240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7:270101:5273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0:020114:94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0:020103:238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0:020103:24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0:020103:236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7:250101:1550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7:150201:400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7:230201:1196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7:140201:555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7:150201:406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7:230201:1197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0:020114:88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7:150201:24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7:150201:717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7:150201:715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0:020114:32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7:150201:718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7:140201:565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7:150201:436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7:140101:985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0:080301:770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7:150101:49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7:150101:1764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7:150101:1831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0:080101:2276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7:150101:2083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7:150101:1822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7:140101:969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7:150101:1703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7:150101:2082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0:080101:2282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0:080301:769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7:150101:1690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7:140101:970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7:150101:1771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0:080301:763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7:150101:240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0:020114:53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0:020114:326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0:000000:953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07:140101:967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8:130201:46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0:020114:325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0:080301:1052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07:150201:432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08:170103:86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08:170103:1868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08:140101:57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1:050501:1515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07:140201:557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07:150201:719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7:140201:556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07:150201:720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7:140201:569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0:000000:1362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7:140101:987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7:150101:1788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07:150101:2094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0:000000:1142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7:150101:244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0:080101:2279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7:150201:726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7:140201:563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07:150201:447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07:150101:2070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0:020103:237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0:080601:126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7:140201:2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07:150201:670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0:020114:310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07:150201:22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07:150101:1751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0:080101:2280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07:150101:206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7:150101:45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07:140101:99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09:010101:5621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07:150101:1765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0:080101:2278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0:080101:2284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0:080101:2277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07:150101:2132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7:150101:1826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07:150101:2101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0:080301:793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07:130101:5272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07:130101:5529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7:130101:660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07:130101:847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07:130101:5714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07:130101:707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07:130101:5198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07:130101:708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07:130101:617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07:130101:609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07:130101:5211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07:130101:5286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07:130101:622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07:130101:5797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07:130101:5625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07:130101:5513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07:130101:5226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07:130101:5671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07:130101:5587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07:130101:5729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07:130101:743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07:130101:690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07:130101:766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07:140101:1329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07:130101:613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07:130101:5130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07:130101:5688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07:140101:48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07:140101:943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07:140101:892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07:140101:1237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07:140101:1333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07:140101:963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07:140101:1269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07:140101:894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07:140101:1244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07:140101:1221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07:140101:71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07:140101:1211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07:140101:896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07:140101:1257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07:140101:57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07:140101:1234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07:140101:1318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07:140101:1309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07:140101:887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07:140101:1313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07:140101:856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07:140101:940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07:140101:1320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07:140101:1317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07:140101:925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07:140101:1272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07:140101:1294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07:140101:948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07:140101:89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07:140101:1241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07:140101:961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07:140101:930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07:140101:1330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07:140101:811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07:140101:1341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07:140101:85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07:140101:105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07:140101:931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07:140101:1314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07:140101:103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07:140101:101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07:140101:1277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07:140101:1323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07:130101:5752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07:130101:96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07:140101:93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07:140101:1334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07:140101:70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07:140101:1254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07:140101:1311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07:140101:893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07:140101:922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07:140101:1290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07:140101:1225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07:140101:90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07:140101:8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07:130101:5146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07:130101:5201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07:130101:733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07:130101:665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07:130101:655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07:130101:526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07:130101:5171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07:130101:5730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07:130101:853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07:130101:706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07:130101:618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07:130101:534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07:130101:755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07:130101:5775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07:130101:5584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07:130101:5672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07:130101:5195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07:130101:5156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07:130101:729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07:130101:513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07:130101:585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07:130101:5227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07:130101:621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07:130101:611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07:130101:5588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07:130101:5279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07:130101:5659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07:140101:1247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07:140101:49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07:140101:955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07:140101:924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07:140101:1253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07:140101:1240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07:140101:1245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07:140101:1233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07:140101:1238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07:140101:1216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07:140101:912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07:140101:1326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07:140101:1248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07:140101:107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07:140101:886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07:140101:1316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07:140101:1260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07:140101:1265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07:140101:939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07:140101:879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07:140101:127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07:140101:1258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07:140101:952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07:140101:881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07:130101:5582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07:140101:88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07:130101:5166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07:130101:604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07:130101:531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07:130101:5662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07:130101:5689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07:130101:693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07:130101:82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07:130101:5677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07:130101:5194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07:130101:758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07:140101:841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07:140101:1214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07:140101:102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07:140101:96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07:140101:1250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07:140101:1315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07:140101:933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07:140101:1322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07:140101:826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07:140101:1286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07:140101:1327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07:140101:1332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07:140101:24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07:140101:106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07:140101:1281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07:130101:5697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07:130101:5287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07:130101:748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07:130101:725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07:130101:5798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07:130101:658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07:140101:73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07:140101:59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07:140101:1321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07:140101:1256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07:130101:5176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07:140101:28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07:140101:855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07:140101:82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07:140101:937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07:140101:1209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07:140101:1310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07:140101:92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07:140101:86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07:140101:947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07:140101:1291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07:140101:1208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07:140101:1319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07:140101:1328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07:140101:84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07:140101:873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07:140101:882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07:140101:891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07:140101:1263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07:140101:108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07:140101:1288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07:140101:140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07:140101:1267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07:140101:1292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07:140101:1246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07:140101:1275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07:130201:76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07:130101:4972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07:130101:304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07:090101:1946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07:090101:1901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07:090101:2101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07:090101:2486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07:130101:189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07:090101:229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07:090101:217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07:000000:1699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07:090101:2131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07:090101:2040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07:130101:41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07:080601:72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07:090101:2149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07:090101:1955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07:090101:2534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07:090101:2719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07:090101:2180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07:090101:2416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07:090101:1920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07:090101:3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07:000000:790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07:090101:2612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07:130101:5057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07:000000:1610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07:130101:5018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07:090101:1999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07:090101:2170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07:130101:211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07:090101:2536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07:130101:5006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07:090101:2175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07:130101:5111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07:090101:1972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07:090101:162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07:130101:42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07:090101:1987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07:090101:2718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07:090101:2123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07:130101:5077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07:130101:150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07:090101:358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07:000000:923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07:090101:2152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07:090101:2076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07:130101:5055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07:090101:78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07:090101:261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07:090101:1926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07:090101:2004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07:130101:4963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07:090101:298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07:130101:369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07:130101:5036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07:090101:1925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07:130101:4902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07:090101:2703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07:090101:2626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07:090101:2710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07:090101:2638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07:090101:2160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07:130101:386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07:130101:5033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07:090101:1998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07:090101:2545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07:130101:273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07:130101:276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07:090101:2512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07:030102:4169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07:030101:497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07:090101:1981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07:090101:2629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07:090101:2087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07:090101:2528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07:090101:2639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07:090101:2649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07:090101:306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07:090101:338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07:090101:2693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07:130101:314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07:130101:493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07:130101:5081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07:130101:204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07:090101:77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07:090101:2556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07:090101:2606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07:090101:2172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07:090101:2078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07:090401:824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07:130101:117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07:130101:5039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07:090101:2103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07:130101:4896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07:090101:2572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07:130101:151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07:130101:5078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07:130101:482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07:090101:2445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07:090101:2479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07:090101:2637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07:090101:2546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07:090101:2466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07:130101:13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07:090101:2671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07:090101:2708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07:090101:1986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07:090101:80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07:090101:2476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07:130101:4874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07:090101:2613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07:130101:318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07:090101:297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07:130101:5120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07:090101:2463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07:130101:451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07:090101:1952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07:090101:2720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07:090101:46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07:090101:2456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07:090101:2154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07:130101:354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07:130101:5047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07:130101:309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07:090101:2454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07:130101:461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07:090101:2540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07:130101:4869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07:090101:2481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07:090101:2399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07:130101:220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07:090101:2465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07:130101:456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07:130101:340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07:130101:5080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07:090101:163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07:090101:2714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07:130101:5088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07:130101:342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07:090101:2532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07:090101:2699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07:130101:5125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07:090101:2487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06:110101:375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07:090101:146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07:090101:2526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07:130101:5073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07:090101:2557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07:090101:2659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07:090101:2151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07:090101:2072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07:090101:2559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07:090101:2109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07:130101:495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07:090101:137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07:090101:2605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07:130101:144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07:090101:2464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07:090101:2688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07:090101:2061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07:090101:2457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07:090101:2049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07:090101:2724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07:130101:4999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07:090101:2041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07:090101:2713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07:090101:2161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07:090101:2650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07:090101:305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07:090101:274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07:090101:375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07:000000:1611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07:090101:2478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07:090101:307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07:090101:227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07:090101:2114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07:090101:2138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07:090101:2643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07:090101:2453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07:090101:2419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07:090101:290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07:090101:177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07:000000:770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07:090101:2533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07:090101:2042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07:090101:2573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07:130101:24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07:090101:2472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07:090101:2651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07:090101:2513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07:130101:5097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07:080101:1099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04:050201:643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04:050201:654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04:050101:5619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04:030301:204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04:050201:645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06:070101:169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05:160101:6314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04:110301:28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04:050201:653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04:050201:664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04:050201:655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04:050201:661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06:100101:680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04:120201:2022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04:130101:842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05:160101:6313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04:050201:658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04:090101:73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04:010102:1181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04:050201:667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06:040101:208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06:110101:2460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06:110101:2372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03:060501:407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01:090701:2271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01:070601:117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01:160101:193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01:010104:1702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02:110101:1469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01:140201:285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02:110101:1397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01:120301:523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01:150501:725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02:130102:514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01:020601:386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01:090201:141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01:010201:1270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01:090101:1656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02:140201:149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02:050101:1619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01:020501:645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01:090601:17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01:030302:2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03:271101:49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01:010105:8006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08:000000:231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08:120701:467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03:171101:352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03:171101:365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03:170901:364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03:171101:364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03:171101:639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03:181001:780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03:171101:355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03:170801:256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05:110901:359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03:160301:1116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03:170701:948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03:171101:659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03:170701:871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03:170801:258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03:170801:252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03:171101:357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03:170701:956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03:171101:351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03:171101:638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03:170901:371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03:170701:955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03:170701:957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03:170901:444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03:170801:257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03:171101:353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03:150701:563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03:130501:1186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03:150601:641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03:140801:609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03:150601:658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03:140601:1592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03:150501:1171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03:140601:1541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03:150701:577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03:150701:572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03:150601:659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02:010103:19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03:150601:657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03:150601:656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03:140801:607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22:010222:7185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22:010222:6793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22:010222:7203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22:010217:22437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22:010222:6635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22:010217:22055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22:010219:8496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22:010217:22186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22:010221:5847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22:010219:8580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22:010217:22012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22:010218:5999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22:010218:5960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22:010218:6002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22:010218:5958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22:010222:6991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22:010219:8194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22:010219:8471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22:010217:22111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22:010221:5890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22:010219:8609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22:010217:22067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22:010218:6209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22:010219:8582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22:010220:453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22:010222:6992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22:010218:6202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22:010220:7330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22:010217:21972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22:010219:8222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22:010221:5845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24:010107:1365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25:070201:749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22:010219:8584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22:010222:7117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22:010220:6748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22:010219:8391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22:010221:5789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22:010218:6054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22:010217:22191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22:010217:22251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22:010222:7393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22:010218:6123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22:010218:6260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22:010217:21974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22:010218:5951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22:010222:7366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22:010218:5946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22:010222:7119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22:010219:8488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22:010220:6945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22:010222:6829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22:010219:8208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22:010220:184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22:010217:21961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22:010219:8581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22:010220:6884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22:010222:6560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22:010221:5795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22:010222:7367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22:010218:6055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22:010222:7507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22:010221:5946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22:010219:8610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22:010222:6578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22:010222:7114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22:010222:6839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22:010220:7459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22:010221:5851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22:010218:5962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22:010222:7481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22:010220:287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22:010222:7089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22:010222:7365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22:010217:21934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22:010221:6010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22:010220:6782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22:010221:6009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22:010218:6208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22:010222:6649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22:010222:6581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22:010220:7462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22:010217:21929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22:010218:6043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22:010221:5872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22:010220:7008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22:010220:6998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22:010218:6021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22:010221:5886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22:010222:6783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22:010220:6751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22:010220:7487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22:010222:7079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22:010222:7107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22:010218:5941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22:010217:21915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22:010217:21727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22:010217:21919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12:200702:1413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22:010217:21813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22:010217:21718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22:010210:779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22:010217:21916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22:010217:21730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6">
            <text:p>90:09:010102:640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6">
            <text:p>90:03:170101:5052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6">
            <text:p>90:03:160101:2392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6">
            <text:p>90:03:170201:1767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6">
            <text:p>90:03:170101:5063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6">
            <text:p>90:03:170201:1771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6">
            <text:p>90:03:180101:1388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6">
            <text:p>90:03:170301:257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6">
            <text:p>90:03:170102:2199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6">
            <text:p>90:03:170201:1773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6">
            <text:p>90:03:170201:1768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6">
            <text:p>90:03:180701:840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6">
            <text:p>90:03:170102:2228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6">
            <text:p>90:03:170101:5029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6">
            <text:p>90:03:160201:723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6">
            <text:p>90:03:170101:5036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6">
            <text:p>90:03:180101:1413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6">
            <text:p>90:03:170201:1777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6">
            <text:p>90:03:180301:558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6">
            <text:p>90:03:170201:1780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6">
            <text:p>90:03:170201:1761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6">
            <text:p>90:03:170101:5051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6">
            <text:p>90:03:170201:1774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6">
            <text:p>90:03:180101:1431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6">
            <text:p>90:03:170201:1762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6">
            <text:p>90:03:170201:1781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6">
            <text:p>90:03:170201:1779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6">
            <text:p>90:03:180101:1385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6">
            <text:p>90:03:170102:2218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6">
            <text:p>90:03:180701:843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6">
            <text:p>90:03:170102:2226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6">
            <text:p>90:03:170102:2190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6">
            <text:p>90:03:170101:5062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6">
            <text:p>90:03:180101:1386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6">
            <text:p>90:03:190101:1704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6">
            <text:p>90:03:170201:1784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6">
            <text:p>90:03:160201:727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6">
            <text:p>90:03:160101:2394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6">
            <text:p>90:03:160201:714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6">
            <text:p>90:03:170102:2196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6">
            <text:p>90:03:160101:2460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6">
            <text:p>90:03:170201:1765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6">
            <text:p>90:03:170101:5038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6">
            <text:p>90:03:170102:2198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6">
            <text:p>90:03:160101:2422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6">
            <text:p>90:03:160201:692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string" table:style-name="ce6">
            <text:p>90:03:160101:2423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string" table:style-name="ce6">
            <text:p>90:03:170101:5040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string" table:style-name="ce6">
            <text:p>90:03:160101:2363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string" table:style-name="ce6">
            <text:p>90:03:170101:5026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string" table:style-name="ce6">
            <text:p>90:03:180101:1412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string" table:style-name="ce6">
            <text:p>90:03:170102:2279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string" table:style-name="ce6">
            <text:p>90:03:160201:721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string" table:style-name="ce6">
            <text:p>90:03:160101:2409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string" table:style-name="ce6">
            <text:p>90:03:160101:2397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string" table:style-name="ce6">
            <text:p>90:03:170201:1758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string" table:style-name="ce6">
            <text:p>90:03:170101:5025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string" table:style-name="ce6">
            <text:p>90:03:190101:1712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string" table:style-name="ce6">
            <text:p>90:03:160201:690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string" table:style-name="ce6">
            <text:p>90:03:160101:2380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string" table:style-name="ce6">
            <text:p>90:03:170201:1782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string" table:style-name="ce6">
            <text:p>90:03:180101:1415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string" table:style-name="ce6">
            <text:p>90:03:160201:728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string" table:style-name="ce6">
            <text:p>90:03:180601:296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string" table:style-name="ce6">
            <text:p>90:03:160101:2344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string" table:style-name="ce6">
            <text:p>90:03:170102:2191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string" table:style-name="ce6">
            <text:p>90:03:160201:695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string" table:style-name="ce6">
            <text:p>90:03:170101:5048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9" table:number-columns-spanned="2" table:number-rows-spanned="1" table:style-name="ce19">
            <text:p>889</text:p>
          </table:table-cell>
          <table:covered-table-cell/>
          <table:table-cell office:value-type="string" table:style-name="ce6">
            <text:p>90:03:190101:1695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string" table:style-name="ce6">
            <text:p>90:03:160101:2348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string" table:style-name="ce6">
            <text:p>90:03:190101:1692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2" table:number-columns-spanned="2" table:number-rows-spanned="1" table:style-name="ce19">
            <text:p>892</text:p>
          </table:table-cell>
          <table:covered-table-cell/>
          <table:table-cell office:value-type="string" table:style-name="ce6">
            <text:p>90:03:180601:301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string" table:style-name="ce6">
            <text:p>90:03:160201:696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4" table:number-columns-spanned="2" table:number-rows-spanned="1" table:style-name="ce19">
            <text:p>894</text:p>
          </table:table-cell>
          <table:covered-table-cell/>
          <table:table-cell office:value-type="string" table:style-name="ce6">
            <text:p>90:03:170201:1792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string" table:style-name="ce6">
            <text:p>90:03:170201:1764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6" table:number-columns-spanned="2" table:number-rows-spanned="1" table:style-name="ce19">
            <text:p>896</text:p>
          </table:table-cell>
          <table:covered-table-cell/>
          <table:table-cell office:value-type="string" table:style-name="ce6">
            <text:p>90:03:170101:5089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string" table:style-name="ce6">
            <text:p>90:03:170102:2234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string" table:style-name="ce6">
            <text:p>90:03:170101:5056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string" table:style-name="ce6">
            <text:p>90:03:180401:1008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0" table:number-columns-spanned="2" table:number-rows-spanned="1" table:style-name="ce19">
            <text:p>900</text:p>
          </table:table-cell>
          <table:covered-table-cell/>
          <table:table-cell office:value-type="string" table:style-name="ce6">
            <text:p>90:03:170102:2238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1" table:number-columns-spanned="2" table:number-rows-spanned="1" table:style-name="ce19">
            <text:p>901</text:p>
          </table:table-cell>
          <table:covered-table-cell/>
          <table:table-cell office:value-type="string" table:style-name="ce6">
            <text:p>90:03:170102:2204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2" table:number-columns-spanned="2" table:number-rows-spanned="1" table:style-name="ce19">
            <text:p>902</text:p>
          </table:table-cell>
          <table:covered-table-cell/>
          <table:table-cell office:value-type="string" table:style-name="ce6">
            <text:p>90:03:170102:2242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3" table:number-columns-spanned="2" table:number-rows-spanned="1" table:style-name="ce19">
            <text:p>903</text:p>
          </table:table-cell>
          <table:covered-table-cell/>
          <table:table-cell office:value-type="string" table:style-name="ce6">
            <text:p>90:03:180701:834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4" table:number-columns-spanned="2" table:number-rows-spanned="1" table:style-name="ce19">
            <text:p>904</text:p>
          </table:table-cell>
          <table:covered-table-cell/>
          <table:table-cell office:value-type="string" table:style-name="ce6">
            <text:p>90:03:160201:693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5" table:number-columns-spanned="2" table:number-rows-spanned="1" table:style-name="ce19">
            <text:p>905</text:p>
          </table:table-cell>
          <table:covered-table-cell/>
          <table:table-cell office:value-type="string" table:style-name="ce6">
            <text:p>90:03:170201:1804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6" table:number-columns-spanned="2" table:number-rows-spanned="1" table:style-name="ce19">
            <text:p>906</text:p>
          </table:table-cell>
          <table:covered-table-cell/>
          <table:table-cell office:value-type="string" table:style-name="ce6">
            <text:p>90:03:160101:2421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7" table:number-columns-spanned="2" table:number-rows-spanned="1" table:style-name="ce19">
            <text:p>907</text:p>
          </table:table-cell>
          <table:covered-table-cell/>
          <table:table-cell office:value-type="string" table:style-name="ce6">
            <text:p>90:03:170201:1770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8" table:number-columns-spanned="2" table:number-rows-spanned="1" table:style-name="ce19">
            <text:p>908</text:p>
          </table:table-cell>
          <table:covered-table-cell/>
          <table:table-cell office:value-type="string" table:style-name="ce6">
            <text:p>90:03:170102:2221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9" table:number-columns-spanned="2" table:number-rows-spanned="1" table:style-name="ce19">
            <text:p>909</text:p>
          </table:table-cell>
          <table:covered-table-cell/>
          <table:table-cell office:value-type="string" table:style-name="ce6">
            <text:p>90:03:170201:1760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0" table:number-columns-spanned="2" table:number-rows-spanned="1" table:style-name="ce19">
            <text:p>910</text:p>
          </table:table-cell>
          <table:covered-table-cell/>
          <table:table-cell office:value-type="string" table:style-name="ce6">
            <text:p>90:03:170201:1796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1" table:number-columns-spanned="2" table:number-rows-spanned="1" table:style-name="ce19">
            <text:p>911</text:p>
          </table:table-cell>
          <table:covered-table-cell/>
          <table:table-cell office:value-type="string" table:style-name="ce6">
            <text:p>90:02:000000:242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2" table:number-columns-spanned="2" table:number-rows-spanned="1" table:style-name="ce19">
            <text:p>912</text:p>
          </table:table-cell>
          <table:covered-table-cell/>
          <table:table-cell office:value-type="string" table:style-name="ce6">
            <text:p>90:03:140501:720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3" table:number-columns-spanned="2" table:number-rows-spanned="1" table:style-name="ce19">
            <text:p>913</text:p>
          </table:table-cell>
          <table:covered-table-cell/>
          <table:table-cell office:value-type="string" table:style-name="ce6">
            <text:p>90:03:150101:2667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4" table:number-columns-spanned="2" table:number-rows-spanned="1" table:style-name="ce19">
            <text:p>914</text:p>
          </table:table-cell>
          <table:covered-table-cell/>
          <table:table-cell office:value-type="string" table:style-name="ce6">
            <text:p>90:03:140201:3825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5" table:number-columns-spanned="2" table:number-rows-spanned="1" table:style-name="ce19">
            <text:p>915</text:p>
          </table:table-cell>
          <table:covered-table-cell/>
          <table:table-cell office:value-type="string" table:style-name="ce6">
            <text:p>90:03:140501:715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6" table:number-columns-spanned="2" table:number-rows-spanned="1" table:style-name="ce19">
            <text:p>916</text:p>
          </table:table-cell>
          <table:covered-table-cell/>
          <table:table-cell office:value-type="string" table:style-name="ce6">
            <text:p>90:03:150101:2691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7" table:number-columns-spanned="2" table:number-rows-spanned="1" table:style-name="ce19">
            <text:p>917</text:p>
          </table:table-cell>
          <table:covered-table-cell/>
          <table:table-cell office:value-type="string" table:style-name="ce6">
            <text:p>90:03:140201:3818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8" table:number-columns-spanned="2" table:number-rows-spanned="1" table:style-name="ce19">
            <text:p>918</text:p>
          </table:table-cell>
          <table:covered-table-cell/>
          <table:table-cell office:value-type="string" table:style-name="ce6">
            <text:p>90:03:140201:3865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9" table:number-columns-spanned="2" table:number-rows-spanned="1" table:style-name="ce19">
            <text:p>919</text:p>
          </table:table-cell>
          <table:covered-table-cell/>
          <table:table-cell office:value-type="string" table:style-name="ce6">
            <text:p>90:03:140401:1332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0" table:number-columns-spanned="2" table:number-rows-spanned="1" table:style-name="ce19">
            <text:p>920</text:p>
          </table:table-cell>
          <table:covered-table-cell/>
          <table:table-cell office:value-type="string" table:style-name="ce6">
            <text:p>90:03:140401:1329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1" table:number-columns-spanned="2" table:number-rows-spanned="1" table:style-name="ce19">
            <text:p>921</text:p>
          </table:table-cell>
          <table:covered-table-cell/>
          <table:table-cell office:value-type="string" table:style-name="ce6">
            <text:p>90:03:150201:703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2" table:number-columns-spanned="2" table:number-rows-spanned="1" table:style-name="ce19">
            <text:p>922</text:p>
          </table:table-cell>
          <table:covered-table-cell/>
          <table:table-cell office:value-type="string" table:style-name="ce6">
            <text:p>90:03:140501:707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3" table:number-columns-spanned="2" table:number-rows-spanned="1" table:style-name="ce19">
            <text:p>923</text:p>
          </table:table-cell>
          <table:covered-table-cell/>
          <table:table-cell office:value-type="string" table:style-name="ce6">
            <text:p>90:03:140301:836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4" table:number-columns-spanned="2" table:number-rows-spanned="1" table:style-name="ce19">
            <text:p>924</text:p>
          </table:table-cell>
          <table:covered-table-cell/>
          <table:table-cell office:value-type="string" table:style-name="ce6">
            <text:p>90:03:140401:1323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5" table:number-columns-spanned="2" table:number-rows-spanned="1" table:style-name="ce19">
            <text:p>925</text:p>
          </table:table-cell>
          <table:covered-table-cell/>
          <table:table-cell office:value-type="string" table:style-name="ce6">
            <text:p>90:03:140401:1313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6" table:number-columns-spanned="2" table:number-rows-spanned="1" table:style-name="ce19">
            <text:p>926</text:p>
          </table:table-cell>
          <table:covered-table-cell/>
          <table:table-cell office:value-type="string" table:style-name="ce6">
            <text:p>90:03:140101:2990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7" table:number-columns-spanned="2" table:number-rows-spanned="1" table:style-name="ce19">
            <text:p>927</text:p>
          </table:table-cell>
          <table:covered-table-cell/>
          <table:table-cell office:value-type="string" table:style-name="ce6">
            <text:p>90:03:150701:576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8" table:number-columns-spanned="2" table:number-rows-spanned="1" table:style-name="ce19">
            <text:p>928</text:p>
          </table:table-cell>
          <table:covered-table-cell/>
          <table:table-cell office:value-type="string" table:style-name="ce6">
            <text:p>90:03:140401:1385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9" table:number-columns-spanned="2" table:number-rows-spanned="1" table:style-name="ce19">
            <text:p>929</text:p>
          </table:table-cell>
          <table:covered-table-cell/>
          <table:table-cell office:value-type="string" table:style-name="ce6">
            <text:p>90:03:160101:2332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0" table:number-columns-spanned="2" table:number-rows-spanned="1" table:style-name="ce19">
            <text:p>930</text:p>
          </table:table-cell>
          <table:covered-table-cell/>
          <table:table-cell office:value-type="string" table:style-name="ce6">
            <text:p>90:03:150201:711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1" table:number-columns-spanned="2" table:number-rows-spanned="1" table:style-name="ce19">
            <text:p>931</text:p>
          </table:table-cell>
          <table:covered-table-cell/>
          <table:table-cell office:value-type="string" table:style-name="ce6">
            <text:p>90:03:140201:3855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2" table:number-columns-spanned="2" table:number-rows-spanned="1" table:style-name="ce19">
            <text:p>932</text:p>
          </table:table-cell>
          <table:covered-table-cell/>
          <table:table-cell office:value-type="string" table:style-name="ce6">
            <text:p>90:03:140201:3819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3" table:number-columns-spanned="2" table:number-rows-spanned="1" table:style-name="ce19">
            <text:p>933</text:p>
          </table:table-cell>
          <table:covered-table-cell/>
          <table:table-cell office:value-type="string" table:style-name="ce6">
            <text:p>90:03:140101:2978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4" table:number-columns-spanned="2" table:number-rows-spanned="1" table:style-name="ce19">
            <text:p>934</text:p>
          </table:table-cell>
          <table:covered-table-cell/>
          <table:table-cell office:value-type="string" table:style-name="ce6">
            <text:p>90:03:150101:2700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5" table:number-columns-spanned="2" table:number-rows-spanned="1" table:style-name="ce19">
            <text:p>935</text:p>
          </table:table-cell>
          <table:covered-table-cell/>
          <table:table-cell office:value-type="string" table:style-name="ce6">
            <text:p>90:03:140202:517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6" table:number-columns-spanned="2" table:number-rows-spanned="1" table:style-name="ce19">
            <text:p>936</text:p>
          </table:table-cell>
          <table:covered-table-cell/>
          <table:table-cell office:value-type="string" table:style-name="ce6">
            <text:p>90:03:140202:502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7" table:number-columns-spanned="2" table:number-rows-spanned="1" table:style-name="ce19">
            <text:p>937</text:p>
          </table:table-cell>
          <table:covered-table-cell/>
          <table:table-cell office:value-type="string" table:style-name="ce6">
            <text:p>90:03:150201:707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8" table:number-columns-spanned="2" table:number-rows-spanned="1" table:style-name="ce19">
            <text:p>938</text:p>
          </table:table-cell>
          <table:covered-table-cell/>
          <table:table-cell office:value-type="string" table:style-name="ce6">
            <text:p>90:03:140201:3823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9" table:number-columns-spanned="2" table:number-rows-spanned="1" table:style-name="ce19">
            <text:p>939</text:p>
          </table:table-cell>
          <table:covered-table-cell/>
          <table:table-cell office:value-type="string" table:style-name="ce6">
            <text:p>90:03:150101:2648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0" table:number-columns-spanned="2" table:number-rows-spanned="1" table:style-name="ce19">
            <text:p>940</text:p>
          </table:table-cell>
          <table:covered-table-cell/>
          <table:table-cell office:value-type="string" table:style-name="ce6">
            <text:p>90:03:140101:2974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1" table:number-columns-spanned="2" table:number-rows-spanned="1" table:style-name="ce19">
            <text:p>941</text:p>
          </table:table-cell>
          <table:covered-table-cell/>
          <table:table-cell office:value-type="string" table:style-name="ce6">
            <text:p>90:03:150101:2654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2" table:number-columns-spanned="2" table:number-rows-spanned="1" table:style-name="ce19">
            <text:p>942</text:p>
          </table:table-cell>
          <table:covered-table-cell/>
          <table:table-cell office:value-type="string" table:style-name="ce6">
            <text:p>90:03:140501:706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3" table:number-columns-spanned="2" table:number-rows-spanned="1" table:style-name="ce19">
            <text:p>943</text:p>
          </table:table-cell>
          <table:covered-table-cell/>
          <table:table-cell office:value-type="string" table:style-name="ce6">
            <text:p>90:03:150101:2683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4" table:number-columns-spanned="2" table:number-rows-spanned="1" table:style-name="ce19">
            <text:p>944</text:p>
          </table:table-cell>
          <table:covered-table-cell/>
          <table:table-cell office:value-type="string" table:style-name="ce6">
            <text:p>90:03:140201:3850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5" table:number-columns-spanned="2" table:number-rows-spanned="1" table:style-name="ce19">
            <text:p>945</text:p>
          </table:table-cell>
          <table:covered-table-cell/>
          <table:table-cell office:value-type="string" table:style-name="ce6">
            <text:p>90:03:160101:2328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6" table:number-columns-spanned="2" table:number-rows-spanned="1" table:style-name="ce19">
            <text:p>946</text:p>
          </table:table-cell>
          <table:covered-table-cell/>
          <table:table-cell office:value-type="string" table:style-name="ce6">
            <text:p>90:03:140401:1315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7" table:number-columns-spanned="2" table:number-rows-spanned="1" table:style-name="ce19">
            <text:p>947</text:p>
          </table:table-cell>
          <table:covered-table-cell/>
          <table:table-cell office:value-type="string" table:style-name="ce6">
            <text:p>90:03:160101:2327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8" table:number-columns-spanned="2" table:number-rows-spanned="1" table:style-name="ce19">
            <text:p>948</text:p>
          </table:table-cell>
          <table:covered-table-cell/>
          <table:table-cell office:value-type="string" table:style-name="ce6">
            <text:p>90:03:150201:713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9" table:number-columns-spanned="2" table:number-rows-spanned="1" table:style-name="ce19">
            <text:p>949</text:p>
          </table:table-cell>
          <table:covered-table-cell/>
          <table:table-cell office:value-type="string" table:style-name="ce6">
            <text:p>90:03:140501:726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0" table:number-columns-spanned="2" table:number-rows-spanned="1" table:style-name="ce19">
            <text:p>950</text:p>
          </table:table-cell>
          <table:covered-table-cell/>
          <table:table-cell office:value-type="string" table:style-name="ce6">
            <text:p>90:03:140501:710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1" table:number-columns-spanned="2" table:number-rows-spanned="1" table:style-name="ce19">
            <text:p>951</text:p>
          </table:table-cell>
          <table:covered-table-cell/>
          <table:table-cell office:value-type="string" table:style-name="ce6">
            <text:p>90:03:160101:2334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2" table:number-columns-spanned="2" table:number-rows-spanned="1" table:style-name="ce19">
            <text:p>952</text:p>
          </table:table-cell>
          <table:covered-table-cell/>
          <table:table-cell office:value-type="string" table:style-name="ce6">
            <text:p>90:03:160101:2333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3" table:number-columns-spanned="2" table:number-rows-spanned="1" table:style-name="ce19">
            <text:p>953</text:p>
          </table:table-cell>
          <table:covered-table-cell/>
          <table:table-cell office:value-type="string" table:style-name="ce6">
            <text:p>90:03:160101:2325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4" table:number-columns-spanned="2" table:number-rows-spanned="1" table:style-name="ce19">
            <text:p>954</text:p>
          </table:table-cell>
          <table:covered-table-cell/>
          <table:table-cell office:value-type="string" table:style-name="ce6">
            <text:p>90:03:140101:2947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5" table:number-columns-spanned="2" table:number-rows-spanned="1" table:style-name="ce19">
            <text:p>955</text:p>
          </table:table-cell>
          <table:covered-table-cell/>
          <table:table-cell office:value-type="string" table:style-name="ce6">
            <text:p>90:03:140301:827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6" table:number-columns-spanned="2" table:number-rows-spanned="1" table:style-name="ce19">
            <text:p>956</text:p>
          </table:table-cell>
          <table:covered-table-cell/>
          <table:table-cell office:value-type="string" table:style-name="ce6">
            <text:p>90:03:140401:1322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7" table:number-columns-spanned="2" table:number-rows-spanned="1" table:style-name="ce19">
            <text:p>957</text:p>
          </table:table-cell>
          <table:covered-table-cell/>
          <table:table-cell office:value-type="string" table:style-name="ce6">
            <text:p>90:03:160101:2338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8" table:number-columns-spanned="2" table:number-rows-spanned="1" table:style-name="ce19">
            <text:p>958</text:p>
          </table:table-cell>
          <table:covered-table-cell/>
          <table:table-cell office:value-type="string" table:style-name="ce6">
            <text:p>90:03:140401:1327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9" table:number-columns-spanned="2" table:number-rows-spanned="1" table:style-name="ce19">
            <text:p>959</text:p>
          </table:table-cell>
          <table:covered-table-cell/>
          <table:table-cell office:value-type="string" table:style-name="ce6">
            <text:p>90:03:140501:709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0" table:number-columns-spanned="2" table:number-rows-spanned="1" table:style-name="ce19">
            <text:p>960</text:p>
          </table:table-cell>
          <table:covered-table-cell/>
          <table:table-cell office:value-type="string" table:style-name="ce6">
            <text:p>90:03:140401:1298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1" table:number-columns-spanned="2" table:number-rows-spanned="1" table:style-name="ce19">
            <text:p>961</text:p>
          </table:table-cell>
          <table:covered-table-cell/>
          <table:table-cell office:value-type="string" table:style-name="ce6">
            <text:p>90:03:140201:3837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2" table:number-columns-spanned="2" table:number-rows-spanned="1" table:style-name="ce19">
            <text:p>962</text:p>
          </table:table-cell>
          <table:covered-table-cell/>
          <table:table-cell office:value-type="string" table:style-name="ce6">
            <text:p>90:03:150101:2693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3" table:number-columns-spanned="2" table:number-rows-spanned="1" table:style-name="ce19">
            <text:p>963</text:p>
          </table:table-cell>
          <table:covered-table-cell/>
          <table:table-cell office:value-type="string" table:style-name="ce6">
            <text:p>90:03:160101:2326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4" table:number-columns-spanned="2" table:number-rows-spanned="1" table:style-name="ce19">
            <text:p>964</text:p>
          </table:table-cell>
          <table:covered-table-cell/>
          <table:table-cell office:value-type="string" table:style-name="ce6">
            <text:p>90:03:140202:503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5" table:number-columns-spanned="2" table:number-rows-spanned="1" table:style-name="ce19">
            <text:p>965</text:p>
          </table:table-cell>
          <table:covered-table-cell/>
          <table:table-cell office:value-type="string" table:style-name="ce6">
            <text:p>90:03:140201:3858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6" table:number-columns-spanned="2" table:number-rows-spanned="1" table:style-name="ce19">
            <text:p>966</text:p>
          </table:table-cell>
          <table:covered-table-cell/>
          <table:table-cell office:value-type="string" table:style-name="ce6">
            <text:p>90:03:150101:2677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7" table:number-columns-spanned="2" table:number-rows-spanned="1" table:style-name="ce19">
            <text:p>967</text:p>
          </table:table-cell>
          <table:covered-table-cell/>
          <table:table-cell office:value-type="string" table:style-name="ce6">
            <text:p>90:03:150101:2696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8" table:number-columns-spanned="2" table:number-rows-spanned="1" table:style-name="ce19">
            <text:p>968</text:p>
          </table:table-cell>
          <table:covered-table-cell/>
          <table:table-cell office:value-type="string" table:style-name="ce6">
            <text:p>90:03:140101:2958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9" table:number-columns-spanned="2" table:number-rows-spanned="1" table:style-name="ce19">
            <text:p>969</text:p>
          </table:table-cell>
          <table:covered-table-cell/>
          <table:table-cell office:value-type="string" table:style-name="ce6">
            <text:p>90:03:150101:2710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0" table:number-columns-spanned="2" table:number-rows-spanned="1" table:style-name="ce19">
            <text:p>970</text:p>
          </table:table-cell>
          <table:covered-table-cell/>
          <table:table-cell office:value-type="string" table:style-name="ce6">
            <text:p>90:03:140101:2943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1" table:number-columns-spanned="2" table:number-rows-spanned="1" table:style-name="ce19">
            <text:p>971</text:p>
          </table:table-cell>
          <table:covered-table-cell/>
          <table:table-cell office:value-type="string" table:style-name="ce6">
            <text:p>90:03:150101:2655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2" table:number-columns-spanned="2" table:number-rows-spanned="1" table:style-name="ce19">
            <text:p>972</text:p>
          </table:table-cell>
          <table:covered-table-cell/>
          <table:table-cell office:value-type="string" table:style-name="ce6">
            <text:p>90:03:150101:2697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3" table:number-columns-spanned="2" table:number-rows-spanned="1" table:style-name="ce19">
            <text:p>973</text:p>
          </table:table-cell>
          <table:covered-table-cell/>
          <table:table-cell office:value-type="string" table:style-name="ce6">
            <text:p>90:03:150101:2707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4" table:number-columns-spanned="2" table:number-rows-spanned="1" table:style-name="ce19">
            <text:p>974</text:p>
          </table:table-cell>
          <table:covered-table-cell/>
          <table:table-cell office:value-type="string" table:style-name="ce6">
            <text:p>90:03:140201:3852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5" table:number-columns-spanned="2" table:number-rows-spanned="1" table:style-name="ce19">
            <text:p>975</text:p>
          </table:table-cell>
          <table:covered-table-cell/>
          <table:table-cell office:value-type="string" table:style-name="ce6">
            <text:p>90:03:140201:3856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6" table:number-columns-spanned="2" table:number-rows-spanned="1" table:style-name="ce19">
            <text:p>976</text:p>
          </table:table-cell>
          <table:covered-table-cell/>
          <table:table-cell office:value-type="string" table:style-name="ce6">
            <text:p>90:03:140101:3010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7" table:number-columns-spanned="2" table:number-rows-spanned="1" table:style-name="ce19">
            <text:p>977</text:p>
          </table:table-cell>
          <table:covered-table-cell/>
          <table:table-cell office:value-type="string" table:style-name="ce6">
            <text:p>90:03:150201:691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8" table:number-columns-spanned="2" table:number-rows-spanned="1" table:style-name="ce19">
            <text:p>978</text:p>
          </table:table-cell>
          <table:covered-table-cell/>
          <table:table-cell office:value-type="string" table:style-name="ce6">
            <text:p>90:03:140501:719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9" table:number-columns-spanned="2" table:number-rows-spanned="1" table:style-name="ce19">
            <text:p>979</text:p>
          </table:table-cell>
          <table:covered-table-cell/>
          <table:table-cell office:value-type="string" table:style-name="ce6">
            <text:p>90:03:140101:2938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0" table:number-columns-spanned="2" table:number-rows-spanned="1" table:style-name="ce19">
            <text:p>980</text:p>
          </table:table-cell>
          <table:covered-table-cell/>
          <table:table-cell office:value-type="string" table:style-name="ce6">
            <text:p>90:03:140401:1316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1" table:number-columns-spanned="2" table:number-rows-spanned="1" table:style-name="ce19">
            <text:p>981</text:p>
          </table:table-cell>
          <table:covered-table-cell/>
          <table:table-cell office:value-type="string" table:style-name="ce6">
            <text:p>90:03:140101:2954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2" table:number-columns-spanned="2" table:number-rows-spanned="1" table:style-name="ce19">
            <text:p>982</text:p>
          </table:table-cell>
          <table:covered-table-cell/>
          <table:table-cell office:value-type="string" table:style-name="ce6">
            <text:p>90:03:140101:3005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3" table:number-columns-spanned="2" table:number-rows-spanned="1" table:style-name="ce19">
            <text:p>983</text:p>
          </table:table-cell>
          <table:covered-table-cell/>
          <table:table-cell office:value-type="string" table:style-name="ce6">
            <text:p>90:03:140201:3857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4" table:number-columns-spanned="2" table:number-rows-spanned="1" table:style-name="ce19">
            <text:p>984</text:p>
          </table:table-cell>
          <table:covered-table-cell/>
          <table:table-cell office:value-type="string" table:style-name="ce6">
            <text:p>90:03:150101:2662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5" table:number-columns-spanned="2" table:number-rows-spanned="1" table:style-name="ce19">
            <text:p>985</text:p>
          </table:table-cell>
          <table:covered-table-cell/>
          <table:table-cell office:value-type="string" table:style-name="ce6">
            <text:p>90:03:150201:712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6" table:number-columns-spanned="2" table:number-rows-spanned="1" table:style-name="ce19">
            <text:p>986</text:p>
          </table:table-cell>
          <table:covered-table-cell/>
          <table:table-cell office:value-type="string" table:style-name="ce6">
            <text:p>90:18:030102:353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FC4DB3F63CAA8058A43779413F8E8EE560AEFAFD5C9B183B6398D11214D69DB8C7E46071BB1D2F3DFBC7F8C88E7D126018473C2FBA94D95E13EC19E2204BA854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284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5-08-12T11:00:18Z</meta:creation-date>
    <dc:date>2025-08-12T11:02:37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