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84</text:p>
          </table:table-cell>
          <table:covered-table-cell/>
          <table:table-cell table:number-columns-repeated="3" table:style-name="ce2"/>
          <table:table-cell office:value-type="string" table:style-name="ce3">
            <text:p>11.08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5" table:style-name="ce9">
            <text:p>24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7" table:style-name="ce9">
            <text:p>58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10701:1368</text:p>
          </table:table-cell>
          <table:table-cell office:value-type="float" office:value="555000" table:style-name="ce10">
            <text:p>555 000.0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90801:150</text:p>
          </table:table-cell>
          <table:table-cell office:value-type="float" office:value="246299.12" table:style-name="ce10">
            <text:p>246 299.1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90801:149</text:p>
          </table:table-cell>
          <table:table-cell office:value-type="float" office:value="246238.72" table:style-name="ce10">
            <text:p>246 238.7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40103:313</text:p>
          </table:table-cell>
          <table:table-cell office:value-type="float" office:value="698186.13" table:style-name="ce10">
            <text:p>698 186.1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40601:4135</text:p>
          </table:table-cell>
          <table:table-cell office:value-type="float" office:value="233355.78" table:style-name="ce10">
            <text:p>233 355.7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210601:38</text:p>
          </table:table-cell>
          <table:table-cell office:value-type="float" office:value="110855.7" table:style-name="ce10">
            <text:p>110 855.7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11401:4466</text:p>
          </table:table-cell>
          <table:table-cell office:value-type="float" office:value="190066.37" table:style-name="ce10">
            <text:p>190 066.3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1001:612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2101:765</text:p>
          </table:table-cell>
          <table:table-cell office:value-type="float" office:value="210860" table:style-name="ce10">
            <text:p>210 860.0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60901:157</text:p>
          </table:table-cell>
          <table:table-cell office:value-type="float" office:value="684106.4" table:style-name="ce10">
            <text:p>684 106.4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00401:253</text:p>
          </table:table-cell>
          <table:table-cell office:value-type="float" office:value="768217.5" table:style-name="ce10">
            <text:p>768 217.5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20601:1147</text:p>
          </table:table-cell>
          <table:table-cell office:value-type="float" office:value="648538.62" table:style-name="ce10">
            <text:p>648 538.6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000000:304</text:p>
          </table:table-cell>
          <table:table-cell office:value-type="float" office:value="576450" table:style-name="ce10">
            <text:p>576 450.0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30901:2280</text:p>
          </table:table-cell>
          <table:table-cell office:value-type="float" office:value="1143608.6000000001" table:style-name="ce10">
            <text:p>1 143 608.6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00000:2978</text:p>
          </table:table-cell>
          <table:table-cell office:value-type="float" office:value="478976.46" table:style-name="ce10">
            <text:p>478 976.4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000000:1562</text:p>
          </table:table-cell>
          <table:table-cell office:value-type="float" office:value="60582394.939999998" table:style-name="ce10">
            <text:p>60 582 394.9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601:4137</text:p>
          </table:table-cell>
          <table:table-cell office:value-type="float" office:value="89117.48" table:style-name="ce10">
            <text:p>89 117.4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601:4134</text:p>
          </table:table-cell>
          <table:table-cell office:value-type="float" office:value="133676.22" table:style-name="ce10">
            <text:p>133 676.2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42101:4106</text:p>
          </table:table-cell>
          <table:table-cell office:value-type="float" office:value="14110.76" table:style-name="ce10">
            <text:p>14 110.7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42101:3440</text:p>
          </table:table-cell>
          <table:table-cell office:value-type="float" office:value="2268119.33" table:style-name="ce10">
            <text:p>2 268 119.3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1801:134</text:p>
          </table:table-cell>
          <table:table-cell office:value-type="float" office:value="539849.57999999996" table:style-name="ce10">
            <text:p>539 849.5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1001:613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20601:1148</text:p>
          </table:table-cell>
          <table:table-cell office:value-type="float" office:value="10794665.42" table:style-name="ce10">
            <text:p>10 794 665.4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11401:4467</text:p>
          </table:table-cell>
          <table:table-cell office:value-type="float" office:value="245964.25" table:style-name="ce10">
            <text:p>245 964.2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601:4132</text:p>
          </table:table-cell>
          <table:table-cell office:value-type="float" office:value="134006.29" table:style-name="ce10">
            <text:p>134 006.2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10801:1339</text:p>
          </table:table-cell>
          <table:table-cell office:value-type="float" office:value="2296351.35" table:style-name="ce10">
            <text:p>2 296 351.3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30701:2844</text:p>
          </table:table-cell>
          <table:table-cell office:value-type="float" office:value="9792495" table:style-name="ce10">
            <text:p>9 792 495.0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30701:3855</text:p>
          </table:table-cell>
          <table:table-cell office:value-type="float" office:value="247671" table:style-name="ce10">
            <text:p>247 671.0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10801:2100</text:p>
          </table:table-cell>
          <table:table-cell office:value-type="float" office:value="30181.68" table:style-name="ce10">
            <text:p>30 181.6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601:4133</text:p>
          </table:table-cell>
          <table:table-cell office:value-type="float" office:value="134336.35" table:style-name="ce10">
            <text:p>134 336.3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601:4136</text:p>
          </table:table-cell>
          <table:table-cell office:value-type="float" office:value="89777.61" table:style-name="ce10">
            <text:p>89 777.6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3:100401:887</text:p>
          </table:table-cell>
          <table:table-cell office:value-type="float" office:value="95719.14" table:style-name="ce10">
            <text:p>95 719.1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3:150701:606</text:p>
          </table:table-cell>
          <table:table-cell office:value-type="float" office:value="447891.52" table:style-name="ce10">
            <text:p>447 891.5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50301:734</text:p>
          </table:table-cell>
          <table:table-cell office:value-type="float" office:value="31475" table:style-name="ce10">
            <text:p>31 475.0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4:130801:2434</text:p>
          </table:table-cell>
          <table:table-cell office:value-type="float" office:value="1603101.9" table:style-name="ce10">
            <text:p>1 603 101.9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4:060401:115</text:p>
          </table:table-cell>
          <table:table-cell office:value-type="float" office:value="145714.57" table:style-name="ce10">
            <text:p>145 714.5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5:161501:882</text:p>
          </table:table-cell>
          <table:table-cell office:value-type="float" office:value="293978.71999999997" table:style-name="ce10">
            <text:p>293 978.7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6:010601:2999</text:p>
          </table:table-cell>
          <table:table-cell office:value-type="float" office:value="98908.68" table:style-name="ce10">
            <text:p>98 908.6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170301:1485</text:p>
          </table:table-cell>
          <table:table-cell office:value-type="float" office:value="1033267.2" table:style-name="ce10">
            <text:p>1 033 267.2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050401:2434</text:p>
          </table:table-cell>
          <table:table-cell office:value-type="float" office:value="183816" table:style-name="ce10">
            <text:p>183 816.0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050501:942</text:p>
          </table:table-cell>
          <table:table-cell office:value-type="float" office:value="43352.92" table:style-name="ce10">
            <text:p>43 352.9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170301:520</text:p>
          </table:table-cell>
          <table:table-cell office:value-type="float" office:value="454989878.35000002" table:style-name="ce10">
            <text:p>454 989 878.3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5:170501:420</text:p>
          </table:table-cell>
          <table:table-cell office:value-type="float" office:value="407580.5" table:style-name="ce10">
            <text:p>407 580.5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170501:1379</text:p>
          </table:table-cell>
          <table:table-cell office:value-type="float" office:value="400972995.44999999" table:style-name="ce10">
            <text:p>400 972 995.4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010102:860</text:p>
          </table:table-cell>
          <table:table-cell office:value-type="float" office:value="76710.399999999994" table:style-name="ce10">
            <text:p>76 710.4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5:060501:228</text:p>
          </table:table-cell>
          <table:table-cell office:value-type="float" office:value="239200" table:style-name="ce10">
            <text:p>239 200.0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5:060501:220</text:p>
          </table:table-cell>
          <table:table-cell office:value-type="float" office:value="239200" table:style-name="ce10">
            <text:p>239 200.0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170401:1066</text:p>
          </table:table-cell>
          <table:table-cell office:value-type="float" office:value="228980.4" table:style-name="ce10">
            <text:p>228 980.4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9:000000:3769</text:p>
          </table:table-cell>
          <table:table-cell office:value-type="float" office:value="1316437.2" table:style-name="ce10">
            <text:p>1 316 437.2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6:010601:3000</text:p>
          </table:table-cell>
          <table:table-cell office:value-type="float" office:value="99096.4" table:style-name="ce10">
            <text:p>99 096.4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0:060501:295</text:p>
          </table:table-cell>
          <table:table-cell office:value-type="float" office:value="3220596" table:style-name="ce10">
            <text:p>3 220 596.0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3:200701:10</text:p>
          </table:table-cell>
          <table:table-cell office:value-type="float" office:value="1010318.4" table:style-name="ce10">
            <text:p>1 010 318.4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5:060501:222</text:p>
          </table:table-cell>
          <table:table-cell office:value-type="float" office:value="239200" table:style-name="ce10">
            <text:p>239 200.0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000000:288</text:p>
          </table:table-cell>
          <table:table-cell office:value-type="float" office:value="6043209.5" table:style-name="ce10">
            <text:p>6 043 209.5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000000:296</text:p>
          </table:table-cell>
          <table:table-cell office:value-type="float" office:value="556743.19999999995" table:style-name="ce10">
            <text:p>556 743.2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2:060501:973</text:p>
          </table:table-cell>
          <table:table-cell office:value-type="float" office:value="459300" table:style-name="ce10">
            <text:p>459 300.0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2:070101:2561</text:p>
          </table:table-cell>
          <table:table-cell office:value-type="float" office:value="141900" table:style-name="ce10">
            <text:p>141 900.0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3:020201:361</text:p>
          </table:table-cell>
          <table:table-cell office:value-type="float" office:value="322416.06" table:style-name="ce10">
            <text:p>322 416.0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101001:831</text:p>
          </table:table-cell>
          <table:table-cell office:value-type="float" office:value="141900" table:style-name="ce10">
            <text:p>141 900.0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2:060401:640</text:p>
          </table:table-cell>
          <table:table-cell office:value-type="float" office:value="952081.38" table:style-name="ce10">
            <text:p>952 081.3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091001:673</text:p>
          </table:table-cell>
          <table:table-cell office:value-type="float" office:value="479397.24" table:style-name="ce10">
            <text:p>479 397.2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2:071201:612</text:p>
          </table:table-cell>
          <table:table-cell office:value-type="float" office:value="59285.82" table:style-name="ce10">
            <text:p>59 285.8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60301:595</text:p>
          </table:table-cell>
          <table:table-cell office:value-type="float" office:value="437472.81" table:style-name="ce10">
            <text:p>437 472.8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70401:730</text:p>
          </table:table-cell>
          <table:table-cell office:value-type="float" office:value="3462146.56" table:style-name="ce10">
            <text:p>3 462 146.5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60201:343</text:p>
          </table:table-cell>
          <table:table-cell office:value-type="float" office:value="2659884.9300000002" table:style-name="ce10">
            <text:p>2 659 884.9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60202:389</text:p>
          </table:table-cell>
          <table:table-cell office:value-type="float" office:value="609024.9" table:style-name="ce10">
            <text:p>609 024.9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106:15495</text:p>
          </table:table-cell>
          <table:table-cell office:value-type="float" office:value="1149541.58" table:style-name="ce10">
            <text:p>1 149 541.5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22:8300</text:p>
          </table:table-cell>
          <table:table-cell office:value-type="float" office:value="6189339.6699999999" table:style-name="ce10">
            <text:p>6 189 339.6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30103:7730</text:p>
          </table:table-cell>
          <table:table-cell office:value-type="float" office:value="1238914.44" table:style-name="ce10">
            <text:p>1 238 914.4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60102:5806</text:p>
          </table:table-cell>
          <table:table-cell office:value-type="float" office:value="2643449.7999999998" table:style-name="ce10">
            <text:p>2 643 449.8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7:010109:619</text:p>
          </table:table-cell>
          <table:table-cell office:value-type="float" office:value="510919.69" table:style-name="ce10">
            <text:p>510 919.6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3:030102:91</text:p>
          </table:table-cell>
          <table:table-cell office:value-type="float" office:value="2225740.15" table:style-name="ce10">
            <text:p>2 225 740.1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10118:53</text:p>
          </table:table-cell>
          <table:table-cell office:value-type="float" office:value="156521.87" table:style-name="ce10">
            <text:p>156 521.8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308:432</text:p>
          </table:table-cell>
          <table:table-cell office:value-type="float" office:value="2211422.98" table:style-name="ce10">
            <text:p>2 211 422.9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31:832</text:p>
          </table:table-cell>
          <table:table-cell office:value-type="float" office:value="1310215.21" table:style-name="ce10">
            <text:p>1 310 215.2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106:14638</text:p>
          </table:table-cell>
          <table:table-cell office:value-type="float" office:value="23124299.140000001" table:style-name="ce10">
            <text:p>23 124 299.1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55:1375</text:p>
          </table:table-cell>
          <table:table-cell office:value-type="float" office:value="688579.65" table:style-name="ce10">
            <text:p>688 579.6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304:4581</text:p>
          </table:table-cell>
          <table:table-cell office:value-type="float" office:value="9572017.1899999995" table:style-name="ce10">
            <text:p>9 572 017.1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6:2257</text:p>
          </table:table-cell>
          <table:table-cell office:value-type="float" office:value="50915.17" table:style-name="ce10">
            <text:p>50 915.1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50101:4795</text:p>
          </table:table-cell>
          <table:table-cell office:value-type="float" office:value="6264412.8799999999" table:style-name="ce10">
            <text:p>6 264 412.8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50101:4796</text:p>
          </table:table-cell>
          <table:table-cell office:value-type="float" office:value="6827799.7699999996" table:style-name="ce10">
            <text:p>6 827 799.7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10110:16385</text:p>
          </table:table-cell>
          <table:table-cell office:value-type="float" office:value="1107710.5" table:style-name="ce10">
            <text:p>1 107 710.5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10105:290</text:p>
          </table:table-cell>
          <table:table-cell office:value-type="float" office:value="1357766.15" table:style-name="ce10">
            <text:p>1 357 766.1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10102:6943</text:p>
          </table:table-cell>
          <table:table-cell office:value-type="float" office:value="4830171.2699999996" table:style-name="ce10">
            <text:p>4 830 171.2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68:3116</text:p>
          </table:table-cell>
          <table:table-cell office:value-type="float" office:value="2124863.4900000002" table:style-name="ce10">
            <text:p>2 124 863.4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68:4074</text:p>
          </table:table-cell>
          <table:table-cell office:value-type="float" office:value="244751.48" table:style-name="ce10">
            <text:p>244 751.4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20201:1321</text:p>
          </table:table-cell>
          <table:table-cell office:value-type="float" office:value="1155696.6200000001" table:style-name="ce10">
            <text:p>1 155 696.6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40102:16746</text:p>
          </table:table-cell>
          <table:table-cell office:value-type="float" office:value="890545.47" table:style-name="ce10">
            <text:p>890 545.4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00000:85</text:p>
          </table:table-cell>
          <table:table-cell office:value-type="float" office:value="15463157.43" table:style-name="ce10">
            <text:p>15 463 157.4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09:31921</text:p>
          </table:table-cell>
          <table:table-cell office:value-type="float" office:value="66803.72" table:style-name="ce10">
            <text:p>66 803.7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10:33740</text:p>
          </table:table-cell>
          <table:table-cell office:value-type="float" office:value="71297.37" table:style-name="ce10">
            <text:p>71 297.3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40101:3382</text:p>
          </table:table-cell>
          <table:table-cell office:value-type="float" office:value="1434418.03" table:style-name="ce10">
            <text:p>1 434 418.0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50101:4797</text:p>
          </table:table-cell>
          <table:table-cell office:value-type="float" office:value="7936231.2199999997" table:style-name="ce10">
            <text:p>7 936 231.2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60301:3780</text:p>
          </table:table-cell>
          <table:table-cell office:value-type="float" office:value="5356896.6500000004" table:style-name="ce10">
            <text:p>5 356 896.6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10115:5363</text:p>
          </table:table-cell>
          <table:table-cell office:value-type="float" office:value="982093.11" table:style-name="ce10">
            <text:p>982 093.1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1:010106:949</text:p>
          </table:table-cell>
          <table:table-cell office:value-type="float" office:value="717997.81" table:style-name="ce10">
            <text:p>717 997.8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0:010106:665</text:p>
          </table:table-cell>
          <table:table-cell office:value-type="float" office:value="805562.95" table:style-name="ce10">
            <text:p>805 562.9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10108:2102</text:p>
          </table:table-cell>
          <table:table-cell office:value-type="float" office:value="519981.13" table:style-name="ce10">
            <text:p>519 981.1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19:33</text:p>
          </table:table-cell>
          <table:table-cell office:value-type="float" office:value="2853259.03" table:style-name="ce10">
            <text:p>2 853 259.0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20201:1320</text:p>
          </table:table-cell>
          <table:table-cell office:value-type="float" office:value="1145983.3999999999" table:style-name="ce10">
            <text:p>1 145 983.4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80201:1734</text:p>
          </table:table-cell>
          <table:table-cell office:value-type="float" office:value="1351008.15" table:style-name="ce10">
            <text:p>1 351 008.1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220105:188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10401:3398</text:p>
          </table:table-cell>
          <table:table-cell office:value-type="float" office:value="702022.53" table:style-name="ce10">
            <text:p>702 022.5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3:060101:1089</text:p>
          </table:table-cell>
          <table:table-cell office:value-type="float" office:value="1967252.61" table:style-name="ce10">
            <text:p>1 967 252.6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200401:1665</text:p>
          </table:table-cell>
          <table:table-cell office:value-type="float" office:value="1079879.56" table:style-name="ce10">
            <text:p>1 079 879.5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220105:179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72101:65</text:p>
          </table:table-cell>
          <table:table-cell office:value-type="float" office:value="1549323.21" table:style-name="ce10">
            <text:p>1 549 323.2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50101:4852</text:p>
          </table:table-cell>
          <table:table-cell office:value-type="float" office:value="6360693" table:style-name="ce10">
            <text:p>6 360 693.0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80102:5409</text:p>
          </table:table-cell>
          <table:table-cell office:value-type="float" office:value="2434857" table:style-name="ce10">
            <text:p>2 434 857.0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60302:1323</text:p>
          </table:table-cell>
          <table:table-cell office:value-type="float" office:value="782908.88" table:style-name="ce10">
            <text:p>782 908.8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090601:487</text:p>
          </table:table-cell>
          <table:table-cell office:value-type="float" office:value="673617.53" table:style-name="ce10">
            <text:p>673 617.5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40301:4489</text:p>
          </table:table-cell>
          <table:table-cell office:value-type="float" office:value="976327.44" table:style-name="ce10">
            <text:p>976 327.4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0:080601:1011</text:p>
          </table:table-cell>
          <table:table-cell office:value-type="float" office:value="2369012.2999999998" table:style-name="ce10">
            <text:p>2 369 012.3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30102:535</text:p>
          </table:table-cell>
          <table:table-cell office:value-type="float" office:value="771039.12" table:style-name="ce10">
            <text:p>771 039.1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32101:1362</text:p>
          </table:table-cell>
          <table:table-cell office:value-type="float" office:value="204272558.22999999" table:style-name="ce10">
            <text:p>204 272 558.2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200901:934</text:p>
          </table:table-cell>
          <table:table-cell office:value-type="float" office:value="1548292.55" table:style-name="ce10">
            <text:p>1 548 292.5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70101:4277</text:p>
          </table:table-cell>
          <table:table-cell office:value-type="float" office:value="953642.41" table:style-name="ce10">
            <text:p>953 642.4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30102:3857</text:p>
          </table:table-cell>
          <table:table-cell office:value-type="float" office:value="414426.36" table:style-name="ce10">
            <text:p>414 426.3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60302:2110</text:p>
          </table:table-cell>
          <table:table-cell office:value-type="float" office:value="986238.87" table:style-name="ce10">
            <text:p>986 238.8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200902:1282</text:p>
          </table:table-cell>
          <table:table-cell office:value-type="float" office:value="3176209.34" table:style-name="ce10">
            <text:p>3 176 209.3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60401:83</text:p>
          </table:table-cell>
          <table:table-cell office:value-type="float" office:value="977531.23" table:style-name="ce10">
            <text:p>977 531.2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60302:2111</text:p>
          </table:table-cell>
          <table:table-cell office:value-type="float" office:value="583423.69999999995" table:style-name="ce10">
            <text:p>583 423.7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220105:186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220105:189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40702:945</text:p>
          </table:table-cell>
          <table:table-cell office:value-type="float" office:value="764415.3" table:style-name="ce10">
            <text:p>764 415.3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220105:183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40103:4410</text:p>
          </table:table-cell>
          <table:table-cell office:value-type="float" office:value="2694768.09" table:style-name="ce10">
            <text:p>2 694 768.0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40501:70</text:p>
          </table:table-cell>
          <table:table-cell office:value-type="float" office:value="2328584.16" table:style-name="ce10">
            <text:p>2 328 584.1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40201:1834</text:p>
          </table:table-cell>
          <table:table-cell office:value-type="float" office:value="1370614.15" table:style-name="ce10">
            <text:p>1 370 614.1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3:120102:795</text:p>
          </table:table-cell>
          <table:table-cell office:value-type="float" office:value="1593667.54" table:style-name="ce10">
            <text:p>1 593 667.5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220105:180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220105:190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220105:182</text:p>
          </table:table-cell>
          <table:table-cell office:value-type="float" office:value="654714.1" table:style-name="ce10">
            <text:p>654 714.1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220105:181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200601:1095</text:p>
          </table:table-cell>
          <table:table-cell office:value-type="float" office:value="1139229.17" table:style-name="ce10">
            <text:p>1 139 229.1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80102:5410</text:p>
          </table:table-cell>
          <table:table-cell office:value-type="float" office:value="2341771.0299999998" table:style-name="ce10">
            <text:p>2 341 771.0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70601:275</text:p>
          </table:table-cell>
          <table:table-cell office:value-type="float" office:value="2669335.7000000002" table:style-name="ce10">
            <text:p>2 669 335.7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30201:80</text:p>
          </table:table-cell>
          <table:table-cell office:value-type="float" office:value="938861.09" table:style-name="ce10">
            <text:p>938 861.0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10201:3377</text:p>
          </table:table-cell>
          <table:table-cell office:value-type="float" office:value="496146.05" table:style-name="ce10">
            <text:p>496 146.0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80102:5408</text:p>
          </table:table-cell>
          <table:table-cell office:value-type="float" office:value="407709.04" table:style-name="ce10">
            <text:p>407 709.0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10201:3378</text:p>
          </table:table-cell>
          <table:table-cell office:value-type="float" office:value="396388.32" table:style-name="ce10">
            <text:p>396 388.3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70201:2045</text:p>
          </table:table-cell>
          <table:table-cell office:value-type="float" office:value="537098" table:style-name="ce10">
            <text:p>537 098.0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70201:2188</text:p>
          </table:table-cell>
          <table:table-cell office:value-type="float" office:value="3976069.13" table:style-name="ce10">
            <text:p>3 976 069.1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30102:3858</text:p>
          </table:table-cell>
          <table:table-cell office:value-type="float" office:value="462144.24" table:style-name="ce10">
            <text:p>462 144.2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80102:1163</text:p>
          </table:table-cell>
          <table:table-cell office:value-type="float" office:value="1857746.85" table:style-name="ce10">
            <text:p>1 857 746.8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80201:1735</text:p>
          </table:table-cell>
          <table:table-cell office:value-type="float" office:value="1247084.44" table:style-name="ce10">
            <text:p>1 247 084.4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70602:3209</text:p>
          </table:table-cell>
          <table:table-cell office:value-type="float" office:value="1969081.93" table:style-name="ce10">
            <text:p>1 969 081.9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70602:3</text:p>
          </table:table-cell>
          <table:table-cell office:value-type="float" office:value="1567228.47" table:style-name="ce10">
            <text:p>1 567 228.4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40904:5382</text:p>
          </table:table-cell>
          <table:table-cell office:value-type="float" office:value="1299855.98" table:style-name="ce10">
            <text:p>1 299 855.9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200401:1666</text:p>
          </table:table-cell>
          <table:table-cell office:value-type="float" office:value="1079879.56" table:style-name="ce10">
            <text:p>1 079 879.5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40904:7438</text:p>
          </table:table-cell>
          <table:table-cell office:value-type="float" office:value="1245335.08" table:style-name="ce10">
            <text:p>1 245 335.0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30701:3857</text:p>
          </table:table-cell>
          <table:table-cell office:value-type="float" office:value="2634512.27" table:style-name="ce10">
            <text:p>2 634 512.2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10104:5083</text:p>
          </table:table-cell>
          <table:table-cell office:value-type="float" office:value="724717.02" table:style-name="ce10">
            <text:p>724 717.0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80102:5407</text:p>
          </table:table-cell>
          <table:table-cell office:value-type="float" office:value="1145168.68" table:style-name="ce10">
            <text:p>1 145 168.6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3:100101:1251</text:p>
          </table:table-cell>
          <table:table-cell office:value-type="float" office:value="1386559.84" table:style-name="ce10">
            <text:p>1 386 559.8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00000:524</text:p>
          </table:table-cell>
          <table:table-cell office:value-type="float" office:value="26864394.27" table:style-name="ce10">
            <text:p>26 864 394.2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40401:4130</text:p>
          </table:table-cell>
          <table:table-cell office:value-type="float" office:value="1110176.95" table:style-name="ce10">
            <text:p>1 110 176.9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201201:39</text:p>
          </table:table-cell>
          <table:table-cell office:value-type="float" office:value="2848565.53" table:style-name="ce10">
            <text:p>2 848 565.5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70601:3836</text:p>
          </table:table-cell>
          <table:table-cell office:value-type="float" office:value="16333120.529999999" table:style-name="ce10">
            <text:p>16 333 120.5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200401:1664</text:p>
          </table:table-cell>
          <table:table-cell office:value-type="float" office:value="1079879.56" table:style-name="ce10">
            <text:p>1 079 879.5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3:120101:1524</text:p>
          </table:table-cell>
          <table:table-cell office:value-type="float" office:value="1454471.68" table:style-name="ce10">
            <text:p>1 454 471.6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220105:187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20102:5511</text:p>
          </table:table-cell>
          <table:table-cell office:value-type="float" office:value="1335106.1499999999" table:style-name="ce10">
            <text:p>1 335 106.1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32101:861</text:p>
          </table:table-cell>
          <table:table-cell office:value-type="float" office:value="3350680.93" table:style-name="ce10">
            <text:p>3 350 680.9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200301:2464</text:p>
          </table:table-cell>
          <table:table-cell office:value-type="float" office:value="926225.1" table:style-name="ce10">
            <text:p>926 225.1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220105:178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220105:185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220105:184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3:120201:1037</text:p>
          </table:table-cell>
          <table:table-cell office:value-type="float" office:value="2100088.02" table:style-name="ce10">
            <text:p>2 100 088.0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3:120201:1036</text:p>
          </table:table-cell>
          <table:table-cell office:value-type="float" office:value="1512063.37" table:style-name="ce10">
            <text:p>1 512 063.3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40301:4491</text:p>
          </table:table-cell>
          <table:table-cell office:value-type="float" office:value="716231.44" table:style-name="ce10">
            <text:p>716 231.4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220105:177</text:p>
          </table:table-cell>
          <table:table-cell office:value-type="float" office:value="706163.13" table:style-name="ce10">
            <text:p>706 163.1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20103:52</text:p>
          </table:table-cell>
          <table:table-cell office:value-type="float" office:value="1201750.71" table:style-name="ce10">
            <text:p>1 201 750.7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70201:1945</text:p>
          </table:table-cell>
          <table:table-cell office:value-type="float" office:value="171710.3" table:style-name="ce10">
            <text:p>171 710.3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200301:2465</text:p>
          </table:table-cell>
          <table:table-cell office:value-type="float" office:value="1745793.98" table:style-name="ce10">
            <text:p>1 745 793.9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200301:2466</text:p>
          </table:table-cell>
          <table:table-cell office:value-type="float" office:value="1222336.46" table:style-name="ce10">
            <text:p>1 222 336.4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30701:3856</text:p>
          </table:table-cell>
          <table:table-cell office:value-type="float" office:value="2620487.56" table:style-name="ce10">
            <text:p>2 620 487.5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00000:9226</text:p>
          </table:table-cell>
          <table:table-cell office:value-type="float" office:value="492642405.85000002" table:style-name="ce10">
            <text:p>492 642 405.8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60302:2112</text:p>
          </table:table-cell>
          <table:table-cell office:value-type="float" office:value="565104.19999999995" table:style-name="ce10">
            <text:p>565 104.2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40301:4490</text:p>
          </table:table-cell>
          <table:table-cell office:value-type="float" office:value="1230895.71" table:style-name="ce10">
            <text:p>1 230 895.7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200601:1096</text:p>
          </table:table-cell>
          <table:table-cell office:value-type="float" office:value="1314892.6200000001" table:style-name="ce10">
            <text:p>1 314 892.6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8:130102:195</text:p>
          </table:table-cell>
          <table:table-cell office:value-type="float" office:value="986506.77" table:style-name="ce10">
            <text:p>986 506.7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100101:4201</text:p>
          </table:table-cell>
          <table:table-cell office:value-type="float" office:value="253276.38" table:style-name="ce10">
            <text:p>253 276.3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040201:614</text:p>
          </table:table-cell>
          <table:table-cell office:value-type="float" office:value="769252.79" table:style-name="ce10">
            <text:p>769 252.7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9:020101:2092</text:p>
          </table:table-cell>
          <table:table-cell office:value-type="float" office:value="447796.32" table:style-name="ce10">
            <text:p>447 796.3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050101:171</text:p>
          </table:table-cell>
          <table:table-cell office:value-type="float" office:value="1933292.46" table:style-name="ce10">
            <text:p>1 933 292.4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040101:6734</text:p>
          </table:table-cell>
          <table:table-cell office:value-type="float" office:value="1274693" table:style-name="ce10">
            <text:p>1 274 693.0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060101:5587</text:p>
          </table:table-cell>
          <table:table-cell office:value-type="float" office:value="616715.19999999995" table:style-name="ce10">
            <text:p>616 715.2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5:050101:141</text:p>
          </table:table-cell>
          <table:table-cell office:value-type="float" office:value="1057345.1000000001" table:style-name="ce10">
            <text:p>1 057 345.1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0:010143:888</text:p>
          </table:table-cell>
          <table:table-cell office:value-type="float" office:value="18266.09" table:style-name="ce10">
            <text:p>18 266.0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250101:1529</text:p>
          </table:table-cell>
          <table:table-cell office:value-type="float" office:value="772133.87" table:style-name="ce10">
            <text:p>772 133.8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020103:4692</text:p>
          </table:table-cell>
          <table:table-cell office:value-type="float" office:value="22745.56" table:style-name="ce10">
            <text:p>22 745.5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130101:5202</text:p>
          </table:table-cell>
          <table:table-cell office:value-type="float" office:value="2385472.2000000002" table:style-name="ce10">
            <text:p>2 385 472.2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180701:873</text:p>
          </table:table-cell>
          <table:table-cell office:value-type="float" office:value="1730368.38" table:style-name="ce10">
            <text:p>1 730 368.3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4:020105:3548</text:p>
          </table:table-cell>
          <table:table-cell office:value-type="float" office:value="26749.97" table:style-name="ce10">
            <text:p>26 749.9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050601:441</text:p>
          </table:table-cell>
          <table:table-cell office:value-type="float" office:value="643468.56999999995" table:style-name="ce10">
            <text:p>643 468.5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0:010144:1197</text:p>
          </table:table-cell>
          <table:table-cell office:value-type="float" office:value="17505" table:style-name="ce10">
            <text:p>17 505.0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130101:10289</text:p>
          </table:table-cell>
          <table:table-cell office:value-type="float" office:value="1010113.32" table:style-name="ce10">
            <text:p>1 010 113.3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4:050401:130</text:p>
          </table:table-cell>
          <table:table-cell office:value-type="float" office:value="1426562" table:style-name="ce10">
            <text:p>1 426 562.0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9:010102:714</text:p>
          </table:table-cell>
          <table:table-cell office:value-type="float" office:value="600683.30000000005" table:style-name="ce10">
            <text:p>600 683.3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130101:10402</text:p>
          </table:table-cell>
          <table:table-cell office:value-type="float" office:value="386155.18" table:style-name="ce10">
            <text:p>386 155.1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130101:436</text:p>
          </table:table-cell>
          <table:table-cell office:value-type="float" office:value="899659.86" table:style-name="ce10">
            <text:p>899 659.8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5:010123:630</text:p>
          </table:table-cell>
          <table:table-cell office:value-type="float" office:value="406326.79" table:style-name="ce10">
            <text:p>406 326.7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9:100101:2913</text:p>
          </table:table-cell>
          <table:table-cell office:value-type="float" office:value="861132.80000000005" table:style-name="ce10">
            <text:p>861 132.8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4:060201:1642</text:p>
          </table:table-cell>
          <table:table-cell office:value-type="float" office:value="994640.89" table:style-name="ce10">
            <text:p>994 640.8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0:010151:2713</text:p>
          </table:table-cell>
          <table:table-cell office:value-type="float" office:value="43324.47" table:style-name="ce10">
            <text:p>43 324.4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5:170102:405</text:p>
          </table:table-cell>
          <table:table-cell office:value-type="float" office:value="858932.22" table:style-name="ce10">
            <text:p>858 932.2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5:010123:629</text:p>
          </table:table-cell>
          <table:table-cell office:value-type="float" office:value="434437.45" table:style-name="ce10">
            <text:p>434 437.4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0:010151:2714</text:p>
          </table:table-cell>
          <table:table-cell office:value-type="float" office:value="20308.34" table:style-name="ce10">
            <text:p>20 308.3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270601:1010</text:p>
          </table:table-cell>
          <table:table-cell office:value-type="float" office:value="1934312.54" table:style-name="ce10">
            <text:p>1 934 312.5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0:040501:2798</text:p>
          </table:table-cell>
          <table:table-cell office:value-type="float" office:value="1454920.26" table:style-name="ce10">
            <text:p>1 454 920.2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100101:979</text:p>
          </table:table-cell>
          <table:table-cell office:value-type="float" office:value="1419622.19" table:style-name="ce10">
            <text:p>1 419 622.1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180301:590</text:p>
          </table:table-cell>
          <table:table-cell office:value-type="float" office:value="1361506.12" table:style-name="ce10">
            <text:p>1 361 506.1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030102:4258</text:p>
          </table:table-cell>
          <table:table-cell office:value-type="float" office:value="1062073.3899999999" table:style-name="ce10">
            <text:p>1 062 073.3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170102:2605</text:p>
          </table:table-cell>
          <table:table-cell office:value-type="float" office:value="1222406.31" table:style-name="ce10">
            <text:p>1 222 406.3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170102:2606</text:p>
          </table:table-cell>
          <table:table-cell office:value-type="float" office:value="1080884.52" table:style-name="ce10">
            <text:p>1 080 884.5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190602:22</text:p>
          </table:table-cell>
          <table:table-cell office:value-type="float" office:value="318023.05" table:style-name="ce10">
            <text:p>318 023.0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010109:3595</text:p>
          </table:table-cell>
          <table:table-cell office:value-type="float" office:value="379897.48" table:style-name="ce10">
            <text:p>379 897.4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120101:3367</text:p>
          </table:table-cell>
          <table:table-cell office:value-type="float" office:value="1510255.22" table:style-name="ce10">
            <text:p>1 510 255.2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31501:3557</text:p>
          </table:table-cell>
          <table:table-cell office:value-type="float" office:value="15920.65" table:style-name="ce10">
            <text:p>15 920.6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10104:11401</text:p>
          </table:table-cell>
          <table:table-cell office:value-type="float" office:value="205385.81" table:style-name="ce10">
            <text:p>205 385.8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20101:2738</text:p>
          </table:table-cell>
          <table:table-cell office:value-type="float" office:value="525135.1" table:style-name="ce10">
            <text:p>525 135.1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150101:5119</text:p>
          </table:table-cell>
          <table:table-cell office:value-type="float" office:value="886438.43" table:style-name="ce10">
            <text:p>886 438.4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10104:10774</text:p>
          </table:table-cell>
          <table:table-cell office:value-type="float" office:value="224661.07" table:style-name="ce10">
            <text:p>224 661.0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020101:2739</text:p>
          </table:table-cell>
          <table:table-cell office:value-type="float" office:value="573689.56000000006" table:style-name="ce10">
            <text:p>573 689.5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70801:240</text:p>
          </table:table-cell>
          <table:table-cell office:value-type="float" office:value="1329076.6000000001" table:style-name="ce10">
            <text:p>1 329 076.6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030501:1033</text:p>
          </table:table-cell>
          <table:table-cell office:value-type="float" office:value="1890033.96" table:style-name="ce10">
            <text:p>1 890 033.9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071101:1474</text:p>
          </table:table-cell>
          <table:table-cell office:value-type="float" office:value="14328174.77" table:style-name="ce10">
            <text:p>14 328 174.7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211301:1635</text:p>
          </table:table-cell>
          <table:table-cell office:value-type="float" office:value="2278199.75" table:style-name="ce10">
            <text:p>2 278 199.7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240701:7613</text:p>
          </table:table-cell>
          <table:table-cell office:value-type="float" office:value="913698.45" table:style-name="ce10">
            <text:p>913 698.4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240701:7612</text:p>
          </table:table-cell>
          <table:table-cell office:value-type="float" office:value="4736612.78" table:style-name="ce10">
            <text:p>4 736 612.7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240701:7614</text:p>
          </table:table-cell>
          <table:table-cell office:value-type="float" office:value="992785.58" table:style-name="ce10">
            <text:p>992 785.5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150401:4387</text:p>
          </table:table-cell>
          <table:table-cell office:value-type="float" office:value="2559923.2000000002" table:style-name="ce10">
            <text:p>2 559 923.2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42101:3296</text:p>
          </table:table-cell>
          <table:table-cell office:value-type="float" office:value="4923221.58" table:style-name="ce10">
            <text:p>4 923 221.5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170601:52</text:p>
          </table:table-cell>
          <table:table-cell office:value-type="float" office:value="208111.11" table:style-name="ce10">
            <text:p>208 111.1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050501:729</text:p>
          </table:table-cell>
          <table:table-cell office:value-type="float" office:value="141981.34" table:style-name="ce10">
            <text:p>141 981.3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31401:725</text:p>
          </table:table-cell>
          <table:table-cell office:value-type="float" office:value="404814.3" table:style-name="ce10">
            <text:p>404 814.3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31401:726</text:p>
          </table:table-cell>
          <table:table-cell office:value-type="float" office:value="575959.56000000006" table:style-name="ce10">
            <text:p>575 959.5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27:4624</text:p>
          </table:table-cell>
          <table:table-cell office:value-type="float" office:value="406619.56" table:style-name="ce10">
            <text:p>406 619.5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0:010123:464</text:p>
          </table:table-cell>
          <table:table-cell office:value-type="float" office:value="208419.33" table:style-name="ce10">
            <text:p>208 419.3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10108:35</text:p>
          </table:table-cell>
          <table:table-cell office:value-type="float" office:value="823677.25" table:style-name="ce10">
            <text:p>823 677.2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0:010123:463</text:p>
          </table:table-cell>
          <table:table-cell office:value-type="float" office:value="210339.17" table:style-name="ce10">
            <text:p>210 339.1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210101:2947</text:p>
          </table:table-cell>
          <table:table-cell office:value-type="float" office:value="2014926.98" table:style-name="ce10">
            <text:p>2 014 926.9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50501:267</text:p>
          </table:table-cell>
          <table:table-cell office:value-type="float" office:value="897794.78" table:style-name="ce10">
            <text:p>897 794.7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70501:1019</text:p>
          </table:table-cell>
          <table:table-cell office:value-type="float" office:value="653133429.46000004" table:style-name="ce10">
            <text:p>653 133 429.4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90301:16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30801:251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61301:86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41801:327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20501:47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90501:44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210501:44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41801:185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91101:20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1801:5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40701:432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1801:80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0:120601:88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1701:11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90901:151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20401:198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201001:2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20401:219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20401:198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41701:12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20601:138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60701:119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30601:165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20401:205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1801:159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070701:55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080801:139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1101:122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6:020501:90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5:161401:30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6:110801:331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3:240401:1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5:170501:14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040301:249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040301:96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040301:134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040301:96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3:260401:55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040301:96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040301:250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0:050601:17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020401:68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6:040501:258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120701:20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3:160301:53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6:020601:198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3:180901:51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0:050601:35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040301:63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100301:92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30301:451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6:020501:90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40301:114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5:140701:8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6:070501:260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0:050601:17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110501:80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030401:2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5:161101:21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5:140701:8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010301:235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130301:451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040601:58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000000:258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061001:31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031501:82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130401:43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040601:44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050901:21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120501:27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170401:13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130401:103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130401:135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0:010102:19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06:463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0:010111:35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110:159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0:010102:71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60102:19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50701: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20114:200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60301:3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70101:24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303:542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214:78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40101:1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11:54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1:010112:76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10:279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30103:45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40103:245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40101:137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10106:988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08:549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03:165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09:494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10105:19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090501:321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27:72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10106:54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30102:287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10114:755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10106:988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70102:170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66:30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305:1284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10:282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7:010102: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10106:988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10106:124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10104:656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70201:8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1:010112:76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30301:58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40701:240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200601:57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70101:129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70301:14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40401:399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50901:139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40401:14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0:070301:68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0:070101:281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40102:86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10801:662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90801:234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10202:5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31901:194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10801:662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40401:399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90801:244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0:080101:15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10801:682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70601:278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50103:85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90801:373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200601:68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20104:43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070101:1125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40301:446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40701:240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0:070201:115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41401:33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0:070101:281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0:070101:281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0:070101:281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3:040102:121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10801:699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90301:197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20201:192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10103:735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20102:40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70601:89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10202: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32101:130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40904:736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200601:56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90801:531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60102:50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60301:190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060201:22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050101:105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130101:44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070401:58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100101:31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50201:65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200101:10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8:030101:24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0:070101:275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0:000000:115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230101:260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8:130101:24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0:000000:181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0:010143:125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120101:21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050101:105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050201:63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050201:64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0:000000:115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0:010143:125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8:170101:319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8:010102:534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0:070101:245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0:070101:280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0:070101:13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0:070101:280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8:170101:319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050201:66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270101:527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0:010143:125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4:050201:65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9:010101:561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0:010101:7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9:040101:33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010301:1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9:030101:5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50401:216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050201:65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170102:12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2:190602:2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2:160102:1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020401:136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040701:65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140101:35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2:170101:88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110101:150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30801:59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020801:12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010102:40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80401:90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0:120201:227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120401:139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120401:34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120501:74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120501:75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8:000000:22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3:110801:131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31501:314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030401:193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071101:345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030401:127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71101:345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40601:330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2:040801:64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150601:44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080301:13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150601:16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80401:19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120501:33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030401:127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31401:72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2:040801:108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24:258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25:836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25:873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27:430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25:889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26:298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23:321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25:840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27:462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23:396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25:838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24:268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23:383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27:425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26:298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24:250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27:447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25:882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25:870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27:440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27:426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23:386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25:873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27:1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25:872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25:904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27:425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27:432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27:436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226:297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27:427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23:345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23:383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24:267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27:450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25:872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25:954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25:892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25:883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26:304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24:253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25:904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25:914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23:321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23:386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23:382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25:839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24:248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27:434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23:323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25:903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25:905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23:395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24:260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26:293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26:291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25:839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06:935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302:481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302:493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302:484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303:658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303:739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302:486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301:839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301:833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302:476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301:818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228:12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302:488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301:818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301:834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303:654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301:818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303:636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303:696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302:481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302:476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302:515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303:647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303:627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303:625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302:481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301:828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0:010123:46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303:629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302:475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301:841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303:639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303:663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28:220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304:400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301:851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301:849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28:216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303:627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301:855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303:626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303:657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301:845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303:704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303:674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302:515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28:213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301:824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301:825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302:477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303:627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302:519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303:637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302:515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303:627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303:631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303:632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304:396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303:694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303:641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302:483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28:207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304:396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303:693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28:202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304:397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303:694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303:739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301:850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303:670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28:210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303:636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28:212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304:397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304:373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301:845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302:515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303:635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28:210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301:851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28:204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301:841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301:822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301:819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303:688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302:477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302:475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303:626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303:628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301:833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228:229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303:670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303:687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13:169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301:818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303:624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0:010123:46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0:010123:46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0:010123:45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0:010123:46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0:010123:45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7:010107:72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7:010107:72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0:010123:45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0:010123:45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06:225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301:162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200102:285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180101:84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3:110102:8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3:120201:161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3:130101:309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3:120201:157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3:130101:309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3:130201:100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3:130101:309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3:130101:310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3:130101:310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3:130101:315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3:130101:308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3:120201:157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3:120201:161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3:130101:318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3:130301:105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3:120201:158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3:130101:312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3:120201:157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3:130201:100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3:120201:159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3:120201:162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3:130201:100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3:130101:308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3:130101:313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3:130301:107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3:130301:107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3:130301:112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3:130101:312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3:130101:316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3:130101:310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3:120201:157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3:120301:92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3:120301:92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3:130101:308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3:130101:309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3:130101:312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3:120301:92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3:130201:100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3:130101:309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3:120201:157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3:120201:160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3:130101:310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3:130301:106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3:120201:157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3:130101:309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3:130301:107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3:130101:314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3:120201:158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3:120201:157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3:130301:108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3:130101:309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3:130101:321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3:130301:112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3:120201:157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3:120301:93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3:130101:309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9:100101:11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3:130101:313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3:130101:309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3:120201:161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3:130301:107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240101:43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8:180201:121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3:120102:192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3:110101:445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3:110501:103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3:110301:84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3:110401:182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010102:86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2:000000:281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90701:35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3:120102:191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3:110501:101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3:120101:383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3:030501:103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3:110201:82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3:110401:183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3:120101:372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3:110101:446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90701:51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3:110801:125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3:110101:446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3:110501:102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3:110401:179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3:110401:179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030601:190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010104:1271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3:120101:374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170401:78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3:110301:84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3:120102:190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90401:3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3:110101:388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3:110401:184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3:110101:457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3:110101:452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3:110401:177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3:120102:189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3:120101:375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3:110101:448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3:110501:101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3:110301:84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2:180102:260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3:110501:101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3:110101:448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3:120101:373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3:120101:376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3:120101:387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3:120101:334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3:120101:374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3:110101:455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3:060601:184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010104:1272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3:120101:381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3:110201:81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3:120102:191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140301:162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3:110401:181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150102:8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3:110201:81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3:110401:177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3:110401:181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100501:20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3:110101:442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3:110201:86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3:110101:465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140301:162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130201:57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040201:21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3:120101:373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3:120102:192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3:110501:101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170501:16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3:120102:189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3:120101:372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3:120101:373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10101:32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3:110101:444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3:120101:381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3:060501:17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3:120101:372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3:110101:393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3:110101:447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3:110101:458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3:120101:374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3:110101:450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3:110101:440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3:110201:81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3:120102:189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3:120101:373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120301:467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3:060601:184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3:110501:101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3:120102:193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3:120101:381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060102:71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2:050102:121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3:110401:181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3:110301:85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3:110101:458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3:110801:126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3:120101:388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3:110101:449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3:110101:450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010102:86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3:120101:375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010106:313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3:120101:3725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3:120101:3872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3:110801:126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3:000000:214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3:110501:103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3:110401:177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3:110101:449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3:110401:181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2:110401:6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3:110101:451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3:110101:448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3:120101:342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3:120101:3839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3:110301:863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000000:341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2:100201:80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2:071101:3456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000000:171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20102:2804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031001:1357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150101:5118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042101:4100</text:p>
          </table:table-cell>
          <table:table-cell office:value-type="string" table:number-columns-spanned="2" table:number-rows-spanned="1" table:style-name="ce19">
            <text:p>28.07.2025</text:p>
          </table:table-cell>
          <table:covered-table-cell/>
          <table:table-cell office:value-type="string" table:number-columns-spanned="2" table:number-rows-spanned="1" table:style-name="ce19">
            <text:p>24.07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8C61FA4C6353DFEA5395DBDC7CED48074F9E146254531F916EFFFD83E13458A2CF7C7DA7D9F4634885F72144EE9BBBE68FB0EDCD166AC599A017A1F0A87333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2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8-11T14:29:34Z</meta:creation-date>
    <dc:date>2025-08-11T14:31:4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