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82</text:p>
          </table:table-cell>
          <table:covered-table-cell/>
          <table:table-cell table:number-columns-repeated="3" table:style-name="ce2"/>
          <table:table-cell office:value-type="string" table:style-name="ce3">
            <text:p>29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00701:1124</text:p>
          </table:table-cell>
          <table:table-cell office:value-type="float" office:value="404243.34" table:style-name="ce10">
            <text:p>404 243.3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F8CDD5BC0416F24056647018E6B3F98EF8A6FC823B0156C8C0AEC129665A432059625FE0F63D9ECCB3E08198980D6CDCDEE36CBFC498FCEB41FC0F125E9C42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29T11:56:50Z</meta:creation-date>
    <dc:date>2025-07-29T11:57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