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81</text:p>
          </table:table-cell>
          <table:covered-table-cell/>
          <table:table-cell table:number-columns-repeated="3" table:style-name="ce2"/>
          <table:table-cell office:value-type="string" table:style-name="ce3">
            <text:p>07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4" table:style-name="ce9">
            <text:p>3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7" table:style-name="ce9">
            <text:p>8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401:2731</text:p>
          </table:table-cell>
          <table:table-cell office:value-type="float" office:value="1004120.22" table:style-name="ce10">
            <text:p>1 004 120.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521</text:p>
          </table:table-cell>
          <table:table-cell office:value-type="float" office:value="9784318.0800000001" table:style-name="ce10">
            <text:p>9 784 318.0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37324771.75999999" table:style-name="ce10">
            <text:p>237 324 771.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80301:534</text:p>
          </table:table-cell>
          <table:table-cell office:value-type="float" office:value="429244.69" table:style-name="ce10">
            <text:p>429 244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119</text:p>
          </table:table-cell>
          <table:table-cell office:value-type="float" office:value="488719.6" table:style-name="ce10">
            <text:p>488 719.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4212</text:p>
          </table:table-cell>
          <table:table-cell office:value-type="float" office:value="1706030.92" table:style-name="ce10">
            <text:p>1 706 030.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501:179</text:p>
          </table:table-cell>
          <table:table-cell office:value-type="float" office:value="58311" table:style-name="ce10">
            <text:p>58 311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801:1491</text:p>
          </table:table-cell>
          <table:table-cell office:value-type="float" office:value="596155.89" table:style-name="ce10">
            <text:p>596 155.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801:5843</text:p>
          </table:table-cell>
          <table:table-cell office:value-type="float" office:value="1271133.5" table:style-name="ce10">
            <text:p>1 271 133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801:210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68132044.31999999" table:style-name="ce10">
            <text:p>468 132 044.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447</text:p>
          </table:table-cell>
          <table:table-cell office:value-type="float" office:value="380902.84" table:style-name="ce10">
            <text:p>380 902.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10:106</text:p>
          </table:table-cell>
          <table:table-cell office:value-type="float" office:value="794584.65" table:style-name="ce10">
            <text:p>794 584.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701:826</text:p>
          </table:table-cell>
          <table:table-cell office:value-type="float" office:value="50921.24" table:style-name="ce10">
            <text:p>50 921.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2377</text:p>
          </table:table-cell>
          <table:table-cell office:value-type="float" office:value="629570.86" table:style-name="ce10">
            <text:p>629 570.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10601:37</text:p>
          </table:table-cell>
          <table:table-cell office:value-type="float" office:value="110944.5" table:style-name="ce10">
            <text:p>110 944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2195</text:p>
          </table:table-cell>
          <table:table-cell office:value-type="float" office:value="59612.19" table:style-name="ce10">
            <text:p>59 612.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51</text:p>
          </table:table-cell>
          <table:table-cell office:value-type="float" office:value="204970.21" table:style-name="ce10">
            <text:p>204 970.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2634</text:p>
          </table:table-cell>
          <table:table-cell office:value-type="float" office:value="387643.24" table:style-name="ce10">
            <text:p>387 643.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3812</text:p>
          </table:table-cell>
          <table:table-cell office:value-type="float" office:value="324704.53999999998" table:style-name="ce10">
            <text:p>324 704.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601:2181</text:p>
          </table:table-cell>
          <table:table-cell office:value-type="float" office:value="260577.93" table:style-name="ce10">
            <text:p>260 577.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801:1466</text:p>
          </table:table-cell>
          <table:table-cell office:value-type="float" office:value="524020.5" table:style-name="ce10">
            <text:p>524 020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540</text:p>
          </table:table-cell>
          <table:table-cell office:value-type="float" office:value="343534.5" table:style-name="ce10">
            <text:p>343 534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7499</text:p>
          </table:table-cell>
          <table:table-cell office:value-type="float" office:value="308481.45" table:style-name="ce10">
            <text:p>308 481.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601:2182</text:p>
          </table:table-cell>
          <table:table-cell office:value-type="float" office:value="165621.44" table:style-name="ce10">
            <text:p>165 621.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901:3813</text:p>
          </table:table-cell>
          <table:table-cell office:value-type="float" office:value="379086.27" table:style-name="ce10">
            <text:p>379 086.2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1301:580</text:p>
          </table:table-cell>
          <table:table-cell office:value-type="float" office:value="1321140.44" table:style-name="ce10">
            <text:p>1 321 140.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40401:2044</text:p>
          </table:table-cell>
          <table:table-cell office:value-type="float" office:value="353847.48" table:style-name="ce10">
            <text:p>353 847.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61301:579</text:p>
          </table:table-cell>
          <table:table-cell office:value-type="float" office:value="1321401.68" table:style-name="ce10">
            <text:p>1 321 401.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61301:135</text:p>
          </table:table-cell>
          <table:table-cell office:value-type="float" office:value="2642766.04" table:style-name="ce10">
            <text:p>2 642 766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61301:581</text:p>
          </table:table-cell>
          <table:table-cell office:value-type="float" office:value="1321177.76" table:style-name="ce10">
            <text:p>1 321 177.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30601:308</text:p>
          </table:table-cell>
          <table:table-cell office:value-type="float" office:value="2196492.48" table:style-name="ce10">
            <text:p>2 196 492.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70301:49</text:p>
          </table:table-cell>
          <table:table-cell office:value-type="float" office:value="861392.35" table:style-name="ce10">
            <text:p>861 392.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30601:316</text:p>
          </table:table-cell>
          <table:table-cell office:value-type="float" office:value="142800" table:style-name="ce10">
            <text:p>142 8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81101:707</text:p>
          </table:table-cell>
          <table:table-cell office:value-type="float" office:value="47086.52" table:style-name="ce10">
            <text:p>47 086.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30801:357</text:p>
          </table:table-cell>
          <table:table-cell office:value-type="float" office:value="14520771.33" table:style-name="ce10">
            <text:p>14 520 771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50501:311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60701:1244</text:p>
          </table:table-cell>
          <table:table-cell office:value-type="float" office:value="239994" table:style-name="ce10">
            <text:p>239 994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00000:2056</text:p>
          </table:table-cell>
          <table:table-cell office:value-type="float" office:value="200189.99" table:style-name="ce10">
            <text:p>200 189.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50501:311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00000:194</text:p>
          </table:table-cell>
          <table:table-cell office:value-type="float" office:value="124814.04" table:style-name="ce10">
            <text:p>124 814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60101:449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81101:708</text:p>
          </table:table-cell>
          <table:table-cell office:value-type="float" office:value="16875.560000000001" table:style-name="ce10">
            <text:p>16 875.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50501:3110</text:p>
          </table:table-cell>
          <table:table-cell office:value-type="float" office:value="147138.32999999999" table:style-name="ce10">
            <text:p>147 138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60101:442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60101:441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60101:440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60101:443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60701:1246</text:p>
          </table:table-cell>
          <table:table-cell office:value-type="float" office:value="277294.56" table:style-name="ce10">
            <text:p>277 294.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40401:513</text:p>
          </table:table-cell>
          <table:table-cell office:value-type="float" office:value="457426.76" table:style-name="ce10">
            <text:p>457 426.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00000:193</text:p>
          </table:table-cell>
          <table:table-cell office:value-type="float" office:value="134141.85999999999" table:style-name="ce10">
            <text:p>134 141.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01001:464</text:p>
          </table:table-cell>
          <table:table-cell office:value-type="float" office:value="660547.5" table:style-name="ce10">
            <text:p>660 547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101:445</text:p>
          </table:table-cell>
          <table:table-cell office:value-type="float" office:value="144741.75" table:style-name="ce10">
            <text:p>144 741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50501:311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60101:447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101:438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60101:448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50501:311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50501:311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60701:1243</text:p>
          </table:table-cell>
          <table:table-cell office:value-type="float" office:value="239994" table:style-name="ce10">
            <text:p>239 994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00000:9693</text:p>
          </table:table-cell>
          <table:table-cell office:value-type="float" office:value="496949038.43000001" table:style-name="ce10">
            <text:p>496 949 038.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60701:1247</text:p>
          </table:table-cell>
          <table:table-cell office:value-type="float" office:value="105198.33" table:style-name="ce10">
            <text:p>105 198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60101:453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50501:311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50501:311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50501:311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101:444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50501:3112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60101:450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60701:1248</text:p>
          </table:table-cell>
          <table:table-cell office:value-type="float" office:value="147277.65" table:style-name="ce10">
            <text:p>147 277.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60701:1242</text:p>
          </table:table-cell>
          <table:table-cell office:value-type="float" office:value="119400" table:style-name="ce10">
            <text:p>119 400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60701:1245</text:p>
          </table:table-cell>
          <table:table-cell office:value-type="float" office:value="239994" table:style-name="ce10">
            <text:p>239 994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60101:446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101:451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00000:192</text:p>
          </table:table-cell>
          <table:table-cell office:value-type="float" office:value="154797.07999999999" table:style-name="ce10">
            <text:p>154 797.0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10901:1355</text:p>
          </table:table-cell>
          <table:table-cell office:value-type="float" office:value="172107.28" table:style-name="ce10">
            <text:p>172 107.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10801:1330</text:p>
          </table:table-cell>
          <table:table-cell office:value-type="float" office:value="990884.68" table:style-name="ce10">
            <text:p>990 884.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10901:1356</text:p>
          </table:table-cell>
          <table:table-cell office:value-type="float" office:value="631597.11" table:style-name="ce10">
            <text:p>631 597.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1101:205</text:p>
          </table:table-cell>
          <table:table-cell office:value-type="float" office:value="365545.16" table:style-name="ce10">
            <text:p>365 545.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41201:358</text:p>
          </table:table-cell>
          <table:table-cell office:value-type="float" office:value="167871.47" table:style-name="ce10">
            <text:p>167 871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41201:259</text:p>
          </table:table-cell>
          <table:table-cell office:value-type="float" office:value="167892.45" table:style-name="ce10">
            <text:p>167 892.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601:3315</text:p>
          </table:table-cell>
          <table:table-cell office:value-type="float" office:value="534042.61" table:style-name="ce10">
            <text:p>534 042.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41201:72</text:p>
          </table:table-cell>
          <table:table-cell office:value-type="float" office:value="167892.45" table:style-name="ce10">
            <text:p>167 892.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90301:1031</text:p>
          </table:table-cell>
          <table:table-cell office:value-type="float" office:value="274973.82" table:style-name="ce10">
            <text:p>274 973.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3:261</text:p>
          </table:table-cell>
          <table:table-cell office:value-type="float" office:value="248786.99" table:style-name="ce10">
            <text:p>248 786.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1201:60</text:p>
          </table:table-cell>
          <table:table-cell office:value-type="float" office:value="167871.47" table:style-name="ce10">
            <text:p>167 871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41201:443</text:p>
          </table:table-cell>
          <table:table-cell office:value-type="float" office:value="172770.3" table:style-name="ce10">
            <text:p>172 770.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1201:245</text:p>
          </table:table-cell>
          <table:table-cell office:value-type="float" office:value="167871.47" table:style-name="ce10">
            <text:p>167 871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00000:2259</text:p>
          </table:table-cell>
          <table:table-cell office:value-type="float" office:value="465766.97" table:style-name="ce10">
            <text:p>465 766.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20501:262</text:p>
          </table:table-cell>
          <table:table-cell office:value-type="float" office:value="114498.5" table:style-name="ce10">
            <text:p>114 498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41201:257</text:p>
          </table:table-cell>
          <table:table-cell office:value-type="float" office:value="167860.98" table:style-name="ce10">
            <text:p>167 860.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41201:216</text:p>
          </table:table-cell>
          <table:table-cell office:value-type="float" office:value="226542.04" table:style-name="ce10">
            <text:p>226 542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41201:357</text:p>
          </table:table-cell>
          <table:table-cell office:value-type="float" office:value="167871.47" table:style-name="ce10">
            <text:p>167 871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41201:172</text:p>
          </table:table-cell>
          <table:table-cell office:value-type="float" office:value="167892.45" table:style-name="ce10">
            <text:p>167 892.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2:6984</text:p>
          </table:table-cell>
          <table:table-cell office:value-type="float" office:value="3161327.94" table:style-name="ce10">
            <text:p>3 161 327.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9:14391</text:p>
          </table:table-cell>
          <table:table-cell office:value-type="float" office:value="3808847.97" table:style-name="ce10">
            <text:p>3 808 847.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50102:339</text:p>
          </table:table-cell>
          <table:table-cell office:value-type="float" office:value="574403.42000000004" table:style-name="ce10">
            <text:p>574 403.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2:5804</text:p>
          </table:table-cell>
          <table:table-cell office:value-type="float" office:value="294418.94" table:style-name="ce10">
            <text:p>294 418.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2:6986</text:p>
          </table:table-cell>
          <table:table-cell office:value-type="float" office:value="1508062.97" table:style-name="ce10">
            <text:p>1 508 062.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24:332</text:p>
          </table:table-cell>
          <table:table-cell office:value-type="float" office:value="1359554.81" table:style-name="ce10">
            <text:p>1 359 554.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51:1111</text:p>
          </table:table-cell>
          <table:table-cell office:value-type="float" office:value="521535.61" table:style-name="ce10">
            <text:p>521 535.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3:4811</text:p>
          </table:table-cell>
          <table:table-cell office:value-type="float" office:value="5126963.71" table:style-name="ce10">
            <text:p>5 126 963.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301:3779</text:p>
          </table:table-cell>
          <table:table-cell office:value-type="float" office:value="6893651.3300000001" table:style-name="ce10">
            <text:p>6 893 651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301:536</text:p>
          </table:table-cell>
          <table:table-cell office:value-type="float" office:value="868767.47" table:style-name="ce10">
            <text:p>868 767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60301:3027</text:p>
          </table:table-cell>
          <table:table-cell office:value-type="float" office:value="248116.9" table:style-name="ce10">
            <text:p>248 116.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12:92</text:p>
          </table:table-cell>
          <table:table-cell office:value-type="float" office:value="2491765.62" table:style-name="ce10">
            <text:p>2 491 765.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50301:1013</text:p>
          </table:table-cell>
          <table:table-cell office:value-type="float" office:value="975076.06" table:style-name="ce10">
            <text:p>975 076.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0113:312</text:p>
          </table:table-cell>
          <table:table-cell office:value-type="float" office:value="1256490.6499999999" table:style-name="ce10">
            <text:p>1 256 490.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30101:291</text:p>
          </table:table-cell>
          <table:table-cell office:value-type="float" office:value="52814782.829999998" table:style-name="ce10">
            <text:p>52 814 782.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2:1235</text:p>
          </table:table-cell>
          <table:table-cell office:value-type="float" office:value="2312648.84" table:style-name="ce10">
            <text:p>2 312 648.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40102:983</text:p>
          </table:table-cell>
          <table:table-cell office:value-type="float" office:value="230080.74" table:style-name="ce10">
            <text:p>230 080.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5:98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8290</text:p>
          </table:table-cell>
          <table:table-cell office:value-type="float" office:value="13387613.689999999" table:style-name="ce10">
            <text:p>13 387 613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2:5805</text:p>
          </table:table-cell>
          <table:table-cell office:value-type="float" office:value="3691278.94" table:style-name="ce10">
            <text:p>3 691 278.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102:345</text:p>
          </table:table-cell>
          <table:table-cell office:value-type="float" office:value="4308826.99" table:style-name="ce10">
            <text:p>4 308 826.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10401</text:p>
          </table:table-cell>
          <table:table-cell office:value-type="float" office:value="12064224.85" table:style-name="ce10">
            <text:p>12 064 224.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701:1669</text:p>
          </table:table-cell>
          <table:table-cell office:value-type="float" office:value="2283655.4500000002" table:style-name="ce10">
            <text:p>2 283 655.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00000:4464</text:p>
          </table:table-cell>
          <table:table-cell office:value-type="float" office:value="47684570.280000001" table:style-name="ce10">
            <text:p>47 684 570.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101:3420</text:p>
          </table:table-cell>
          <table:table-cell office:value-type="float" office:value="501233.5" table:style-name="ce10">
            <text:p>501 233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801:8128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2:5116</text:p>
          </table:table-cell>
          <table:table-cell office:value-type="float" office:value="415792.32" table:style-name="ce10">
            <text:p>415 792.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2:5115</text:p>
          </table:table-cell>
          <table:table-cell office:value-type="float" office:value="219982.21" table:style-name="ce10">
            <text:p>219 982.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9:1137</text:p>
          </table:table-cell>
          <table:table-cell office:value-type="float" office:value="1414507.11" table:style-name="ce10">
            <text:p>1 414 507.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2:5109</text:p>
          </table:table-cell>
          <table:table-cell office:value-type="float" office:value="494834.7" table:style-name="ce10">
            <text:p>494 834.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2:5110</text:p>
          </table:table-cell>
          <table:table-cell office:value-type="float" office:value="356138.38" table:style-name="ce10">
            <text:p>356 138.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1:4057</text:p>
          </table:table-cell>
          <table:table-cell office:value-type="float" office:value="5480087.8700000001" table:style-name="ce10">
            <text:p>5 480 087.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33734</text:p>
          </table:table-cell>
          <table:table-cell office:value-type="float" office:value="126177.3" table:style-name="ce10">
            <text:p>126 177.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101:294</text:p>
          </table:table-cell>
          <table:table-cell office:value-type="float" office:value="2950907.86" table:style-name="ce10">
            <text:p>2 950 907.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601:2540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100601:2534</text:p>
          </table:table-cell>
          <table:table-cell office:value-type="float" office:value="6413136.3700000001" table:style-name="ce10">
            <text:p>6 413 136.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5119</text:p>
          </table:table-cell>
          <table:table-cell office:value-type="float" office:value="1722482.63" table:style-name="ce10">
            <text:p>1 722 482.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00601:2536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601:2538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33735</text:p>
          </table:table-cell>
          <table:table-cell office:value-type="float" office:value="56443.75" table:style-name="ce10">
            <text:p>56 443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0:33737</text:p>
          </table:table-cell>
          <table:table-cell office:value-type="float" office:value="46046.21" table:style-name="ce10">
            <text:p>46 046.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40102:73</text:p>
          </table:table-cell>
          <table:table-cell office:value-type="float" office:value="1555876.91" table:style-name="ce10">
            <text:p>1 555 876.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30101:2693</text:p>
          </table:table-cell>
          <table:table-cell office:value-type="float" office:value="652146.16" table:style-name="ce10">
            <text:p>652 146.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1:4212</text:p>
          </table:table-cell>
          <table:table-cell office:value-type="float" office:value="6908224.7300000004" table:style-name="ce10">
            <text:p>6 908 224.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4:4974</text:p>
          </table:table-cell>
          <table:table-cell office:value-type="float" office:value="550339.83999999997" table:style-name="ce10">
            <text:p>550 339.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4:56</text:p>
          </table:table-cell>
          <table:table-cell office:value-type="float" office:value="1290782.29" table:style-name="ce10">
            <text:p>1 290 782.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601:795</text:p>
          </table:table-cell>
          <table:table-cell office:value-type="float" office:value="9115850.9299999997" table:style-name="ce10">
            <text:p>9 115 850.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0601:2541</text:p>
          </table:table-cell>
          <table:table-cell office:value-type="float" office:value="1314669.3999999999" table:style-name="ce10">
            <text:p>1 314 669.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2:1240</text:p>
          </table:table-cell>
          <table:table-cell office:value-type="float" office:value="41732.75" table:style-name="ce10">
            <text:p>41 732.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06:37</text:p>
          </table:table-cell>
          <table:table-cell office:value-type="float" office:value="1568996.06" table:style-name="ce10">
            <text:p>1 568 996.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2:1239</text:p>
          </table:table-cell>
          <table:table-cell office:value-type="float" office:value="38522.54" table:style-name="ce10">
            <text:p>38 522.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201:2783</text:p>
          </table:table-cell>
          <table:table-cell office:value-type="float" office:value="849493.21" table:style-name="ce10">
            <text:p>849 493.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00000:465</text:p>
          </table:table-cell>
          <table:table-cell office:value-type="float" office:value="943314.16" table:style-name="ce10">
            <text:p>943 314.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902:283</text:p>
          </table:table-cell>
          <table:table-cell office:value-type="float" office:value="1910104.58" table:style-name="ce10">
            <text:p>1 910 104.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201:1687</text:p>
          </table:table-cell>
          <table:table-cell office:value-type="float" office:value="330395.69" table:style-name="ce10">
            <text:p>330 395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6:201</text:p>
          </table:table-cell>
          <table:table-cell office:value-type="float" office:value="2045478.39" table:style-name="ce10">
            <text:p>2 045 478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201:741</text:p>
          </table:table-cell>
          <table:table-cell office:value-type="float" office:value="1055705.17" table:style-name="ce10">
            <text:p>1 055 705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4:6204</text:p>
          </table:table-cell>
          <table:table-cell office:value-type="float" office:value="18135.91" table:style-name="ce10">
            <text:p>18 135.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40201:742</text:p>
          </table:table-cell>
          <table:table-cell office:value-type="float" office:value="1055705.17" table:style-name="ce10">
            <text:p>1 055 705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4:1004</text:p>
          </table:table-cell>
          <table:table-cell office:value-type="float" office:value="6698587.4299999997" table:style-name="ce10">
            <text:p>6 698 587.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801:8127</text:p>
          </table:table-cell>
          <table:table-cell office:value-type="float" office:value="5393064.8399999999" table:style-name="ce10">
            <text:p>5 393 064.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5113</text:p>
          </table:table-cell>
          <table:table-cell office:value-type="float" office:value="230393.56" table:style-name="ce10">
            <text:p>230 393.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1:26</text:p>
          </table:table-cell>
          <table:table-cell office:value-type="float" office:value="735743.39" table:style-name="ce10">
            <text:p>735 743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2:5117</text:p>
          </table:table-cell>
          <table:table-cell office:value-type="float" office:value="190202.31" table:style-name="ce10">
            <text:p>190 202.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5114</text:p>
          </table:table-cell>
          <table:table-cell office:value-type="float" office:value="222105.09" table:style-name="ce10">
            <text:p>222 105.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1:3835</text:p>
          </table:table-cell>
          <table:table-cell office:value-type="float" office:value="1694214.17" table:style-name="ce10">
            <text:p>1 694 214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2:2491</text:p>
          </table:table-cell>
          <table:table-cell office:value-type="float" office:value="1454473.14" table:style-name="ce10">
            <text:p>1 454 473.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60101:1383</text:p>
          </table:table-cell>
          <table:table-cell office:value-type="float" office:value="309850.64" table:style-name="ce10">
            <text:p>309 850.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50103:713</text:p>
          </table:table-cell>
          <table:table-cell office:value-type="float" office:value="1630358.67" table:style-name="ce10">
            <text:p>1 630 358.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0601:2535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9778946.8800000008" table:style-name="ce10">
            <text:p>9 778 946.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675236.030000001" table:style-name="ce10">
            <text:p>22 675 236.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601:2539</text:p>
          </table:table-cell>
          <table:table-cell office:value-type="float" office:value="1894254.82" table:style-name="ce10">
            <text:p>1 894 254.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00102:3785</text:p>
          </table:table-cell>
          <table:table-cell office:value-type="float" office:value="1863669.08" table:style-name="ce10">
            <text:p>1 863 669.0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17449</text:p>
          </table:table-cell>
          <table:table-cell office:value-type="float" office:value="1579998.52" table:style-name="ce10">
            <text:p>1 579 998.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17448</text:p>
          </table:table-cell>
          <table:table-cell office:value-type="float" office:value="1577760.56" table:style-name="ce10">
            <text:p>1 577 760.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501:17450</text:p>
          </table:table-cell>
          <table:table-cell office:value-type="float" office:value="1579998.52" table:style-name="ce10">
            <text:p>1 579 998.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0601:2537</text:p>
          </table:table-cell>
          <table:table-cell office:value-type="float" office:value="1178019.17" table:style-name="ce10">
            <text:p>1 178 019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0806</text:p>
          </table:table-cell>
          <table:table-cell office:value-type="float" office:value="2934019.18" table:style-name="ce10">
            <text:p>2 934 019.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0:33738</text:p>
          </table:table-cell>
          <table:table-cell office:value-type="float" office:value="54958.39" table:style-name="ce10">
            <text:p>54 958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4:4973</text:p>
          </table:table-cell>
          <table:table-cell office:value-type="float" office:value="551215.43000000005" table:style-name="ce10">
            <text:p>551 215.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68:846</text:p>
          </table:table-cell>
          <table:table-cell office:value-type="float" office:value="152137.81" table:style-name="ce10">
            <text:p>152 137.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40301:1189</text:p>
          </table:table-cell>
          <table:table-cell office:value-type="float" office:value="423067.39" table:style-name="ce10">
            <text:p>423 067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0:33739</text:p>
          </table:table-cell>
          <table:table-cell office:value-type="float" office:value="3581949.96" table:style-name="ce10">
            <text:p>3 581 949.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50102:387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1:5897</text:p>
          </table:table-cell>
          <table:table-cell office:value-type="float" office:value="3493422.49" table:style-name="ce10">
            <text:p>3 493 422.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4:2250</text:p>
          </table:table-cell>
          <table:table-cell office:value-type="float" office:value="1752423.96" table:style-name="ce10">
            <text:p>1 752 423.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5112</text:p>
          </table:table-cell>
          <table:table-cell office:value-type="float" office:value="238514.58" table:style-name="ce10">
            <text:p>238 514.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5107</text:p>
          </table:table-cell>
          <table:table-cell office:value-type="float" office:value="426251.91" table:style-name="ce10">
            <text:p>426 251.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2:5108</text:p>
          </table:table-cell>
          <table:table-cell office:value-type="float" office:value="256328.53" table:style-name="ce10">
            <text:p>256 328.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101:3419</text:p>
          </table:table-cell>
          <table:table-cell office:value-type="float" office:value="835389.18" table:style-name="ce10">
            <text:p>835 389.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201:2721</text:p>
          </table:table-cell>
          <table:table-cell office:value-type="float" office:value="340038.37" table:style-name="ce10">
            <text:p>340 038.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3102874.93" table:style-name="ce10">
            <text:p>3 102 874.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2:2318</text:p>
          </table:table-cell>
          <table:table-cell office:value-type="float" office:value="1466012.73" table:style-name="ce10">
            <text:p>1 466 012.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2:5111</text:p>
          </table:table-cell>
          <table:table-cell office:value-type="float" office:value="252430.52" table:style-name="ce10">
            <text:p>252 430.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401:8142</text:p>
          </table:table-cell>
          <table:table-cell office:value-type="float" office:value="694263.99" table:style-name="ce10">
            <text:p>694 263.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20101:3285</text:p>
          </table:table-cell>
          <table:table-cell office:value-type="float" office:value="68098.210000000006" table:style-name="ce10">
            <text:p>68 098.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00301:1682</text:p>
          </table:table-cell>
          <table:table-cell office:value-type="float" office:value="2710111.31" table:style-name="ce10">
            <text:p>2 710 111.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30101:2354</text:p>
          </table:table-cell>
          <table:table-cell office:value-type="float" office:value="2038228.24" table:style-name="ce10">
            <text:p>2 038 228.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30102:1552</text:p>
          </table:table-cell>
          <table:table-cell office:value-type="float" office:value="1399100.32" table:style-name="ce10">
            <text:p>1 399 100.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80201:1597</text:p>
          </table:table-cell>
          <table:table-cell office:value-type="float" office:value="1554474.63" table:style-name="ce10">
            <text:p>1 554 474.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00101:50</text:p>
          </table:table-cell>
          <table:table-cell office:value-type="float" office:value="1638232.29" table:style-name="ce10">
            <text:p>1 638 232.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00000:915</text:p>
          </table:table-cell>
          <table:table-cell office:value-type="float" office:value="1584201.79" table:style-name="ce10">
            <text:p>1 584 201.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80101:2285</text:p>
          </table:table-cell>
          <table:table-cell office:value-type="float" office:value="2574875.54" table:style-name="ce10">
            <text:p>2 574 875.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float" office:value="4239818.83" table:style-name="ce10">
            <text:p>4 239 818.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70101:822</text:p>
          </table:table-cell>
          <table:table-cell office:value-type="float" office:value="1698510.77" table:style-name="ce10">
            <text:p>1 698 510.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30101:2539</text:p>
          </table:table-cell>
          <table:table-cell office:value-type="float" office:value="1064750.3700000001" table:style-name="ce10">
            <text:p>1 064 750.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30101:2540</text:p>
          </table:table-cell>
          <table:table-cell office:value-type="float" office:value="908831.56" table:style-name="ce10">
            <text:p>908 831.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30102:1551</text:p>
          </table:table-cell>
          <table:table-cell office:value-type="float" office:value="1797383.5" table:style-name="ce10">
            <text:p>1 797 383.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1:5319</text:p>
          </table:table-cell>
          <table:table-cell office:value-type="float" office:value="166897.26" table:style-name="ce10">
            <text:p>166 897.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30101:168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50102:1765</text:p>
          </table:table-cell>
          <table:table-cell office:value-type="float" office:value="1647753.76" table:style-name="ce10">
            <text:p>1 647 753.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301:624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301:623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301:626</text:p>
          </table:table-cell>
          <table:table-cell office:value-type="float" office:value="424263.04" table:style-name="ce10">
            <text:p>424 263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50201:715</text:p>
          </table:table-cell>
          <table:table-cell office:value-type="float" office:value="1204381.8600000001" table:style-name="ce10">
            <text:p>1 204 381.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50201:712</text:p>
          </table:table-cell>
          <table:table-cell office:value-type="float" office:value="1194627.23" table:style-name="ce10">
            <text:p>1 194 627.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1001:1719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30101:1775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50101:1300</text:p>
          </table:table-cell>
          <table:table-cell office:value-type="float" office:value="817912.04" table:style-name="ce10">
            <text:p>817 912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101:5645</text:p>
          </table:table-cell>
          <table:table-cell office:value-type="float" office:value="609799.25" table:style-name="ce10">
            <text:p>609 799.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101:5646</text:p>
          </table:table-cell>
          <table:table-cell office:value-type="float" office:value="914698.86" table:style-name="ce10">
            <text:p>914 698.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90201:821</text:p>
          </table:table-cell>
          <table:table-cell office:value-type="float" office:value="815951.23" table:style-name="ce10">
            <text:p>815 951.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00101:55</text:p>
          </table:table-cell>
          <table:table-cell office:value-type="float" office:value="5499029.04" table:style-name="ce10">
            <text:p>5 499 029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50201:710</text:p>
          </table:table-cell>
          <table:table-cell office:value-type="float" office:value="1189506.06" table:style-name="ce10">
            <text:p>1 189 506.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1001:1720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1001:1722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101:5977</text:p>
          </table:table-cell>
          <table:table-cell office:value-type="float" office:value="1273645.42" table:style-name="ce10">
            <text:p>1 273 645.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200301:1559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301:625</text:p>
          </table:table-cell>
          <table:table-cell office:value-type="float" office:value="363654.04" table:style-name="ce10">
            <text:p>363 654.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50201:709</text:p>
          </table:table-cell>
          <table:table-cell office:value-type="float" office:value="1194326.03" table:style-name="ce10">
            <text:p>1 194 326.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50201:711</text:p>
          </table:table-cell>
          <table:table-cell office:value-type="float" office:value="1198565.3400000001" table:style-name="ce10">
            <text:p>1 198 565.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40101:7958</text:p>
          </table:table-cell>
          <table:table-cell office:value-type="float" office:value="37734" table:style-name="ce10">
            <text:p>37 734.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00101:2340</text:p>
          </table:table-cell>
          <table:table-cell office:value-type="float" office:value="1418692.98" table:style-name="ce10">
            <text:p>1 418 692.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30101:10435</text:p>
          </table:table-cell>
          <table:table-cell office:value-type="float" office:value="562296.41" table:style-name="ce10">
            <text:p>562 296.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50201:713</text:p>
          </table:table-cell>
          <table:table-cell office:value-type="float" office:value="1204430.98" table:style-name="ce10">
            <text:p>1 204 430.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00000:2023</text:p>
          </table:table-cell>
          <table:table-cell office:value-type="float" office:value="98936735.099999994" table:style-name="ce10">
            <text:p>98 936 735.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50201:708</text:p>
          </table:table-cell>
          <table:table-cell office:value-type="float" office:value="1184169.7" table:style-name="ce10">
            <text:p>1 184 169.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50201:714</text:p>
          </table:table-cell>
          <table:table-cell office:value-type="float" office:value="1199839.3999999999" table:style-name="ce10">
            <text:p>1 199 839.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201:707</text:p>
          </table:table-cell>
          <table:table-cell office:value-type="float" office:value="1210727.1000000001" table:style-name="ce10">
            <text:p>1 210 727.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20127:261</text:p>
          </table:table-cell>
          <table:table-cell office:value-type="float" office:value="672085.74" table:style-name="ce10">
            <text:p>672 085.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501:153</text:p>
          </table:table-cell>
          <table:table-cell office:value-type="float" office:value="458012.39" table:style-name="ce10">
            <text:p>458 012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30101:10433</text:p>
          </table:table-cell>
          <table:table-cell office:value-type="float" office:value="814824.74" table:style-name="ce10">
            <text:p>814 824.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110201:1330</text:p>
          </table:table-cell>
          <table:table-cell office:value-type="float" office:value="960295.06" table:style-name="ce10">
            <text:p>960 295.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30101:10434</text:p>
          </table:table-cell>
          <table:table-cell office:value-type="float" office:value="663981.15" table:style-name="ce10">
            <text:p>663 981.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50101:176</text:p>
          </table:table-cell>
          <table:table-cell office:value-type="float" office:value="1538344.82" table:style-name="ce10">
            <text:p>1 538 344.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1001:1721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201:706</text:p>
          </table:table-cell>
          <table:table-cell office:value-type="float" office:value="1189889.8899999999" table:style-name="ce10">
            <text:p>1 189 889.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90501:2636</text:p>
          </table:table-cell>
          <table:table-cell office:value-type="float" office:value="136772.44" table:style-name="ce10">
            <text:p>136 772.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101:664</text:p>
          </table:table-cell>
          <table:table-cell office:value-type="float" office:value="926673.44" table:style-name="ce10">
            <text:p>926 673.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80101:3305</text:p>
          </table:table-cell>
          <table:table-cell office:value-type="float" office:value="662643.93000000005" table:style-name="ce10">
            <text:p>662 643.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80101:3304</text:p>
          </table:table-cell>
          <table:table-cell office:value-type="float" office:value="709029.01" table:style-name="ce10">
            <text:p>709 029.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80601:304</text:p>
          </table:table-cell>
          <table:table-cell office:value-type="float" office:value="1672682.28" table:style-name="ce10">
            <text:p>1 672 682.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80701:872</text:p>
          </table:table-cell>
          <table:table-cell office:value-type="float" office:value="1964541.76" table:style-name="ce10">
            <text:p>1 964 541.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80601:305</text:p>
          </table:table-cell>
          <table:table-cell office:value-type="float" office:value="2008504.17" table:style-name="ce10">
            <text:p>2 008 504.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0801:2524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80301:61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4:12743</text:p>
          </table:table-cell>
          <table:table-cell office:value-type="float" office:value="385882.68" table:style-name="ce10">
            <text:p>385 882.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50101:679</text:p>
          </table:table-cell>
          <table:table-cell office:value-type="float" office:value="1115538.5900000001" table:style-name="ce10">
            <text:p>1 115 538.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001:1422</text:p>
          </table:table-cell>
          <table:table-cell office:value-type="float" office:value="1049476.3700000001" table:style-name="ce10">
            <text:p>1 049 476.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80301:61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101:2298</text:p>
          </table:table-cell>
          <table:table-cell office:value-type="float" office:value="117813.28" table:style-name="ce10">
            <text:p>117 813.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0801:2523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301:61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80301:60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80301:61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301:62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80301:61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80301:62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80301:62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301:62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80301:61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80301:63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30501:1032</text:p>
          </table:table-cell>
          <table:table-cell office:value-type="float" office:value="1890033.96" table:style-name="ce10">
            <text:p>1 890 033.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80301:61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80301:60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80301:60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80301:60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80301:60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80301:60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60101:1190</text:p>
          </table:table-cell>
          <table:table-cell office:value-type="float" office:value="605698.69999999995" table:style-name="ce10">
            <text:p>605 698.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301:62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80301:63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80301:62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301:63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80301:61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50501:1240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80301:63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80301:62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0:000000:2916</text:p>
          </table:table-cell>
          <table:table-cell office:value-type="float" office:value="26090509.469999999" table:style-name="ce10">
            <text:p>26 090 509.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80301:611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6:10899</text:p>
          </table:table-cell>
          <table:table-cell office:value-type="float" office:value="12869830.869999999" table:style-name="ce10">
            <text:p>12 869 830.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80201:251</text:p>
          </table:table-cell>
          <table:table-cell office:value-type="float" office:value="1115162.3999999999" table:style-name="ce10">
            <text:p>1 115 162.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80301:600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80301:59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80301:60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80301:60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80301:60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80301:61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4:12744</text:p>
          </table:table-cell>
          <table:table-cell office:value-type="float" office:value="377577.26" table:style-name="ce10">
            <text:p>377 577.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20301:38</text:p>
          </table:table-cell>
          <table:table-cell office:value-type="float" office:value="2197614.15" table:style-name="ce10">
            <text:p>2 197 614.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80301:629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80301:62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80301:62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90501:1062</text:p>
          </table:table-cell>
          <table:table-cell office:value-type="float" office:value="586648.19999999995" table:style-name="ce10">
            <text:p>586 648.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30101:331</text:p>
          </table:table-cell>
          <table:table-cell office:value-type="float" office:value="2550740.0299999998" table:style-name="ce10">
            <text:p>2 550 740.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60102:3686</text:p>
          </table:table-cell>
          <table:table-cell office:value-type="float" office:value="978054.8" table:style-name="ce10">
            <text:p>978 054.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00000:6506</text:p>
          </table:table-cell>
          <table:table-cell office:value-type="float" office:value="9158950.9199999999" table:style-name="ce10">
            <text:p>9 158 950.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10201:2240</text:p>
          </table:table-cell>
          <table:table-cell office:value-type="float" office:value="941918.81" table:style-name="ce10">
            <text:p>941 918.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10201:2084</text:p>
          </table:table-cell>
          <table:table-cell office:value-type="float" office:value="932499.62" table:style-name="ce10">
            <text:p>932 499.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71201:1859</text:p>
          </table:table-cell>
          <table:table-cell office:value-type="float" office:value="1128293.1599999999" table:style-name="ce10">
            <text:p>1 128 293.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0901:1173</text:p>
          </table:table-cell>
          <table:table-cell office:value-type="float" office:value="4176789.81" table:style-name="ce10">
            <text:p>4 176 789.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1201:1573</text:p>
          </table:table-cell>
          <table:table-cell office:value-type="float" office:value="4427402.3899999997" table:style-name="ce10">
            <text:p>4 427 402.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40701:1496</text:p>
          </table:table-cell>
          <table:table-cell office:value-type="float" office:value="1398543.53" table:style-name="ce10">
            <text:p>1 398 543.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70901:1215</text:p>
          </table:table-cell>
          <table:table-cell office:value-type="float" office:value="4014919.1" table:style-name="ce10">
            <text:p>4 014 919.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9:13767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13125</text:p>
          </table:table-cell>
          <table:table-cell office:value-type="float" office:value="782477.57" table:style-name="ce10">
            <text:p>782 477.5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13126</text:p>
          </table:table-cell>
          <table:table-cell office:value-type="float" office:value="923293.71" table:style-name="ce10">
            <text:p>923 293.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7:22606</text:p>
          </table:table-cell>
          <table:table-cell office:value-type="float" office:value="2080618.3" table:style-name="ce10">
            <text:p>2 080 618.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2211</text:p>
          </table:table-cell>
          <table:table-cell office:value-type="float" office:value="243023.98" table:style-name="ce10">
            <text:p>243 023.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801:8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7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401:54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20401:23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16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801:8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1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401:23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501:18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8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301:11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801:3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5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2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80801:13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801:5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90301:5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3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5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9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5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12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50601:1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50601:1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50601:1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50601:3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50701:4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50601:3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50701:3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50701:6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50501:3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00601:13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50601:3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50601:3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10401:1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40501:1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70301:2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10401:1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10401:1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10601:27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61501:5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61501:5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10501:3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201:7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60701: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10601:27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501:1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51801:3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10601:27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10501:3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10401:1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61101:1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101:1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10601:27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10601:6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501:4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10401:1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30401:182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61501:2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51101:1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40501: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30401:1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41201:2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601:1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30401:17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30901:4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50901:2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70401:1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41201: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41201:1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41201:4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41201:1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41201:1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30401:17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71101:1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41201:4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41201:2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41201:2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41201:1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41201: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41201:1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71101:6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26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13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39:2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04: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20102:1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2:7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301:6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6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8:78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30119:2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81201:1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50801:6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1301:6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9:52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2:20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8:78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1001:15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1:107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81501: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166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6:78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101:7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3:78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2:35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0:28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9:4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2:10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2:7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701:4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4:143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1:390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0:4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37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0: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1: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401:54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00000:20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6:49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69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8:137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2:1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301:24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4:77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50102:13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03:32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2:76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501:22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107:7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390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50302: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301:59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302:27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2201:18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50102:20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2:32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5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5:4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702:3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101:40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60101:26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401:14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101:6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5:9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6:1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001:21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49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102:40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0102:6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2:34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2:72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90102:2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2:3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80601:9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80601:7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70101:3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70201:8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70201:8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70201:7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70201:8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70101:27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70201:8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70101:4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70201:8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70201:1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70101: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70101:28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70201:11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70201:11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70101:3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70101:27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70101:3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70101:27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70101:28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70101:27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70101:3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70101:3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70101:3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70201: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70101:3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70201:10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70101:27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70101:3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70201:1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70101:27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70101:3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70101:28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70101:28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70201:1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70101:28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70101:3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70201:8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70201:7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70201:11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80101:22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80101:23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70201:10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70101:27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70201:1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201:1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70201:8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70101:27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70101:3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70101:27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70201: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70201:11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70101:27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70201:13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70201:1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101:4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70201:1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70201:1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70101:28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70101:28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70101:27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80201:3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70501:4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70101:28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70101:280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70101: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70201:7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70201:11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70201:8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70201:1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70201:7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70101:28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70201:8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70201:15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70201: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70201:13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80101:27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81401:1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70101:3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70101:3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70201:10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70101:28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70101:27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80601:9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70201:11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70101:3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70101:3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70201:1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70201:1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70101:28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70201:11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70201:11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70201:1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70201:11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70101:4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70201:2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70101:3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70201:7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70101:2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70201: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70101:3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70201: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70101:3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70201:7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70201:11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70101:3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70101:3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70101:27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70101:3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70201:7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70201:7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70101:27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70201:13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70101:28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70201:8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81101:32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81301:5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70101:27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70201:7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70101:27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70201: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70201:1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70201:10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70101:2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70101:27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70101:3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70201:8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70101:3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70101:28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70201:7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70101:4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70201:13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70201:1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70201:8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70201:13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70101:27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70201: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70201:11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70201:7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70201:11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70201: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70201:1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70201:1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70101:27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70201:1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70101:3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70101:27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70101:27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70101:27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70101:3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70101:3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70201:13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70201:13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81101:3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70101:27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70101:3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70201: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70101:3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70101:27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70201:1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70201:7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81001:7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70101:3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70201:8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70101:3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70101:27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70101:27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70101:28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70201:8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70201:13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70201:11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70201: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70201:8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70201:7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70101:2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70201:1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70201: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80601:10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70101:28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70101:28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10801:7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70401: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70101:24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00101:2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70101:1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70101:27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70101:1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70101:24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70101:2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70101:1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70101:27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70101:2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70101:1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70101:27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30102:32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30101:20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70101:27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00000:18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70101:27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70101:24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70101:24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50601:6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43:12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00101:2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10143:12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70101:25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70101:1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102: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70101:27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180101:22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70101:27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70101:27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70101:1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70101:24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00000:18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70101:25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70101:24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70101:2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70101:25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70101:27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70101:27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40301:5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50601:9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70101:2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00101:2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60101:6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70301:4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301:15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10143:12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00000:17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70101:20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70101:1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70101:24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70101:2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70101:27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70101:27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70101:27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70101:27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70101:1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00000:18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70101: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70101:2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70101:46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70101:1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70101:1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70101:1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70101:24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70101:2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70101:1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70101:27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10143:12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00000:11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00000:11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1:2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20101:21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20101: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1:17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20101:21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20101:2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10101:28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30102:42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1:2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1:3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1: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1:2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70201:2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70201:2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70201:4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70201:2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30102:1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70201:4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70201:2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30102:1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70201:22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1:2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20101:2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1:3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1:2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70201:4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30501:6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70201: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30101:88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20101:2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1:17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1:1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401:27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1: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1:3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1:17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70201:4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70201:2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70201:2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70201:4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60201:16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70201:2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70201:2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70201:4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40101:5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10501:3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20101:3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20101:3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20101:4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1:1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20101:3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1: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20101:2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20101:3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60201:16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90101:46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201:6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70201:2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70201:4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70201:4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20101:21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20101: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20101:1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60101:4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30101:70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30501:9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70201:2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70201: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30601:1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90201:15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20101:1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20101:1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00000:9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20101:1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90101:26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10102:16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20101:1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60201:1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20101:1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70801:7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1:1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60201: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301: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30301:1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60102: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10101: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70501: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30701: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0101:1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10101:14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50101:2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10101:14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00401:2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4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201:18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00701:9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51101:5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00701:9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60701:3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61401:3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61401:3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00701:9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51001:9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70601:6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61401:3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60701:4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61101:10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51101:5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60701:6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051101:5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0701:4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60701:5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60701:4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60701:3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51101:5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60701:4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51201:4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70601:6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60701:5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51101:5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80201:2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61401:3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061001:8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50801:3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9:1378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9:131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7:40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5:130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9:137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9:137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7:41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6:59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8:80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9:134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6:65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9:137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9:133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74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8:665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8:78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9:137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8:76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9:137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8:66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9:132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7:41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9:141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9:1323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9:131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8:66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9:137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9:134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9:131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7:42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8:67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6:74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9:137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9:133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6:59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9:137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9:136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9:131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9:137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9:137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9:137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8:71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6:68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7:41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6:65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9:133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9:137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7:40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9:1330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7:41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7:40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6:73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6:65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9:137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1291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9:137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9:137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9:1331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9:137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6:65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8:763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7:42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9:137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6:72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9:133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7:417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6:74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9:132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8:78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8:665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5:1303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9:137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9:132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8:732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9:137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8:71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6:68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8:67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9:1376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9:133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8:76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9:137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6:59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9:137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9:137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6:75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7:404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9:137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6:54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9:1380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9:137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7:40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6:69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8:74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7:41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9:137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6:72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9:137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8:78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5:130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6:65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6:73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6:54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9:137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6:55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7:34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9:137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6:74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8:66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9:133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9:137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6:667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8:72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6:54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9:141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9:137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6:64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9:131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126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5:126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4:42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4:402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5:127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5:126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4:41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4:41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5:127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5:126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5:127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5:126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4:41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31601:5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4:415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4:40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5:126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5:127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5:126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4:43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5:127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73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50105: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130101:6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50105: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060501:32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90301:16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60501:32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070301:91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060101:336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060501:31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00101:287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80101:31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070101:202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60201:14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070101:200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60101:33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090101:30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090301:16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00401:87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060102:38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10101:44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80101:31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90201:9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60201:145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80101:31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60601:176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90101:28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070301:91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060501:318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00401:8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70301:93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060102:4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60601:17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00101:28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80101:31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80101:31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60501:31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060501:31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70101:198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61401:4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90201:10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90101:284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90301:16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60501:32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070101:20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110101:43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80101:31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60101:327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70301:9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70101:19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00101:281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60101:33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61401:4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100101:284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70101:20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60501:32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70101:19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70401:9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060501:318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70101:199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80101:31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60101:335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090201:100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00101:282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80101:319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00101:281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70101:20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60101:326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090501:3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060601:17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90301:16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60501:31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090301:16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70101:19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90301:16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70301:9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60501:316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60101:326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00101:28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060101:333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00101:27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060101:329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110101:439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060501:32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00101:283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60102:4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80101:314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00101:28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00201:9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80101:31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090201:10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60501:31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60201:145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61201:88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70301:92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90501:3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60601:176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070101:20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070101:20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90101:285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060201:141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060101:33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080101:317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100101:27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061201:86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070301:9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070101:200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00101:282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70301:91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080101:315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70401:93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070401:90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070101:199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060301:977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090101:283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070301:96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60401:6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00101:278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100201:99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060101:328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060101:341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60101:32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090501:39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070101:199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060501:324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70301:9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090101:287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080101:314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061401:40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60101:32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70101:197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90501:3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060101:332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60101:334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060201:145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090101:284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090101:283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90101:288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90301:165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080101:3200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60101:327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060101:3293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060501:3204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100201:98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180401:118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060101:3349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00101:2795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070101:2026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050601:1242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050701:4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050601:123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170102:421</text:p>
          </table:table-cell>
          <table:table-cell office:value-type="string" table:number-columns-spanned="2" table:number-rows-spanned="1" table:style-name="ce19">
            <text:p>25.07.2025</text:p>
          </table:table-cell>
          <table:covered-table-cell/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E6B7ADFAF57D682EA45470263DDE88B88F846983408B9873B3D256A5E03BD90E562866A23D6787731350936E253B47E0B80E0AF2C71C6E8868B03B53929D63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7T12:21:32Z</meta:creation-date>
    <dc:date>2025-08-07T12:23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