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5/000028</text:p>
          </table:table-cell>
          <table:covered-table-cell/>
          <table:table-cell table:number-columns-repeated="3" table:style-name="ce2"/>
          <table:table-cell office:value-type="string" table:style-name="ce3">
            <text:p>25.02.2025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05" table:style-name="ce9">
            <text:p>405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317" table:style-name="ce9">
            <text:p>1 317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5:040301:1085</text:p>
          </table:table-cell>
          <table:table-cell office:value-type="float" office:value="5938615.9800000004" table:style-name="ce10">
            <text:p>5 938 615.98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5:040301:1087</text:p>
          </table:table-cell>
          <table:table-cell office:value-type="float" office:value="3254399.68" table:style-name="ce10">
            <text:p>3 254 399.68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5:040301:1294</text:p>
          </table:table-cell>
          <table:table-cell office:value-type="float" office:value="4484842.79" table:style-name="ce10">
            <text:p>4 484 842.79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5:040301:1322</text:p>
          </table:table-cell>
          <table:table-cell office:value-type="float" office:value="4484842.79" table:style-name="ce10">
            <text:p>4 484 842.79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5:040301:1323</text:p>
          </table:table-cell>
          <table:table-cell office:value-type="float" office:value="4484842.79" table:style-name="ce10">
            <text:p>4 484 842.79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5:040301:1372</text:p>
          </table:table-cell>
          <table:table-cell office:value-type="float" office:value="5282992.78" table:style-name="ce10">
            <text:p>5 282 992.78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5:040301:1413</text:p>
          </table:table-cell>
          <table:table-cell office:value-type="float" office:value="5340003.49" table:style-name="ce10">
            <text:p>5 340 003.49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5:040301:1414</text:p>
          </table:table-cell>
          <table:table-cell office:value-type="float" office:value="5340003.49" table:style-name="ce10">
            <text:p>5 340 003.49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5:040301:1415</text:p>
          </table:table-cell>
          <table:table-cell office:value-type="float" office:value="5340003.49" table:style-name="ce10">
            <text:p>5 340 003.49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5:040301:1416</text:p>
          </table:table-cell>
          <table:table-cell office:value-type="float" office:value="78528316.659999996" table:style-name="ce10">
            <text:p>78 528 316.66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5:040301:1425</text:p>
          </table:table-cell>
          <table:table-cell office:value-type="float" office:value="5995626.6900000004" table:style-name="ce10">
            <text:p>5 995 626.69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5:040301:1434</text:p>
          </table:table-cell>
          <table:table-cell office:value-type="float" office:value="5340003.49" table:style-name="ce10">
            <text:p>5 340 003.49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5:040301:1506</text:p>
          </table:table-cell>
          <table:table-cell office:value-type="float" office:value="5282992.78" table:style-name="ce10">
            <text:p>5 282 992.78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5:040301:2797</text:p>
          </table:table-cell>
          <table:table-cell office:value-type="float" office:value="4484842.79" table:style-name="ce10">
            <text:p>4 484 842.79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5:040301:3</text:p>
          </table:table-cell>
          <table:table-cell office:value-type="float" office:value="5340003.49" table:style-name="ce10">
            <text:p>5 340 003.49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5:040301:3973</text:p>
          </table:table-cell>
          <table:table-cell office:value-type="float" office:value="3303950.46" table:style-name="ce10">
            <text:p>3 303 950.46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5:040301:411</text:p>
          </table:table-cell>
          <table:table-cell office:value-type="float" office:value="10680006.98" table:style-name="ce10">
            <text:p>10 680 006.98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5:040301:413</text:p>
          </table:table-cell>
          <table:table-cell office:value-type="float" office:value="5282992.78" table:style-name="ce10">
            <text:p>5 282 992.78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5:040301:501</text:p>
          </table:table-cell>
          <table:table-cell office:value-type="float" office:value="5340003.49" table:style-name="ce10">
            <text:p>5 340 003.49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5:040301:505</text:p>
          </table:table-cell>
          <table:table-cell office:value-type="float" office:value="5340003.49" table:style-name="ce10">
            <text:p>5 340 003.49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5:040301:510</text:p>
          </table:table-cell>
          <table:table-cell office:value-type="float" office:value="4484842.79" table:style-name="ce10">
            <text:p>4 484 842.79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5:040301:512</text:p>
          </table:table-cell>
          <table:table-cell office:value-type="float" office:value="5045448.1399999997" table:style-name="ce10">
            <text:p>5 045 448.14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5:040301:516</text:p>
          </table:table-cell>
          <table:table-cell office:value-type="float" office:value="4484842.79" table:style-name="ce10">
            <text:p>4 484 842.79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5:040301:517</text:p>
          </table:table-cell>
          <table:table-cell office:value-type="float" office:value="4484842.79" table:style-name="ce10">
            <text:p>4 484 842.79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5:040301:518</text:p>
          </table:table-cell>
          <table:table-cell office:value-type="float" office:value="5340003.49" table:style-name="ce10">
            <text:p>5 340 003.49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5:040301:519</text:p>
          </table:table-cell>
          <table:table-cell office:value-type="float" office:value="5340003.49" table:style-name="ce10">
            <text:p>5 340 003.49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5:040301:521</text:p>
          </table:table-cell>
          <table:table-cell office:value-type="float" office:value="5340003.49" table:style-name="ce10">
            <text:p>5 340 003.49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5:040301:522</text:p>
          </table:table-cell>
          <table:table-cell office:value-type="float" office:value="5340003.49" table:style-name="ce10">
            <text:p>5 340 003.49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5:040301:523</text:p>
          </table:table-cell>
          <table:table-cell office:value-type="float" office:value="5340003.49" table:style-name="ce10">
            <text:p>5 340 003.49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5:040301:524</text:p>
          </table:table-cell>
          <table:table-cell office:value-type="float" office:value="5340003.49" table:style-name="ce10">
            <text:p>5 340 003.49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5:040301:525</text:p>
          </table:table-cell>
          <table:table-cell office:value-type="float" office:value="5340003.49" table:style-name="ce10">
            <text:p>5 340 003.49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5:040301:526</text:p>
          </table:table-cell>
          <table:table-cell office:value-type="float" office:value="5340003.49" table:style-name="ce10">
            <text:p>5 340 003.49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5:040301:528</text:p>
          </table:table-cell>
          <table:table-cell office:value-type="float" office:value="5340003.49" table:style-name="ce10">
            <text:p>5 340 003.49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5:040301:529</text:p>
          </table:table-cell>
          <table:table-cell office:value-type="float" office:value="5340003.49" table:style-name="ce10">
            <text:p>5 340 003.49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5:040301:535</text:p>
          </table:table-cell>
          <table:table-cell office:value-type="float" office:value="5340003.49" table:style-name="ce10">
            <text:p>5 340 003.49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5:040301:536</text:p>
          </table:table-cell>
          <table:table-cell office:value-type="float" office:value="5340003.49" table:style-name="ce10">
            <text:p>5 340 003.49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5:040301:537</text:p>
          </table:table-cell>
          <table:table-cell office:value-type="float" office:value="5995626.6900000004" table:style-name="ce10">
            <text:p>5 995 626.69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5:040301:538</text:p>
          </table:table-cell>
          <table:table-cell office:value-type="float" office:value="5340003.49" table:style-name="ce10">
            <text:p>5 340 003.49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5:040301:539</text:p>
          </table:table-cell>
          <table:table-cell office:value-type="float" office:value="5340003.49" table:style-name="ce10">
            <text:p>5 340 003.49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5:040301:544</text:p>
          </table:table-cell>
          <table:table-cell office:value-type="float" office:value="5340003.49" table:style-name="ce10">
            <text:p>5 340 003.49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5:040301:546</text:p>
          </table:table-cell>
          <table:table-cell office:value-type="float" office:value="3254399.68" table:style-name="ce10">
            <text:p>3 254 399.68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5:040301:547</text:p>
          </table:table-cell>
          <table:table-cell office:value-type="float" office:value="5995626.6900000004" table:style-name="ce10">
            <text:p>5 995 626.69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5:040301:548</text:p>
          </table:table-cell>
          <table:table-cell office:value-type="float" office:value="4484842.79" table:style-name="ce10">
            <text:p>4 484 842.79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5:040301:550</text:p>
          </table:table-cell>
          <table:table-cell office:value-type="float" office:value="5340003.49" table:style-name="ce10">
            <text:p>5 340 003.49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5:040301:552</text:p>
          </table:table-cell>
          <table:table-cell office:value-type="float" office:value="16162537.26" table:style-name="ce10">
            <text:p>16 162 537.26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5:040301:562</text:p>
          </table:table-cell>
          <table:table-cell office:value-type="float" office:value="5282992.78" table:style-name="ce10">
            <text:p>5 282 992.78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5:040301:563</text:p>
          </table:table-cell>
          <table:table-cell office:value-type="float" office:value="5340003.49" table:style-name="ce10">
            <text:p>5 340 003.49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5:040301:564</text:p>
          </table:table-cell>
          <table:table-cell office:value-type="float" office:value="5340003.49" table:style-name="ce10">
            <text:p>5 340 003.49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5:040301:566</text:p>
          </table:table-cell>
          <table:table-cell office:value-type="float" office:value="5340003.49" table:style-name="ce10">
            <text:p>5 340 003.49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5:040301:575</text:p>
          </table:table-cell>
          <table:table-cell office:value-type="float" office:value="4484842.79" table:style-name="ce10">
            <text:p>4 484 842.79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5:040301:576</text:p>
          </table:table-cell>
          <table:table-cell office:value-type="float" office:value="5340003.49" table:style-name="ce10">
            <text:p>5 340 003.49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5:040301:577</text:p>
          </table:table-cell>
          <table:table-cell office:value-type="float" office:value="4484842.79" table:style-name="ce10">
            <text:p>4 484 842.79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5:040301:580</text:p>
          </table:table-cell>
          <table:table-cell office:value-type="float" office:value="5282992.78" table:style-name="ce10">
            <text:p>5 282 992.78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5:040301:581</text:p>
          </table:table-cell>
          <table:table-cell office:value-type="float" office:value="4484842.79" table:style-name="ce10">
            <text:p>4 484 842.79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5:040301:582</text:p>
          </table:table-cell>
          <table:table-cell office:value-type="float" office:value="4484842.79" table:style-name="ce10">
            <text:p>4 484 842.79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5:040301:583</text:p>
          </table:table-cell>
          <table:table-cell office:value-type="float" office:value="5282992.78" table:style-name="ce10">
            <text:p>5 282 992.78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5:040301:584</text:p>
          </table:table-cell>
          <table:table-cell office:value-type="float" office:value="4484842.79" table:style-name="ce10">
            <text:p>4 484 842.79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5:040301:585</text:p>
          </table:table-cell>
          <table:table-cell office:value-type="float" office:value="5340003.49" table:style-name="ce10">
            <text:p>5 340 003.49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5:040301:594</text:p>
          </table:table-cell>
          <table:table-cell office:value-type="float" office:value="3219655.19" table:style-name="ce10">
            <text:p>3 219 655.19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5:040301:595</text:p>
          </table:table-cell>
          <table:table-cell office:value-type="float" office:value="3219655.19" table:style-name="ce10">
            <text:p>3 219 655.19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5:040301:645</text:p>
          </table:table-cell>
          <table:table-cell office:value-type="float" office:value="3254399.68" table:style-name="ce10">
            <text:p>3 254 399.68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5:040301:648</text:p>
          </table:table-cell>
          <table:table-cell office:value-type="float" office:value="3254399.68" table:style-name="ce10">
            <text:p>3 254 399.68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5:040301:704</text:p>
          </table:table-cell>
          <table:table-cell office:value-type="float" office:value="5340003.49" table:style-name="ce10">
            <text:p>5 340 003.49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5:040301:792</text:p>
          </table:table-cell>
          <table:table-cell office:value-type="float" office:value="10680006.98" table:style-name="ce10">
            <text:p>10 680 006.98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5:040301:920</text:p>
          </table:table-cell>
          <table:table-cell office:value-type="float" office:value="5340003.49" table:style-name="ce10">
            <text:p>5 340 003.49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5:040301:921</text:p>
          </table:table-cell>
          <table:table-cell office:value-type="float" office:value="3254399.68" table:style-name="ce10">
            <text:p>3 254 399.68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5:040301:922</text:p>
          </table:table-cell>
          <table:table-cell office:value-type="float" office:value="5340003.49" table:style-name="ce10">
            <text:p>5 340 003.49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5:040301:923</text:p>
          </table:table-cell>
          <table:table-cell office:value-type="float" office:value="5340003.49" table:style-name="ce10">
            <text:p>5 340 003.49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5:050401:595</text:p>
          </table:table-cell>
          <table:table-cell office:value-type="float" office:value="302770.48" table:style-name="ce10">
            <text:p>302 770.48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5:050401:596</text:p>
          </table:table-cell>
          <table:table-cell office:value-type="float" office:value="109795.89" table:style-name="ce10">
            <text:p>109 795.89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5:050401:597</text:p>
          </table:table-cell>
          <table:table-cell office:value-type="float" office:value="123104.48" table:style-name="ce10">
            <text:p>123 104.48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5:050401:598</text:p>
          </table:table-cell>
          <table:table-cell office:value-type="float" office:value="1477253.79" table:style-name="ce10">
            <text:p>1 477 253.79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5:050401:599</text:p>
          </table:table-cell>
          <table:table-cell office:value-type="float" office:value="99814.45" table:style-name="ce10">
            <text:p>99 814.45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25:030103:7272</text:p>
          </table:table-cell>
          <table:table-cell office:value-type="float" office:value="447734.56" table:style-name="ce10">
            <text:p>447 734.56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24:050101:2265</text:p>
          </table:table-cell>
          <table:table-cell office:value-type="float" office:value="45064206.439999998" table:style-name="ce10">
            <text:p>45 064 206.44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24:060301:3889</text:p>
          </table:table-cell>
          <table:table-cell office:value-type="float" office:value="2578758.98" table:style-name="ce10">
            <text:p>2 578 758.98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24:010115:9194</text:p>
          </table:table-cell>
          <table:table-cell office:value-type="float" office:value="4576569.63" table:style-name="ce10">
            <text:p>4 576 569.63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24:020201:1246</text:p>
          </table:table-cell>
          <table:table-cell office:value-type="float" office:value="5285247.9000000004" table:style-name="ce10">
            <text:p>5 285 247.90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25:040104:2783</text:p>
          </table:table-cell>
          <table:table-cell office:value-type="float" office:value="180983.7" table:style-name="ce10">
            <text:p>180 983.70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24:040103:5819</text:p>
          </table:table-cell>
          <table:table-cell office:value-type="float" office:value="4193608.85" table:style-name="ce10">
            <text:p>4 193 608.85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24:040103:5818</text:p>
          </table:table-cell>
          <table:table-cell office:value-type="float" office:value="2076279.24" table:style-name="ce10">
            <text:p>2 076 279.24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25:030101:591</text:p>
          </table:table-cell>
          <table:table-cell office:value-type="float" office:value="508549.23" table:style-name="ce10">
            <text:p>508 549.23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24:030301:1967</text:p>
          </table:table-cell>
          <table:table-cell office:value-type="float" office:value="4430965.95" table:style-name="ce10">
            <text:p>4 430 965.95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24:020201:199</text:p>
          </table:table-cell>
          <table:table-cell office:value-type="float" office:value="6825415.0599999996" table:style-name="ce10">
            <text:p>6 825 415.06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24:060101:8668</text:p>
          </table:table-cell>
          <table:table-cell office:value-type="float" office:value="642588.68000000005" table:style-name="ce10">
            <text:p>642 588.68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22:010203:7842</text:p>
          </table:table-cell>
          <table:table-cell office:value-type="float" office:value="181099.58" table:style-name="ce10">
            <text:p>181 099.58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23:010139:1277</text:p>
          </table:table-cell>
          <table:table-cell office:value-type="float" office:value="10516104.82" table:style-name="ce10">
            <text:p>10 516 104.82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23:010154:737</text:p>
          </table:table-cell>
          <table:table-cell office:value-type="float" office:value="991670.52" table:style-name="ce10">
            <text:p>991 670.52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23:080202:456</text:p>
          </table:table-cell>
          <table:table-cell office:value-type="float" office:value="2599730.2599999998" table:style-name="ce10">
            <text:p>2 599 730.26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8:040108:1134</text:p>
          </table:table-cell>
          <table:table-cell office:value-type="float" office:value="1475603.61" table:style-name="ce10">
            <text:p>1 475 603.61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22:010211:1928</text:p>
          </table:table-cell>
          <table:table-cell office:value-type="float" office:value="2922557.83" table:style-name="ce10">
            <text:p>2 922 557.83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22:010102:2400</text:p>
          </table:table-cell>
          <table:table-cell office:value-type="float" office:value="17020.990000000002" table:style-name="ce10">
            <text:p>17 020.99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9:010116:4684</text:p>
          </table:table-cell>
          <table:table-cell office:value-type="float" office:value="285606.46999999997" table:style-name="ce10">
            <text:p>285 606.47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22:010303:7533</text:p>
          </table:table-cell>
          <table:table-cell office:value-type="float" office:value="6149359.3099999996" table:style-name="ce10">
            <text:p>6 149 359.31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22:010223:4500</text:p>
          </table:table-cell>
          <table:table-cell office:value-type="float" office:value="7185472.0300000003" table:style-name="ce10">
            <text:p>7 185 472.03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8:010154:4244</text:p>
          </table:table-cell>
          <table:table-cell office:value-type="float" office:value="166899.59" table:style-name="ce10">
            <text:p>166 899.59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24:010101:8298</text:p>
          </table:table-cell>
          <table:table-cell office:value-type="float" office:value="215747.25" table:style-name="ce10">
            <text:p>215 747.25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21:010117:453</text:p>
          </table:table-cell>
          <table:table-cell office:value-type="float" office:value="2498639.52" table:style-name="ce10">
            <text:p>2 498 639.52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21:010102:775</text:p>
          </table:table-cell>
          <table:table-cell office:value-type="float" office:value="10063881.23" table:style-name="ce10">
            <text:p>10 063 881.23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24:010102:1937</text:p>
          </table:table-cell>
          <table:table-cell office:value-type="float" office:value="531019.85" table:style-name="ce10">
            <text:p>531 019.85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8:040107:393</text:p>
          </table:table-cell>
          <table:table-cell office:value-type="float" office:value="165623.09" table:style-name="ce10">
            <text:p>165 623.09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9:010105:20088</text:p>
          </table:table-cell>
          <table:table-cell office:value-type="float" office:value="724762.09" table:style-name="ce10">
            <text:p>724 762.09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8:010150:829</text:p>
          </table:table-cell>
          <table:table-cell office:value-type="float" office:value="13433.66" table:style-name="ce10">
            <text:p>13 433.66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8:010168:583</text:p>
          </table:table-cell>
          <table:table-cell office:value-type="float" office:value="2937061.91" table:style-name="ce10">
            <text:p>2 937 061.91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23:081201:632</text:p>
          </table:table-cell>
          <table:table-cell office:value-type="float" office:value="1410512.88" table:style-name="ce10">
            <text:p>1 410 512.88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22:010202:9258</text:p>
          </table:table-cell>
          <table:table-cell office:value-type="float" office:value="136061.34" table:style-name="ce10">
            <text:p>136 061.34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22:010313:3631</text:p>
          </table:table-cell>
          <table:table-cell office:value-type="float" office:value="156338.62" table:style-name="ce10">
            <text:p>156 338.62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23:081501:1584</text:p>
          </table:table-cell>
          <table:table-cell office:value-type="float" office:value="6065642.5700000003" table:style-name="ce10">
            <text:p>6 065 642.57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22:010215:6688</text:p>
          </table:table-cell>
          <table:table-cell office:value-type="float" office:value="2753849.14" table:style-name="ce10">
            <text:p>2 753 849.14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22:010304:231</text:p>
          </table:table-cell>
          <table:table-cell office:value-type="float" office:value="5477017.8200000003" table:style-name="ce10">
            <text:p>5 477 017.82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22:010201:39104</text:p>
          </table:table-cell>
          <table:table-cell office:value-type="float" office:value="4237150.04" table:style-name="ce10">
            <text:p>4 237 150.04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22:010203:7843</text:p>
          </table:table-cell>
          <table:table-cell office:value-type="float" office:value="104066.32" table:style-name="ce10">
            <text:p>104 066.32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8:010163:810</text:p>
          </table:table-cell>
          <table:table-cell office:value-type="float" office:value="261828.91" table:style-name="ce10">
            <text:p>261 828.91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9:010116:4685</text:p>
          </table:table-cell>
          <table:table-cell office:value-type="float" office:value="135253.4" table:style-name="ce10">
            <text:p>135 253.40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24:010102:1939</text:p>
          </table:table-cell>
          <table:table-cell office:value-type="float" office:value="69190.73" table:style-name="ce10">
            <text:p>69 190.73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22:010222:7992</text:p>
          </table:table-cell>
          <table:table-cell office:value-type="float" office:value="4673645.9800000004" table:style-name="ce10">
            <text:p>4 673 645.98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2:220101:2807</text:p>
          </table:table-cell>
          <table:table-cell office:value-type="float" office:value="165051.64000000001" table:style-name="ce10">
            <text:p>165 051.64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8:010134:1962</text:p>
          </table:table-cell>
          <table:table-cell office:value-type="float" office:value="1170917.6599999999" table:style-name="ce10">
            <text:p>1 170 917.66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8:010150:828</text:p>
          </table:table-cell>
          <table:table-cell office:value-type="float" office:value="174727.61" table:style-name="ce10">
            <text:p>174 727.61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8:010150:827</text:p>
          </table:table-cell>
          <table:table-cell office:value-type="float" office:value="138430.87" table:style-name="ce10">
            <text:p>138 430.87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7:010465:721</text:p>
          </table:table-cell>
          <table:table-cell office:value-type="float" office:value="107519.74" table:style-name="ce10">
            <text:p>107 519.74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5:060102:2425</text:p>
          </table:table-cell>
          <table:table-cell office:value-type="float" office:value="8391330.8499999996" table:style-name="ce10">
            <text:p>8 391 330.85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14:090101:9349</text:p>
          </table:table-cell>
          <table:table-cell office:value-type="float" office:value="4822742.08" table:style-name="ce10">
            <text:p>4 822 742.08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12:171901:700</text:p>
          </table:table-cell>
          <table:table-cell office:value-type="float" office:value="4251378.8600000003" table:style-name="ce10">
            <text:p>4 251 378.86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3:010104:2765</text:p>
          </table:table-cell>
          <table:table-cell office:value-type="float" office:value="90976.81" table:style-name="ce10">
            <text:p>90 976.81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3:010104:2764</text:p>
          </table:table-cell>
          <table:table-cell office:value-type="float" office:value="299019.90999999997" table:style-name="ce10">
            <text:p>299 019.91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4:010104:3322</text:p>
          </table:table-cell>
          <table:table-cell office:value-type="float" office:value="596053.43999999994" table:style-name="ce10">
            <text:p>596 053.44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4:030101:5914</text:p>
          </table:table-cell>
          <table:table-cell office:value-type="float" office:value="1471624.93" table:style-name="ce10">
            <text:p>1 471 624.93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12:171501:1183</text:p>
          </table:table-cell>
          <table:table-cell office:value-type="float" office:value="2959934.64" table:style-name="ce10">
            <text:p>2 959 934.64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12:220110:155</text:p>
          </table:table-cell>
          <table:table-cell office:value-type="float" office:value="3629178.69" table:style-name="ce10">
            <text:p>3 629 178.69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8:000000:516</text:p>
          </table:table-cell>
          <table:table-cell office:value-type="float" office:value="992957.69" table:style-name="ce10">
            <text:p>992 957.69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6:010105:131</text:p>
          </table:table-cell>
          <table:table-cell office:value-type="float" office:value="1833489.21" table:style-name="ce10">
            <text:p>1 833 489.21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14:020401:1269</text:p>
          </table:table-cell>
          <table:table-cell office:value-type="float" office:value="569500.25" table:style-name="ce10">
            <text:p>569 500.25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15:000000:2145</text:p>
          </table:table-cell>
          <table:table-cell office:value-type="float" office:value="323374.68" table:style-name="ce10">
            <text:p>323 374.68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15:060402:3602</text:p>
          </table:table-cell>
          <table:table-cell office:value-type="float" office:value="523837.41" table:style-name="ce10">
            <text:p>523 837.41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12:131801:3234</text:p>
          </table:table-cell>
          <table:table-cell office:value-type="float" office:value="5502132.9800000004" table:style-name="ce10">
            <text:p>5 502 132.98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12:132401:3868</text:p>
          </table:table-cell>
          <table:table-cell office:value-type="float" office:value="1522196.78" table:style-name="ce10">
            <text:p>1 522 196.78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12:132101:1305</text:p>
          </table:table-cell>
          <table:table-cell office:value-type="float" office:value="6650519.3799999999" table:style-name="ce10">
            <text:p>6 650 519.38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12:090101:4176</text:p>
          </table:table-cell>
          <table:table-cell office:value-type="float" office:value="5124014.63" table:style-name="ce10">
            <text:p>5 124 014.63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08:030101:1999</text:p>
          </table:table-cell>
          <table:table-cell office:value-type="float" office:value="597001.57999999996" table:style-name="ce10">
            <text:p>597 001.58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12:040302:120</text:p>
          </table:table-cell>
          <table:table-cell office:value-type="float" office:value="1777356.14" table:style-name="ce10">
            <text:p>1 777 356.14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11:220101:2697</text:p>
          </table:table-cell>
          <table:table-cell office:value-type="float" office:value="117576.99" table:style-name="ce10">
            <text:p>117 576.99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12:040902:2452</text:p>
          </table:table-cell>
          <table:table-cell office:value-type="float" office:value="2782494.66" table:style-name="ce10">
            <text:p>2 782 494.66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12:090102:4743</text:p>
          </table:table-cell>
          <table:table-cell office:value-type="float" office:value="1155411.96" table:style-name="ce10">
            <text:p>1 155 411.96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2:040103:4441</text:p>
          </table:table-cell>
          <table:table-cell office:value-type="float" office:value="1909623.84" table:style-name="ce10">
            <text:p>1 909 623.84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10:010101:576</text:p>
          </table:table-cell>
          <table:table-cell office:value-type="float" office:value="880075.85" table:style-name="ce10">
            <text:p>880 075.85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12:020301:915</text:p>
          </table:table-cell>
          <table:table-cell office:value-type="float" office:value="208469.71" table:style-name="ce10">
            <text:p>208 469.71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07:210201:1466</text:p>
          </table:table-cell>
          <table:table-cell office:value-type="float" office:value="1646438.02" table:style-name="ce10">
            <text:p>1 646 438.02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12:041801:7325</text:p>
          </table:table-cell>
          <table:table-cell office:value-type="float" office:value="201313.71" table:style-name="ce10">
            <text:p>201 313.71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07:270101:5261</text:p>
          </table:table-cell>
          <table:table-cell office:value-type="float" office:value="259116.18" table:style-name="ce10">
            <text:p>259 116.18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0:120201:2299</text:p>
          </table:table-cell>
          <table:table-cell office:value-type="float" office:value="97098.52" table:style-name="ce10">
            <text:p>97 098.52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2:030101:7386</text:p>
          </table:table-cell>
          <table:table-cell office:value-type="float" office:value="3599339.6" table:style-name="ce10">
            <text:p>3 599 339.60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1:200101:1946</text:p>
          </table:table-cell>
          <table:table-cell office:value-type="float" office:value="943796.48" table:style-name="ce10">
            <text:p>943 796.48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1:160701:1286</text:p>
          </table:table-cell>
          <table:table-cell office:value-type="float" office:value="4160598.58" table:style-name="ce10">
            <text:p>4 160 598.58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0:020125:2997</text:p>
          </table:table-cell>
          <table:table-cell office:value-type="float" office:value="4348.79" table:style-name="ce10">
            <text:p>4 348.79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2:041401:559</text:p>
          </table:table-cell>
          <table:table-cell office:value-type="float" office:value="3595003.61" table:style-name="ce10">
            <text:p>3 595 003.61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07:200601:2359</text:p>
          </table:table-cell>
          <table:table-cell office:value-type="float" office:value="273166.46999999997" table:style-name="ce10">
            <text:p>273 166.47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2:030601:2687</text:p>
          </table:table-cell>
          <table:table-cell office:value-type="float" office:value="3553752.11" table:style-name="ce10">
            <text:p>3 553 752.11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07:210201:1467</text:p>
          </table:table-cell>
          <table:table-cell office:value-type="float" office:value="3025.91" table:style-name="ce10">
            <text:p>3 025.91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08:150101:2301</text:p>
          </table:table-cell>
          <table:table-cell office:value-type="float" office:value="815223.07" table:style-name="ce10">
            <text:p>815 223.07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1:160101:5911</text:p>
          </table:table-cell>
          <table:table-cell office:value-type="float" office:value="77715.58" table:style-name="ce10">
            <text:p>77 715.58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2:090201:2490</text:p>
          </table:table-cell>
          <table:table-cell office:value-type="float" office:value="1430784.11" table:style-name="ce10">
            <text:p>1 430 784.11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09:010301:1260</text:p>
          </table:table-cell>
          <table:table-cell office:value-type="float" office:value="536080.47" table:style-name="ce10">
            <text:p>536 080.47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1:240101:7525</text:p>
          </table:table-cell>
          <table:table-cell office:value-type="float" office:value="290422.84000000003" table:style-name="ce10">
            <text:p>290 422.84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1:180101:3857</text:p>
          </table:table-cell>
          <table:table-cell office:value-type="float" office:value="45721830.649999999" table:style-name="ce10">
            <text:p>45 721 830.65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1:200101:1945</text:p>
          </table:table-cell>
          <table:table-cell office:value-type="float" office:value="2233535.34" table:style-name="ce10">
            <text:p>2 233 535.34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05:130401:2239</text:p>
          </table:table-cell>
          <table:table-cell office:value-type="float" office:value="255681.55" table:style-name="ce10">
            <text:p>255 681.55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07:010301:1191</text:p>
          </table:table-cell>
          <table:table-cell office:value-type="float" office:value="1789173.54" table:style-name="ce10">
            <text:p>1 789 173.54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03:090701:1181</text:p>
          </table:table-cell>
          <table:table-cell office:value-type="float" office:value="341611.19" table:style-name="ce10">
            <text:p>341 611.19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05:010103:1631</text:p>
          </table:table-cell>
          <table:table-cell office:value-type="float" office:value="80576.259999999995" table:style-name="ce10">
            <text:p>80 576.26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03:090701:1180</text:p>
          </table:table-cell>
          <table:table-cell office:value-type="float" office:value="24705.91" table:style-name="ce10">
            <text:p>24 705.91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05:010131:713</text:p>
          </table:table-cell>
          <table:table-cell office:value-type="float" office:value="76977.38" table:style-name="ce10">
            <text:p>76 977.38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04:110101:2462</text:p>
          </table:table-cell>
          <table:table-cell office:value-type="float" office:value="41431193.509999998" table:style-name="ce10">
            <text:p>41 431 193.51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05:050103:568</text:p>
          </table:table-cell>
          <table:table-cell office:value-type="float" office:value="102196" table:style-name="ce10">
            <text:p>102 196.00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02:110102:1490</text:p>
          </table:table-cell>
          <table:table-cell office:value-type="float" office:value="184205.16" table:style-name="ce10">
            <text:p>184 205.16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06:050101:1858</text:p>
          </table:table-cell>
          <table:table-cell office:value-type="float" office:value="1096941.5900000001" table:style-name="ce10">
            <text:p>1 096 941.59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04:130101:10350</text:p>
          </table:table-cell>
          <table:table-cell office:value-type="float" office:value="2603104.92" table:style-name="ce10">
            <text:p>2 603 104.92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07:010301:4000</text:p>
          </table:table-cell>
          <table:table-cell office:value-type="float" office:value="1527290.81" table:style-name="ce10">
            <text:p>1 527 290.81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03:040101:492</text:p>
          </table:table-cell>
          <table:table-cell office:value-type="float" office:value="124158.88" table:style-name="ce10">
            <text:p>124 158.88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04:050401:1526</text:p>
          </table:table-cell>
          <table:table-cell office:value-type="float" office:value="423537.13" table:style-name="ce10">
            <text:p>423 537.13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07:010301:3999</text:p>
          </table:table-cell>
          <table:table-cell office:value-type="float" office:value="1970167.35" table:style-name="ce10">
            <text:p>1 970 167.35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07:040101:4062</text:p>
          </table:table-cell>
          <table:table-cell office:value-type="float" office:value="2466697.6800000002" table:style-name="ce10">
            <text:p>2 466 697.68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01:050101:2697</text:p>
          </table:table-cell>
          <table:table-cell office:value-type="float" office:value="545160.07999999996" table:style-name="ce10">
            <text:p>545 160.08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01:050101:2695</text:p>
          </table:table-cell>
          <table:table-cell office:value-type="float" office:value="144609.01999999999" table:style-name="ce10">
            <text:p>144 609.02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01:080301:773</text:p>
          </table:table-cell>
          <table:table-cell office:value-type="float" office:value="6954324.8799999999" table:style-name="ce10">
            <text:p>6 954 324.88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01:050101:2696</text:p>
          </table:table-cell>
          <table:table-cell office:value-type="float" office:value="53915.18" table:style-name="ce10">
            <text:p>53 915.18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01:050501:1712</text:p>
          </table:table-cell>
          <table:table-cell office:value-type="float" office:value="875712.27" table:style-name="ce10">
            <text:p>875 712.27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01:010106:10540</text:p>
          </table:table-cell>
          <table:table-cell office:value-type="float" office:value="4672558.9800000004" table:style-name="ce10">
            <text:p>4 672 558.98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1:211301:1617</text:p>
          </table:table-cell>
          <table:table-cell office:value-type="float" office:value="4103203.07" table:style-name="ce10">
            <text:p>4 103 203.07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05:010104:973</text:p>
          </table:table-cell>
          <table:table-cell office:value-type="float" office:value="17367.46" table:style-name="ce10">
            <text:p>17 367.46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05:020116:1321</text:p>
          </table:table-cell>
          <table:table-cell office:value-type="float" office:value="16717.66" table:style-name="ce10">
            <text:p>16 717.66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12:170602:3154</text:p>
          </table:table-cell>
          <table:table-cell office:value-type="float" office:value="102710.1" table:style-name="ce10">
            <text:p>102 710.10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05:020138:299</text:p>
          </table:table-cell>
          <table:table-cell office:value-type="float" office:value="13556.41" table:style-name="ce10">
            <text:p>13 556.41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25:010201:284</text:p>
          </table:table-cell>
          <table:table-cell office:value-type="float" office:value="25831.9" table:style-name="ce10">
            <text:p>25 831.90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05:010104:976</text:p>
          </table:table-cell>
          <table:table-cell office:value-type="float" office:value="21226.9" table:style-name="ce10">
            <text:p>21 226.90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05:020109:626</text:p>
          </table:table-cell>
          <table:table-cell office:value-type="float" office:value="21494.13" table:style-name="ce10">
            <text:p>21 494.13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07:210201:1465</text:p>
          </table:table-cell>
          <table:table-cell office:value-type="float" office:value="2291700" table:style-name="ce10">
            <text:p>2 291 700.00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05:020104:559</text:p>
          </table:table-cell>
          <table:table-cell office:value-type="float" office:value="19105.900000000001" table:style-name="ce10">
            <text:p>19 105.90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05:010106:4064</text:p>
          </table:table-cell>
          <table:table-cell office:value-type="float" office:value="21988.66" table:style-name="ce10">
            <text:p>21 988.66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05:010125:638</text:p>
          </table:table-cell>
          <table:table-cell office:value-type="float" office:value="42443.95" table:style-name="ce10">
            <text:p>42 443.95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05:010115:830</text:p>
          </table:table-cell>
          <table:table-cell office:value-type="float" office:value="24045.81" table:style-name="ce10">
            <text:p>24 045.81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05:020121:1467</text:p>
          </table:table-cell>
          <table:table-cell office:value-type="float" office:value="19105.900000000001" table:style-name="ce10">
            <text:p>19 105.90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05:020104:562</text:p>
          </table:table-cell>
          <table:table-cell office:value-type="float" office:value="21494.13" table:style-name="ce10">
            <text:p>21 494.13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07:210201:1464</text:p>
          </table:table-cell>
          <table:table-cell office:value-type="float" office:value="1145850" table:style-name="ce10">
            <text:p>1 145 850.00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05:010104:971</text:p>
          </table:table-cell>
          <table:table-cell office:value-type="float" office:value="40524.080000000002" table:style-name="ce10">
            <text:p>40 524.08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05:010123:588</text:p>
          </table:table-cell>
          <table:table-cell office:value-type="float" office:value="28945.77" table:style-name="ce10">
            <text:p>28 945.77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05:010106:4062</text:p>
          </table:table-cell>
          <table:table-cell office:value-type="float" office:value="27485.82" table:style-name="ce10">
            <text:p>27 485.82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22:010401:1936</text:p>
          </table:table-cell>
          <table:table-cell office:value-type="float" office:value="330863.35999999999" table:style-name="ce10">
            <text:p>330 863.36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05:010105:454</text:p>
          </table:table-cell>
          <table:table-cell office:value-type="float" office:value="21859.82" table:style-name="ce10">
            <text:p>21 859.82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05:010104:974</text:p>
          </table:table-cell>
          <table:table-cell office:value-type="float" office:value="40524.080000000002" table:style-name="ce10">
            <text:p>40 524.08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05:010106:4063</text:p>
          </table:table-cell>
          <table:table-cell office:value-type="float" office:value="27485.82" table:style-name="ce10">
            <text:p>27 485.82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05:000000:9773</text:p>
          </table:table-cell>
          <table:table-cell office:value-type="float" office:value="595581.48" table:style-name="ce10">
            <text:p>595 581.48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05:010105:455</text:p>
          </table:table-cell>
          <table:table-cell office:value-type="float" office:value="21859.82" table:style-name="ce10">
            <text:p>21 859.82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05:020147:317</text:p>
          </table:table-cell>
          <table:table-cell office:value-type="float" office:value="60499.75" table:style-name="ce10">
            <text:p>60 499.75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05:020125:319</text:p>
          </table:table-cell>
          <table:table-cell office:value-type="float" office:value="23269.14" table:style-name="ce10">
            <text:p>23 269.14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05:020128:338</text:p>
          </table:table-cell>
          <table:table-cell office:value-type="float" office:value="11941.19" table:style-name="ce10">
            <text:p>11 941.19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01:031302:722</text:p>
          </table:table-cell>
          <table:table-cell office:value-type="float" office:value="6489047.6600000001" table:style-name="ce10">
            <text:p>6 489 047.66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05:020116:1322</text:p>
          </table:table-cell>
          <table:table-cell office:value-type="float" office:value="16717.66" table:style-name="ce10">
            <text:p>16 717.66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05:010105:456</text:p>
          </table:table-cell>
          <table:table-cell office:value-type="float" office:value="32789.730000000003" table:style-name="ce10">
            <text:p>32 789.73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05:020109:627</text:p>
          </table:table-cell>
          <table:table-cell office:value-type="float" office:value="16717.66" table:style-name="ce10">
            <text:p>16 717.66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05:020125:318</text:p>
          </table:table-cell>
          <table:table-cell office:value-type="float" office:value="12216.86" table:style-name="ce10">
            <text:p>12 216.86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05:020104:560</text:p>
          </table:table-cell>
          <table:table-cell office:value-type="float" office:value="19105.900000000001" table:style-name="ce10">
            <text:p>19 105.90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07:100301:912</text:p>
          </table:table-cell>
          <table:table-cell office:value-type="float" office:value="1145850" table:style-name="ce10">
            <text:p>1 145 850.00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05:010106:4065</text:p>
          </table:table-cell>
          <table:table-cell office:value-type="float" office:value="38480.15" table:style-name="ce10">
            <text:p>38 480.15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05:020104:561</text:p>
          </table:table-cell>
          <table:table-cell office:value-type="float" office:value="23882.37" table:style-name="ce10">
            <text:p>23 882.37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05:020121:1466</text:p>
          </table:table-cell>
          <table:table-cell office:value-type="float" office:value="23882.37" table:style-name="ce10">
            <text:p>23 882.37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07:210201:1468</text:p>
          </table:table-cell>
          <table:table-cell office:value-type="float" office:value="2291700" table:style-name="ce10">
            <text:p>2 291 700.00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05:020137:250</text:p>
          </table:table-cell>
          <table:table-cell office:value-type="float" office:value="21494.13" table:style-name="ce10">
            <text:p>21 494.13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05:010112:292</text:p>
          </table:table-cell>
          <table:table-cell office:value-type="float" office:value="9552.9500000000007" table:style-name="ce10">
            <text:p>9 552.95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05:020102:555</text:p>
          </table:table-cell>
          <table:table-cell office:value-type="float" office:value="11941.19" table:style-name="ce10">
            <text:p>11 941.19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05:010125:637</text:p>
          </table:table-cell>
          <table:table-cell office:value-type="float" office:value="26274.83" table:style-name="ce10">
            <text:p>26 274.83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05:010104:977</text:p>
          </table:table-cell>
          <table:table-cell office:value-type="float" office:value="28945.77" table:style-name="ce10">
            <text:p>28 945.77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05:010123:587</text:p>
          </table:table-cell>
          <table:table-cell office:value-type="float" office:value="21066.560000000001" table:style-name="ce10">
            <text:p>21 066.56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05:020147:316</text:p>
          </table:table-cell>
          <table:table-cell office:value-type="float" office:value="18615.310000000001" table:style-name="ce10">
            <text:p>18 615.31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05:020128:339</text:p>
          </table:table-cell>
          <table:table-cell office:value-type="float" office:value="11941.19" table:style-name="ce10">
            <text:p>11 941.19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05:010122:409</text:p>
          </table:table-cell>
          <table:table-cell office:value-type="float" office:value="21226.9" table:style-name="ce10">
            <text:p>21 226.90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06:000000:1148</text:p>
          </table:table-cell>
          <table:table-cell office:value-type="float" office:value="1991347.8" table:style-name="ce10">
            <text:p>1 991 347.80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05:010104:975</text:p>
          </table:table-cell>
          <table:table-cell office:value-type="float" office:value="36664.639999999999" table:style-name="ce10">
            <text:p>36 664.64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05:020104:558</text:p>
          </table:table-cell>
          <table:table-cell office:value-type="float" office:value="19546.97" table:style-name="ce10">
            <text:p>19 546.97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05:010104:972</text:p>
          </table:table-cell>
          <table:table-cell office:value-type="float" office:value="107181.77" table:style-name="ce10">
            <text:p>107 181.77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05:000000:9774</text:p>
          </table:table-cell>
          <table:table-cell office:value-type="float" office:value="9552.9500000000007" table:style-name="ce10">
            <text:p>9 552.95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05:010104:978</text:p>
          </table:table-cell>
          <table:table-cell office:value-type="float" office:value="26231.79" table:style-name="ce10">
            <text:p>26 231.79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05:020122:370</text:p>
          </table:table-cell>
          <table:table-cell office:value-type="float" office:value="31047.08" table:style-name="ce10">
            <text:p>31 047.08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24:050301:3155</text:p>
          </table:table-cell>
          <table:table-cell office:value-type="float" office:value="1662958.44" table:style-name="ce10">
            <text:p>1 662 958.44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18:010159:5197</text:p>
          </table:table-cell>
          <table:table-cell office:value-type="float" office:value="3183471.34" table:style-name="ce10">
            <text:p>3 183 471.34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22:010221:6000</text:p>
          </table:table-cell>
          <table:table-cell office:value-type="float" office:value="5912376.9699999997" table:style-name="ce10">
            <text:p>5 912 376.97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24:010104:8923</text:p>
          </table:table-cell>
          <table:table-cell office:value-type="float" office:value="2493145.27" table:style-name="ce10">
            <text:p>2 493 145.27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24:010101:8299</text:p>
          </table:table-cell>
          <table:table-cell office:value-type="float" office:value="2810413.88" table:style-name="ce10">
            <text:p>2 810 413.88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22:010303:7532</text:p>
          </table:table-cell>
          <table:table-cell office:value-type="float" office:value="3405648.13" table:style-name="ce10">
            <text:p>3 405 648.13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25:010103:526</text:p>
          </table:table-cell>
          <table:table-cell office:value-type="float" office:value="14293727.689999999" table:style-name="ce10">
            <text:p>14 293 727.69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22:010221:6001</text:p>
          </table:table-cell>
          <table:table-cell office:value-type="float" office:value="5789761.25" table:style-name="ce10">
            <text:p>5 789 761.25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25:010101:851</text:p>
          </table:table-cell>
          <table:table-cell office:value-type="float" office:value="15256674.52" table:style-name="ce10">
            <text:p>15 256 674.52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22:010301:8861</text:p>
          </table:table-cell>
          <table:table-cell office:value-type="float" office:value="4329924.8600000003" table:style-name="ce10">
            <text:p>4 329 924.86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22:010204:11985</text:p>
          </table:table-cell>
          <table:table-cell office:value-type="float" office:value="3439096" table:style-name="ce10">
            <text:p>3 439 096.00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22:010204:12266</text:p>
          </table:table-cell>
          <table:table-cell office:value-type="float" office:value="3704208.32" table:style-name="ce10">
            <text:p>3 704 208.32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22:010204:11687</text:p>
          </table:table-cell>
          <table:table-cell office:value-type="float" office:value="2518567.09" table:style-name="ce10">
            <text:p>2 518 567.09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22:010204:11999</text:p>
          </table:table-cell>
          <table:table-cell office:value-type="float" office:value="3394910.61" table:style-name="ce10">
            <text:p>3 394 910.61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22:010201:39105</text:p>
          </table:table-cell>
          <table:table-cell office:value-type="float" office:value="6072636.5800000001" table:style-name="ce10">
            <text:p>6 072 636.58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22:010204:11678</text:p>
          </table:table-cell>
          <table:table-cell office:value-type="float" office:value="4411174.53" table:style-name="ce10">
            <text:p>4 411 174.53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22:010204:11234</text:p>
          </table:table-cell>
          <table:table-cell office:value-type="float" office:value="3763122.17" table:style-name="ce10">
            <text:p>3 763 122.17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22:010204:11815</text:p>
          </table:table-cell>
          <table:table-cell office:value-type="float" office:value="3556923.7" table:style-name="ce10">
            <text:p>3 556 923.70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22:010204:11698</text:p>
          </table:table-cell>
          <table:table-cell office:value-type="float" office:value="4713108.01" table:style-name="ce10">
            <text:p>4 713 108.01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22:010204:11989</text:p>
          </table:table-cell>
          <table:table-cell office:value-type="float" office:value="3439096" table:style-name="ce10">
            <text:p>3 439 096.00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22:010204:11685</text:p>
          </table:table-cell>
          <table:table-cell office:value-type="float" office:value="4580551.8499999996" table:style-name="ce10">
            <text:p>4 580 551.85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22:010107:12623</text:p>
          </table:table-cell>
          <table:table-cell office:value-type="float" office:value="4119963.67" table:style-name="ce10">
            <text:p>4 119 963.67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22:010216:12005</text:p>
          </table:table-cell>
          <table:table-cell office:value-type="float" office:value="2782207.52" table:style-name="ce10">
            <text:p>2 782 207.52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22:010204:12121</text:p>
          </table:table-cell>
          <table:table-cell office:value-type="float" office:value="4271254.13" table:style-name="ce10">
            <text:p>4 271 254.13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22:010204:11312</text:p>
          </table:table-cell>
          <table:table-cell office:value-type="float" office:value="4698379.55" table:style-name="ce10">
            <text:p>4 698 379.55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22:010204:12122</text:p>
          </table:table-cell>
          <table:table-cell office:value-type="float" office:value="3498009.85" table:style-name="ce10">
            <text:p>3 498 009.85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16:010102:7094</text:p>
          </table:table-cell>
          <table:table-cell office:value-type="float" office:value="2731024.1" table:style-name="ce10">
            <text:p>2 731 024.10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18:010146:5309</text:p>
          </table:table-cell>
          <table:table-cell office:value-type="float" office:value="208567.11" table:style-name="ce10">
            <text:p>208 567.11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19:010103:34962</text:p>
          </table:table-cell>
          <table:table-cell office:value-type="float" office:value="3434794.59" table:style-name="ce10">
            <text:p>3 434 794.59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18:010155:5503</text:p>
          </table:table-cell>
          <table:table-cell office:value-type="float" office:value="3568407.75" table:style-name="ce10">
            <text:p>3 568 407.75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18:040104:3332</text:p>
          </table:table-cell>
          <table:table-cell office:value-type="float" office:value="2369850.1800000002" table:style-name="ce10">
            <text:p>2 369 850.18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19:010106:2228</text:p>
          </table:table-cell>
          <table:table-cell office:value-type="float" office:value="3617597.68" table:style-name="ce10">
            <text:p>3 617 597.68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18:010131:4384</text:p>
          </table:table-cell>
          <table:table-cell office:value-type="float" office:value="3562029.41" table:style-name="ce10">
            <text:p>3 562 029.41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17:010111:843</text:p>
          </table:table-cell>
          <table:table-cell office:value-type="float" office:value="2675054.6800000002" table:style-name="ce10">
            <text:p>2 675 054.68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05:020105:1106</text:p>
          </table:table-cell>
          <table:table-cell office:value-type="float" office:value="1389291.4" table:style-name="ce10">
            <text:p>1 389 291.40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01:050101:218</text:p>
          </table:table-cell>
          <table:table-cell office:value-type="float" office:value="1771535.56" table:style-name="ce10">
            <text:p>1 771 535.56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08:010103:1439</text:p>
          </table:table-cell>
          <table:table-cell office:value-type="float" office:value="1881940.25" table:style-name="ce10">
            <text:p>1 881 940.25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05:050102:1206</text:p>
          </table:table-cell>
          <table:table-cell office:value-type="float" office:value="1644115.8" table:style-name="ce10">
            <text:p>1 644 115.80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08:010103:1438</text:p>
          </table:table-cell>
          <table:table-cell office:value-type="float" office:value="1862213.42" table:style-name="ce10">
            <text:p>1 862 213.42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01:010105:8116</text:p>
          </table:table-cell>
          <table:table-cell office:value-type="float" office:value="1687839.64" table:style-name="ce10">
            <text:p>1 687 839.64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04:110101:2522</text:p>
          </table:table-cell>
          <table:table-cell office:value-type="float" office:value="1490712.12" table:style-name="ce10">
            <text:p>1 490 712.12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01:010105:8115</text:p>
          </table:table-cell>
          <table:table-cell office:value-type="float" office:value="3323127.49" table:style-name="ce10">
            <text:p>3 323 127.49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03:160101:2532</text:p>
          </table:table-cell>
          <table:table-cell office:value-type="float" office:value="1274646.1599999999" table:style-name="ce10">
            <text:p>1 274 646.16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02:010103:3245</text:p>
          </table:table-cell>
          <table:table-cell office:value-type="float" office:value="1564447.75" table:style-name="ce10">
            <text:p>1 564 447.75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24:010115:4551</text:p>
          </table:table-cell>
          <table:table-cell office:value-type="float" office:value="199070.66" table:style-name="ce10">
            <text:p>199 070.66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15:030102:1251</text:p>
          </table:table-cell>
          <table:table-cell office:value-type="float" office:value="99637.6" table:style-name="ce10">
            <text:p>99 637.60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15:010109:614</text:p>
          </table:table-cell>
          <table:table-cell office:value-type="float" office:value="711170.75" table:style-name="ce10">
            <text:p>711 170.75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15:050101:360</text:p>
          </table:table-cell>
          <table:table-cell office:value-type="float" office:value="659443.77" table:style-name="ce10">
            <text:p>659 443.77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15:060201:22</text:p>
          </table:table-cell>
          <table:table-cell office:value-type="float" office:value="1246754.81" table:style-name="ce10">
            <text:p>1 246 754.81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15:010109:613</text:p>
          </table:table-cell>
          <table:table-cell office:value-type="float" office:value="703512.56" table:style-name="ce10">
            <text:p>703 512.56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15:040301:933</text:p>
          </table:table-cell>
          <table:table-cell office:value-type="float" office:value="62652312.229999997" table:style-name="ce10">
            <text:p>62 652 312.23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15:050302:26</text:p>
          </table:table-cell>
          <table:table-cell office:value-type="float" office:value="1943691.18" table:style-name="ce10">
            <text:p>1 943 691.18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15:050401:725</text:p>
          </table:table-cell>
          <table:table-cell office:value-type="float" office:value="6402095" table:style-name="ce10">
            <text:p>6 402 095.00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15:050101:1344</text:p>
          </table:table-cell>
          <table:table-cell office:value-type="float" office:value="1779820.96" table:style-name="ce10">
            <text:p>1 779 820.96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15:050101:339</text:p>
          </table:table-cell>
          <table:table-cell office:value-type="float" office:value="746566.23" table:style-name="ce10">
            <text:p>746 566.23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15:060201:620</text:p>
          </table:table-cell>
          <table:table-cell office:value-type="float" office:value="980797.75" table:style-name="ce10">
            <text:p>980 797.75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15:060201:146</text:p>
          </table:table-cell>
          <table:table-cell office:value-type="float" office:value="6185356.3300000001" table:style-name="ce10">
            <text:p>6 185 356.33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15:040301:65</text:p>
          </table:table-cell>
          <table:table-cell office:value-type="float" office:value="1045508.42" table:style-name="ce10">
            <text:p>1 045 508.42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15:010109:611</text:p>
          </table:table-cell>
          <table:table-cell office:value-type="float" office:value="1208565.4099999999" table:style-name="ce10">
            <text:p>1 208 565.41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15:010109:610</text:p>
          </table:table-cell>
          <table:table-cell office:value-type="float" office:value="45951416.969999999" table:style-name="ce10">
            <text:p>45 951 416.97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15:050302:27</text:p>
          </table:table-cell>
          <table:table-cell office:value-type="float" office:value="4761162.9800000004" table:style-name="ce10">
            <text:p>4 761 162.98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15:050101:405</text:p>
          </table:table-cell>
          <table:table-cell office:value-type="float" office:value="1899257.75" table:style-name="ce10">
            <text:p>1 899 257.75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15:060201:34</text:p>
          </table:table-cell>
          <table:table-cell office:value-type="float" office:value="928246.44" table:style-name="ce10">
            <text:p>928 246.44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15:060201:30</text:p>
          </table:table-cell>
          <table:table-cell office:value-type="float" office:value="2756333.31" table:style-name="ce10">
            <text:p>2 756 333.31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15:050401:30</text:p>
          </table:table-cell>
          <table:table-cell office:value-type="float" office:value="3286959.45" table:style-name="ce10">
            <text:p>3 286 959.45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15:010109:1338</text:p>
          </table:table-cell>
          <table:table-cell office:value-type="float" office:value="150350.56" table:style-name="ce10">
            <text:p>150 350.56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15:050101:27</text:p>
          </table:table-cell>
          <table:table-cell office:value-type="float" office:value="297197.28000000003" table:style-name="ce10">
            <text:p>297 197.28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15:010109:601</text:p>
          </table:table-cell>
          <table:table-cell office:value-type="float" office:value="160281.60999999999" table:style-name="ce10">
            <text:p>160 281.61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15:040301:945</text:p>
          </table:table-cell>
          <table:table-cell office:value-type="float" office:value="126231646.93000001" table:style-name="ce10">
            <text:p>126 231 646.93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15:060201:148</text:p>
          </table:table-cell>
          <table:table-cell office:value-type="float" office:value="692785.7" table:style-name="ce10">
            <text:p>692 785.70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15:050101:143</text:p>
          </table:table-cell>
          <table:table-cell office:value-type="float" office:value="4122498.54" table:style-name="ce10">
            <text:p>4 122 498.54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15:040301:76</text:p>
          </table:table-cell>
          <table:table-cell office:value-type="float" office:value="394276.01" table:style-name="ce10">
            <text:p>394 276.01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15:040301:600</text:p>
          </table:table-cell>
          <table:table-cell office:value-type="float" office:value="2530131.63" table:style-name="ce10">
            <text:p>2 530 131.63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15:010109:606</text:p>
          </table:table-cell>
          <table:table-cell office:value-type="float" office:value="90955024.120000005" table:style-name="ce10">
            <text:p>90 955 024.12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15:050101:421</text:p>
          </table:table-cell>
          <table:table-cell office:value-type="float" office:value="926503.59" table:style-name="ce10">
            <text:p>926 503.59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15:010109:623</text:p>
          </table:table-cell>
          <table:table-cell office:value-type="float" office:value="2242485.0699999998" table:style-name="ce10">
            <text:p>2 242 485.07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15:040301:1022</text:p>
          </table:table-cell>
          <table:table-cell office:value-type="float" office:value="10793409.17" table:style-name="ce10">
            <text:p>10 793 409.17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15:010109:630</text:p>
          </table:table-cell>
          <table:table-cell office:value-type="float" office:value="1474652.35" table:style-name="ce10">
            <text:p>1 474 652.35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15:010109:600</text:p>
          </table:table-cell>
          <table:table-cell office:value-type="float" office:value="1342404.23" table:style-name="ce10">
            <text:p>1 342 404.23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15:040301:1</text:p>
          </table:table-cell>
          <table:table-cell office:value-type="float" office:value="371273727.80000001" table:style-name="ce10">
            <text:p>371 273 727.80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15:050101:1343</text:p>
          </table:table-cell>
          <table:table-cell office:value-type="float" office:value="2531308.4900000002" table:style-name="ce10">
            <text:p>2 531 308.49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15:010109:619</text:p>
          </table:table-cell>
          <table:table-cell office:value-type="float" office:value="73906314.959999993" table:style-name="ce10">
            <text:p>73 906 314.96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15:010109:602</text:p>
          </table:table-cell>
          <table:table-cell office:value-type="float" office:value="458612.27" table:style-name="ce10">
            <text:p>458 612.27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15:050401:278</text:p>
          </table:table-cell>
          <table:table-cell office:value-type="float" office:value="5426768.0899999999" table:style-name="ce10">
            <text:p>5 426 768.09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15:060201:73</text:p>
          </table:table-cell>
          <table:table-cell office:value-type="float" office:value="1040923.76" table:style-name="ce10">
            <text:p>1 040 923.76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15:050101:317</text:p>
          </table:table-cell>
          <table:table-cell office:value-type="float" office:value="1314411.69" table:style-name="ce10">
            <text:p>1 314 411.69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15:010109:608</text:p>
          </table:table-cell>
          <table:table-cell office:value-type="float" office:value="10647802.52" table:style-name="ce10">
            <text:p>10 647 802.52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15:010109:609</text:p>
          </table:table-cell>
          <table:table-cell office:value-type="float" office:value="1782880.33" table:style-name="ce10">
            <text:p>1 782 880.33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15:060201:28</text:p>
          </table:table-cell>
          <table:table-cell office:value-type="float" office:value="624285.55000000005" table:style-name="ce10">
            <text:p>624 285.55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15:010109:607</text:p>
          </table:table-cell>
          <table:table-cell office:value-type="float" office:value="1382178.09" table:style-name="ce10">
            <text:p>1 382 178.09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05:090101:1402</text:p>
          </table:table-cell>
          <table:table-cell office:value-type="float" office:value="26031.59" table:style-name="ce10">
            <text:p>26 031.59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01:010101:419</text:p>
          </table:table-cell>
          <table:table-cell office:value-type="float" office:value="142332.43" table:style-name="ce10">
            <text:p>142 332.43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23:040103:963</text:p>
          </table:table-cell>
          <table:table-cell office:value-type="float" office:value="3038509.43" table:style-name="ce10">
            <text:p>3 038 509.43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23:010143:900</text:p>
          </table:table-cell>
          <table:table-cell office:value-type="float" office:value="6254982.6900000004" table:style-name="ce10">
            <text:p>6 254 982.69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25:010109:1922</text:p>
          </table:table-cell>
          <table:table-cell office:value-type="float" office:value="6157689.3799999999" table:style-name="ce10">
            <text:p>6 157 689.38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25:010114:3694</text:p>
          </table:table-cell>
          <table:table-cell office:value-type="float" office:value="7413243.7800000003" table:style-name="ce10">
            <text:p>7 413 243.78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25:050102:101</text:p>
          </table:table-cell>
          <table:table-cell office:value-type="float" office:value="1651060.31" table:style-name="ce10">
            <text:p>1 651 060.31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22:010217:20347</text:p>
          </table:table-cell>
          <table:table-cell office:value-type="float" office:value="4718559.08" table:style-name="ce10">
            <text:p>4 718 559.08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22:010107:9642</text:p>
          </table:table-cell>
          <table:table-cell office:value-type="float" office:value="9411572.7799999993" table:style-name="ce10">
            <text:p>9 411 572.78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22:010107:9643</text:p>
          </table:table-cell>
          <table:table-cell office:value-type="float" office:value="7765299.2599999998" table:style-name="ce10">
            <text:p>7 765 299.26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22:010107:9607</text:p>
          </table:table-cell>
          <table:table-cell office:value-type="float" office:value="3705994.71" table:style-name="ce10">
            <text:p>3 705 994.71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22:010107:9626</text:p>
          </table:table-cell>
          <table:table-cell office:value-type="float" office:value="5119234.07" table:style-name="ce10">
            <text:p>5 119 234.07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22:010107:9618</text:p>
          </table:table-cell>
          <table:table-cell office:value-type="float" office:value="4841096.54" table:style-name="ce10">
            <text:p>4 841 096.54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22:010107:9653</text:p>
          </table:table-cell>
          <table:table-cell office:value-type="float" office:value="4818544.8499999996" table:style-name="ce10">
            <text:p>4 818 544.85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22:010107:9627</text:p>
          </table:table-cell>
          <table:table-cell office:value-type="float" office:value="3833787.63" table:style-name="ce10">
            <text:p>3 833 787.63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22:010107:9605</text:p>
          </table:table-cell>
          <table:table-cell office:value-type="float" office:value="4908751.62" table:style-name="ce10">
            <text:p>4 908 751.62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22:010107:9652</text:p>
          </table:table-cell>
          <table:table-cell office:value-type="float" office:value="2826478.72" table:style-name="ce10">
            <text:p>2 826 478.72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22:010107:9603</text:p>
          </table:table-cell>
          <table:table-cell office:value-type="float" office:value="3728546.4" table:style-name="ce10">
            <text:p>3 728 546.40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22:010107:9641</text:p>
          </table:table-cell>
          <table:table-cell office:value-type="float" office:value="7629989.1100000003" table:style-name="ce10">
            <text:p>7 629 989.11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22:010107:9623</text:p>
          </table:table-cell>
          <table:table-cell office:value-type="float" office:value="3833787.63" table:style-name="ce10">
            <text:p>3 833 787.63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22:010107:9640</text:p>
          </table:table-cell>
          <table:table-cell office:value-type="float" office:value="8321574.3300000001" table:style-name="ce10">
            <text:p>8 321 574.33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22:010107:9655</text:p>
          </table:table-cell>
          <table:table-cell office:value-type="float" office:value="3593236.25" table:style-name="ce10">
            <text:p>3 593 236.25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22:010107:9601</text:p>
          </table:table-cell>
          <table:table-cell office:value-type="float" office:value="4908751.62" table:style-name="ce10">
            <text:p>4 908 751.62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22:010108:10097</text:p>
          </table:table-cell>
          <table:table-cell office:value-type="float" office:value="2498458.92" table:style-name="ce10">
            <text:p>2 498 458.92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22:010107:9599</text:p>
          </table:table-cell>
          <table:table-cell office:value-type="float" office:value="3939028.86" table:style-name="ce10">
            <text:p>3 939 028.86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22:010107:9644</text:p>
          </table:table-cell>
          <table:table-cell office:value-type="float" office:value="16718320.98" table:style-name="ce10">
            <text:p>16 718 320.98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22:010107:9600</text:p>
          </table:table-cell>
          <table:table-cell office:value-type="float" office:value="2743789.19" table:style-name="ce10">
            <text:p>2 743 789.19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22:010107:9595</text:p>
          </table:table-cell>
          <table:table-cell office:value-type="float" office:value="3863856.55" table:style-name="ce10">
            <text:p>3 863 856.55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22:010107:9616</text:p>
          </table:table-cell>
          <table:table-cell office:value-type="float" office:value="2773858.11" table:style-name="ce10">
            <text:p>2 773 858.11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22:010107:9619</text:p>
          </table:table-cell>
          <table:table-cell office:value-type="float" office:value="3803718.71" table:style-name="ce10">
            <text:p>3 803 718.71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22:010107:9661</text:p>
          </table:table-cell>
          <table:table-cell office:value-type="float" office:value="4675717.47" table:style-name="ce10">
            <text:p>4 675 717.47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22:010107:9611</text:p>
          </table:table-cell>
          <table:table-cell office:value-type="float" office:value="8847780.4800000004" table:style-name="ce10">
            <text:p>8 847 780.48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22:010107:9632</text:p>
          </table:table-cell>
          <table:table-cell office:value-type="float" office:value="2939237.18" table:style-name="ce10">
            <text:p>2 939 237.18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22:010107:9658</text:p>
          </table:table-cell>
          <table:table-cell office:value-type="float" office:value="4818544.8499999996" table:style-name="ce10">
            <text:p>4 818 544.85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22:010107:9649</text:p>
          </table:table-cell>
          <table:table-cell office:value-type="float" office:value="4780958.7" table:style-name="ce10">
            <text:p>4 780 958.70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22:010107:9647</text:p>
          </table:table-cell>
          <table:table-cell office:value-type="float" office:value="4780958.7" table:style-name="ce10">
            <text:p>4 780 958.70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19:010103:24448</text:p>
          </table:table-cell>
          <table:table-cell office:value-type="float" office:value="4870586.32" table:style-name="ce10">
            <text:p>4 870 586.32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15:010107:2210</text:p>
          </table:table-cell>
          <table:table-cell office:value-type="float" office:value="6689566.3399999999" table:style-name="ce10">
            <text:p>6 689 566.34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19:010103:3301</text:p>
          </table:table-cell>
          <table:table-cell office:value-type="float" office:value="3133357.65" table:style-name="ce10">
            <text:p>3 133 357.65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18:010135:4327</text:p>
          </table:table-cell>
          <table:table-cell office:value-type="float" office:value="3987368.19" table:style-name="ce10">
            <text:p>3 987 368.19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12:020101:3855</text:p>
          </table:table-cell>
          <table:table-cell office:value-type="float" office:value="4616875.3499999996" table:style-name="ce10">
            <text:p>4 616 875.35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11:180101:2876</text:p>
          </table:table-cell>
          <table:table-cell office:value-type="float" office:value="14251039.859999999" table:style-name="ce10">
            <text:p>14 251 039.86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11:240101:5450</text:p>
          </table:table-cell>
          <table:table-cell office:value-type="float" office:value="207047.26" table:style-name="ce10">
            <text:p>207 047.26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11:240101:5451</text:p>
          </table:table-cell>
          <table:table-cell office:value-type="float" office:value="217665.07" table:style-name="ce10">
            <text:p>217 665.07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11:070201:917</text:p>
          </table:table-cell>
          <table:table-cell office:value-type="float" office:value="249518.5" table:style-name="ce10">
            <text:p>249 518.50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11:240101:5455</text:p>
          </table:table-cell>
          <table:table-cell office:value-type="float" office:value="207047.26" table:style-name="ce10">
            <text:p>207 047.26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11:070201:916</text:p>
          </table:table-cell>
          <table:table-cell office:value-type="float" office:value="501691.44" table:style-name="ce10">
            <text:p>501 691.44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11:240101:5449</text:p>
          </table:table-cell>
          <table:table-cell office:value-type="float" office:value="74324.66" table:style-name="ce10">
            <text:p>74 324.66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02:010102:2084</text:p>
          </table:table-cell>
          <table:table-cell office:value-type="float" office:value="1532121.1" table:style-name="ce10">
            <text:p>1 532 121.10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11:240101:5452</text:p>
          </table:table-cell>
          <table:table-cell office:value-type="float" office:value="135377.06" table:style-name="ce10">
            <text:p>135 377.06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11:180101:2872</text:p>
          </table:table-cell>
          <table:table-cell office:value-type="float" office:value="427756.96" table:style-name="ce10">
            <text:p>427 756.96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11:180101:2881</text:p>
          </table:table-cell>
          <table:table-cell office:value-type="float" office:value="1045628.12" table:style-name="ce10">
            <text:p>1 045 628.12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11:180101:2874</text:p>
          </table:table-cell>
          <table:table-cell office:value-type="float" office:value="323194.14" table:style-name="ce10">
            <text:p>323 194.14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12:042301:1247</text:p>
          </table:table-cell>
          <table:table-cell office:value-type="float" office:value="3279906.04" table:style-name="ce10">
            <text:p>3 279 906.04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11:180101:2879</text:p>
          </table:table-cell>
          <table:table-cell office:value-type="float" office:value="2333651.84" table:style-name="ce10">
            <text:p>2 333 651.84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11:180101:2870</text:p>
          </table:table-cell>
          <table:table-cell office:value-type="float" office:value="1720533.54" table:style-name="ce10">
            <text:p>1 720 533.54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11:180101:2873</text:p>
          </table:table-cell>
          <table:table-cell office:value-type="float" office:value="451521.23" table:style-name="ce10">
            <text:p>451 521.23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11:070201:913</text:p>
          </table:table-cell>
          <table:table-cell office:value-type="float" office:value="244209.59" table:style-name="ce10">
            <text:p>244 209.59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11:240101:5448</text:p>
          </table:table-cell>
          <table:table-cell office:value-type="float" office:value="299953.09000000003" table:style-name="ce10">
            <text:p>299 953.09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01:010106:6384</text:p>
          </table:table-cell>
          <table:table-cell office:value-type="float" office:value="2757186.49" table:style-name="ce10">
            <text:p>2 757 186.49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11:070201:914</text:p>
          </table:table-cell>
          <table:table-cell office:value-type="float" office:value="180502.74" table:style-name="ce10">
            <text:p>180 502.74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11:240101:5454</text:p>
          </table:table-cell>
          <table:table-cell office:value-type="float" office:value="337115.41" table:style-name="ce10">
            <text:p>337 115.41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11:240101:5453</text:p>
          </table:table-cell>
          <table:table-cell office:value-type="float" office:value="185811.65" table:style-name="ce10">
            <text:p>185 811.65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11:180101:2869</text:p>
          </table:table-cell>
          <table:table-cell office:value-type="float" office:value="198180.98" table:style-name="ce10">
            <text:p>198 180.98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11:180101:2868</text:p>
          </table:table-cell>
          <table:table-cell office:value-type="float" office:value="515853.44" table:style-name="ce10">
            <text:p>515 853.44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11:070201:915</text:p>
          </table:table-cell>
          <table:table-cell office:value-type="float" office:value="148649.32" table:style-name="ce10">
            <text:p>148 649.32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11:240101:5447</text:p>
          </table:table-cell>
          <table:table-cell office:value-type="float" office:value="193775" table:style-name="ce10">
            <text:p>193 775.00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11:180101:2875</text:p>
          </table:table-cell>
          <table:table-cell office:value-type="float" office:value="722433.97" table:style-name="ce10">
            <text:p>722 433.97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11:180101:2878</text:p>
          </table:table-cell>
          <table:table-cell office:value-type="float" office:value="9619778.6699999999" table:style-name="ce10">
            <text:p>9 619 778.67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11:180101:2880</text:p>
          </table:table-cell>
          <table:table-cell office:value-type="float" office:value="10578271.109999999" table:style-name="ce10">
            <text:p>10 578 271.11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11:180101:2871</text:p>
          </table:table-cell>
          <table:table-cell office:value-type="float" office:value="784221.09" table:style-name="ce10">
            <text:p>784 221.09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11:180101:2877</text:p>
          </table:table-cell>
          <table:table-cell office:value-type="float" office:value="1007605.28" table:style-name="ce10">
            <text:p>1 007 605.28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04:110101:120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04:110101:127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04:110101:144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04:110101:1967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04:110101:2024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04:110101:2032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04:110101:2038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04:110101:2116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04:110101:224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04:110101:233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04:110101:417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04:110101:450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04:110101:93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04:110401:1218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04:110401:89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04:110401:928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04:120101:2116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2:170102:2440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2:170102:2441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2:170102:2443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2:170102:2445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2:170102:2448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2:170102:2449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2:170102:2450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2:170102:2451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2:170102:2453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2:170102:2454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2:170102:2456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2:170102:2457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2:170102:2458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2:170102:2461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2:170102:2464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2:170102:2466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2:170102:2467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2:170102:2468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2:170102:2473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2:170102:2475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2:170102:2476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2:170102:2478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2:170102:2479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2:170102:2481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2:170102:2482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2:170102:2484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2:170102:2485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2:170102:2486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2:170102:2487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2:170201:2082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2:170201:2084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2:170201:2086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2:170201:2087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2:170201:2088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2:170201:79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5:040301:1072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5:050401:591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5:050401:592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5:050401:593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5:050401:594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5:060102:1768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5:060102:1769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5:060102:1770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5:060102:1771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5:060102:1772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5:060102:1773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5:060201:618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5:060201:619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8:010135:560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8:000000:29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8:010129:2447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8:040104:1044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8:040104:1099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8:040104:1104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8:040104:112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8:040104:1144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8:040104:116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8:040104:1187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8:040104:1224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8:040104:1252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8:040104:1277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8:040104:1292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8:040104:133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8:040104:160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8:040104:1676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8:040104:1729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8:040104:1754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8:040104:176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8:040104:1804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8:040104:1812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8:040104:1819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8:040104:1836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8:040104:1845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8:040104:1868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8:040104:189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8:040104:1931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8:040104:2045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8:040104:2054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8:040104:2057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8:040104:2086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8:040104:2131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8:040104:2160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8:040104:2174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8:040104:2182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8:040104:2193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8:040104:2208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8:040104:2229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8:040104:2234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8:040104:2279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8:040104:2348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8:040104:2366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8:040104:2448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8:040104:2505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8:040104:2507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8:040104:2516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8:040104:2519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8:040104:2550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8:040104:2574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8:040104:2595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8:040104:2650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8:040104:2704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8:040104:2933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8:040104:2963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8:040104:2988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8:040104:3058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18:040104:3168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18:040104:3199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8:040104:3284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8:040104:3315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8:040104:358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8:040104:360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18:040104:397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18:040104:7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8:040104:73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8:040104:806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18:040104:918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18:040104:932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18:040104:936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18:040104:937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18:040104:949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18:040104:99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18:040105:9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9:010103:103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19:010103:151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19:010103:28751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19:010103:28801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19:010103:29500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9:010103:31672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19:010103:3197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19:010103:32174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19:010103:32634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19:010103:33955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9:010103:33964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9:010103:34426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9:010103:34797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9:010103:3517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9:010103:3950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9:010109:26567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9:010112:1022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9:010112:1038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9:010112:104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9:010112:11120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9:010112:11124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9:010112:11125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9:010112:11126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9:010112:1151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9:010112:1157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9:010112:1271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9:010112:1334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9:010112:1498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9:010112:1499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19:010112:1551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9:010112:1589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9:010112:1686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19:010112:17088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9:010112:17089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9:010112:17090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9:010112:17091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19:010112:17092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9:010112:17093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9:010112:17094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9:010112:17095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19:010112:17096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19:010112:17097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19:010112:17098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19:010112:17099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9:010112:17100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9:010112:17101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19:010112:17102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9:010112:17103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19:010112:17104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9:010112:17105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9:010112:17106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9:010112:17107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19:010112:17108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9:010112:17109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9:010112:17110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9:010112:17111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9:010112:17112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9:010112:17113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9:010112:17114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9:010112:17115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9:010112:17116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9:010112:17117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19:010112:17118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19:010112:17119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9:010112:17120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9:010112:17121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9:010112:17122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9:010112:17123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19:010112:17124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19:010112:17125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19:010112:17126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19:010112:17127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9:010112:17128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19:010112:17129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19:010112:17130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19:010112:17131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19:010112:17132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19:010112:17133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19:010112:17134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19:010112:17135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19:010112:17136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19:010112:17137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19:010112:17139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19:010112:17140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19:010112:17141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19:010112:17142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19:010112:17143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19:010112:17144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19:010112:17145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19:010112:17146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19:010112:17147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19:010112:17149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19:010112:17150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19:010112:17151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19:010112:17152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19:010112:17153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19:010112:17154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19:010112:17155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19:010112:17156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19:010112:17157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19:010112:17158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19:010112:17159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19:010112:17160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19:010112:17161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19:010112:17162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19:010112:17163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19:010112:17164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19:010112:17165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19:010112:1840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19:010112:1913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19:010112:1921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19:010112:2156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19:010112:2250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19:010112:2270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19:010112:2329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19:010112:2446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19:010112:3943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19:010112:4143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19:010112:4321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19:010112:4385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19:010112:4458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19:010112:723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19:010112:809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19:010112:835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24:050101:490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24:050101:5933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24:050101:5934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24:050101:5935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24:050101:7157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24:050101:7158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24:050101:7159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24:050101:7160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24:050101:7161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24:050101:7162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24:050101:7163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24:050101:7164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24:050101:7165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24:050101:7370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25:000000:1345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25:010108:3311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25:010109:10063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25:010109:10066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25:010109:10068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25:010109:10076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25:010109:10121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25:010109:10150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25:010109:10151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25:010109:10157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25:010109:10271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25:010109:10280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25:010109:10299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25:010109:10311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25:010109:1138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25:010109:1229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25:010109:1230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25:010109:1231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25:010109:1236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25:010109:1296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25:010109:1388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25:010109:1428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25:010109:1513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25:010109:1528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25:010109:1850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25:010109:1940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25:010109:2049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25:010109:2078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25:010109:2119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25:010109:2189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25:010109:2235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25:010109:2257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25:010109:2263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25:010109:2266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25:010109:2308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25:010109:2386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25:010109:2397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25:010109:2398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25:010109:2437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25:010109:280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25:010109:2835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25:010109:2896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25:010109:2929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25:010109:3149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25:010109:3151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25:010109:3249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25:010109:3269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25:010109:3271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25:010109:3335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25:010109:3372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25:010109:3376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25:010109:3385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25:010109:3407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25:010109:3436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25:010109:3449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25:010109:3472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25:010109:3497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25:010109:3514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25:010109:3515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25:010109:3596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25:010109:3633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25:010109:3826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25:010109:391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25:010109:520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25:010109:8269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25:010109:8271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25:010109:8275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25:010109:8312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25:010109:8386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25:010109:8433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25:010109:8472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25:010109:8485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25:010109:8519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25:010109:8532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25:010109:8559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25:010109:8573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25:010109:8610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25:010109:8624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25:010109:8719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25:010109:8721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25:010109:8724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25:010109:8751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25:010109:8756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25:010109:8760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25:010109:8771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25:010109:8784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25:010109:8790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25:010109:8795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25:010109:8797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25:010109:8866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25:010109:8868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25:010109:8886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25:010109:8894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25:010109:8911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25:010109:8940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25:010109:8972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25:010109:8977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25:010109:8994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25:010109:9041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25:010109:9124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25:010109:9142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25:010109:9144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25:010109:9161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25:010109:9199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25:010109:920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25:010109:9218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25:010109:9294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25:010109:9355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25:010109:9384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25:010109:9598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25:010109:9681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25:010109:9710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25:010109:9814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25:010109:9851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25:010109:9859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25:010109:9875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25:010109:9880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25:010109:991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25:010109:9967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25:060401:4589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25:090105:1017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24:010115:4576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25:010121:1924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24:010115:4561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24:010115:4594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24:010115:4591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24:020101:755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25:050101:556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24:070201:4014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24:010115:3028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25:010121:4521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25:010109:8487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24:010115:4566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25:010121:4522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25:090105:4061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25:030103:7220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25:010110:585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24:010115:4611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24:010115:4613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24:010115:4567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24:010115:4580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24:010115:4570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24:010115:4593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25:040102:8469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25:010111:532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19:010118:570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24:010102:115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24:010102:1935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23:010155:969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19:010110:11865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19:010116:5101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19:010105:549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19:010113:30120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21:010113:5678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18:010154:3080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19:010110:11860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24:010102:2702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22:010203:6274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23:010155:978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23:010150:635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24:010108:4625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19:010110:11862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24:010102:1938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19:010108:3919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24:010102:1936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19:010116:3896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24:010105:25129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22:010214:2392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24:010105:9002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18:040104:2426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24:010113:449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22:010313:3619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19:010114:156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19:010103:1540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24:010108:4705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19:010103:31762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24:010102:6808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19:010110:1266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24:010103:2680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22:010215:6339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13:010104:2038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17:010231:251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13:030201:548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18:010135:5411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17:010227:397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14:060401:77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14:060401:324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18:010135:317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14:060401:50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14:060401:74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14:060401:75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14:060401:73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13:050102:1310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18:010147:1809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13:050102:1334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18:010149:147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18:010135:5439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15:010104:281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17:010466:374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18:010134:221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17:010471:25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12:190301:2794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18:010132:238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17:010230:1234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17:010230:1289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18:010120:831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14:060401:51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17:010517:76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17:010230:1233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17:010519:743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14:010104:3241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17:010230:1270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17:011572:2475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18:010135:559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14:060401:65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14:060401:46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14:060401:47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15:010104:738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14:060401:59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14:060401:68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14:060401:78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15:051401:538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18:010132:2329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12:131801:894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12:090801:7964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12:170101:3326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12:131801:3118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11:220501:1074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12:090501:11363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11:040101:642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12:020104:151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07:250201:1024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07:240101:1849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12:090801:7777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12:090601:1913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11:160901:3785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12:090501:13705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11:150201:1226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11:010101:3549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10:050101:785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12:050102:2604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07:200301:515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11:150101:1795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09:150101:1818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11:220501:1075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07:250201:1044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09:030101:92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09:150201:1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11:180101:398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10:010151:928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08:150101:1421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11:130101:1995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10:040201:1199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10:010121:249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12:020401:2035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09:020101:1448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11:180101:3856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12:090102:2648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10:010121:248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11:160101:3569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07:220101:541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08:060101:1376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08:020101:434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12:070301:644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08:010103:320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10:120201:415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11:040101:643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12:090501:13786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09:150101:1046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05:020110:263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03:140501:65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02:100101:591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02:020102:3606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02:010101:1723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04:050401:1054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02:010101:1202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04:040101:3234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02:010101:1879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07:030101:4838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02:100102:945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04:040101:3232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02:010101:1991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02:100101:593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05:010109:725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05:010106:4057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05:020107:151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06:070101:605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04:010102:998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03:080101:816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05:010106:2228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01:180101:3177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02:100101:594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04:040101:3237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02:010103:1955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04:040101:3235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05:010106:625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06:110301:959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03:060501:1019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07:170101:146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04:080101:1501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04:120101:2111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03:240201:148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02:010101:1201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02:010101:1204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04:080101:1292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05:190301:729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04:020103:1917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04:050401:1719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06:080301:4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06:040401:260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05:120101:1814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04:040101:2850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04:040101:3233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04:040101:7507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02:010101:1203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05:050201:9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05:200405:218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04:080101:1811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07:110101:2058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07:110301:693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02:100101:595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03:190201:1780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02:100101:592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05:050601:124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05:200301:990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02:010109:1623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04:130101:7910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05:100201:1029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04:030301:109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04:040101:3236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02:010101:1200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02:010101:1990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04:020103:1913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90:03:000000:1314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6">
            <text:p>90:01:020102:980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6">
            <text:p>90:01:020101:1547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6">
            <text:p>90:01:010106:9025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6">
            <text:p>90:01:130101:944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6">
            <text:p>90:01:110101:699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6">
            <text:p>90:01:130201:45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6">
            <text:p>90:01:020501:60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6">
            <text:p>90:01:020701:1365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6">
            <text:p>90:01:060101:88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6">
            <text:p>90:01:090401:71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6">
            <text:p>90:01:010106:9003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6">
            <text:p>90:01:030801:2337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6">
            <text:p>90:01:000000:2148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6">
            <text:p>90:01:120301:365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6">
            <text:p>90:01:031301:574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6">
            <text:p>90:02:010101:1405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6">
            <text:p>90:14:060401:346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6">
            <text:p>90:14:060401:341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6">
            <text:p>90:01:000000:5383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6">
            <text:p>90:01:000000:4088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string" table:style-name="ce6">
            <text:p>90:03:090101:197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string" table:style-name="ce6">
            <text:p>90:01:000000:1908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string" table:style-name="ce6">
            <text:p>90:05:000000:1268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string" table:style-name="ce6">
            <text:p>90:14:010101:6972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string" table:style-name="ce6">
            <text:p>90:01:000000:4734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string" table:style-name="ce6">
            <text:p>90:18:010155:5497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string" table:style-name="ce6">
            <text:p>90:01:000000:4173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string" table:style-name="ce6">
            <text:p>90:01:000000:2201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string" table:style-name="ce6">
            <text:p>90:08:000000:4205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string" table:style-name="ce6">
            <text:p>90:01:000000:4106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string" table:style-name="ce6">
            <text:p>90:01:000000:5427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string" table:style-name="ce6">
            <text:p>90:14:060401:53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string" table:style-name="ce6">
            <text:p>90:14:060401:342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string" table:style-name="ce6">
            <text:p>90:14:060401:347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string" table:style-name="ce6">
            <text:p>90:14:060401:344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string" table:style-name="ce6">
            <text:p>90:01:000000:2146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string" table:style-name="ce6">
            <text:p>90:12:130301:973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string" table:style-name="ce6">
            <text:p>90:01:030801:2309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string" table:style-name="ce6">
            <text:p>90:01:000000:1605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1" table:number-columns-spanned="2" table:number-rows-spanned="1" table:style-name="ce19">
            <text:p>651</text:p>
          </table:table-cell>
          <table:covered-table-cell/>
          <table:table-cell office:value-type="string" table:style-name="ce6">
            <text:p>90:01:000000:5183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string" table:style-name="ce6">
            <text:p>90:01:000000:2049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string" table:style-name="ce6">
            <text:p>90:25:010109:7614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4" table:number-columns-spanned="2" table:number-rows-spanned="1" table:style-name="ce19">
            <text:p>654</text:p>
          </table:table-cell>
          <table:covered-table-cell/>
          <table:table-cell office:value-type="string" table:style-name="ce6">
            <text:p>90:25:010114:1846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5" table:number-columns-spanned="2" table:number-rows-spanned="1" table:style-name="ce19">
            <text:p>655</text:p>
          </table:table-cell>
          <table:covered-table-cell/>
          <table:table-cell office:value-type="string" table:style-name="ce6">
            <text:p>90:24:040102:140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string" table:style-name="ce6">
            <text:p>90:25:010109:7047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string" table:style-name="ce6">
            <text:p>90:25:010109:553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8" table:number-columns-spanned="2" table:number-rows-spanned="1" table:style-name="ce19">
            <text:p>658</text:p>
          </table:table-cell>
          <table:covered-table-cell/>
          <table:table-cell office:value-type="string" table:style-name="ce6">
            <text:p>90:25:030104:704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string" table:style-name="ce6">
            <text:p>90:24:010102:5802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0" table:number-columns-spanned="2" table:number-rows-spanned="1" table:style-name="ce19">
            <text:p>660</text:p>
          </table:table-cell>
          <table:covered-table-cell/>
          <table:table-cell office:value-type="string" table:style-name="ce6">
            <text:p>90:25:060401:1324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string" table:style-name="ce6">
            <text:p>90:25:010103:6517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2" table:number-columns-spanned="2" table:number-rows-spanned="1" table:style-name="ce19">
            <text:p>662</text:p>
          </table:table-cell>
          <table:covered-table-cell/>
          <table:table-cell office:value-type="string" table:style-name="ce6">
            <text:p>90:24:010110:13183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3" table:number-columns-spanned="2" table:number-rows-spanned="1" table:style-name="ce19">
            <text:p>663</text:p>
          </table:table-cell>
          <table:covered-table-cell/>
          <table:table-cell office:value-type="string" table:style-name="ce6">
            <text:p>90:25:010102:2232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4" table:number-columns-spanned="2" table:number-rows-spanned="1" table:style-name="ce19">
            <text:p>664</text:p>
          </table:table-cell>
          <table:covered-table-cell/>
          <table:table-cell office:value-type="string" table:style-name="ce6">
            <text:p>90:25:010102:2235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5" table:number-columns-spanned="2" table:number-rows-spanned="1" table:style-name="ce19">
            <text:p>665</text:p>
          </table:table-cell>
          <table:covered-table-cell/>
          <table:table-cell office:value-type="string" table:style-name="ce6">
            <text:p>90:25:010102:2234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6" table:number-columns-spanned="2" table:number-rows-spanned="1" table:style-name="ce19">
            <text:p>666</text:p>
          </table:table-cell>
          <table:covered-table-cell/>
          <table:table-cell office:value-type="string" table:style-name="ce6">
            <text:p>90:25:010102:2226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7" table:number-columns-spanned="2" table:number-rows-spanned="1" table:style-name="ce19">
            <text:p>667</text:p>
          </table:table-cell>
          <table:covered-table-cell/>
          <table:table-cell office:value-type="string" table:style-name="ce6">
            <text:p>90:25:010102:2228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8" table:number-columns-spanned="2" table:number-rows-spanned="1" table:style-name="ce19">
            <text:p>668</text:p>
          </table:table-cell>
          <table:covered-table-cell/>
          <table:table-cell office:value-type="string" table:style-name="ce6">
            <text:p>90:24:010113:3593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9" table:number-columns-spanned="2" table:number-rows-spanned="1" table:style-name="ce19">
            <text:p>669</text:p>
          </table:table-cell>
          <table:covered-table-cell/>
          <table:table-cell office:value-type="string" table:style-name="ce6">
            <text:p>90:24:010110:10923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0" table:number-columns-spanned="2" table:number-rows-spanned="1" table:style-name="ce19">
            <text:p>670</text:p>
          </table:table-cell>
          <table:covered-table-cell/>
          <table:table-cell office:value-type="string" table:style-name="ce6">
            <text:p>90:25:060301:565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1" table:number-columns-spanned="2" table:number-rows-spanned="1" table:style-name="ce19">
            <text:p>671</text:p>
          </table:table-cell>
          <table:covered-table-cell/>
          <table:table-cell office:value-type="string" table:style-name="ce6">
            <text:p>90:25:010103:5111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2" table:number-columns-spanned="2" table:number-rows-spanned="1" table:style-name="ce19">
            <text:p>672</text:p>
          </table:table-cell>
          <table:covered-table-cell/>
          <table:table-cell office:value-type="string" table:style-name="ce6">
            <text:p>90:25:010113:4657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3" table:number-columns-spanned="2" table:number-rows-spanned="1" table:style-name="ce19">
            <text:p>673</text:p>
          </table:table-cell>
          <table:covered-table-cell/>
          <table:table-cell office:value-type="string" table:style-name="ce6">
            <text:p>90:25:010114:3669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4" table:number-columns-spanned="2" table:number-rows-spanned="1" table:style-name="ce19">
            <text:p>674</text:p>
          </table:table-cell>
          <table:covered-table-cell/>
          <table:table-cell office:value-type="string" table:style-name="ce6">
            <text:p>90:25:010121:7594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5" table:number-columns-spanned="2" table:number-rows-spanned="1" table:style-name="ce19">
            <text:p>675</text:p>
          </table:table-cell>
          <table:covered-table-cell/>
          <table:table-cell office:value-type="string" table:style-name="ce6">
            <text:p>90:25:010109:7370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6" table:number-columns-spanned="2" table:number-rows-spanned="1" table:style-name="ce19">
            <text:p>676</text:p>
          </table:table-cell>
          <table:covered-table-cell/>
          <table:table-cell office:value-type="string" table:style-name="ce6">
            <text:p>90:25:070101:8336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7" table:number-columns-spanned="2" table:number-rows-spanned="1" table:style-name="ce19">
            <text:p>677</text:p>
          </table:table-cell>
          <table:covered-table-cell/>
          <table:table-cell office:value-type="string" table:style-name="ce6">
            <text:p>90:23:010122:241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8" table:number-columns-spanned="2" table:number-rows-spanned="1" table:style-name="ce19">
            <text:p>678</text:p>
          </table:table-cell>
          <table:covered-table-cell/>
          <table:table-cell office:value-type="string" table:style-name="ce6">
            <text:p>90:25:010109:3275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9" table:number-columns-spanned="2" table:number-rows-spanned="1" table:style-name="ce19">
            <text:p>679</text:p>
          </table:table-cell>
          <table:covered-table-cell/>
          <table:table-cell office:value-type="string" table:style-name="ce6">
            <text:p>90:22:010310:11171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0" table:number-columns-spanned="2" table:number-rows-spanned="1" table:style-name="ce19">
            <text:p>680</text:p>
          </table:table-cell>
          <table:covered-table-cell/>
          <table:table-cell office:value-type="string" table:style-name="ce6">
            <text:p>90:25:010102:2230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1" table:number-columns-spanned="2" table:number-rows-spanned="1" table:style-name="ce19">
            <text:p>681</text:p>
          </table:table-cell>
          <table:covered-table-cell/>
          <table:table-cell office:value-type="string" table:style-name="ce6">
            <text:p>90:25:070601:1998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2" table:number-columns-spanned="2" table:number-rows-spanned="1" table:style-name="ce19">
            <text:p>682</text:p>
          </table:table-cell>
          <table:covered-table-cell/>
          <table:table-cell office:value-type="string" table:style-name="ce6">
            <text:p>90:25:010107:2050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3" table:number-columns-spanned="2" table:number-rows-spanned="1" table:style-name="ce19">
            <text:p>683</text:p>
          </table:table-cell>
          <table:covered-table-cell/>
          <table:table-cell office:value-type="string" table:style-name="ce6">
            <text:p>90:25:010109:7371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4" table:number-columns-spanned="2" table:number-rows-spanned="1" table:style-name="ce19">
            <text:p>684</text:p>
          </table:table-cell>
          <table:covered-table-cell/>
          <table:table-cell office:value-type="string" table:style-name="ce6">
            <text:p>90:24:010101:1043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5" table:number-columns-spanned="2" table:number-rows-spanned="1" table:style-name="ce19">
            <text:p>685</text:p>
          </table:table-cell>
          <table:covered-table-cell/>
          <table:table-cell office:value-type="string" table:style-name="ce6">
            <text:p>90:25:010102:2233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6" table:number-columns-spanned="2" table:number-rows-spanned="1" table:style-name="ce19">
            <text:p>686</text:p>
          </table:table-cell>
          <table:covered-table-cell/>
          <table:table-cell office:value-type="string" table:style-name="ce6">
            <text:p>90:25:010102:2227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7" table:number-columns-spanned="2" table:number-rows-spanned="1" table:style-name="ce19">
            <text:p>687</text:p>
          </table:table-cell>
          <table:covered-table-cell/>
          <table:table-cell office:value-type="string" table:style-name="ce6">
            <text:p>90:25:040101:3263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8" table:number-columns-spanned="2" table:number-rows-spanned="1" table:style-name="ce19">
            <text:p>688</text:p>
          </table:table-cell>
          <table:covered-table-cell/>
          <table:table-cell office:value-type="string" table:style-name="ce6">
            <text:p>90:25:010102:2231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9" table:number-columns-spanned="2" table:number-rows-spanned="1" table:style-name="ce19">
            <text:p>689</text:p>
          </table:table-cell>
          <table:covered-table-cell/>
          <table:table-cell office:value-type="string" table:style-name="ce6">
            <text:p>90:25:090105:1518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0" table:number-columns-spanned="2" table:number-rows-spanned="1" table:style-name="ce19">
            <text:p>690</text:p>
          </table:table-cell>
          <table:covered-table-cell/>
          <table:table-cell office:value-type="string" table:style-name="ce6">
            <text:p>90:25:070501:2700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1" table:number-columns-spanned="2" table:number-rows-spanned="1" table:style-name="ce19">
            <text:p>691</text:p>
          </table:table-cell>
          <table:covered-table-cell/>
          <table:table-cell office:value-type="string" table:style-name="ce6">
            <text:p>90:25:050701:2667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2" table:number-columns-spanned="2" table:number-rows-spanned="1" table:style-name="ce19">
            <text:p>692</text:p>
          </table:table-cell>
          <table:covered-table-cell/>
          <table:table-cell office:value-type="string" table:style-name="ce6">
            <text:p>90:25:010102:2225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3" table:number-columns-spanned="2" table:number-rows-spanned="1" table:style-name="ce19">
            <text:p>693</text:p>
          </table:table-cell>
          <table:covered-table-cell/>
          <table:table-cell office:value-type="string" table:style-name="ce6">
            <text:p>90:25:010109:7393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4" table:number-columns-spanned="2" table:number-rows-spanned="1" table:style-name="ce19">
            <text:p>694</text:p>
          </table:table-cell>
          <table:covered-table-cell/>
          <table:table-cell office:value-type="string" table:style-name="ce6">
            <text:p>90:25:010109:8664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5" table:number-columns-spanned="2" table:number-rows-spanned="1" table:style-name="ce19">
            <text:p>695</text:p>
          </table:table-cell>
          <table:covered-table-cell/>
          <table:table-cell office:value-type="string" table:style-name="ce6">
            <text:p>90:25:010109:7272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6" table:number-columns-spanned="2" table:number-rows-spanned="1" table:style-name="ce19">
            <text:p>696</text:p>
          </table:table-cell>
          <table:covered-table-cell/>
          <table:table-cell office:value-type="string" table:style-name="ce6">
            <text:p>90:25:060401:84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7" table:number-columns-spanned="2" table:number-rows-spanned="1" table:style-name="ce19">
            <text:p>697</text:p>
          </table:table-cell>
          <table:covered-table-cell/>
          <table:table-cell office:value-type="string" table:style-name="ce6">
            <text:p>90:24:010113:3605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8" table:number-columns-spanned="2" table:number-rows-spanned="1" table:style-name="ce19">
            <text:p>698</text:p>
          </table:table-cell>
          <table:covered-table-cell/>
          <table:table-cell office:value-type="string" table:style-name="ce6">
            <text:p>90:25:030104:2640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9" table:number-columns-spanned="2" table:number-rows-spanned="1" table:style-name="ce19">
            <text:p>699</text:p>
          </table:table-cell>
          <table:covered-table-cell/>
          <table:table-cell office:value-type="string" table:style-name="ce6">
            <text:p>90:25:010109:3221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0" table:number-columns-spanned="2" table:number-rows-spanned="1" table:style-name="ce19">
            <text:p>700</text:p>
          </table:table-cell>
          <table:covered-table-cell/>
          <table:table-cell office:value-type="string" table:style-name="ce6">
            <text:p>90:22:010225:5211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1" table:number-columns-spanned="2" table:number-rows-spanned="1" table:style-name="ce19">
            <text:p>701</text:p>
          </table:table-cell>
          <table:covered-table-cell/>
          <table:table-cell office:value-type="string" table:style-name="ce6">
            <text:p>90:24:010106:7194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2" table:number-columns-spanned="2" table:number-rows-spanned="1" table:style-name="ce19">
            <text:p>702</text:p>
          </table:table-cell>
          <table:covered-table-cell/>
          <table:table-cell office:value-type="string" table:style-name="ce6">
            <text:p>90:24:040102:4355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3" table:number-columns-spanned="2" table:number-rows-spanned="1" table:style-name="ce19">
            <text:p>703</text:p>
          </table:table-cell>
          <table:covered-table-cell/>
          <table:table-cell office:value-type="string" table:style-name="ce6">
            <text:p>90:25:010124:710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4" table:number-columns-spanned="2" table:number-rows-spanned="1" table:style-name="ce19">
            <text:p>704</text:p>
          </table:table-cell>
          <table:covered-table-cell/>
          <table:table-cell office:value-type="string" table:style-name="ce6">
            <text:p>90:25:030105:1151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5" table:number-columns-spanned="2" table:number-rows-spanned="1" table:style-name="ce19">
            <text:p>705</text:p>
          </table:table-cell>
          <table:covered-table-cell/>
          <table:table-cell office:value-type="string" table:style-name="ce6">
            <text:p>90:25:010109:1600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6" table:number-columns-spanned="2" table:number-rows-spanned="1" table:style-name="ce19">
            <text:p>706</text:p>
          </table:table-cell>
          <table:covered-table-cell/>
          <table:table-cell office:value-type="string" table:style-name="ce6">
            <text:p>90:25:010103:4185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7" table:number-columns-spanned="2" table:number-rows-spanned="1" table:style-name="ce19">
            <text:p>707</text:p>
          </table:table-cell>
          <table:covered-table-cell/>
          <table:table-cell office:value-type="string" table:style-name="ce6">
            <text:p>90:19:010112:2123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8" table:number-columns-spanned="2" table:number-rows-spanned="1" table:style-name="ce19">
            <text:p>708</text:p>
          </table:table-cell>
          <table:covered-table-cell/>
          <table:table-cell office:value-type="string" table:style-name="ce6">
            <text:p>90:20:010101:4477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9" table:number-columns-spanned="2" table:number-rows-spanned="1" table:style-name="ce19">
            <text:p>709</text:p>
          </table:table-cell>
          <table:covered-table-cell/>
          <table:table-cell office:value-type="string" table:style-name="ce6">
            <text:p>90:19:010113:2237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0" table:number-columns-spanned="2" table:number-rows-spanned="1" table:style-name="ce19">
            <text:p>710</text:p>
          </table:table-cell>
          <table:covered-table-cell/>
          <table:table-cell office:value-type="string" table:style-name="ce6">
            <text:p>90:22:010106:175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1" table:number-columns-spanned="2" table:number-rows-spanned="1" table:style-name="ce19">
            <text:p>711</text:p>
          </table:table-cell>
          <table:covered-table-cell/>
          <table:table-cell office:value-type="string" table:style-name="ce6">
            <text:p>90:19:010112:12426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2" table:number-columns-spanned="2" table:number-rows-spanned="1" table:style-name="ce19">
            <text:p>712</text:p>
          </table:table-cell>
          <table:covered-table-cell/>
          <table:table-cell office:value-type="string" table:style-name="ce6">
            <text:p>90:19:010113:22218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3" table:number-columns-spanned="2" table:number-rows-spanned="1" table:style-name="ce19">
            <text:p>713</text:p>
          </table:table-cell>
          <table:covered-table-cell/>
          <table:table-cell office:value-type="string" table:style-name="ce6">
            <text:p>90:19:010112:17148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4" table:number-columns-spanned="2" table:number-rows-spanned="1" table:style-name="ce19">
            <text:p>714</text:p>
          </table:table-cell>
          <table:covered-table-cell/>
          <table:table-cell office:value-type="string" table:style-name="ce6">
            <text:p>90:19:010113:19009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5" table:number-columns-spanned="2" table:number-rows-spanned="1" table:style-name="ce19">
            <text:p>715</text:p>
          </table:table-cell>
          <table:covered-table-cell/>
          <table:table-cell office:value-type="string" table:style-name="ce6">
            <text:p>90:21:010106:2763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6" table:number-columns-spanned="2" table:number-rows-spanned="1" table:style-name="ce19">
            <text:p>716</text:p>
          </table:table-cell>
          <table:covered-table-cell/>
          <table:table-cell office:value-type="string" table:style-name="ce6">
            <text:p>90:22:010204:632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7" table:number-columns-spanned="2" table:number-rows-spanned="1" table:style-name="ce19">
            <text:p>717</text:p>
          </table:table-cell>
          <table:covered-table-cell/>
          <table:table-cell office:value-type="string" table:style-name="ce6">
            <text:p>90:19:010115:889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8" table:number-columns-spanned="2" table:number-rows-spanned="1" table:style-name="ce19">
            <text:p>718</text:p>
          </table:table-cell>
          <table:covered-table-cell/>
          <table:table-cell office:value-type="string" table:style-name="ce6">
            <text:p>90:15:020101:4037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9" table:number-columns-spanned="2" table:number-rows-spanned="1" table:style-name="ce19">
            <text:p>719</text:p>
          </table:table-cell>
          <table:covered-table-cell/>
          <table:table-cell office:value-type="string" table:style-name="ce6">
            <text:p>90:15:030302:172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0" table:number-columns-spanned="2" table:number-rows-spanned="1" table:style-name="ce19">
            <text:p>720</text:p>
          </table:table-cell>
          <table:covered-table-cell/>
          <table:table-cell office:value-type="string" table:style-name="ce6">
            <text:p>90:18:010141:205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1" table:number-columns-spanned="2" table:number-rows-spanned="1" table:style-name="ce19">
            <text:p>721</text:p>
          </table:table-cell>
          <table:covered-table-cell/>
          <table:table-cell office:value-type="string" table:style-name="ce6">
            <text:p>90:18:010120:2133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2" table:number-columns-spanned="2" table:number-rows-spanned="1" table:style-name="ce19">
            <text:p>722</text:p>
          </table:table-cell>
          <table:covered-table-cell/>
          <table:table-cell office:value-type="string" table:style-name="ce6">
            <text:p>90:14:010102:2169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3" table:number-columns-spanned="2" table:number-rows-spanned="1" table:style-name="ce19">
            <text:p>723</text:p>
          </table:table-cell>
          <table:covered-table-cell/>
          <table:table-cell office:value-type="string" table:style-name="ce6">
            <text:p>90:15:010106:115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4" table:number-columns-spanned="2" table:number-rows-spanned="1" table:style-name="ce19">
            <text:p>724</text:p>
          </table:table-cell>
          <table:covered-table-cell/>
          <table:table-cell office:value-type="string" table:style-name="ce6">
            <text:p>90:16:010108:2156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5" table:number-columns-spanned="2" table:number-rows-spanned="1" table:style-name="ce19">
            <text:p>725</text:p>
          </table:table-cell>
          <table:covered-table-cell/>
          <table:table-cell office:value-type="string" table:style-name="ce6">
            <text:p>90:18:010126:1245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6" table:number-columns-spanned="2" table:number-rows-spanned="1" table:style-name="ce19">
            <text:p>726</text:p>
          </table:table-cell>
          <table:covered-table-cell/>
          <table:table-cell office:value-type="string" table:style-name="ce6">
            <text:p>90:18:010135:6208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7" table:number-columns-spanned="2" table:number-rows-spanned="1" table:style-name="ce19">
            <text:p>727</text:p>
          </table:table-cell>
          <table:covered-table-cell/>
          <table:table-cell office:value-type="string" table:style-name="ce6">
            <text:p>90:18:010146:1033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8" table:number-columns-spanned="2" table:number-rows-spanned="1" table:style-name="ce19">
            <text:p>728</text:p>
          </table:table-cell>
          <table:covered-table-cell/>
          <table:table-cell office:value-type="string" table:style-name="ce6">
            <text:p>90:18:010127:34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9" table:number-columns-spanned="2" table:number-rows-spanned="1" table:style-name="ce19">
            <text:p>729</text:p>
          </table:table-cell>
          <table:covered-table-cell/>
          <table:table-cell office:value-type="string" table:style-name="ce6">
            <text:p>90:19:010105:13872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0" table:number-columns-spanned="2" table:number-rows-spanned="1" table:style-name="ce19">
            <text:p>730</text:p>
          </table:table-cell>
          <table:covered-table-cell/>
          <table:table-cell office:value-type="string" table:style-name="ce6">
            <text:p>90:19:010105:11724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1" table:number-columns-spanned="2" table:number-rows-spanned="1" table:style-name="ce19">
            <text:p>731</text:p>
          </table:table-cell>
          <table:covered-table-cell/>
          <table:table-cell office:value-type="string" table:style-name="ce6">
            <text:p>90:18:010138:418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2" table:number-columns-spanned="2" table:number-rows-spanned="1" table:style-name="ce19">
            <text:p>732</text:p>
          </table:table-cell>
          <table:covered-table-cell/>
          <table:table-cell office:value-type="string" table:style-name="ce6">
            <text:p>90:17:010887:1263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3" table:number-columns-spanned="2" table:number-rows-spanned="1" table:style-name="ce19">
            <text:p>733</text:p>
          </table:table-cell>
          <table:covered-table-cell/>
          <table:table-cell office:value-type="string" table:style-name="ce6">
            <text:p>90:15:010102:2385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4" table:number-columns-spanned="2" table:number-rows-spanned="1" table:style-name="ce19">
            <text:p>734</text:p>
          </table:table-cell>
          <table:covered-table-cell/>
          <table:table-cell office:value-type="string" table:style-name="ce6">
            <text:p>90:15:020101:3529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5" table:number-columns-spanned="2" table:number-rows-spanned="1" table:style-name="ce19">
            <text:p>735</text:p>
          </table:table-cell>
          <table:covered-table-cell/>
          <table:table-cell office:value-type="string" table:style-name="ce6">
            <text:p>90:18:010151:7386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6" table:number-columns-spanned="2" table:number-rows-spanned="1" table:style-name="ce19">
            <text:p>736</text:p>
          </table:table-cell>
          <table:covered-table-cell/>
          <table:table-cell office:value-type="string" table:style-name="ce6">
            <text:p>90:15:020101:2070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7" table:number-columns-spanned="2" table:number-rows-spanned="1" table:style-name="ce19">
            <text:p>737</text:p>
          </table:table-cell>
          <table:covered-table-cell/>
          <table:table-cell office:value-type="string" table:style-name="ce6">
            <text:p>90:14:010102:3268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8" table:number-columns-spanned="2" table:number-rows-spanned="1" table:style-name="ce19">
            <text:p>738</text:p>
          </table:table-cell>
          <table:covered-table-cell/>
          <table:table-cell office:value-type="string" table:style-name="ce6">
            <text:p>90:18:040104:1251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9" table:number-columns-spanned="2" table:number-rows-spanned="1" table:style-name="ce19">
            <text:p>739</text:p>
          </table:table-cell>
          <table:covered-table-cell/>
          <table:table-cell office:value-type="string" table:style-name="ce6">
            <text:p>90:15:070102:456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0" table:number-columns-spanned="2" table:number-rows-spanned="1" table:style-name="ce19">
            <text:p>740</text:p>
          </table:table-cell>
          <table:covered-table-cell/>
          <table:table-cell office:value-type="string" table:style-name="ce6">
            <text:p>90:19:010109:19707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1" table:number-columns-spanned="2" table:number-rows-spanned="1" table:style-name="ce19">
            <text:p>741</text:p>
          </table:table-cell>
          <table:covered-table-cell/>
          <table:table-cell office:value-type="string" table:style-name="ce6">
            <text:p>90:15:051101:106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2" table:number-columns-spanned="2" table:number-rows-spanned="1" table:style-name="ce19">
            <text:p>742</text:p>
          </table:table-cell>
          <table:covered-table-cell/>
          <table:table-cell office:value-type="string" table:style-name="ce6">
            <text:p>90:19:010105:13389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3" table:number-columns-spanned="2" table:number-rows-spanned="1" table:style-name="ce19">
            <text:p>743</text:p>
          </table:table-cell>
          <table:covered-table-cell/>
          <table:table-cell office:value-type="string" table:style-name="ce6">
            <text:p>90:15:040301:6849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4" table:number-columns-spanned="2" table:number-rows-spanned="1" table:style-name="ce19">
            <text:p>744</text:p>
          </table:table-cell>
          <table:covered-table-cell/>
          <table:table-cell office:value-type="string" table:style-name="ce6">
            <text:p>90:19:010109:25836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5" table:number-columns-spanned="2" table:number-rows-spanned="1" table:style-name="ce19">
            <text:p>745</text:p>
          </table:table-cell>
          <table:covered-table-cell/>
          <table:table-cell office:value-type="string" table:style-name="ce6">
            <text:p>90:18:020111:1388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6" table:number-columns-spanned="2" table:number-rows-spanned="1" table:style-name="ce19">
            <text:p>746</text:p>
          </table:table-cell>
          <table:covered-table-cell/>
          <table:table-cell office:value-type="string" table:style-name="ce6">
            <text:p>90:03:020101:837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7" table:number-columns-spanned="2" table:number-rows-spanned="1" table:style-name="ce19">
            <text:p>747</text:p>
          </table:table-cell>
          <table:covered-table-cell/>
          <table:table-cell office:value-type="string" table:style-name="ce6">
            <text:p>90:11:180101:2945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8" table:number-columns-spanned="2" table:number-rows-spanned="1" table:style-name="ce19">
            <text:p>748</text:p>
          </table:table-cell>
          <table:covered-table-cell/>
          <table:table-cell office:value-type="string" table:style-name="ce6">
            <text:p>90:11:180101:3612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9" table:number-columns-spanned="2" table:number-rows-spanned="1" table:style-name="ce19">
            <text:p>749</text:p>
          </table:table-cell>
          <table:covered-table-cell/>
          <table:table-cell office:value-type="string" table:style-name="ce6">
            <text:p>90:11:180101:3029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0" table:number-columns-spanned="2" table:number-rows-spanned="1" table:style-name="ce19">
            <text:p>750</text:p>
          </table:table-cell>
          <table:covered-table-cell/>
          <table:table-cell office:value-type="string" table:style-name="ce6">
            <text:p>90:11:180101:923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1" table:number-columns-spanned="2" table:number-rows-spanned="1" table:style-name="ce19">
            <text:p>751</text:p>
          </table:table-cell>
          <table:covered-table-cell/>
          <table:table-cell office:value-type="string" table:style-name="ce6">
            <text:p>90:05:020112:317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2" table:number-columns-spanned="2" table:number-rows-spanned="1" table:style-name="ce19">
            <text:p>752</text:p>
          </table:table-cell>
          <table:covered-table-cell/>
          <table:table-cell office:value-type="string" table:style-name="ce6">
            <text:p>90:11:180101:3100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3" table:number-columns-spanned="2" table:number-rows-spanned="1" table:style-name="ce19">
            <text:p>753</text:p>
          </table:table-cell>
          <table:covered-table-cell/>
          <table:table-cell office:value-type="string" table:style-name="ce6">
            <text:p>90:11:180101:3134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4" table:number-columns-spanned="2" table:number-rows-spanned="1" table:style-name="ce19">
            <text:p>754</text:p>
          </table:table-cell>
          <table:covered-table-cell/>
          <table:table-cell office:value-type="string" table:style-name="ce6">
            <text:p>90:12:130301:921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5" table:number-columns-spanned="2" table:number-rows-spanned="1" table:style-name="ce19">
            <text:p>755</text:p>
          </table:table-cell>
          <table:covered-table-cell/>
          <table:table-cell office:value-type="string" table:style-name="ce6">
            <text:p>90:11:180101:23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6" table:number-columns-spanned="2" table:number-rows-spanned="1" table:style-name="ce19">
            <text:p>756</text:p>
          </table:table-cell>
          <table:covered-table-cell/>
          <table:table-cell office:value-type="string" table:style-name="ce6">
            <text:p>90:03:020101:600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7" table:number-columns-spanned="2" table:number-rows-spanned="1" table:style-name="ce19">
            <text:p>757</text:p>
          </table:table-cell>
          <table:covered-table-cell/>
          <table:table-cell office:value-type="string" table:style-name="ce6">
            <text:p>90:11:180101:3283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8" table:number-columns-spanned="2" table:number-rows-spanned="1" table:style-name="ce19">
            <text:p>758</text:p>
          </table:table-cell>
          <table:covered-table-cell/>
          <table:table-cell office:value-type="string" table:style-name="ce6">
            <text:p>90:11:180101:980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9" table:number-columns-spanned="2" table:number-rows-spanned="1" table:style-name="ce19">
            <text:p>759</text:p>
          </table:table-cell>
          <table:covered-table-cell/>
          <table:table-cell office:value-type="string" table:style-name="ce6">
            <text:p>90:11:180101:2906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0" table:number-columns-spanned="2" table:number-rows-spanned="1" table:style-name="ce19">
            <text:p>760</text:p>
          </table:table-cell>
          <table:covered-table-cell/>
          <table:table-cell office:value-type="string" table:style-name="ce6">
            <text:p>90:02:110101:341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1" table:number-columns-spanned="2" table:number-rows-spanned="1" table:style-name="ce19">
            <text:p>761</text:p>
          </table:table-cell>
          <table:covered-table-cell/>
          <table:table-cell office:value-type="string" table:style-name="ce6">
            <text:p>90:11:180101:1000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2" table:number-columns-spanned="2" table:number-rows-spanned="1" table:style-name="ce19">
            <text:p>762</text:p>
          </table:table-cell>
          <table:covered-table-cell/>
          <table:table-cell office:value-type="string" table:style-name="ce6">
            <text:p>90:11:180101:2907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3" table:number-columns-spanned="2" table:number-rows-spanned="1" table:style-name="ce19">
            <text:p>763</text:p>
          </table:table-cell>
          <table:covered-table-cell/>
          <table:table-cell office:value-type="string" table:style-name="ce6">
            <text:p>90:11:180101:268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4" table:number-columns-spanned="2" table:number-rows-spanned="1" table:style-name="ce19">
            <text:p>764</text:p>
          </table:table-cell>
          <table:covered-table-cell/>
          <table:table-cell office:value-type="string" table:style-name="ce6">
            <text:p>90:11:180101:990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5" table:number-columns-spanned="2" table:number-rows-spanned="1" table:style-name="ce19">
            <text:p>765</text:p>
          </table:table-cell>
          <table:covered-table-cell/>
          <table:table-cell office:value-type="string" table:style-name="ce6">
            <text:p>90:11:180101:494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6" table:number-columns-spanned="2" table:number-rows-spanned="1" table:style-name="ce19">
            <text:p>766</text:p>
          </table:table-cell>
          <table:covered-table-cell/>
          <table:table-cell office:value-type="string" table:style-name="ce6">
            <text:p>90:02:010106:207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7" table:number-columns-spanned="2" table:number-rows-spanned="1" table:style-name="ce19">
            <text:p>767</text:p>
          </table:table-cell>
          <table:covered-table-cell/>
          <table:table-cell office:value-type="string" table:style-name="ce6">
            <text:p>90:09:010101:3748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8" table:number-columns-spanned="2" table:number-rows-spanned="1" table:style-name="ce19">
            <text:p>768</text:p>
          </table:table-cell>
          <table:covered-table-cell/>
          <table:table-cell office:value-type="string" table:style-name="ce6">
            <text:p>90:12:040601:194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9" table:number-columns-spanned="2" table:number-rows-spanned="1" table:style-name="ce19">
            <text:p>769</text:p>
          </table:table-cell>
          <table:covered-table-cell/>
          <table:table-cell office:value-type="string" table:style-name="ce6">
            <text:p>90:04:010102:3754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0" table:number-columns-spanned="2" table:number-rows-spanned="1" table:style-name="ce19">
            <text:p>770</text:p>
          </table:table-cell>
          <table:covered-table-cell/>
          <table:table-cell office:value-type="string" table:style-name="ce6">
            <text:p>90:03:210101:2511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1" table:number-columns-spanned="2" table:number-rows-spanned="1" table:style-name="ce19">
            <text:p>771</text:p>
          </table:table-cell>
          <table:covered-table-cell/>
          <table:table-cell office:value-type="string" table:style-name="ce6">
            <text:p>90:11:180101:975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2" table:number-columns-spanned="2" table:number-rows-spanned="1" table:style-name="ce19">
            <text:p>772</text:p>
          </table:table-cell>
          <table:covered-table-cell/>
          <table:table-cell office:value-type="string" table:style-name="ce6">
            <text:p>90:11:180101:3052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3" table:number-columns-spanned="2" table:number-rows-spanned="1" table:style-name="ce19">
            <text:p>773</text:p>
          </table:table-cell>
          <table:covered-table-cell/>
          <table:table-cell office:value-type="string" table:style-name="ce6">
            <text:p>90:11:180101:1018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4" table:number-columns-spanned="2" table:number-rows-spanned="1" table:style-name="ce19">
            <text:p>774</text:p>
          </table:table-cell>
          <table:covered-table-cell/>
          <table:table-cell office:value-type="string" table:style-name="ce6">
            <text:p>90:01:160101:2984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5" table:number-columns-spanned="2" table:number-rows-spanned="1" table:style-name="ce19">
            <text:p>775</text:p>
          </table:table-cell>
          <table:covered-table-cell/>
          <table:table-cell office:value-type="string" table:style-name="ce6">
            <text:p>90:05:010106:3241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6" table:number-columns-spanned="2" table:number-rows-spanned="1" table:style-name="ce19">
            <text:p>776</text:p>
          </table:table-cell>
          <table:covered-table-cell/>
          <table:table-cell office:value-type="string" table:style-name="ce6">
            <text:p>90:04:020103:3537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7" table:number-columns-spanned="2" table:number-rows-spanned="1" table:style-name="ce19">
            <text:p>777</text:p>
          </table:table-cell>
          <table:covered-table-cell/>
          <table:table-cell office:value-type="string" table:style-name="ce6">
            <text:p>90:11:180101:3201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8" table:number-columns-spanned="2" table:number-rows-spanned="1" table:style-name="ce19">
            <text:p>778</text:p>
          </table:table-cell>
          <table:covered-table-cell/>
          <table:table-cell office:value-type="string" table:style-name="ce6">
            <text:p>90:11:180101:3648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9" table:number-columns-spanned="2" table:number-rows-spanned="1" table:style-name="ce19">
            <text:p>779</text:p>
          </table:table-cell>
          <table:covered-table-cell/>
          <table:table-cell office:value-type="string" table:style-name="ce6">
            <text:p>90:11:180101:3101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0" table:number-columns-spanned="2" table:number-rows-spanned="1" table:style-name="ce19">
            <text:p>780</text:p>
          </table:table-cell>
          <table:covered-table-cell/>
          <table:table-cell office:value-type="string" table:style-name="ce6">
            <text:p>90:11:180101:3042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1" table:number-columns-spanned="2" table:number-rows-spanned="1" table:style-name="ce19">
            <text:p>781</text:p>
          </table:table-cell>
          <table:covered-table-cell/>
          <table:table-cell office:value-type="string" table:style-name="ce6">
            <text:p>90:05:010114:1380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2" table:number-columns-spanned="2" table:number-rows-spanned="1" table:style-name="ce19">
            <text:p>782</text:p>
          </table:table-cell>
          <table:covered-table-cell/>
          <table:table-cell office:value-type="string" table:style-name="ce6">
            <text:p>90:05:050102:1459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3" table:number-columns-spanned="2" table:number-rows-spanned="1" table:style-name="ce19">
            <text:p>783</text:p>
          </table:table-cell>
          <table:covered-table-cell/>
          <table:table-cell office:value-type="string" table:style-name="ce6">
            <text:p>90:11:180101:3749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4" table:number-columns-spanned="2" table:number-rows-spanned="1" table:style-name="ce19">
            <text:p>784</text:p>
          </table:table-cell>
          <table:covered-table-cell/>
          <table:table-cell office:value-type="string" table:style-name="ce6">
            <text:p>90:07:010103:1032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5" table:number-columns-spanned="2" table:number-rows-spanned="1" table:style-name="ce19">
            <text:p>785</text:p>
          </table:table-cell>
          <table:covered-table-cell/>
          <table:table-cell office:value-type="string" table:style-name="ce6">
            <text:p>90:11:170301:753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6" table:number-columns-spanned="2" table:number-rows-spanned="1" table:style-name="ce19">
            <text:p>786</text:p>
          </table:table-cell>
          <table:covered-table-cell/>
          <table:table-cell office:value-type="string" table:style-name="ce6">
            <text:p>90:11:180101:2949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7" table:number-columns-spanned="2" table:number-rows-spanned="1" table:style-name="ce19">
            <text:p>787</text:p>
          </table:table-cell>
          <table:covered-table-cell/>
          <table:table-cell office:value-type="string" table:style-name="ce6">
            <text:p>90:11:180101:3653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8" table:number-columns-spanned="2" table:number-rows-spanned="1" table:style-name="ce19">
            <text:p>788</text:p>
          </table:table-cell>
          <table:covered-table-cell/>
          <table:table-cell office:value-type="string" table:style-name="ce6">
            <text:p>90:11:180101:346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9" table:number-columns-spanned="2" table:number-rows-spanned="1" table:style-name="ce19">
            <text:p>789</text:p>
          </table:table-cell>
          <table:covered-table-cell/>
          <table:table-cell office:value-type="string" table:style-name="ce6">
            <text:p>90:25:030104:221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0" table:number-columns-spanned="2" table:number-rows-spanned="1" table:style-name="ce19">
            <text:p>790</text:p>
          </table:table-cell>
          <table:covered-table-cell/>
          <table:table-cell office:value-type="string" table:style-name="ce6">
            <text:p>90:25:030104:211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1" table:number-columns-spanned="2" table:number-rows-spanned="1" table:style-name="ce19">
            <text:p>791</text:p>
          </table:table-cell>
          <table:covered-table-cell/>
          <table:table-cell office:value-type="string" table:style-name="ce6">
            <text:p>90:25:030104:217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2" table:number-columns-spanned="2" table:number-rows-spanned="1" table:style-name="ce19">
            <text:p>792</text:p>
          </table:table-cell>
          <table:covered-table-cell/>
          <table:table-cell office:value-type="string" table:style-name="ce6">
            <text:p>90:25:030104:216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3" table:number-columns-spanned="2" table:number-rows-spanned="1" table:style-name="ce19">
            <text:p>793</text:p>
          </table:table-cell>
          <table:covered-table-cell/>
          <table:table-cell office:value-type="string" table:style-name="ce6">
            <text:p>90:25:030104:202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4" table:number-columns-spanned="2" table:number-rows-spanned="1" table:style-name="ce19">
            <text:p>794</text:p>
          </table:table-cell>
          <table:covered-table-cell/>
          <table:table-cell office:value-type="string" table:style-name="ce6">
            <text:p>90:25:030104:213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5" table:number-columns-spanned="2" table:number-rows-spanned="1" table:style-name="ce19">
            <text:p>795</text:p>
          </table:table-cell>
          <table:covered-table-cell/>
          <table:table-cell office:value-type="string" table:style-name="ce6">
            <text:p>90:25:030104:208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6" table:number-columns-spanned="2" table:number-rows-spanned="1" table:style-name="ce19">
            <text:p>796</text:p>
          </table:table-cell>
          <table:covered-table-cell/>
          <table:table-cell office:value-type="string" table:style-name="ce6">
            <text:p>90:25:030104:220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7" table:number-columns-spanned="2" table:number-rows-spanned="1" table:style-name="ce19">
            <text:p>797</text:p>
          </table:table-cell>
          <table:covered-table-cell/>
          <table:table-cell office:value-type="string" table:style-name="ce6">
            <text:p>90:25:030104:219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8" table:number-columns-spanned="2" table:number-rows-spanned="1" table:style-name="ce19">
            <text:p>798</text:p>
          </table:table-cell>
          <table:covered-table-cell/>
          <table:table-cell office:value-type="string" table:style-name="ce6">
            <text:p>90:25:030104:648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9" table:number-columns-spanned="2" table:number-rows-spanned="1" table:style-name="ce19">
            <text:p>799</text:p>
          </table:table-cell>
          <table:covered-table-cell/>
          <table:table-cell office:value-type="string" table:style-name="ce6">
            <text:p>90:25:030104:215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0" table:number-columns-spanned="2" table:number-rows-spanned="1" table:style-name="ce19">
            <text:p>800</text:p>
          </table:table-cell>
          <table:covered-table-cell/>
          <table:table-cell office:value-type="string" table:style-name="ce6">
            <text:p>90:25:030104:295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1" table:number-columns-spanned="2" table:number-rows-spanned="1" table:style-name="ce19">
            <text:p>801</text:p>
          </table:table-cell>
          <table:covered-table-cell/>
          <table:table-cell office:value-type="string" table:style-name="ce6">
            <text:p>90:25:030104:203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2" table:number-columns-spanned="2" table:number-rows-spanned="1" table:style-name="ce19">
            <text:p>802</text:p>
          </table:table-cell>
          <table:covered-table-cell/>
          <table:table-cell office:value-type="string" table:style-name="ce6">
            <text:p>90:25:030104:184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3" table:number-columns-spanned="2" table:number-rows-spanned="1" table:style-name="ce19">
            <text:p>803</text:p>
          </table:table-cell>
          <table:covered-table-cell/>
          <table:table-cell office:value-type="string" table:style-name="ce6">
            <text:p>90:25:030104:205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4" table:number-columns-spanned="2" table:number-rows-spanned="1" table:style-name="ce19">
            <text:p>804</text:p>
          </table:table-cell>
          <table:covered-table-cell/>
          <table:table-cell office:value-type="string" table:style-name="ce6">
            <text:p>90:25:030104:224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5" table:number-columns-spanned="2" table:number-rows-spanned="1" table:style-name="ce19">
            <text:p>805</text:p>
          </table:table-cell>
          <table:covered-table-cell/>
          <table:table-cell office:value-type="string" table:style-name="ce6">
            <text:p>90:25:030104:191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6" table:number-columns-spanned="2" table:number-rows-spanned="1" table:style-name="ce19">
            <text:p>806</text:p>
          </table:table-cell>
          <table:covered-table-cell/>
          <table:table-cell office:value-type="string" table:style-name="ce6">
            <text:p>90:25:030104:201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7" table:number-columns-spanned="2" table:number-rows-spanned="1" table:style-name="ce19">
            <text:p>807</text:p>
          </table:table-cell>
          <table:covered-table-cell/>
          <table:table-cell office:value-type="string" table:style-name="ce6">
            <text:p>90:25:030104:147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8" table:number-columns-spanned="2" table:number-rows-spanned="1" table:style-name="ce19">
            <text:p>808</text:p>
          </table:table-cell>
          <table:covered-table-cell/>
          <table:table-cell office:value-type="string" table:style-name="ce6">
            <text:p>90:25:030104:3151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9" table:number-columns-spanned="2" table:number-rows-spanned="1" table:style-name="ce19">
            <text:p>809</text:p>
          </table:table-cell>
          <table:covered-table-cell/>
          <table:table-cell office:value-type="string" table:style-name="ce6">
            <text:p>90:25:030104:218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0" table:number-columns-spanned="2" table:number-rows-spanned="1" table:style-name="ce19">
            <text:p>810</text:p>
          </table:table-cell>
          <table:covered-table-cell/>
          <table:table-cell office:value-type="string" table:style-name="ce6">
            <text:p>90:25:030104:160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1" table:number-columns-spanned="2" table:number-rows-spanned="1" table:style-name="ce19">
            <text:p>811</text:p>
          </table:table-cell>
          <table:covered-table-cell/>
          <table:table-cell office:value-type="string" table:style-name="ce6">
            <text:p>90:25:030104:192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2" table:number-columns-spanned="2" table:number-rows-spanned="1" table:style-name="ce19">
            <text:p>812</text:p>
          </table:table-cell>
          <table:covered-table-cell/>
          <table:table-cell office:value-type="string" table:style-name="ce6">
            <text:p>90:25:030104:196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3" table:number-columns-spanned="2" table:number-rows-spanned="1" table:style-name="ce19">
            <text:p>813</text:p>
          </table:table-cell>
          <table:covered-table-cell/>
          <table:table-cell office:value-type="string" table:style-name="ce6">
            <text:p>90:25:030104:90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4" table:number-columns-spanned="2" table:number-rows-spanned="1" table:style-name="ce19">
            <text:p>814</text:p>
          </table:table-cell>
          <table:covered-table-cell/>
          <table:table-cell office:value-type="string" table:style-name="ce6">
            <text:p>90:25:030104:198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5" table:number-columns-spanned="2" table:number-rows-spanned="1" table:style-name="ce19">
            <text:p>815</text:p>
          </table:table-cell>
          <table:covered-table-cell/>
          <table:table-cell office:value-type="string" table:style-name="ce6">
            <text:p>90:25:030104:197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6" table:number-columns-spanned="2" table:number-rows-spanned="1" table:style-name="ce19">
            <text:p>816</text:p>
          </table:table-cell>
          <table:covered-table-cell/>
          <table:table-cell office:value-type="string" table:style-name="ce6">
            <text:p>90:25:030105:100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7" table:number-columns-spanned="2" table:number-rows-spanned="1" table:style-name="ce19">
            <text:p>817</text:p>
          </table:table-cell>
          <table:covered-table-cell/>
          <table:table-cell office:value-type="string" table:style-name="ce6">
            <text:p>90:25:030104:200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8" table:number-columns-spanned="2" table:number-rows-spanned="1" table:style-name="ce19">
            <text:p>818</text:p>
          </table:table-cell>
          <table:covered-table-cell/>
          <table:table-cell office:value-type="string" table:style-name="ce6">
            <text:p>90:25:030104:222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9" table:number-columns-spanned="2" table:number-rows-spanned="1" table:style-name="ce19">
            <text:p>819</text:p>
          </table:table-cell>
          <table:covered-table-cell/>
          <table:table-cell office:value-type="string" table:style-name="ce6">
            <text:p>90:19:010112:17081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0" table:number-columns-spanned="2" table:number-rows-spanned="1" table:style-name="ce19">
            <text:p>820</text:p>
          </table:table-cell>
          <table:covered-table-cell/>
          <table:table-cell office:value-type="string" table:style-name="ce6">
            <text:p>90:14:070101:138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1" table:number-columns-spanned="2" table:number-rows-spanned="1" table:style-name="ce19">
            <text:p>821</text:p>
          </table:table-cell>
          <table:covered-table-cell/>
          <table:table-cell office:value-type="string" table:style-name="ce6">
            <text:p>90:12:170201:1566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2" table:number-columns-spanned="2" table:number-rows-spanned="1" table:style-name="ce19">
            <text:p>822</text:p>
          </table:table-cell>
          <table:covered-table-cell/>
          <table:table-cell office:value-type="string" table:style-name="ce6">
            <text:p>90:12:170201:1557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3" table:number-columns-spanned="2" table:number-rows-spanned="1" table:style-name="ce19">
            <text:p>823</text:p>
          </table:table-cell>
          <table:covered-table-cell/>
          <table:table-cell office:value-type="string" table:style-name="ce6">
            <text:p>90:12:170201:1607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4" table:number-columns-spanned="2" table:number-rows-spanned="1" table:style-name="ce19">
            <text:p>824</text:p>
          </table:table-cell>
          <table:covered-table-cell/>
          <table:table-cell office:value-type="string" table:style-name="ce6">
            <text:p>90:12:170201:1513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5" table:number-columns-spanned="2" table:number-rows-spanned="1" table:style-name="ce19">
            <text:p>825</text:p>
          </table:table-cell>
          <table:covered-table-cell/>
          <table:table-cell office:value-type="string" table:style-name="ce6">
            <text:p>90:12:170201:1685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6" table:number-columns-spanned="2" table:number-rows-spanned="1" table:style-name="ce19">
            <text:p>826</text:p>
          </table:table-cell>
          <table:covered-table-cell/>
          <table:table-cell office:value-type="string" table:style-name="ce6">
            <text:p>90:12:170201:1529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7" table:number-columns-spanned="2" table:number-rows-spanned="1" table:style-name="ce19">
            <text:p>827</text:p>
          </table:table-cell>
          <table:covered-table-cell/>
          <table:table-cell office:value-type="string" table:style-name="ce6">
            <text:p>90:12:170201:1521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8" table:number-columns-spanned="2" table:number-rows-spanned="1" table:style-name="ce19">
            <text:p>828</text:p>
          </table:table-cell>
          <table:covered-table-cell/>
          <table:table-cell office:value-type="string" table:style-name="ce6">
            <text:p>90:12:170201:1641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9" table:number-columns-spanned="2" table:number-rows-spanned="1" table:style-name="ce19">
            <text:p>829</text:p>
          </table:table-cell>
          <table:covered-table-cell/>
          <table:table-cell office:value-type="string" table:style-name="ce6">
            <text:p>90:12:170201:1621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0" table:number-columns-spanned="2" table:number-rows-spanned="1" table:style-name="ce19">
            <text:p>830</text:p>
          </table:table-cell>
          <table:covered-table-cell/>
          <table:table-cell office:value-type="string" table:style-name="ce6">
            <text:p>90:12:170201:1473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1" table:number-columns-spanned="2" table:number-rows-spanned="1" table:style-name="ce19">
            <text:p>831</text:p>
          </table:table-cell>
          <table:covered-table-cell/>
          <table:table-cell office:value-type="string" table:style-name="ce6">
            <text:p>90:13:020102:245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2" table:number-columns-spanned="2" table:number-rows-spanned="1" table:style-name="ce19">
            <text:p>832</text:p>
          </table:table-cell>
          <table:covered-table-cell/>
          <table:table-cell office:value-type="string" table:style-name="ce6">
            <text:p>90:12:170201:1559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3" table:number-columns-spanned="2" table:number-rows-spanned="1" table:style-name="ce19">
            <text:p>833</text:p>
          </table:table-cell>
          <table:covered-table-cell/>
          <table:table-cell office:value-type="string" table:style-name="ce6">
            <text:p>90:12:170201:1689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4" table:number-columns-spanned="2" table:number-rows-spanned="1" table:style-name="ce19">
            <text:p>834</text:p>
          </table:table-cell>
          <table:covered-table-cell/>
          <table:table-cell office:value-type="string" table:style-name="ce6">
            <text:p>90:12:170201:1492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5" table:number-columns-spanned="2" table:number-rows-spanned="1" table:style-name="ce19">
            <text:p>835</text:p>
          </table:table-cell>
          <table:covered-table-cell/>
          <table:table-cell office:value-type="string" table:style-name="ce6">
            <text:p>90:12:170201:1495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6" table:number-columns-spanned="2" table:number-rows-spanned="1" table:style-name="ce19">
            <text:p>836</text:p>
          </table:table-cell>
          <table:covered-table-cell/>
          <table:table-cell office:value-type="string" table:style-name="ce6">
            <text:p>90:12:170201:1548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7" table:number-columns-spanned="2" table:number-rows-spanned="1" table:style-name="ce19">
            <text:p>837</text:p>
          </table:table-cell>
          <table:covered-table-cell/>
          <table:table-cell office:value-type="string" table:style-name="ce6">
            <text:p>90:12:170201:1668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8" table:number-columns-spanned="2" table:number-rows-spanned="1" table:style-name="ce19">
            <text:p>838</text:p>
          </table:table-cell>
          <table:covered-table-cell/>
          <table:table-cell office:value-type="string" table:style-name="ce6">
            <text:p>90:12:170201:1515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9" table:number-columns-spanned="2" table:number-rows-spanned="1" table:style-name="ce19">
            <text:p>839</text:p>
          </table:table-cell>
          <table:covered-table-cell/>
          <table:table-cell office:value-type="string" table:style-name="ce6">
            <text:p>90:12:170201:1673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0" table:number-columns-spanned="2" table:number-rows-spanned="1" table:style-name="ce19">
            <text:p>840</text:p>
          </table:table-cell>
          <table:covered-table-cell/>
          <table:table-cell office:value-type="string" table:style-name="ce6">
            <text:p>90:12:170201:1528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1" table:number-columns-spanned="2" table:number-rows-spanned="1" table:style-name="ce19">
            <text:p>841</text:p>
          </table:table-cell>
          <table:covered-table-cell/>
          <table:table-cell office:value-type="string" table:style-name="ce6">
            <text:p>90:12:170201:1482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2" table:number-columns-spanned="2" table:number-rows-spanned="1" table:style-name="ce19">
            <text:p>842</text:p>
          </table:table-cell>
          <table:covered-table-cell/>
          <table:table-cell office:value-type="string" table:style-name="ce6">
            <text:p>90:12:170201:1680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3" table:number-columns-spanned="2" table:number-rows-spanned="1" table:style-name="ce19">
            <text:p>843</text:p>
          </table:table-cell>
          <table:covered-table-cell/>
          <table:table-cell office:value-type="string" table:style-name="ce6">
            <text:p>90:12:170201:1688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4" table:number-columns-spanned="2" table:number-rows-spanned="1" table:style-name="ce19">
            <text:p>844</text:p>
          </table:table-cell>
          <table:covered-table-cell/>
          <table:table-cell office:value-type="string" table:style-name="ce6">
            <text:p>90:12:170201:1570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5" table:number-columns-spanned="2" table:number-rows-spanned="1" table:style-name="ce19">
            <text:p>845</text:p>
          </table:table-cell>
          <table:covered-table-cell/>
          <table:table-cell office:value-type="string" table:style-name="ce6">
            <text:p>90:12:170201:1500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6" table:number-columns-spanned="2" table:number-rows-spanned="1" table:style-name="ce19">
            <text:p>846</text:p>
          </table:table-cell>
          <table:covered-table-cell/>
          <table:table-cell office:value-type="string" table:style-name="ce6">
            <text:p>90:12:170201:1564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7" table:number-columns-spanned="2" table:number-rows-spanned="1" table:style-name="ce19">
            <text:p>847</text:p>
          </table:table-cell>
          <table:covered-table-cell/>
          <table:table-cell office:value-type="string" table:style-name="ce6">
            <text:p>90:12:170201:1625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8" table:number-columns-spanned="2" table:number-rows-spanned="1" table:style-name="ce19">
            <text:p>848</text:p>
          </table:table-cell>
          <table:covered-table-cell/>
          <table:table-cell office:value-type="string" table:style-name="ce6">
            <text:p>90:12:170102:2057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9" table:number-columns-spanned="2" table:number-rows-spanned="1" table:style-name="ce19">
            <text:p>849</text:p>
          </table:table-cell>
          <table:covered-table-cell/>
          <table:table-cell office:value-type="string" table:style-name="ce6">
            <text:p>90:12:170102:2054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0" table:number-columns-spanned="2" table:number-rows-spanned="1" table:style-name="ce19">
            <text:p>850</text:p>
          </table:table-cell>
          <table:covered-table-cell/>
          <table:table-cell office:value-type="string" table:style-name="ce6">
            <text:p>90:12:170102:877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1" table:number-columns-spanned="2" table:number-rows-spanned="1" table:style-name="ce19">
            <text:p>851</text:p>
          </table:table-cell>
          <table:covered-table-cell/>
          <table:table-cell office:value-type="string" table:style-name="ce6">
            <text:p>90:12:170201:1251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2" table:number-columns-spanned="2" table:number-rows-spanned="1" table:style-name="ce19">
            <text:p>852</text:p>
          </table:table-cell>
          <table:covered-table-cell/>
          <table:table-cell office:value-type="string" table:style-name="ce6">
            <text:p>90:12:170102:771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3" table:number-columns-spanned="2" table:number-rows-spanned="1" table:style-name="ce19">
            <text:p>853</text:p>
          </table:table-cell>
          <table:covered-table-cell/>
          <table:table-cell office:value-type="string" table:style-name="ce6">
            <text:p>90:12:170102:605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4" table:number-columns-spanned="2" table:number-rows-spanned="1" table:style-name="ce19">
            <text:p>854</text:p>
          </table:table-cell>
          <table:covered-table-cell/>
          <table:table-cell office:value-type="string" table:style-name="ce6">
            <text:p>90:12:170102:588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5" table:number-columns-spanned="2" table:number-rows-spanned="1" table:style-name="ce19">
            <text:p>855</text:p>
          </table:table-cell>
          <table:covered-table-cell/>
          <table:table-cell office:value-type="string" table:style-name="ce6">
            <text:p>90:12:170102:2115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6" table:number-columns-spanned="2" table:number-rows-spanned="1" table:style-name="ce19">
            <text:p>856</text:p>
          </table:table-cell>
          <table:covered-table-cell/>
          <table:table-cell office:value-type="string" table:style-name="ce6">
            <text:p>90:12:170102:627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7" table:number-columns-spanned="2" table:number-rows-spanned="1" table:style-name="ce19">
            <text:p>857</text:p>
          </table:table-cell>
          <table:covered-table-cell/>
          <table:table-cell office:value-type="string" table:style-name="ce6">
            <text:p>90:12:170102:2137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8" table:number-columns-spanned="2" table:number-rows-spanned="1" table:style-name="ce19">
            <text:p>858</text:p>
          </table:table-cell>
          <table:covered-table-cell/>
          <table:table-cell office:value-type="string" table:style-name="ce6">
            <text:p>90:12:170201:1007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9" table:number-columns-spanned="2" table:number-rows-spanned="1" table:style-name="ce19">
            <text:p>859</text:p>
          </table:table-cell>
          <table:covered-table-cell/>
          <table:table-cell office:value-type="string" table:style-name="ce6">
            <text:p>90:12:170201:1104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0" table:number-columns-spanned="2" table:number-rows-spanned="1" table:style-name="ce19">
            <text:p>860</text:p>
          </table:table-cell>
          <table:covered-table-cell/>
          <table:table-cell office:value-type="string" table:style-name="ce6">
            <text:p>90:12:170201:1076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1" table:number-columns-spanned="2" table:number-rows-spanned="1" table:style-name="ce19">
            <text:p>861</text:p>
          </table:table-cell>
          <table:covered-table-cell/>
          <table:table-cell office:value-type="string" table:style-name="ce6">
            <text:p>90:12:170102:706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2" table:number-columns-spanned="2" table:number-rows-spanned="1" table:style-name="ce19">
            <text:p>862</text:p>
          </table:table-cell>
          <table:covered-table-cell/>
          <table:table-cell office:value-type="string" table:style-name="ce6">
            <text:p>90:12:170102:2200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3" table:number-columns-spanned="2" table:number-rows-spanned="1" table:style-name="ce19">
            <text:p>863</text:p>
          </table:table-cell>
          <table:covered-table-cell/>
          <table:table-cell office:value-type="string" table:style-name="ce6">
            <text:p>90:12:170201:1285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4" table:number-columns-spanned="2" table:number-rows-spanned="1" table:style-name="ce19">
            <text:p>864</text:p>
          </table:table-cell>
          <table:covered-table-cell/>
          <table:table-cell office:value-type="string" table:style-name="ce6">
            <text:p>90:12:170201:1150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5" table:number-columns-spanned="2" table:number-rows-spanned="1" table:style-name="ce19">
            <text:p>865</text:p>
          </table:table-cell>
          <table:covered-table-cell/>
          <table:table-cell office:value-type="string" table:style-name="ce6">
            <text:p>90:12:170102:2141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6" table:number-columns-spanned="2" table:number-rows-spanned="1" table:style-name="ce19">
            <text:p>866</text:p>
          </table:table-cell>
          <table:covered-table-cell/>
          <table:table-cell office:value-type="string" table:style-name="ce6">
            <text:p>90:12:170201:1065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7" table:number-columns-spanned="2" table:number-rows-spanned="1" table:style-name="ce19">
            <text:p>867</text:p>
          </table:table-cell>
          <table:covered-table-cell/>
          <table:table-cell office:value-type="string" table:style-name="ce6">
            <text:p>90:12:170102:766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8" table:number-columns-spanned="2" table:number-rows-spanned="1" table:style-name="ce19">
            <text:p>868</text:p>
          </table:table-cell>
          <table:covered-table-cell/>
          <table:table-cell office:value-type="string" table:style-name="ce6">
            <text:p>90:12:170201:1461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9" table:number-columns-spanned="2" table:number-rows-spanned="1" table:style-name="ce19">
            <text:p>869</text:p>
          </table:table-cell>
          <table:covered-table-cell/>
          <table:table-cell office:value-type="string" table:style-name="ce6">
            <text:p>90:12:170201:1096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0" table:number-columns-spanned="2" table:number-rows-spanned="1" table:style-name="ce19">
            <text:p>870</text:p>
          </table:table-cell>
          <table:covered-table-cell/>
          <table:table-cell office:value-type="string" table:style-name="ce6">
            <text:p>90:12:170201:1066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1" table:number-columns-spanned="2" table:number-rows-spanned="1" table:style-name="ce19">
            <text:p>871</text:p>
          </table:table-cell>
          <table:covered-table-cell/>
          <table:table-cell office:value-type="string" table:style-name="ce6">
            <text:p>90:12:170102:774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2" table:number-columns-spanned="2" table:number-rows-spanned="1" table:style-name="ce19">
            <text:p>872</text:p>
          </table:table-cell>
          <table:covered-table-cell/>
          <table:table-cell office:value-type="string" table:style-name="ce6">
            <text:p>90:12:170201:1186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3" table:number-columns-spanned="2" table:number-rows-spanned="1" table:style-name="ce19">
            <text:p>873</text:p>
          </table:table-cell>
          <table:covered-table-cell/>
          <table:table-cell office:value-type="string" table:style-name="ce6">
            <text:p>90:12:170102:618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4" table:number-columns-spanned="2" table:number-rows-spanned="1" table:style-name="ce19">
            <text:p>874</text:p>
          </table:table-cell>
          <table:covered-table-cell/>
          <table:table-cell office:value-type="string" table:style-name="ce6">
            <text:p>90:12:170102:806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5" table:number-columns-spanned="2" table:number-rows-spanned="1" table:style-name="ce19">
            <text:p>875</text:p>
          </table:table-cell>
          <table:covered-table-cell/>
          <table:table-cell office:value-type="string" table:style-name="ce6">
            <text:p>90:12:170201:1020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6" table:number-columns-spanned="2" table:number-rows-spanned="1" table:style-name="ce19">
            <text:p>876</text:p>
          </table:table-cell>
          <table:covered-table-cell/>
          <table:table-cell office:value-type="string" table:style-name="ce6">
            <text:p>90:12:170201:1403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7" table:number-columns-spanned="2" table:number-rows-spanned="1" table:style-name="ce19">
            <text:p>877</text:p>
          </table:table-cell>
          <table:covered-table-cell/>
          <table:table-cell office:value-type="string" table:style-name="ce6">
            <text:p>90:12:170102:726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8" table:number-columns-spanned="2" table:number-rows-spanned="1" table:style-name="ce19">
            <text:p>878</text:p>
          </table:table-cell>
          <table:covered-table-cell/>
          <table:table-cell office:value-type="string" table:style-name="ce6">
            <text:p>90:12:170102:763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9" table:number-columns-spanned="2" table:number-rows-spanned="1" table:style-name="ce19">
            <text:p>879</text:p>
          </table:table-cell>
          <table:covered-table-cell/>
          <table:table-cell office:value-type="string" table:style-name="ce6">
            <text:p>90:12:170201:1295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0" table:number-columns-spanned="2" table:number-rows-spanned="1" table:style-name="ce19">
            <text:p>880</text:p>
          </table:table-cell>
          <table:covered-table-cell/>
          <table:table-cell office:value-type="string" table:style-name="ce6">
            <text:p>90:12:170102:645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1" table:number-columns-spanned="2" table:number-rows-spanned="1" table:style-name="ce19">
            <text:p>881</text:p>
          </table:table-cell>
          <table:covered-table-cell/>
          <table:table-cell office:value-type="string" table:style-name="ce6">
            <text:p>90:12:170102:958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2" table:number-columns-spanned="2" table:number-rows-spanned="1" table:style-name="ce19">
            <text:p>882</text:p>
          </table:table-cell>
          <table:covered-table-cell/>
          <table:table-cell office:value-type="string" table:style-name="ce6">
            <text:p>90:12:170102:2113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3" table:number-columns-spanned="2" table:number-rows-spanned="1" table:style-name="ce19">
            <text:p>883</text:p>
          </table:table-cell>
          <table:covered-table-cell/>
          <table:table-cell office:value-type="string" table:style-name="ce6">
            <text:p>90:12:170201:1258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4" table:number-columns-spanned="2" table:number-rows-spanned="1" table:style-name="ce19">
            <text:p>884</text:p>
          </table:table-cell>
          <table:covered-table-cell/>
          <table:table-cell office:value-type="string" table:style-name="ce6">
            <text:p>90:12:170201:1449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5" table:number-columns-spanned="2" table:number-rows-spanned="1" table:style-name="ce19">
            <text:p>885</text:p>
          </table:table-cell>
          <table:covered-table-cell/>
          <table:table-cell office:value-type="string" table:style-name="ce6">
            <text:p>90:12:170102:865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6" table:number-columns-spanned="2" table:number-rows-spanned="1" table:style-name="ce19">
            <text:p>886</text:p>
          </table:table-cell>
          <table:covered-table-cell/>
          <table:table-cell office:value-type="string" table:style-name="ce6">
            <text:p>90:12:170201:1009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7" table:number-columns-spanned="2" table:number-rows-spanned="1" table:style-name="ce19">
            <text:p>887</text:p>
          </table:table-cell>
          <table:covered-table-cell/>
          <table:table-cell office:value-type="string" table:style-name="ce6">
            <text:p>90:12:170201:1048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8" table:number-columns-spanned="2" table:number-rows-spanned="1" table:style-name="ce19">
            <text:p>888</text:p>
          </table:table-cell>
          <table:covered-table-cell/>
          <table:table-cell office:value-type="string" table:style-name="ce6">
            <text:p>90:12:170201:1067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9" table:number-columns-spanned="2" table:number-rows-spanned="1" table:style-name="ce19">
            <text:p>889</text:p>
          </table:table-cell>
          <table:covered-table-cell/>
          <table:table-cell office:value-type="string" table:style-name="ce6">
            <text:p>90:12:170102:597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0" table:number-columns-spanned="2" table:number-rows-spanned="1" table:style-name="ce19">
            <text:p>890</text:p>
          </table:table-cell>
          <table:covered-table-cell/>
          <table:table-cell office:value-type="string" table:style-name="ce6">
            <text:p>90:12:170201:1234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1" table:number-columns-spanned="2" table:number-rows-spanned="1" table:style-name="ce19">
            <text:p>891</text:p>
          </table:table-cell>
          <table:covered-table-cell/>
          <table:table-cell office:value-type="string" table:style-name="ce6">
            <text:p>90:12:170201:1400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2" table:number-columns-spanned="2" table:number-rows-spanned="1" table:style-name="ce19">
            <text:p>892</text:p>
          </table:table-cell>
          <table:covered-table-cell/>
          <table:table-cell office:value-type="string" table:style-name="ce6">
            <text:p>90:12:170201:1378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3" table:number-columns-spanned="2" table:number-rows-spanned="1" table:style-name="ce19">
            <text:p>893</text:p>
          </table:table-cell>
          <table:covered-table-cell/>
          <table:table-cell office:value-type="string" table:style-name="ce6">
            <text:p>90:12:170201:1064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4" table:number-columns-spanned="2" table:number-rows-spanned="1" table:style-name="ce19">
            <text:p>894</text:p>
          </table:table-cell>
          <table:covered-table-cell/>
          <table:table-cell office:value-type="string" table:style-name="ce6">
            <text:p>90:12:170201:1167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5" table:number-columns-spanned="2" table:number-rows-spanned="1" table:style-name="ce19">
            <text:p>895</text:p>
          </table:table-cell>
          <table:covered-table-cell/>
          <table:table-cell office:value-type="string" table:style-name="ce6">
            <text:p>90:12:170102:943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6" table:number-columns-spanned="2" table:number-rows-spanned="1" table:style-name="ce19">
            <text:p>896</text:p>
          </table:table-cell>
          <table:covered-table-cell/>
          <table:table-cell office:value-type="string" table:style-name="ce6">
            <text:p>90:12:170102:930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7" table:number-columns-spanned="2" table:number-rows-spanned="1" table:style-name="ce19">
            <text:p>897</text:p>
          </table:table-cell>
          <table:covered-table-cell/>
          <table:table-cell office:value-type="string" table:style-name="ce6">
            <text:p>90:12:170102:661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8" table:number-columns-spanned="2" table:number-rows-spanned="1" table:style-name="ce19">
            <text:p>898</text:p>
          </table:table-cell>
          <table:covered-table-cell/>
          <table:table-cell office:value-type="string" table:style-name="ce6">
            <text:p>90:12:170102:990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9" table:number-columns-spanned="2" table:number-rows-spanned="1" table:style-name="ce19">
            <text:p>899</text:p>
          </table:table-cell>
          <table:covered-table-cell/>
          <table:table-cell office:value-type="string" table:style-name="ce6">
            <text:p>90:12:170201:1464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0" table:number-columns-spanned="2" table:number-rows-spanned="1" table:style-name="ce19">
            <text:p>900</text:p>
          </table:table-cell>
          <table:covered-table-cell/>
          <table:table-cell office:value-type="string" table:style-name="ce6">
            <text:p>90:12:170102:828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1" table:number-columns-spanned="2" table:number-rows-spanned="1" table:style-name="ce19">
            <text:p>901</text:p>
          </table:table-cell>
          <table:covered-table-cell/>
          <table:table-cell office:value-type="string" table:style-name="ce6">
            <text:p>90:12:170102:680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2" table:number-columns-spanned="2" table:number-rows-spanned="1" table:style-name="ce19">
            <text:p>902</text:p>
          </table:table-cell>
          <table:covered-table-cell/>
          <table:table-cell office:value-type="string" table:style-name="ce6">
            <text:p>90:12:170102:887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3" table:number-columns-spanned="2" table:number-rows-spanned="1" table:style-name="ce19">
            <text:p>903</text:p>
          </table:table-cell>
          <table:covered-table-cell/>
          <table:table-cell office:value-type="string" table:style-name="ce6">
            <text:p>90:12:170201:1063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4" table:number-columns-spanned="2" table:number-rows-spanned="1" table:style-name="ce19">
            <text:p>904</text:p>
          </table:table-cell>
          <table:covered-table-cell/>
          <table:table-cell office:value-type="string" table:style-name="ce6">
            <text:p>90:12:170102:2062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5" table:number-columns-spanned="2" table:number-rows-spanned="1" table:style-name="ce19">
            <text:p>905</text:p>
          </table:table-cell>
          <table:covered-table-cell/>
          <table:table-cell office:value-type="string" table:style-name="ce6">
            <text:p>90:12:170201:1235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6" table:number-columns-spanned="2" table:number-rows-spanned="1" table:style-name="ce19">
            <text:p>906</text:p>
          </table:table-cell>
          <table:covered-table-cell/>
          <table:table-cell office:value-type="string" table:style-name="ce6">
            <text:p>90:12:170201:1072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7" table:number-columns-spanned="2" table:number-rows-spanned="1" table:style-name="ce19">
            <text:p>907</text:p>
          </table:table-cell>
          <table:covered-table-cell/>
          <table:table-cell office:value-type="string" table:style-name="ce6">
            <text:p>90:12:170102:885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8" table:number-columns-spanned="2" table:number-rows-spanned="1" table:style-name="ce19">
            <text:p>908</text:p>
          </table:table-cell>
          <table:covered-table-cell/>
          <table:table-cell office:value-type="string" table:style-name="ce6">
            <text:p>90:12:170201:1286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9" table:number-columns-spanned="2" table:number-rows-spanned="1" table:style-name="ce19">
            <text:p>909</text:p>
          </table:table-cell>
          <table:covered-table-cell/>
          <table:table-cell office:value-type="string" table:style-name="ce6">
            <text:p>90:12:170201:1246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0" table:number-columns-spanned="2" table:number-rows-spanned="1" table:style-name="ce19">
            <text:p>910</text:p>
          </table:table-cell>
          <table:covered-table-cell/>
          <table:table-cell office:value-type="string" table:style-name="ce6">
            <text:p>90:12:170102:2183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1" table:number-columns-spanned="2" table:number-rows-spanned="1" table:style-name="ce19">
            <text:p>911</text:p>
          </table:table-cell>
          <table:covered-table-cell/>
          <table:table-cell office:value-type="string" table:style-name="ce6">
            <text:p>90:12:170102:986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2" table:number-columns-spanned="2" table:number-rows-spanned="1" table:style-name="ce19">
            <text:p>912</text:p>
          </table:table-cell>
          <table:covered-table-cell/>
          <table:table-cell office:value-type="string" table:style-name="ce6">
            <text:p>90:12:170102:920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3" table:number-columns-spanned="2" table:number-rows-spanned="1" table:style-name="ce19">
            <text:p>913</text:p>
          </table:table-cell>
          <table:covered-table-cell/>
          <table:table-cell office:value-type="string" table:style-name="ce6">
            <text:p>90:12:170102:2171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4" table:number-columns-spanned="2" table:number-rows-spanned="1" table:style-name="ce19">
            <text:p>914</text:p>
          </table:table-cell>
          <table:covered-table-cell/>
          <table:table-cell office:value-type="string" table:style-name="ce6">
            <text:p>90:12:170102:647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5" table:number-columns-spanned="2" table:number-rows-spanned="1" table:style-name="ce19">
            <text:p>915</text:p>
          </table:table-cell>
          <table:covered-table-cell/>
          <table:table-cell office:value-type="string" table:style-name="ce6">
            <text:p>90:12:170201:1031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6" table:number-columns-spanned="2" table:number-rows-spanned="1" table:style-name="ce19">
            <text:p>916</text:p>
          </table:table-cell>
          <table:covered-table-cell/>
          <table:table-cell office:value-type="string" table:style-name="ce6">
            <text:p>90:12:170201:1127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7" table:number-columns-spanned="2" table:number-rows-spanned="1" table:style-name="ce19">
            <text:p>917</text:p>
          </table:table-cell>
          <table:covered-table-cell/>
          <table:table-cell office:value-type="string" table:style-name="ce6">
            <text:p>90:12:170102:705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8" table:number-columns-spanned="2" table:number-rows-spanned="1" table:style-name="ce19">
            <text:p>918</text:p>
          </table:table-cell>
          <table:covered-table-cell/>
          <table:table-cell office:value-type="string" table:style-name="ce6">
            <text:p>90:12:170201:1344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9" table:number-columns-spanned="2" table:number-rows-spanned="1" table:style-name="ce19">
            <text:p>919</text:p>
          </table:table-cell>
          <table:covered-table-cell/>
          <table:table-cell office:value-type="string" table:style-name="ce6">
            <text:p>90:12:170102:2061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0" table:number-columns-spanned="2" table:number-rows-spanned="1" table:style-name="ce19">
            <text:p>920</text:p>
          </table:table-cell>
          <table:covered-table-cell/>
          <table:table-cell office:value-type="string" table:style-name="ce6">
            <text:p>90:12:170201:1294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1" table:number-columns-spanned="2" table:number-rows-spanned="1" table:style-name="ce19">
            <text:p>921</text:p>
          </table:table-cell>
          <table:covered-table-cell/>
          <table:table-cell office:value-type="string" table:style-name="ce6">
            <text:p>90:12:170102:859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2" table:number-columns-spanned="2" table:number-rows-spanned="1" table:style-name="ce19">
            <text:p>922</text:p>
          </table:table-cell>
          <table:covered-table-cell/>
          <table:table-cell office:value-type="string" table:style-name="ce6">
            <text:p>90:12:170201:1445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3" table:number-columns-spanned="2" table:number-rows-spanned="1" table:style-name="ce19">
            <text:p>923</text:p>
          </table:table-cell>
          <table:covered-table-cell/>
          <table:table-cell office:value-type="string" table:style-name="ce6">
            <text:p>90:12:170102:997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4" table:number-columns-spanned="2" table:number-rows-spanned="1" table:style-name="ce19">
            <text:p>924</text:p>
          </table:table-cell>
          <table:covered-table-cell/>
          <table:table-cell office:value-type="string" table:style-name="ce6">
            <text:p>90:12:170201:1112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5" table:number-columns-spanned="2" table:number-rows-spanned="1" table:style-name="ce19">
            <text:p>925</text:p>
          </table:table-cell>
          <table:covered-table-cell/>
          <table:table-cell office:value-type="string" table:style-name="ce6">
            <text:p>90:12:170201:1252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6" table:number-columns-spanned="2" table:number-rows-spanned="1" table:style-name="ce19">
            <text:p>926</text:p>
          </table:table-cell>
          <table:covered-table-cell/>
          <table:table-cell office:value-type="string" table:style-name="ce6">
            <text:p>90:12:170102:2067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7" table:number-columns-spanned="2" table:number-rows-spanned="1" table:style-name="ce19">
            <text:p>927</text:p>
          </table:table-cell>
          <table:covered-table-cell/>
          <table:table-cell office:value-type="string" table:style-name="ce6">
            <text:p>90:12:170201:1469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8" table:number-columns-spanned="2" table:number-rows-spanned="1" table:style-name="ce19">
            <text:p>928</text:p>
          </table:table-cell>
          <table:covered-table-cell/>
          <table:table-cell office:value-type="string" table:style-name="ce6">
            <text:p>90:12:170102:2155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9" table:number-columns-spanned="2" table:number-rows-spanned="1" table:style-name="ce19">
            <text:p>929</text:p>
          </table:table-cell>
          <table:covered-table-cell/>
          <table:table-cell office:value-type="string" table:style-name="ce6">
            <text:p>90:12:170102:721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0" table:number-columns-spanned="2" table:number-rows-spanned="1" table:style-name="ce19">
            <text:p>930</text:p>
          </table:table-cell>
          <table:covered-table-cell/>
          <table:table-cell office:value-type="string" table:style-name="ce6">
            <text:p>90:12:170201:1279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1" table:number-columns-spanned="2" table:number-rows-spanned="1" table:style-name="ce19">
            <text:p>931</text:p>
          </table:table-cell>
          <table:covered-table-cell/>
          <table:table-cell office:value-type="string" table:style-name="ce6">
            <text:p>90:12:170102:959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2" table:number-columns-spanned="2" table:number-rows-spanned="1" table:style-name="ce19">
            <text:p>932</text:p>
          </table:table-cell>
          <table:covered-table-cell/>
          <table:table-cell office:value-type="string" table:style-name="ce6">
            <text:p>90:12:170201:1062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3" table:number-columns-spanned="2" table:number-rows-spanned="1" table:style-name="ce19">
            <text:p>933</text:p>
          </table:table-cell>
          <table:covered-table-cell/>
          <table:table-cell office:value-type="string" table:style-name="ce6">
            <text:p>90:12:170102:2145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4" table:number-columns-spanned="2" table:number-rows-spanned="1" table:style-name="ce19">
            <text:p>934</text:p>
          </table:table-cell>
          <table:covered-table-cell/>
          <table:table-cell office:value-type="string" table:style-name="ce6">
            <text:p>90:12:170102:2158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5" table:number-columns-spanned="2" table:number-rows-spanned="1" table:style-name="ce19">
            <text:p>935</text:p>
          </table:table-cell>
          <table:covered-table-cell/>
          <table:table-cell office:value-type="string" table:style-name="ce6">
            <text:p>90:12:170102:889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6" table:number-columns-spanned="2" table:number-rows-spanned="1" table:style-name="ce19">
            <text:p>936</text:p>
          </table:table-cell>
          <table:covered-table-cell/>
          <table:table-cell office:value-type="string" table:style-name="ce6">
            <text:p>90:12:170102:884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7" table:number-columns-spanned="2" table:number-rows-spanned="1" table:style-name="ce19">
            <text:p>937</text:p>
          </table:table-cell>
          <table:covered-table-cell/>
          <table:table-cell office:value-type="string" table:style-name="ce6">
            <text:p>90:12:170102:744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8" table:number-columns-spanned="2" table:number-rows-spanned="1" table:style-name="ce19">
            <text:p>938</text:p>
          </table:table-cell>
          <table:covered-table-cell/>
          <table:table-cell office:value-type="string" table:style-name="ce6">
            <text:p>90:12:170201:1182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9" table:number-columns-spanned="2" table:number-rows-spanned="1" table:style-name="ce19">
            <text:p>939</text:p>
          </table:table-cell>
          <table:covered-table-cell/>
          <table:table-cell office:value-type="string" table:style-name="ce6">
            <text:p>90:12:170201:1134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0" table:number-columns-spanned="2" table:number-rows-spanned="1" table:style-name="ce19">
            <text:p>940</text:p>
          </table:table-cell>
          <table:covered-table-cell/>
          <table:table-cell office:value-type="string" table:style-name="ce6">
            <text:p>90:12:170201:1307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1" table:number-columns-spanned="2" table:number-rows-spanned="1" table:style-name="ce19">
            <text:p>941</text:p>
          </table:table-cell>
          <table:covered-table-cell/>
          <table:table-cell office:value-type="string" table:style-name="ce6">
            <text:p>90:12:170102:702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2" table:number-columns-spanned="2" table:number-rows-spanned="1" table:style-name="ce19">
            <text:p>942</text:p>
          </table:table-cell>
          <table:covered-table-cell/>
          <table:table-cell office:value-type="string" table:style-name="ce6">
            <text:p>90:12:170201:1377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3" table:number-columns-spanned="2" table:number-rows-spanned="1" table:style-name="ce19">
            <text:p>943</text:p>
          </table:table-cell>
          <table:covered-table-cell/>
          <table:table-cell office:value-type="string" table:style-name="ce6">
            <text:p>90:12:170102:2208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4" table:number-columns-spanned="2" table:number-rows-spanned="1" table:style-name="ce19">
            <text:p>944</text:p>
          </table:table-cell>
          <table:covered-table-cell/>
          <table:table-cell office:value-type="string" table:style-name="ce6">
            <text:p>90:12:170201:1080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5" table:number-columns-spanned="2" table:number-rows-spanned="1" table:style-name="ce19">
            <text:p>945</text:p>
          </table:table-cell>
          <table:covered-table-cell/>
          <table:table-cell office:value-type="string" table:style-name="ce6">
            <text:p>90:12:170201:1312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6" table:number-columns-spanned="2" table:number-rows-spanned="1" table:style-name="ce19">
            <text:p>946</text:p>
          </table:table-cell>
          <table:covered-table-cell/>
          <table:table-cell office:value-type="string" table:style-name="ce6">
            <text:p>90:12:170201:1128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7" table:number-columns-spanned="2" table:number-rows-spanned="1" table:style-name="ce19">
            <text:p>947</text:p>
          </table:table-cell>
          <table:covered-table-cell/>
          <table:table-cell office:value-type="string" table:style-name="ce6">
            <text:p>90:12:170102:697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8" table:number-columns-spanned="2" table:number-rows-spanned="1" table:style-name="ce19">
            <text:p>948</text:p>
          </table:table-cell>
          <table:covered-table-cell/>
          <table:table-cell office:value-type="string" table:style-name="ce6">
            <text:p>90:12:170102:2207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9" table:number-columns-spanned="2" table:number-rows-spanned="1" table:style-name="ce19">
            <text:p>949</text:p>
          </table:table-cell>
          <table:covered-table-cell/>
          <table:table-cell office:value-type="string" table:style-name="ce6">
            <text:p>90:12:170201:1457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0" table:number-columns-spanned="2" table:number-rows-spanned="1" table:style-name="ce19">
            <text:p>950</text:p>
          </table:table-cell>
          <table:covered-table-cell/>
          <table:table-cell office:value-type="string" table:style-name="ce6">
            <text:p>90:12:170201:1152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1" table:number-columns-spanned="2" table:number-rows-spanned="1" table:style-name="ce19">
            <text:p>951</text:p>
          </table:table-cell>
          <table:covered-table-cell/>
          <table:table-cell office:value-type="string" table:style-name="ce6">
            <text:p>90:12:170201:1045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2" table:number-columns-spanned="2" table:number-rows-spanned="1" table:style-name="ce19">
            <text:p>952</text:p>
          </table:table-cell>
          <table:covered-table-cell/>
          <table:table-cell office:value-type="string" table:style-name="ce6">
            <text:p>90:12:170102:776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3" table:number-columns-spanned="2" table:number-rows-spanned="1" table:style-name="ce19">
            <text:p>953</text:p>
          </table:table-cell>
          <table:covered-table-cell/>
          <table:table-cell office:value-type="string" table:style-name="ce6">
            <text:p>90:12:170201:1102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4" table:number-columns-spanned="2" table:number-rows-spanned="1" table:style-name="ce19">
            <text:p>954</text:p>
          </table:table-cell>
          <table:covered-table-cell/>
          <table:table-cell office:value-type="string" table:style-name="ce6">
            <text:p>90:12:170102:854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5" table:number-columns-spanned="2" table:number-rows-spanned="1" table:style-name="ce19">
            <text:p>955</text:p>
          </table:table-cell>
          <table:covered-table-cell/>
          <table:table-cell office:value-type="string" table:style-name="ce6">
            <text:p>90:12:170201:1409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6" table:number-columns-spanned="2" table:number-rows-spanned="1" table:style-name="ce19">
            <text:p>956</text:p>
          </table:table-cell>
          <table:covered-table-cell/>
          <table:table-cell office:value-type="string" table:style-name="ce6">
            <text:p>90:12:170102:559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7" table:number-columns-spanned="2" table:number-rows-spanned="1" table:style-name="ce19">
            <text:p>957</text:p>
          </table:table-cell>
          <table:covered-table-cell/>
          <table:table-cell office:value-type="string" table:style-name="ce6">
            <text:p>90:12:170102:2148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8" table:number-columns-spanned="2" table:number-rows-spanned="1" table:style-name="ce19">
            <text:p>958</text:p>
          </table:table-cell>
          <table:covered-table-cell/>
          <table:table-cell office:value-type="string" table:style-name="ce6">
            <text:p>90:12:170201:1061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9" table:number-columns-spanned="2" table:number-rows-spanned="1" table:style-name="ce19">
            <text:p>959</text:p>
          </table:table-cell>
          <table:covered-table-cell/>
          <table:table-cell office:value-type="string" table:style-name="ce6">
            <text:p>90:12:170201:1263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0" table:number-columns-spanned="2" table:number-rows-spanned="1" table:style-name="ce19">
            <text:p>960</text:p>
          </table:table-cell>
          <table:covered-table-cell/>
          <table:table-cell office:value-type="string" table:style-name="ce6">
            <text:p>90:12:170102:566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1" table:number-columns-spanned="2" table:number-rows-spanned="1" table:style-name="ce19">
            <text:p>961</text:p>
          </table:table-cell>
          <table:covered-table-cell/>
          <table:table-cell office:value-type="string" table:style-name="ce6">
            <text:p>90:12:170102:2142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2" table:number-columns-spanned="2" table:number-rows-spanned="1" table:style-name="ce19">
            <text:p>962</text:p>
          </table:table-cell>
          <table:covered-table-cell/>
          <table:table-cell office:value-type="string" table:style-name="ce6">
            <text:p>90:12:170201:1103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3" table:number-columns-spanned="2" table:number-rows-spanned="1" table:style-name="ce19">
            <text:p>963</text:p>
          </table:table-cell>
          <table:covered-table-cell/>
          <table:table-cell office:value-type="string" table:style-name="ce6">
            <text:p>90:12:170102:919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4" table:number-columns-spanned="2" table:number-rows-spanned="1" table:style-name="ce19">
            <text:p>964</text:p>
          </table:table-cell>
          <table:covered-table-cell/>
          <table:table-cell office:value-type="string" table:style-name="ce6">
            <text:p>90:12:170201:1340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5" table:number-columns-spanned="2" table:number-rows-spanned="1" table:style-name="ce19">
            <text:p>965</text:p>
          </table:table-cell>
          <table:covered-table-cell/>
          <table:table-cell office:value-type="string" table:style-name="ce6">
            <text:p>90:12:170102:826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6" table:number-columns-spanned="2" table:number-rows-spanned="1" table:style-name="ce19">
            <text:p>966</text:p>
          </table:table-cell>
          <table:covered-table-cell/>
          <table:table-cell office:value-type="string" table:style-name="ce6">
            <text:p>90:12:170102:601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7" table:number-columns-spanned="2" table:number-rows-spanned="1" table:style-name="ce19">
            <text:p>967</text:p>
          </table:table-cell>
          <table:covered-table-cell/>
          <table:table-cell office:value-type="string" table:style-name="ce6">
            <text:p>90:12:170201:1223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8" table:number-columns-spanned="2" table:number-rows-spanned="1" table:style-name="ce19">
            <text:p>968</text:p>
          </table:table-cell>
          <table:covered-table-cell/>
          <table:table-cell office:value-type="string" table:style-name="ce6">
            <text:p>90:12:170201:1441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9" table:number-columns-spanned="2" table:number-rows-spanned="1" table:style-name="ce19">
            <text:p>969</text:p>
          </table:table-cell>
          <table:covered-table-cell/>
          <table:table-cell office:value-type="string" table:style-name="ce6">
            <text:p>90:12:170102:2151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0" table:number-columns-spanned="2" table:number-rows-spanned="1" table:style-name="ce19">
            <text:p>970</text:p>
          </table:table-cell>
          <table:covered-table-cell/>
          <table:table-cell office:value-type="string" table:style-name="ce6">
            <text:p>90:12:170201:1323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1" table:number-columns-spanned="2" table:number-rows-spanned="1" table:style-name="ce19">
            <text:p>971</text:p>
          </table:table-cell>
          <table:covered-table-cell/>
          <table:table-cell office:value-type="string" table:style-name="ce6">
            <text:p>90:12:170201:1144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2" table:number-columns-spanned="2" table:number-rows-spanned="1" table:style-name="ce19">
            <text:p>972</text:p>
          </table:table-cell>
          <table:covered-table-cell/>
          <table:table-cell office:value-type="string" table:style-name="ce6">
            <text:p>90:12:170201:1253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3" table:number-columns-spanned="2" table:number-rows-spanned="1" table:style-name="ce19">
            <text:p>973</text:p>
          </table:table-cell>
          <table:covered-table-cell/>
          <table:table-cell office:value-type="string" table:style-name="ce6">
            <text:p>90:12:170102:660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4" table:number-columns-spanned="2" table:number-rows-spanned="1" table:style-name="ce19">
            <text:p>974</text:p>
          </table:table-cell>
          <table:covered-table-cell/>
          <table:table-cell office:value-type="string" table:style-name="ce6">
            <text:p>90:12:170201:1345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5" table:number-columns-spanned="2" table:number-rows-spanned="1" table:style-name="ce19">
            <text:p>975</text:p>
          </table:table-cell>
          <table:covered-table-cell/>
          <table:table-cell office:value-type="string" table:style-name="ce6">
            <text:p>90:12:170102:564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6" table:number-columns-spanned="2" table:number-rows-spanned="1" table:style-name="ce19">
            <text:p>976</text:p>
          </table:table-cell>
          <table:covered-table-cell/>
          <table:table-cell office:value-type="string" table:style-name="ce6">
            <text:p>90:12:170201:1328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7" table:number-columns-spanned="2" table:number-rows-spanned="1" table:style-name="ce19">
            <text:p>977</text:p>
          </table:table-cell>
          <table:covered-table-cell/>
          <table:table-cell office:value-type="string" table:style-name="ce6">
            <text:p>90:12:170102:813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8" table:number-columns-spanned="2" table:number-rows-spanned="1" table:style-name="ce19">
            <text:p>978</text:p>
          </table:table-cell>
          <table:covered-table-cell/>
          <table:table-cell office:value-type="string" table:style-name="ce6">
            <text:p>90:12:170102:638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9" table:number-columns-spanned="2" table:number-rows-spanned="1" table:style-name="ce19">
            <text:p>979</text:p>
          </table:table-cell>
          <table:covered-table-cell/>
          <table:table-cell office:value-type="string" table:style-name="ce6">
            <text:p>90:12:170102:578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0" table:number-columns-spanned="2" table:number-rows-spanned="1" table:style-name="ce19">
            <text:p>980</text:p>
          </table:table-cell>
          <table:covered-table-cell/>
          <table:table-cell office:value-type="string" table:style-name="ce6">
            <text:p>90:12:170102:2116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1" table:number-columns-spanned="2" table:number-rows-spanned="1" table:style-name="ce19">
            <text:p>981</text:p>
          </table:table-cell>
          <table:covered-table-cell/>
          <table:table-cell office:value-type="string" table:style-name="ce6">
            <text:p>90:12:170201:1189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2" table:number-columns-spanned="2" table:number-rows-spanned="1" table:style-name="ce19">
            <text:p>982</text:p>
          </table:table-cell>
          <table:covered-table-cell/>
          <table:table-cell office:value-type="string" table:style-name="ce6">
            <text:p>90:12:170201:1166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3" table:number-columns-spanned="2" table:number-rows-spanned="1" table:style-name="ce19">
            <text:p>983</text:p>
          </table:table-cell>
          <table:covered-table-cell/>
          <table:table-cell office:value-type="string" table:style-name="ce6">
            <text:p>90:12:170201:1113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4" table:number-columns-spanned="2" table:number-rows-spanned="1" table:style-name="ce19">
            <text:p>984</text:p>
          </table:table-cell>
          <table:covered-table-cell/>
          <table:table-cell office:value-type="string" table:style-name="ce6">
            <text:p>90:12:170201:1183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5" table:number-columns-spanned="2" table:number-rows-spanned="1" table:style-name="ce19">
            <text:p>985</text:p>
          </table:table-cell>
          <table:covered-table-cell/>
          <table:table-cell office:value-type="string" table:style-name="ce6">
            <text:p>90:12:170102:2159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6" table:number-columns-spanned="2" table:number-rows-spanned="1" table:style-name="ce19">
            <text:p>986</text:p>
          </table:table-cell>
          <table:covered-table-cell/>
          <table:table-cell office:value-type="string" table:style-name="ce6">
            <text:p>90:12:170102:815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7" table:number-columns-spanned="2" table:number-rows-spanned="1" table:style-name="ce19">
            <text:p>987</text:p>
          </table:table-cell>
          <table:covered-table-cell/>
          <table:table-cell office:value-type="string" table:style-name="ce6">
            <text:p>90:12:170201:1327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8" table:number-columns-spanned="2" table:number-rows-spanned="1" table:style-name="ce19">
            <text:p>988</text:p>
          </table:table-cell>
          <table:covered-table-cell/>
          <table:table-cell office:value-type="string" table:style-name="ce6">
            <text:p>90:12:170102:753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9" table:number-columns-spanned="2" table:number-rows-spanned="1" table:style-name="ce19">
            <text:p>989</text:p>
          </table:table-cell>
          <table:covered-table-cell/>
          <table:table-cell office:value-type="string" table:style-name="ce6">
            <text:p>90:12:170201:1015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0" table:number-columns-spanned="2" table:number-rows-spanned="1" table:style-name="ce19">
            <text:p>990</text:p>
          </table:table-cell>
          <table:covered-table-cell/>
          <table:table-cell office:value-type="string" table:style-name="ce6">
            <text:p>90:12:170102:624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1" table:number-columns-spanned="2" table:number-rows-spanned="1" table:style-name="ce19">
            <text:p>991</text:p>
          </table:table-cell>
          <table:covered-table-cell/>
          <table:table-cell office:value-type="string" table:style-name="ce6">
            <text:p>90:12:170102:568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2" table:number-columns-spanned="2" table:number-rows-spanned="1" table:style-name="ce19">
            <text:p>992</text:p>
          </table:table-cell>
          <table:covered-table-cell/>
          <table:table-cell office:value-type="string" table:style-name="ce6">
            <text:p>90:12:170102:960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3" table:number-columns-spanned="2" table:number-rows-spanned="1" table:style-name="ce19">
            <text:p>993</text:p>
          </table:table-cell>
          <table:covered-table-cell/>
          <table:table-cell office:value-type="string" table:style-name="ce6">
            <text:p>90:12:170201:1027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4" table:number-columns-spanned="2" table:number-rows-spanned="1" table:style-name="ce19">
            <text:p>994</text:p>
          </table:table-cell>
          <table:covered-table-cell/>
          <table:table-cell office:value-type="string" table:style-name="ce6">
            <text:p>90:12:170102:2174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5" table:number-columns-spanned="2" table:number-rows-spanned="1" table:style-name="ce19">
            <text:p>995</text:p>
          </table:table-cell>
          <table:covered-table-cell/>
          <table:table-cell office:value-type="string" table:style-name="ce6">
            <text:p>90:12:170102:644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6" table:number-columns-spanned="2" table:number-rows-spanned="1" table:style-name="ce19">
            <text:p>996</text:p>
          </table:table-cell>
          <table:covered-table-cell/>
          <table:table-cell office:value-type="string" table:style-name="ce6">
            <text:p>90:12:170102:727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7" table:number-columns-spanned="2" table:number-rows-spanned="1" table:style-name="ce19">
            <text:p>997</text:p>
          </table:table-cell>
          <table:covered-table-cell/>
          <table:table-cell office:value-type="string" table:style-name="ce6">
            <text:p>90:12:170201:1170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8" table:number-columns-spanned="2" table:number-rows-spanned="1" table:style-name="ce19">
            <text:p>998</text:p>
          </table:table-cell>
          <table:covered-table-cell/>
          <table:table-cell office:value-type="string" table:style-name="ce6">
            <text:p>90:12:170102:622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9" table:number-columns-spanned="2" table:number-rows-spanned="1" table:style-name="ce19">
            <text:p>999</text:p>
          </table:table-cell>
          <table:covered-table-cell/>
          <table:table-cell office:value-type="string" table:style-name="ce6">
            <text:p>90:12:170102:580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0" table:number-columns-spanned="2" table:number-rows-spanned="1" table:style-name="ce19">
            <text:p>1000</text:p>
          </table:table-cell>
          <table:covered-table-cell/>
          <table:table-cell office:value-type="string" table:style-name="ce6">
            <text:p>90:12:170102:2173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1" table:number-columns-spanned="2" table:number-rows-spanned="1" table:style-name="ce19">
            <text:p>1001</text:p>
          </table:table-cell>
          <table:covered-table-cell/>
          <table:table-cell office:value-type="string" table:style-name="ce6">
            <text:p>90:12:170102:665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2" table:number-columns-spanned="2" table:number-rows-spanned="1" table:style-name="ce19">
            <text:p>1002</text:p>
          </table:table-cell>
          <table:covered-table-cell/>
          <table:table-cell office:value-type="string" table:style-name="ce6">
            <text:p>90:12:170102:634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3" table:number-columns-spanned="2" table:number-rows-spanned="1" table:style-name="ce19">
            <text:p>1003</text:p>
          </table:table-cell>
          <table:covered-table-cell/>
          <table:table-cell office:value-type="string" table:style-name="ce6">
            <text:p>90:12:170102:2055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4" table:number-columns-spanned="2" table:number-rows-spanned="1" table:style-name="ce19">
            <text:p>1004</text:p>
          </table:table-cell>
          <table:covered-table-cell/>
          <table:table-cell office:value-type="string" table:style-name="ce6">
            <text:p>90:12:170201:1401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5" table:number-columns-spanned="2" table:number-rows-spanned="1" table:style-name="ce19">
            <text:p>1005</text:p>
          </table:table-cell>
          <table:covered-table-cell/>
          <table:table-cell office:value-type="string" table:style-name="ce6">
            <text:p>90:12:170201:1070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6" table:number-columns-spanned="2" table:number-rows-spanned="1" table:style-name="ce19">
            <text:p>1006</text:p>
          </table:table-cell>
          <table:covered-table-cell/>
          <table:table-cell office:value-type="string" table:style-name="ce6">
            <text:p>90:12:170102:76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7" table:number-columns-spanned="2" table:number-rows-spanned="1" table:style-name="ce19">
            <text:p>1007</text:p>
          </table:table-cell>
          <table:covered-table-cell/>
          <table:table-cell office:value-type="string" table:style-name="ce6">
            <text:p>90:12:170201:1214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8" table:number-columns-spanned="2" table:number-rows-spanned="1" table:style-name="ce19">
            <text:p>1008</text:p>
          </table:table-cell>
          <table:covered-table-cell/>
          <table:table-cell office:value-type="string" table:style-name="ce6">
            <text:p>90:12:170102:915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9" table:number-columns-spanned="2" table:number-rows-spanned="1" table:style-name="ce19">
            <text:p>1009</text:p>
          </table:table-cell>
          <table:covered-table-cell/>
          <table:table-cell office:value-type="string" table:style-name="ce6">
            <text:p>90:12:170201:1143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0" table:number-columns-spanned="2" table:number-rows-spanned="1" table:style-name="ce19">
            <text:p>1010</text:p>
          </table:table-cell>
          <table:covered-table-cell/>
          <table:table-cell office:value-type="string" table:style-name="ce6">
            <text:p>90:12:170201:1305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1" table:number-columns-spanned="2" table:number-rows-spanned="1" table:style-name="ce19">
            <text:p>1011</text:p>
          </table:table-cell>
          <table:covered-table-cell/>
          <table:table-cell office:value-type="string" table:style-name="ce6">
            <text:p>90:12:170201:1176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2" table:number-columns-spanned="2" table:number-rows-spanned="1" table:style-name="ce19">
            <text:p>1012</text:p>
          </table:table-cell>
          <table:covered-table-cell/>
          <table:table-cell office:value-type="string" table:style-name="ce6">
            <text:p>90:12:170102:2099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3" table:number-columns-spanned="2" table:number-rows-spanned="1" table:style-name="ce19">
            <text:p>1013</text:p>
          </table:table-cell>
          <table:covered-table-cell/>
          <table:table-cell office:value-type="string" table:style-name="ce6">
            <text:p>90:12:170201:1173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4" table:number-columns-spanned="2" table:number-rows-spanned="1" table:style-name="ce19">
            <text:p>1014</text:p>
          </table:table-cell>
          <table:covered-table-cell/>
          <table:table-cell office:value-type="string" table:style-name="ce6">
            <text:p>90:12:170201:1276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5" table:number-columns-spanned="2" table:number-rows-spanned="1" table:style-name="ce19">
            <text:p>1015</text:p>
          </table:table-cell>
          <table:covered-table-cell/>
          <table:table-cell office:value-type="string" table:style-name="ce6">
            <text:p>90:12:170102:855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6" table:number-columns-spanned="2" table:number-rows-spanned="1" table:style-name="ce19">
            <text:p>1016</text:p>
          </table:table-cell>
          <table:covered-table-cell/>
          <table:table-cell office:value-type="string" table:style-name="ce6">
            <text:p>90:12:170102:648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7" table:number-columns-spanned="2" table:number-rows-spanned="1" table:style-name="ce19">
            <text:p>1017</text:p>
          </table:table-cell>
          <table:covered-table-cell/>
          <table:table-cell office:value-type="string" table:style-name="ce6">
            <text:p>90:12:170201:1339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8" table:number-columns-spanned="2" table:number-rows-spanned="1" table:style-name="ce19">
            <text:p>1018</text:p>
          </table:table-cell>
          <table:covered-table-cell/>
          <table:table-cell office:value-type="string" table:style-name="ce6">
            <text:p>90:12:170201:1130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9" table:number-columns-spanned="2" table:number-rows-spanned="1" table:style-name="ce19">
            <text:p>1019</text:p>
          </table:table-cell>
          <table:covered-table-cell/>
          <table:table-cell office:value-type="string" table:style-name="ce6">
            <text:p>90:12:170102:723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0" table:number-columns-spanned="2" table:number-rows-spanned="1" table:style-name="ce19">
            <text:p>1020</text:p>
          </table:table-cell>
          <table:covered-table-cell/>
          <table:table-cell office:value-type="string" table:style-name="ce6">
            <text:p>90:12:170102:608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1" table:number-columns-spanned="2" table:number-rows-spanned="1" table:style-name="ce19">
            <text:p>1021</text:p>
          </table:table-cell>
          <table:covered-table-cell/>
          <table:table-cell office:value-type="string" table:style-name="ce6">
            <text:p>90:12:170201:1185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2" table:number-columns-spanned="2" table:number-rows-spanned="1" table:style-name="ce19">
            <text:p>1022</text:p>
          </table:table-cell>
          <table:covered-table-cell/>
          <table:table-cell office:value-type="string" table:style-name="ce6">
            <text:p>90:12:170201:1165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3" table:number-columns-spanned="2" table:number-rows-spanned="1" table:style-name="ce19">
            <text:p>1023</text:p>
          </table:table-cell>
          <table:covered-table-cell/>
          <table:table-cell office:value-type="string" table:style-name="ce6">
            <text:p>90:12:170201:1259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4" table:number-columns-spanned="2" table:number-rows-spanned="1" table:style-name="ce19">
            <text:p>1024</text:p>
          </table:table-cell>
          <table:covered-table-cell/>
          <table:table-cell office:value-type="string" table:style-name="ce6">
            <text:p>90:12:170102:2161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5" table:number-columns-spanned="2" table:number-rows-spanned="1" table:style-name="ce19">
            <text:p>1025</text:p>
          </table:table-cell>
          <table:covered-table-cell/>
          <table:table-cell office:value-type="string" table:style-name="ce6">
            <text:p>90:12:170102:939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6" table:number-columns-spanned="2" table:number-rows-spanned="1" table:style-name="ce19">
            <text:p>1026</text:p>
          </table:table-cell>
          <table:covered-table-cell/>
          <table:table-cell office:value-type="string" table:style-name="ce6">
            <text:p>90:12:170201:1428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7" table:number-columns-spanned="2" table:number-rows-spanned="1" table:style-name="ce19">
            <text:p>1027</text:p>
          </table:table-cell>
          <table:covered-table-cell/>
          <table:table-cell office:value-type="string" table:style-name="ce6">
            <text:p>90:12:170102:716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8" table:number-columns-spanned="2" table:number-rows-spanned="1" table:style-name="ce19">
            <text:p>1028</text:p>
          </table:table-cell>
          <table:covered-table-cell/>
          <table:table-cell office:value-type="string" table:style-name="ce6">
            <text:p>90:12:170201:1432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9" table:number-columns-spanned="2" table:number-rows-spanned="1" table:style-name="ce19">
            <text:p>1029</text:p>
          </table:table-cell>
          <table:covered-table-cell/>
          <table:table-cell office:value-type="string" table:style-name="ce6">
            <text:p>90:12:170201:1002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0" table:number-columns-spanned="2" table:number-rows-spanned="1" table:style-name="ce19">
            <text:p>1030</text:p>
          </table:table-cell>
          <table:covered-table-cell/>
          <table:table-cell office:value-type="string" table:style-name="ce6">
            <text:p>90:12:170102:843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1" table:number-columns-spanned="2" table:number-rows-spanned="1" table:style-name="ce19">
            <text:p>1031</text:p>
          </table:table-cell>
          <table:covered-table-cell/>
          <table:table-cell office:value-type="string" table:style-name="ce6">
            <text:p>90:12:170102:786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2" table:number-columns-spanned="2" table:number-rows-spanned="1" table:style-name="ce19">
            <text:p>1032</text:p>
          </table:table-cell>
          <table:covered-table-cell/>
          <table:table-cell office:value-type="string" table:style-name="ce6">
            <text:p>90:12:170102:2153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3" table:number-columns-spanned="2" table:number-rows-spanned="1" table:style-name="ce19">
            <text:p>1033</text:p>
          </table:table-cell>
          <table:covered-table-cell/>
          <table:table-cell office:value-type="string" table:style-name="ce6">
            <text:p>90:12:170102:45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4" table:number-columns-spanned="2" table:number-rows-spanned="1" table:style-name="ce19">
            <text:p>1034</text:p>
          </table:table-cell>
          <table:covered-table-cell/>
          <table:table-cell office:value-type="string" table:style-name="ce6">
            <text:p>90:12:170201:1137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5" table:number-columns-spanned="2" table:number-rows-spanned="1" table:style-name="ce19">
            <text:p>1035</text:p>
          </table:table-cell>
          <table:covered-table-cell/>
          <table:table-cell office:value-type="string" table:style-name="ce6">
            <text:p>90:12:170201:1046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6" table:number-columns-spanned="2" table:number-rows-spanned="1" table:style-name="ce19">
            <text:p>1036</text:p>
          </table:table-cell>
          <table:covered-table-cell/>
          <table:table-cell office:value-type="string" table:style-name="ce6">
            <text:p>90:12:170102:760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7" table:number-columns-spanned="2" table:number-rows-spanned="1" table:style-name="ce19">
            <text:p>1037</text:p>
          </table:table-cell>
          <table:covered-table-cell/>
          <table:table-cell office:value-type="string" table:style-name="ce6">
            <text:p>90:12:170102:970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8" table:number-columns-spanned="2" table:number-rows-spanned="1" table:style-name="ce19">
            <text:p>1038</text:p>
          </table:table-cell>
          <table:covered-table-cell/>
          <table:table-cell office:value-type="string" table:style-name="ce6">
            <text:p>90:12:170201:1264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9" table:number-columns-spanned="2" table:number-rows-spanned="1" table:style-name="ce19">
            <text:p>1039</text:p>
          </table:table-cell>
          <table:covered-table-cell/>
          <table:table-cell office:value-type="string" table:style-name="ce6">
            <text:p>90:11:020201:46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0" table:number-columns-spanned="2" table:number-rows-spanned="1" table:style-name="ce19">
            <text:p>1040</text:p>
          </table:table-cell>
          <table:covered-table-cell/>
          <table:table-cell office:value-type="string" table:style-name="ce6">
            <text:p>90:12:040502:562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1" table:number-columns-spanned="2" table:number-rows-spanned="1" table:style-name="ce19">
            <text:p>1041</text:p>
          </table:table-cell>
          <table:covered-table-cell/>
          <table:table-cell office:value-type="string" table:style-name="ce6">
            <text:p>90:09:140101:137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2" table:number-columns-spanned="2" table:number-rows-spanned="1" table:style-name="ce19">
            <text:p>1042</text:p>
          </table:table-cell>
          <table:covered-table-cell/>
          <table:table-cell office:value-type="string" table:style-name="ce6">
            <text:p>90:12:090102:4047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3" table:number-columns-spanned="2" table:number-rows-spanned="1" table:style-name="ce19">
            <text:p>1043</text:p>
          </table:table-cell>
          <table:covered-table-cell/>
          <table:table-cell office:value-type="string" table:style-name="ce6">
            <text:p>90:09:120101:44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4" table:number-columns-spanned="2" table:number-rows-spanned="1" table:style-name="ce19">
            <text:p>1044</text:p>
          </table:table-cell>
          <table:covered-table-cell/>
          <table:table-cell office:value-type="string" table:style-name="ce6">
            <text:p>90:04:010102:11069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5" table:number-columns-spanned="2" table:number-rows-spanned="1" table:style-name="ce19">
            <text:p>1045</text:p>
          </table:table-cell>
          <table:covered-table-cell/>
          <table:table-cell office:value-type="string" table:style-name="ce6">
            <text:p>90:04:050101:3008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6" table:number-columns-spanned="2" table:number-rows-spanned="1" table:style-name="ce19">
            <text:p>1046</text:p>
          </table:table-cell>
          <table:covered-table-cell/>
          <table:table-cell office:value-type="string" table:style-name="ce6">
            <text:p>90:04:050101:2988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7" table:number-columns-spanned="2" table:number-rows-spanned="1" table:style-name="ce19">
            <text:p>1047</text:p>
          </table:table-cell>
          <table:covered-table-cell/>
          <table:table-cell office:value-type="string" table:style-name="ce6">
            <text:p>90:05:160701:130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8" table:number-columns-spanned="2" table:number-rows-spanned="1" table:style-name="ce19">
            <text:p>1048</text:p>
          </table:table-cell>
          <table:covered-table-cell/>
          <table:table-cell office:value-type="string" table:style-name="ce6">
            <text:p>90:01:070101:1135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9" table:number-columns-spanned="2" table:number-rows-spanned="1" table:style-name="ce19">
            <text:p>1049</text:p>
          </table:table-cell>
          <table:covered-table-cell/>
          <table:table-cell office:value-type="string" table:style-name="ce6">
            <text:p>90:01:010101:1361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0" table:number-columns-spanned="2" table:number-rows-spanned="1" table:style-name="ce19">
            <text:p>1050</text:p>
          </table:table-cell>
          <table:covered-table-cell/>
          <table:table-cell office:value-type="string" table:style-name="ce6">
            <text:p>90:22:010305:10835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1" table:number-columns-spanned="2" table:number-rows-spanned="1" table:style-name="ce19">
            <text:p>1051</text:p>
          </table:table-cell>
          <table:covered-table-cell/>
          <table:table-cell office:value-type="string" table:style-name="ce6">
            <text:p>90:25:020104:2176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2" table:number-columns-spanned="2" table:number-rows-spanned="1" table:style-name="ce19">
            <text:p>1052</text:p>
          </table:table-cell>
          <table:covered-table-cell/>
          <table:table-cell office:value-type="string" table:style-name="ce6">
            <text:p>90:25:040102:35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3" table:number-columns-spanned="2" table:number-rows-spanned="1" table:style-name="ce19">
            <text:p>1053</text:p>
          </table:table-cell>
          <table:covered-table-cell/>
          <table:table-cell office:value-type="string" table:style-name="ce6">
            <text:p>90:25:010115:3843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4" table:number-columns-spanned="2" table:number-rows-spanned="1" table:style-name="ce19">
            <text:p>1054</text:p>
          </table:table-cell>
          <table:covered-table-cell/>
          <table:table-cell office:value-type="string" table:style-name="ce6">
            <text:p>90:25:010108:3565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5" table:number-columns-spanned="2" table:number-rows-spanned="1" table:style-name="ce19">
            <text:p>1055</text:p>
          </table:table-cell>
          <table:covered-table-cell/>
          <table:table-cell office:value-type="string" table:style-name="ce6">
            <text:p>90:25:010114:1631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6" table:number-columns-spanned="2" table:number-rows-spanned="1" table:style-name="ce19">
            <text:p>1056</text:p>
          </table:table-cell>
          <table:covered-table-cell/>
          <table:table-cell office:value-type="string" table:style-name="ce6">
            <text:p>90:25:050101:3925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7" table:number-columns-spanned="2" table:number-rows-spanned="1" table:style-name="ce19">
            <text:p>1057</text:p>
          </table:table-cell>
          <table:covered-table-cell/>
          <table:table-cell office:value-type="string" table:style-name="ce6">
            <text:p>90:25:050101:3940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8" table:number-columns-spanned="2" table:number-rows-spanned="1" table:style-name="ce19">
            <text:p>1058</text:p>
          </table:table-cell>
          <table:covered-table-cell/>
          <table:table-cell office:value-type="string" table:style-name="ce6">
            <text:p>90:25:020104:1021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9" table:number-columns-spanned="2" table:number-rows-spanned="1" table:style-name="ce19">
            <text:p>1059</text:p>
          </table:table-cell>
          <table:covered-table-cell/>
          <table:table-cell office:value-type="string" table:style-name="ce6">
            <text:p>90:25:050101:3915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0" table:number-columns-spanned="2" table:number-rows-spanned="1" table:style-name="ce19">
            <text:p>1060</text:p>
          </table:table-cell>
          <table:covered-table-cell/>
          <table:table-cell office:value-type="string" table:style-name="ce6">
            <text:p>90:25:040103:5628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1" table:number-columns-spanned="2" table:number-rows-spanned="1" table:style-name="ce19">
            <text:p>1061</text:p>
          </table:table-cell>
          <table:covered-table-cell/>
          <table:table-cell office:value-type="string" table:style-name="ce6">
            <text:p>90:25:010109:7566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2" table:number-columns-spanned="2" table:number-rows-spanned="1" table:style-name="ce19">
            <text:p>1062</text:p>
          </table:table-cell>
          <table:covered-table-cell/>
          <table:table-cell office:value-type="string" table:style-name="ce6">
            <text:p>90:25:010121:9086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3" table:number-columns-spanned="2" table:number-rows-spanned="1" table:style-name="ce19">
            <text:p>1063</text:p>
          </table:table-cell>
          <table:covered-table-cell/>
          <table:table-cell office:value-type="string" table:style-name="ce6">
            <text:p>90:22:010108:10058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4" table:number-columns-spanned="2" table:number-rows-spanned="1" table:style-name="ce19">
            <text:p>1064</text:p>
          </table:table-cell>
          <table:covered-table-cell/>
          <table:table-cell office:value-type="string" table:style-name="ce6">
            <text:p>90:22:010108:10038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5" table:number-columns-spanned="2" table:number-rows-spanned="1" table:style-name="ce19">
            <text:p>1065</text:p>
          </table:table-cell>
          <table:covered-table-cell/>
          <table:table-cell office:value-type="string" table:style-name="ce6">
            <text:p>90:22:010108:10010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6" table:number-columns-spanned="2" table:number-rows-spanned="1" table:style-name="ce19">
            <text:p>1066</text:p>
          </table:table-cell>
          <table:covered-table-cell/>
          <table:table-cell office:value-type="string" table:style-name="ce6">
            <text:p>90:22:010108:10068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7" table:number-columns-spanned="2" table:number-rows-spanned="1" table:style-name="ce19">
            <text:p>1067</text:p>
          </table:table-cell>
          <table:covered-table-cell/>
          <table:table-cell office:value-type="string" table:style-name="ce6">
            <text:p>90:22:010108:10069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8" table:number-columns-spanned="2" table:number-rows-spanned="1" table:style-name="ce19">
            <text:p>1068</text:p>
          </table:table-cell>
          <table:covered-table-cell/>
          <table:table-cell office:value-type="string" table:style-name="ce6">
            <text:p>90:22:010108:10028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9" table:number-columns-spanned="2" table:number-rows-spanned="1" table:style-name="ce19">
            <text:p>1069</text:p>
          </table:table-cell>
          <table:covered-table-cell/>
          <table:table-cell office:value-type="string" table:style-name="ce6">
            <text:p>90:19:010111:796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0" table:number-columns-spanned="2" table:number-rows-spanned="1" table:style-name="ce19">
            <text:p>1070</text:p>
          </table:table-cell>
          <table:covered-table-cell/>
          <table:table-cell office:value-type="string" table:style-name="ce6">
            <text:p>90:19:010111:810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1" table:number-columns-spanned="2" table:number-rows-spanned="1" table:style-name="ce19">
            <text:p>1071</text:p>
          </table:table-cell>
          <table:covered-table-cell/>
          <table:table-cell office:value-type="string" table:style-name="ce6">
            <text:p>90:22:010108:10050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2" table:number-columns-spanned="2" table:number-rows-spanned="1" table:style-name="ce19">
            <text:p>1072</text:p>
          </table:table-cell>
          <table:covered-table-cell/>
          <table:table-cell office:value-type="string" table:style-name="ce6">
            <text:p>90:22:010108:10022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3" table:number-columns-spanned="2" table:number-rows-spanned="1" table:style-name="ce19">
            <text:p>1073</text:p>
          </table:table-cell>
          <table:covered-table-cell/>
          <table:table-cell office:value-type="string" table:style-name="ce6">
            <text:p>90:22:010108:10020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4" table:number-columns-spanned="2" table:number-rows-spanned="1" table:style-name="ce19">
            <text:p>1074</text:p>
          </table:table-cell>
          <table:covered-table-cell/>
          <table:table-cell office:value-type="string" table:style-name="ce6">
            <text:p>90:22:010108:10057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5" table:number-columns-spanned="2" table:number-rows-spanned="1" table:style-name="ce19">
            <text:p>1075</text:p>
          </table:table-cell>
          <table:covered-table-cell/>
          <table:table-cell office:value-type="string" table:style-name="ce6">
            <text:p>90:22:010108:10006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6" table:number-columns-spanned="2" table:number-rows-spanned="1" table:style-name="ce19">
            <text:p>1076</text:p>
          </table:table-cell>
          <table:covered-table-cell/>
          <table:table-cell office:value-type="string" table:style-name="ce6">
            <text:p>90:22:010108:13214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7" table:number-columns-spanned="2" table:number-rows-spanned="1" table:style-name="ce19">
            <text:p>1077</text:p>
          </table:table-cell>
          <table:covered-table-cell/>
          <table:table-cell office:value-type="string" table:style-name="ce6">
            <text:p>90:22:010110:112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8" table:number-columns-spanned="2" table:number-rows-spanned="1" table:style-name="ce19">
            <text:p>1078</text:p>
          </table:table-cell>
          <table:covered-table-cell/>
          <table:table-cell office:value-type="string" table:style-name="ce6">
            <text:p>90:22:010107:2065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9" table:number-columns-spanned="2" table:number-rows-spanned="1" table:style-name="ce19">
            <text:p>1079</text:p>
          </table:table-cell>
          <table:covered-table-cell/>
          <table:table-cell office:value-type="string" table:style-name="ce6">
            <text:p>90:22:010108:13298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0" table:number-columns-spanned="2" table:number-rows-spanned="1" table:style-name="ce19">
            <text:p>1080</text:p>
          </table:table-cell>
          <table:covered-table-cell/>
          <table:table-cell office:value-type="string" table:style-name="ce6">
            <text:p>90:22:010108:10026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1" table:number-columns-spanned="2" table:number-rows-spanned="1" table:style-name="ce19">
            <text:p>1081</text:p>
          </table:table-cell>
          <table:covered-table-cell/>
          <table:table-cell office:value-type="string" table:style-name="ce6">
            <text:p>90:22:010108:12081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2" table:number-columns-spanned="2" table:number-rows-spanned="1" table:style-name="ce19">
            <text:p>1082</text:p>
          </table:table-cell>
          <table:covered-table-cell/>
          <table:table-cell office:value-type="string" table:style-name="ce6">
            <text:p>90:22:010108:12509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3" table:number-columns-spanned="2" table:number-rows-spanned="1" table:style-name="ce19">
            <text:p>1083</text:p>
          </table:table-cell>
          <table:covered-table-cell/>
          <table:table-cell office:value-type="string" table:style-name="ce6">
            <text:p>90:22:010108:10009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4" table:number-columns-spanned="2" table:number-rows-spanned="1" table:style-name="ce19">
            <text:p>1084</text:p>
          </table:table-cell>
          <table:covered-table-cell/>
          <table:table-cell office:value-type="string" table:style-name="ce6">
            <text:p>90:22:010108:13161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5" table:number-columns-spanned="2" table:number-rows-spanned="1" table:style-name="ce19">
            <text:p>1085</text:p>
          </table:table-cell>
          <table:covered-table-cell/>
          <table:table-cell office:value-type="string" table:style-name="ce6">
            <text:p>90:22:010108:10015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6" table:number-columns-spanned="2" table:number-rows-spanned="1" table:style-name="ce19">
            <text:p>1086</text:p>
          </table:table-cell>
          <table:covered-table-cell/>
          <table:table-cell office:value-type="string" table:style-name="ce6">
            <text:p>90:22:010108:10076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7" table:number-columns-spanned="2" table:number-rows-spanned="1" table:style-name="ce19">
            <text:p>1087</text:p>
          </table:table-cell>
          <table:covered-table-cell/>
          <table:table-cell office:value-type="string" table:style-name="ce6">
            <text:p>90:22:010108:10007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8" table:number-columns-spanned="2" table:number-rows-spanned="1" table:style-name="ce19">
            <text:p>1088</text:p>
          </table:table-cell>
          <table:covered-table-cell/>
          <table:table-cell office:value-type="string" table:style-name="ce6">
            <text:p>90:22:010108:10035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9" table:number-columns-spanned="2" table:number-rows-spanned="1" table:style-name="ce19">
            <text:p>1089</text:p>
          </table:table-cell>
          <table:covered-table-cell/>
          <table:table-cell office:value-type="string" table:style-name="ce6">
            <text:p>90:22:010108:10025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0" table:number-columns-spanned="2" table:number-rows-spanned="1" table:style-name="ce19">
            <text:p>1090</text:p>
          </table:table-cell>
          <table:covered-table-cell/>
          <table:table-cell office:value-type="string" table:style-name="ce6">
            <text:p>90:22:010108:10067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1" table:number-columns-spanned="2" table:number-rows-spanned="1" table:style-name="ce19">
            <text:p>1091</text:p>
          </table:table-cell>
          <table:covered-table-cell/>
          <table:table-cell office:value-type="string" table:style-name="ce6">
            <text:p>90:22:010108:10054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2" table:number-columns-spanned="2" table:number-rows-spanned="1" table:style-name="ce19">
            <text:p>1092</text:p>
          </table:table-cell>
          <table:covered-table-cell/>
          <table:table-cell office:value-type="string" table:style-name="ce6">
            <text:p>90:22:010108:10004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3" table:number-columns-spanned="2" table:number-rows-spanned="1" table:style-name="ce19">
            <text:p>1093</text:p>
          </table:table-cell>
          <table:covered-table-cell/>
          <table:table-cell office:value-type="string" table:style-name="ce6">
            <text:p>90:22:010108:10031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4" table:number-columns-spanned="2" table:number-rows-spanned="1" table:style-name="ce19">
            <text:p>1094</text:p>
          </table:table-cell>
          <table:covered-table-cell/>
          <table:table-cell office:value-type="string" table:style-name="ce6">
            <text:p>90:22:010108:10008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5" table:number-columns-spanned="2" table:number-rows-spanned="1" table:style-name="ce19">
            <text:p>1095</text:p>
          </table:table-cell>
          <table:covered-table-cell/>
          <table:table-cell office:value-type="string" table:style-name="ce6">
            <text:p>90:22:010108:10003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6" table:number-columns-spanned="2" table:number-rows-spanned="1" table:style-name="ce19">
            <text:p>1096</text:p>
          </table:table-cell>
          <table:covered-table-cell/>
          <table:table-cell office:value-type="string" table:style-name="ce6">
            <text:p>90:22:010108:10032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7" table:number-columns-spanned="2" table:number-rows-spanned="1" table:style-name="ce19">
            <text:p>1097</text:p>
          </table:table-cell>
          <table:covered-table-cell/>
          <table:table-cell office:value-type="string" table:style-name="ce6">
            <text:p>90:22:010201:14041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8" table:number-columns-spanned="2" table:number-rows-spanned="1" table:style-name="ce19">
            <text:p>1098</text:p>
          </table:table-cell>
          <table:covered-table-cell/>
          <table:table-cell office:value-type="string" table:style-name="ce6">
            <text:p>90:22:010201:14043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9" table:number-columns-spanned="2" table:number-rows-spanned="1" table:style-name="ce19">
            <text:p>1099</text:p>
          </table:table-cell>
          <table:covered-table-cell/>
          <table:table-cell office:value-type="string" table:style-name="ce6">
            <text:p>90:22:010108:10051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0" table:number-columns-spanned="2" table:number-rows-spanned="1" table:style-name="ce19">
            <text:p>1100</text:p>
          </table:table-cell>
          <table:covered-table-cell/>
          <table:table-cell office:value-type="string" table:style-name="ce6">
            <text:p>90:22:010201:14040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1" table:number-columns-spanned="2" table:number-rows-spanned="1" table:style-name="ce19">
            <text:p>1101</text:p>
          </table:table-cell>
          <table:covered-table-cell/>
          <table:table-cell office:value-type="string" table:style-name="ce6">
            <text:p>90:22:010108:12227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2" table:number-columns-spanned="2" table:number-rows-spanned="1" table:style-name="ce19">
            <text:p>1102</text:p>
          </table:table-cell>
          <table:covered-table-cell/>
          <table:table-cell office:value-type="string" table:style-name="ce6">
            <text:p>90:19:010111:752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3" table:number-columns-spanned="2" table:number-rows-spanned="1" table:style-name="ce19">
            <text:p>1103</text:p>
          </table:table-cell>
          <table:covered-table-cell/>
          <table:table-cell office:value-type="string" table:style-name="ce6">
            <text:p>90:19:010111:7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4" table:number-columns-spanned="2" table:number-rows-spanned="1" table:style-name="ce19">
            <text:p>1104</text:p>
          </table:table-cell>
          <table:covered-table-cell/>
          <table:table-cell office:value-type="string" table:style-name="ce6">
            <text:p>90:19:010111:801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5" table:number-columns-spanned="2" table:number-rows-spanned="1" table:style-name="ce19">
            <text:p>1105</text:p>
          </table:table-cell>
          <table:covered-table-cell/>
          <table:table-cell office:value-type="string" table:style-name="ce6">
            <text:p>90:22:010108:10033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6" table:number-columns-spanned="2" table:number-rows-spanned="1" table:style-name="ce19">
            <text:p>1106</text:p>
          </table:table-cell>
          <table:covered-table-cell/>
          <table:table-cell office:value-type="string" table:style-name="ce6">
            <text:p>90:19:010111:692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7" table:number-columns-spanned="2" table:number-rows-spanned="1" table:style-name="ce19">
            <text:p>1107</text:p>
          </table:table-cell>
          <table:covered-table-cell/>
          <table:table-cell office:value-type="string" table:style-name="ce6">
            <text:p>90:22:010107:8976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8" table:number-columns-spanned="2" table:number-rows-spanned="1" table:style-name="ce19">
            <text:p>1108</text:p>
          </table:table-cell>
          <table:covered-table-cell/>
          <table:table-cell office:value-type="string" table:style-name="ce6">
            <text:p>90:22:010108:13506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9" table:number-columns-spanned="2" table:number-rows-spanned="1" table:style-name="ce19">
            <text:p>1109</text:p>
          </table:table-cell>
          <table:covered-table-cell/>
          <table:table-cell office:value-type="string" table:style-name="ce6">
            <text:p>90:22:010108:10044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0" table:number-columns-spanned="2" table:number-rows-spanned="1" table:style-name="ce19">
            <text:p>1110</text:p>
          </table:table-cell>
          <table:covered-table-cell/>
          <table:table-cell office:value-type="string" table:style-name="ce6">
            <text:p>90:22:010107:1769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1" table:number-columns-spanned="2" table:number-rows-spanned="1" table:style-name="ce19">
            <text:p>1111</text:p>
          </table:table-cell>
          <table:covered-table-cell/>
          <table:table-cell office:value-type="string" table:style-name="ce6">
            <text:p>90:22:010108:13015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2" table:number-columns-spanned="2" table:number-rows-spanned="1" table:style-name="ce19">
            <text:p>1112</text:p>
          </table:table-cell>
          <table:covered-table-cell/>
          <table:table-cell office:value-type="string" table:style-name="ce6">
            <text:p>90:22:010110:1628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3" table:number-columns-spanned="2" table:number-rows-spanned="1" table:style-name="ce19">
            <text:p>1113</text:p>
          </table:table-cell>
          <table:covered-table-cell/>
          <table:table-cell office:value-type="string" table:style-name="ce6">
            <text:p>90:22:010107:8974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4" table:number-columns-spanned="2" table:number-rows-spanned="1" table:style-name="ce19">
            <text:p>1114</text:p>
          </table:table-cell>
          <table:covered-table-cell/>
          <table:table-cell office:value-type="string" table:style-name="ce6">
            <text:p>90:22:010108:10047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5" table:number-columns-spanned="2" table:number-rows-spanned="1" table:style-name="ce19">
            <text:p>1115</text:p>
          </table:table-cell>
          <table:covered-table-cell/>
          <table:table-cell office:value-type="string" table:style-name="ce6">
            <text:p>90:22:010108:10014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6" table:number-columns-spanned="2" table:number-rows-spanned="1" table:style-name="ce19">
            <text:p>1116</text:p>
          </table:table-cell>
          <table:covered-table-cell/>
          <table:table-cell office:value-type="string" table:style-name="ce6">
            <text:p>90:22:010108:10036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7" table:number-columns-spanned="2" table:number-rows-spanned="1" table:style-name="ce19">
            <text:p>1117</text:p>
          </table:table-cell>
          <table:covered-table-cell/>
          <table:table-cell office:value-type="string" table:style-name="ce6">
            <text:p>90:22:010107:996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8" table:number-columns-spanned="2" table:number-rows-spanned="1" table:style-name="ce19">
            <text:p>1118</text:p>
          </table:table-cell>
          <table:covered-table-cell/>
          <table:table-cell office:value-type="string" table:style-name="ce6">
            <text:p>90:19:010111:695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9" table:number-columns-spanned="2" table:number-rows-spanned="1" table:style-name="ce19">
            <text:p>1119</text:p>
          </table:table-cell>
          <table:covered-table-cell/>
          <table:table-cell office:value-type="string" table:style-name="ce6">
            <text:p>90:22:010108:10065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0" table:number-columns-spanned="2" table:number-rows-spanned="1" table:style-name="ce19">
            <text:p>1120</text:p>
          </table:table-cell>
          <table:covered-table-cell/>
          <table:table-cell office:value-type="string" table:style-name="ce6">
            <text:p>90:22:010108:10016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1" table:number-columns-spanned="2" table:number-rows-spanned="1" table:style-name="ce19">
            <text:p>1121</text:p>
          </table:table-cell>
          <table:covered-table-cell/>
          <table:table-cell office:value-type="string" table:style-name="ce6">
            <text:p>90:22:010108:10037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2" table:number-columns-spanned="2" table:number-rows-spanned="1" table:style-name="ce19">
            <text:p>1122</text:p>
          </table:table-cell>
          <table:covered-table-cell/>
          <table:table-cell office:value-type="string" table:style-name="ce6">
            <text:p>90:22:010108:10052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3" table:number-columns-spanned="2" table:number-rows-spanned="1" table:style-name="ce19">
            <text:p>1123</text:p>
          </table:table-cell>
          <table:covered-table-cell/>
          <table:table-cell office:value-type="string" table:style-name="ce6">
            <text:p>90:22:010108:10048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4" table:number-columns-spanned="2" table:number-rows-spanned="1" table:style-name="ce19">
            <text:p>1124</text:p>
          </table:table-cell>
          <table:covered-table-cell/>
          <table:table-cell office:value-type="string" table:style-name="ce6">
            <text:p>90:22:010108:10019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5" table:number-columns-spanned="2" table:number-rows-spanned="1" table:style-name="ce19">
            <text:p>1125</text:p>
          </table:table-cell>
          <table:covered-table-cell/>
          <table:table-cell office:value-type="string" table:style-name="ce6">
            <text:p>90:22:010108:10045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6" table:number-columns-spanned="2" table:number-rows-spanned="1" table:style-name="ce19">
            <text:p>1126</text:p>
          </table:table-cell>
          <table:covered-table-cell/>
          <table:table-cell office:value-type="string" table:style-name="ce6">
            <text:p>90:22:010108:10013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7" table:number-columns-spanned="2" table:number-rows-spanned="1" table:style-name="ce19">
            <text:p>1127</text:p>
          </table:table-cell>
          <table:covered-table-cell/>
          <table:table-cell office:value-type="string" table:style-name="ce6">
            <text:p>90:22:010108:10060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8" table:number-columns-spanned="2" table:number-rows-spanned="1" table:style-name="ce19">
            <text:p>1128</text:p>
          </table:table-cell>
          <table:covered-table-cell/>
          <table:table-cell office:value-type="string" table:style-name="ce6">
            <text:p>90:22:010217:3311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9" table:number-columns-spanned="2" table:number-rows-spanned="1" table:style-name="ce19">
            <text:p>1129</text:p>
          </table:table-cell>
          <table:covered-table-cell/>
          <table:table-cell office:value-type="string" table:style-name="ce6">
            <text:p>90:22:010108:10059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0" table:number-columns-spanned="2" table:number-rows-spanned="1" table:style-name="ce19">
            <text:p>1130</text:p>
          </table:table-cell>
          <table:covered-table-cell/>
          <table:table-cell office:value-type="string" table:style-name="ce6">
            <text:p>90:22:010108:10021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1" table:number-columns-spanned="2" table:number-rows-spanned="1" table:style-name="ce19">
            <text:p>1131</text:p>
          </table:table-cell>
          <table:covered-table-cell/>
          <table:table-cell office:value-type="string" table:style-name="ce6">
            <text:p>90:21:010101:200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2" table:number-columns-spanned="2" table:number-rows-spanned="1" table:style-name="ce19">
            <text:p>1132</text:p>
          </table:table-cell>
          <table:covered-table-cell/>
          <table:table-cell office:value-type="string" table:style-name="ce6">
            <text:p>90:22:010108:5558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3" table:number-columns-spanned="2" table:number-rows-spanned="1" table:style-name="ce19">
            <text:p>1133</text:p>
          </table:table-cell>
          <table:covered-table-cell/>
          <table:table-cell office:value-type="string" table:style-name="ce6">
            <text:p>90:22:010108:11745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4" table:number-columns-spanned="2" table:number-rows-spanned="1" table:style-name="ce19">
            <text:p>1134</text:p>
          </table:table-cell>
          <table:covered-table-cell/>
          <table:table-cell office:value-type="string" table:style-name="ce6">
            <text:p>90:22:010108:10071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5" table:number-columns-spanned="2" table:number-rows-spanned="1" table:style-name="ce19">
            <text:p>1135</text:p>
          </table:table-cell>
          <table:covered-table-cell/>
          <table:table-cell office:value-type="string" table:style-name="ce6">
            <text:p>90:22:010107:8977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6" table:number-columns-spanned="2" table:number-rows-spanned="1" table:style-name="ce19">
            <text:p>1136</text:p>
          </table:table-cell>
          <table:covered-table-cell/>
          <table:table-cell office:value-type="string" table:style-name="ce6">
            <text:p>90:22:010108:12594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7" table:number-columns-spanned="2" table:number-rows-spanned="1" table:style-name="ce19">
            <text:p>1137</text:p>
          </table:table-cell>
          <table:covered-table-cell/>
          <table:table-cell office:value-type="string" table:style-name="ce6">
            <text:p>90:22:010110:1891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8" table:number-columns-spanned="2" table:number-rows-spanned="1" table:style-name="ce19">
            <text:p>1138</text:p>
          </table:table-cell>
          <table:covered-table-cell/>
          <table:table-cell office:value-type="string" table:style-name="ce6">
            <text:p>90:19:010109:3270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9" table:number-columns-spanned="2" table:number-rows-spanned="1" table:style-name="ce19">
            <text:p>1139</text:p>
          </table:table-cell>
          <table:covered-table-cell/>
          <table:table-cell office:value-type="string" table:style-name="ce6">
            <text:p>90:19:010111:591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0" table:number-columns-spanned="2" table:number-rows-spanned="1" table:style-name="ce19">
            <text:p>1140</text:p>
          </table:table-cell>
          <table:covered-table-cell/>
          <table:table-cell office:value-type="string" table:style-name="ce6">
            <text:p>90:19:010111:1603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1" table:number-columns-spanned="2" table:number-rows-spanned="1" table:style-name="ce19">
            <text:p>1141</text:p>
          </table:table-cell>
          <table:covered-table-cell/>
          <table:table-cell office:value-type="string" table:style-name="ce6">
            <text:p>90:19:010109:2951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2" table:number-columns-spanned="2" table:number-rows-spanned="1" table:style-name="ce19">
            <text:p>1142</text:p>
          </table:table-cell>
          <table:covered-table-cell/>
          <table:table-cell office:value-type="string" table:style-name="ce6">
            <text:p>90:19:010109:5963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3" table:number-columns-spanned="2" table:number-rows-spanned="1" table:style-name="ce19">
            <text:p>1143</text:p>
          </table:table-cell>
          <table:covered-table-cell/>
          <table:table-cell office:value-type="string" table:style-name="ce6">
            <text:p>90:19:010109:6028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4" table:number-columns-spanned="2" table:number-rows-spanned="1" table:style-name="ce19">
            <text:p>1144</text:p>
          </table:table-cell>
          <table:covered-table-cell/>
          <table:table-cell office:value-type="string" table:style-name="ce6">
            <text:p>90:19:010109:18666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5" table:number-columns-spanned="2" table:number-rows-spanned="1" table:style-name="ce19">
            <text:p>1145</text:p>
          </table:table-cell>
          <table:covered-table-cell/>
          <table:table-cell office:value-type="string" table:style-name="ce6">
            <text:p>90:18:010129:906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6" table:number-columns-spanned="2" table:number-rows-spanned="1" table:style-name="ce19">
            <text:p>1146</text:p>
          </table:table-cell>
          <table:covered-table-cell/>
          <table:table-cell office:value-type="string" table:style-name="ce6">
            <text:p>90:19:010103:34616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7" table:number-columns-spanned="2" table:number-rows-spanned="1" table:style-name="ce19">
            <text:p>1147</text:p>
          </table:table-cell>
          <table:covered-table-cell/>
          <table:table-cell office:value-type="string" table:style-name="ce6">
            <text:p>90:19:010103:6513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8" table:number-columns-spanned="2" table:number-rows-spanned="1" table:style-name="ce19">
            <text:p>1148</text:p>
          </table:table-cell>
          <table:covered-table-cell/>
          <table:table-cell office:value-type="string" table:style-name="ce6">
            <text:p>90:14:010102:10674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9" table:number-columns-spanned="2" table:number-rows-spanned="1" table:style-name="ce19">
            <text:p>1149</text:p>
          </table:table-cell>
          <table:covered-table-cell/>
          <table:table-cell office:value-type="string" table:style-name="ce6">
            <text:p>90:19:010103:2247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0" table:number-columns-spanned="2" table:number-rows-spanned="1" table:style-name="ce19">
            <text:p>1150</text:p>
          </table:table-cell>
          <table:covered-table-cell/>
          <table:table-cell office:value-type="string" table:style-name="ce6">
            <text:p>90:14:010102:10681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1" table:number-columns-spanned="2" table:number-rows-spanned="1" table:style-name="ce19">
            <text:p>1151</text:p>
          </table:table-cell>
          <table:covered-table-cell/>
          <table:table-cell office:value-type="string" table:style-name="ce6">
            <text:p>90:19:010103:28378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2" table:number-columns-spanned="2" table:number-rows-spanned="1" table:style-name="ce19">
            <text:p>1152</text:p>
          </table:table-cell>
          <table:covered-table-cell/>
          <table:table-cell office:value-type="string" table:style-name="ce6">
            <text:p>90:14:010102:10690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3" table:number-columns-spanned="2" table:number-rows-spanned="1" table:style-name="ce19">
            <text:p>1153</text:p>
          </table:table-cell>
          <table:covered-table-cell/>
          <table:table-cell office:value-type="string" table:style-name="ce6">
            <text:p>90:14:010102:10658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4" table:number-columns-spanned="2" table:number-rows-spanned="1" table:style-name="ce19">
            <text:p>1154</text:p>
          </table:table-cell>
          <table:covered-table-cell/>
          <table:table-cell office:value-type="string" table:style-name="ce6">
            <text:p>90:14:010102:10668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5" table:number-columns-spanned="2" table:number-rows-spanned="1" table:style-name="ce19">
            <text:p>1155</text:p>
          </table:table-cell>
          <table:covered-table-cell/>
          <table:table-cell office:value-type="string" table:style-name="ce6">
            <text:p>90:19:010103:29554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6" table:number-columns-spanned="2" table:number-rows-spanned="1" table:style-name="ce19">
            <text:p>1156</text:p>
          </table:table-cell>
          <table:covered-table-cell/>
          <table:table-cell office:value-type="string" table:style-name="ce6">
            <text:p>90:14:010102:10684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7" table:number-columns-spanned="2" table:number-rows-spanned="1" table:style-name="ce19">
            <text:p>1157</text:p>
          </table:table-cell>
          <table:covered-table-cell/>
          <table:table-cell office:value-type="string" table:style-name="ce6">
            <text:p>90:18:010129:899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8" table:number-columns-spanned="2" table:number-rows-spanned="1" table:style-name="ce19">
            <text:p>1158</text:p>
          </table:table-cell>
          <table:covered-table-cell/>
          <table:table-cell office:value-type="string" table:style-name="ce6">
            <text:p>90:18:010145:1537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9" table:number-columns-spanned="2" table:number-rows-spanned="1" table:style-name="ce19">
            <text:p>1159</text:p>
          </table:table-cell>
          <table:covered-table-cell/>
          <table:table-cell office:value-type="string" table:style-name="ce6">
            <text:p>90:14:010102:10662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0" table:number-columns-spanned="2" table:number-rows-spanned="1" table:style-name="ce19">
            <text:p>1160</text:p>
          </table:table-cell>
          <table:covered-table-cell/>
          <table:table-cell office:value-type="string" table:style-name="ce6">
            <text:p>90:18:010129:907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1" table:number-columns-spanned="2" table:number-rows-spanned="1" table:style-name="ce19">
            <text:p>1161</text:p>
          </table:table-cell>
          <table:covered-table-cell/>
          <table:table-cell office:value-type="string" table:style-name="ce6">
            <text:p>90:19:010103:3481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2" table:number-columns-spanned="2" table:number-rows-spanned="1" table:style-name="ce19">
            <text:p>1162</text:p>
          </table:table-cell>
          <table:covered-table-cell/>
          <table:table-cell office:value-type="string" table:style-name="ce6">
            <text:p>90:18:010129:892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3" table:number-columns-spanned="2" table:number-rows-spanned="1" table:style-name="ce19">
            <text:p>1163</text:p>
          </table:table-cell>
          <table:covered-table-cell/>
          <table:table-cell office:value-type="string" table:style-name="ce6">
            <text:p>90:18:010179:2604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4" table:number-columns-spanned="2" table:number-rows-spanned="1" table:style-name="ce19">
            <text:p>1164</text:p>
          </table:table-cell>
          <table:covered-table-cell/>
          <table:table-cell office:value-type="string" table:style-name="ce6">
            <text:p>90:19:010103:29097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5" table:number-columns-spanned="2" table:number-rows-spanned="1" table:style-name="ce19">
            <text:p>1165</text:p>
          </table:table-cell>
          <table:covered-table-cell/>
          <table:table-cell office:value-type="string" table:style-name="ce6">
            <text:p>90:18:010129:895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6" table:number-columns-spanned="2" table:number-rows-spanned="1" table:style-name="ce19">
            <text:p>1166</text:p>
          </table:table-cell>
          <table:covered-table-cell/>
          <table:table-cell office:value-type="string" table:style-name="ce6">
            <text:p>90:18:010129:902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7" table:number-columns-spanned="2" table:number-rows-spanned="1" table:style-name="ce19">
            <text:p>1167</text:p>
          </table:table-cell>
          <table:covered-table-cell/>
          <table:table-cell office:value-type="string" table:style-name="ce6">
            <text:p>90:14:010102:10675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8" table:number-columns-spanned="2" table:number-rows-spanned="1" table:style-name="ce19">
            <text:p>1168</text:p>
          </table:table-cell>
          <table:covered-table-cell/>
          <table:table-cell office:value-type="string" table:style-name="ce6">
            <text:p>90:14:010102:10666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9" table:number-columns-spanned="2" table:number-rows-spanned="1" table:style-name="ce19">
            <text:p>1169</text:p>
          </table:table-cell>
          <table:covered-table-cell/>
          <table:table-cell office:value-type="string" table:style-name="ce6">
            <text:p>90:14:010102:10671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0" table:number-columns-spanned="2" table:number-rows-spanned="1" table:style-name="ce19">
            <text:p>1170</text:p>
          </table:table-cell>
          <table:covered-table-cell/>
          <table:table-cell office:value-type="string" table:style-name="ce6">
            <text:p>90:18:010129:903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1" table:number-columns-spanned="2" table:number-rows-spanned="1" table:style-name="ce19">
            <text:p>1171</text:p>
          </table:table-cell>
          <table:covered-table-cell/>
          <table:table-cell office:value-type="string" table:style-name="ce6">
            <text:p>90:14:010102:10688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2" table:number-columns-spanned="2" table:number-rows-spanned="1" table:style-name="ce19">
            <text:p>1172</text:p>
          </table:table-cell>
          <table:covered-table-cell/>
          <table:table-cell office:value-type="string" table:style-name="ce6">
            <text:p>90:18:010129:896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3" table:number-columns-spanned="2" table:number-rows-spanned="1" table:style-name="ce19">
            <text:p>1173</text:p>
          </table:table-cell>
          <table:covered-table-cell/>
          <table:table-cell office:value-type="string" table:style-name="ce6">
            <text:p>90:18:010129:905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4" table:number-columns-spanned="2" table:number-rows-spanned="1" table:style-name="ce19">
            <text:p>1174</text:p>
          </table:table-cell>
          <table:covered-table-cell/>
          <table:table-cell office:value-type="string" table:style-name="ce6">
            <text:p>90:14:010102:10665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5" table:number-columns-spanned="2" table:number-rows-spanned="1" table:style-name="ce19">
            <text:p>1175</text:p>
          </table:table-cell>
          <table:covered-table-cell/>
          <table:table-cell office:value-type="string" table:style-name="ce6">
            <text:p>90:19:010103:2610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6" table:number-columns-spanned="2" table:number-rows-spanned="1" table:style-name="ce19">
            <text:p>1176</text:p>
          </table:table-cell>
          <table:covered-table-cell/>
          <table:table-cell office:value-type="string" table:style-name="ce6">
            <text:p>90:19:010103:578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7" table:number-columns-spanned="2" table:number-rows-spanned="1" table:style-name="ce19">
            <text:p>1177</text:p>
          </table:table-cell>
          <table:covered-table-cell/>
          <table:table-cell office:value-type="string" table:style-name="ce6">
            <text:p>90:14:010102:10663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8" table:number-columns-spanned="2" table:number-rows-spanned="1" table:style-name="ce19">
            <text:p>1178</text:p>
          </table:table-cell>
          <table:covered-table-cell/>
          <table:table-cell office:value-type="string" table:style-name="ce6">
            <text:p>90:14:010102:10680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9" table:number-columns-spanned="2" table:number-rows-spanned="1" table:style-name="ce19">
            <text:p>1179</text:p>
          </table:table-cell>
          <table:covered-table-cell/>
          <table:table-cell office:value-type="string" table:style-name="ce6">
            <text:p>90:18:010129:900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0" table:number-columns-spanned="2" table:number-rows-spanned="1" table:style-name="ce19">
            <text:p>1180</text:p>
          </table:table-cell>
          <table:covered-table-cell/>
          <table:table-cell office:value-type="string" table:style-name="ce6">
            <text:p>90:18:010129:898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1" table:number-columns-spanned="2" table:number-rows-spanned="1" table:style-name="ce19">
            <text:p>1181</text:p>
          </table:table-cell>
          <table:covered-table-cell/>
          <table:table-cell office:value-type="string" table:style-name="ce6">
            <text:p>90:14:010102:10673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2" table:number-columns-spanned="2" table:number-rows-spanned="1" table:style-name="ce19">
            <text:p>1182</text:p>
          </table:table-cell>
          <table:covered-table-cell/>
          <table:table-cell office:value-type="string" table:style-name="ce6">
            <text:p>90:18:010145:1659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3" table:number-columns-spanned="2" table:number-rows-spanned="1" table:style-name="ce19">
            <text:p>1183</text:p>
          </table:table-cell>
          <table:covered-table-cell/>
          <table:table-cell office:value-type="string" table:style-name="ce6">
            <text:p>90:18:010145:1646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4" table:number-columns-spanned="2" table:number-rows-spanned="1" table:style-name="ce19">
            <text:p>1184</text:p>
          </table:table-cell>
          <table:covered-table-cell/>
          <table:table-cell office:value-type="string" table:style-name="ce6">
            <text:p>90:14:010102:10664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5" table:number-columns-spanned="2" table:number-rows-spanned="1" table:style-name="ce19">
            <text:p>1185</text:p>
          </table:table-cell>
          <table:covered-table-cell/>
          <table:table-cell office:value-type="string" table:style-name="ce6">
            <text:p>90:14:010102:10683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6" table:number-columns-spanned="2" table:number-rows-spanned="1" table:style-name="ce19">
            <text:p>1186</text:p>
          </table:table-cell>
          <table:covered-table-cell/>
          <table:table-cell office:value-type="string" table:style-name="ce6">
            <text:p>90:18:010129:897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7" table:number-columns-spanned="2" table:number-rows-spanned="1" table:style-name="ce19">
            <text:p>1187</text:p>
          </table:table-cell>
          <table:covered-table-cell/>
          <table:table-cell office:value-type="string" table:style-name="ce6">
            <text:p>90:14:010102:10678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8" table:number-columns-spanned="2" table:number-rows-spanned="1" table:style-name="ce19">
            <text:p>1188</text:p>
          </table:table-cell>
          <table:covered-table-cell/>
          <table:table-cell office:value-type="string" table:style-name="ce6">
            <text:p>90:19:010109:1227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9" table:number-columns-spanned="2" table:number-rows-spanned="1" table:style-name="ce19">
            <text:p>1189</text:p>
          </table:table-cell>
          <table:covered-table-cell/>
          <table:table-cell office:value-type="string" table:style-name="ce6">
            <text:p>90:19:010109:5842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0" table:number-columns-spanned="2" table:number-rows-spanned="1" table:style-name="ce19">
            <text:p>1190</text:p>
          </table:table-cell>
          <table:covered-table-cell/>
          <table:table-cell office:value-type="string" table:style-name="ce6">
            <text:p>90:19:010109:5320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1" table:number-columns-spanned="2" table:number-rows-spanned="1" table:style-name="ce19">
            <text:p>1191</text:p>
          </table:table-cell>
          <table:covered-table-cell/>
          <table:table-cell office:value-type="string" table:style-name="ce6">
            <text:p>90:19:010109:2265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2" table:number-columns-spanned="2" table:number-rows-spanned="1" table:style-name="ce19">
            <text:p>1192</text:p>
          </table:table-cell>
          <table:covered-table-cell/>
          <table:table-cell office:value-type="string" table:style-name="ce6">
            <text:p>90:19:010109:3761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3" table:number-columns-spanned="2" table:number-rows-spanned="1" table:style-name="ce19">
            <text:p>1193</text:p>
          </table:table-cell>
          <table:covered-table-cell/>
          <table:table-cell office:value-type="string" table:style-name="ce6">
            <text:p>90:19:010109:5420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4" table:number-columns-spanned="2" table:number-rows-spanned="1" table:style-name="ce19">
            <text:p>1194</text:p>
          </table:table-cell>
          <table:covered-table-cell/>
          <table:table-cell office:value-type="string" table:style-name="ce6">
            <text:p>90:19:010111:676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5" table:number-columns-spanned="2" table:number-rows-spanned="1" table:style-name="ce19">
            <text:p>1195</text:p>
          </table:table-cell>
          <table:covered-table-cell/>
          <table:table-cell office:value-type="string" table:style-name="ce6">
            <text:p>90:19:010111:1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6" table:number-columns-spanned="2" table:number-rows-spanned="1" table:style-name="ce19">
            <text:p>1196</text:p>
          </table:table-cell>
          <table:covered-table-cell/>
          <table:table-cell office:value-type="string" table:style-name="ce6">
            <text:p>90:14:010102:10670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7" table:number-columns-spanned="2" table:number-rows-spanned="1" table:style-name="ce19">
            <text:p>1197</text:p>
          </table:table-cell>
          <table:covered-table-cell/>
          <table:table-cell office:value-type="string" table:style-name="ce6">
            <text:p>90:19:010103:28121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8" table:number-columns-spanned="2" table:number-rows-spanned="1" table:style-name="ce19">
            <text:p>1198</text:p>
          </table:table-cell>
          <table:covered-table-cell/>
          <table:table-cell office:value-type="string" table:style-name="ce6">
            <text:p>90:14:010102:10682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9" table:number-columns-spanned="2" table:number-rows-spanned="1" table:style-name="ce19">
            <text:p>1199</text:p>
          </table:table-cell>
          <table:covered-table-cell/>
          <table:table-cell office:value-type="string" table:style-name="ce6">
            <text:p>90:18:010179:2428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0" table:number-columns-spanned="2" table:number-rows-spanned="1" table:style-name="ce19">
            <text:p>1200</text:p>
          </table:table-cell>
          <table:covered-table-cell/>
          <table:table-cell office:value-type="string" table:style-name="ce6">
            <text:p>90:19:010109:3614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1" table:number-columns-spanned="2" table:number-rows-spanned="1" table:style-name="ce19">
            <text:p>1201</text:p>
          </table:table-cell>
          <table:covered-table-cell/>
          <table:table-cell office:value-type="string" table:style-name="ce6">
            <text:p>90:19:010109:5660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2" table:number-columns-spanned="2" table:number-rows-spanned="1" table:style-name="ce19">
            <text:p>1202</text:p>
          </table:table-cell>
          <table:covered-table-cell/>
          <table:table-cell office:value-type="string" table:style-name="ce6">
            <text:p>90:19:010111:509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3" table:number-columns-spanned="2" table:number-rows-spanned="1" table:style-name="ce19">
            <text:p>1203</text:p>
          </table:table-cell>
          <table:covered-table-cell/>
          <table:table-cell office:value-type="string" table:style-name="ce6">
            <text:p>90:19:010109:1109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4" table:number-columns-spanned="2" table:number-rows-spanned="1" table:style-name="ce19">
            <text:p>1204</text:p>
          </table:table-cell>
          <table:covered-table-cell/>
          <table:table-cell office:value-type="string" table:style-name="ce6">
            <text:p>90:19:010109:3246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5" table:number-columns-spanned="2" table:number-rows-spanned="1" table:style-name="ce19">
            <text:p>1205</text:p>
          </table:table-cell>
          <table:covered-table-cell/>
          <table:table-cell office:value-type="string" table:style-name="ce6">
            <text:p>90:19:010109:579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6" table:number-columns-spanned="2" table:number-rows-spanned="1" table:style-name="ce19">
            <text:p>1206</text:p>
          </table:table-cell>
          <table:covered-table-cell/>
          <table:table-cell office:value-type="string" table:style-name="ce6">
            <text:p>90:19:010111:665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7" table:number-columns-spanned="2" table:number-rows-spanned="1" table:style-name="ce19">
            <text:p>1207</text:p>
          </table:table-cell>
          <table:covered-table-cell/>
          <table:table-cell office:value-type="string" table:style-name="ce6">
            <text:p>90:19:010109:3288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8" table:number-columns-spanned="2" table:number-rows-spanned="1" table:style-name="ce19">
            <text:p>1208</text:p>
          </table:table-cell>
          <table:covered-table-cell/>
          <table:table-cell office:value-type="string" table:style-name="ce6">
            <text:p>90:19:010109:5280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9" table:number-columns-spanned="2" table:number-rows-spanned="1" table:style-name="ce19">
            <text:p>1209</text:p>
          </table:table-cell>
          <table:covered-table-cell/>
          <table:table-cell office:value-type="string" table:style-name="ce6">
            <text:p>90:19:010109:996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0" table:number-columns-spanned="2" table:number-rows-spanned="1" table:style-name="ce19">
            <text:p>1210</text:p>
          </table:table-cell>
          <table:covered-table-cell/>
          <table:table-cell office:value-type="string" table:style-name="ce6">
            <text:p>90:19:010111:661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1" table:number-columns-spanned="2" table:number-rows-spanned="1" table:style-name="ce19">
            <text:p>1211</text:p>
          </table:table-cell>
          <table:covered-table-cell/>
          <table:table-cell office:value-type="string" table:style-name="ce6">
            <text:p>90:19:010111:326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2" table:number-columns-spanned="2" table:number-rows-spanned="1" table:style-name="ce19">
            <text:p>1212</text:p>
          </table:table-cell>
          <table:covered-table-cell/>
          <table:table-cell office:value-type="string" table:style-name="ce6">
            <text:p>90:19:010109:1806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3" table:number-columns-spanned="2" table:number-rows-spanned="1" table:style-name="ce19">
            <text:p>1213</text:p>
          </table:table-cell>
          <table:covered-table-cell/>
          <table:table-cell office:value-type="string" table:style-name="ce6">
            <text:p>90:19:010103:2274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4" table:number-columns-spanned="2" table:number-rows-spanned="1" table:style-name="ce19">
            <text:p>1214</text:p>
          </table:table-cell>
          <table:covered-table-cell/>
          <table:table-cell office:value-type="string" table:style-name="ce6">
            <text:p>90:19:010103:29900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5" table:number-columns-spanned="2" table:number-rows-spanned="1" table:style-name="ce19">
            <text:p>1215</text:p>
          </table:table-cell>
          <table:covered-table-cell/>
          <table:table-cell office:value-type="string" table:style-name="ce6">
            <text:p>90:18:010129:893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6" table:number-columns-spanned="2" table:number-rows-spanned="1" table:style-name="ce19">
            <text:p>1216</text:p>
          </table:table-cell>
          <table:covered-table-cell/>
          <table:table-cell office:value-type="string" table:style-name="ce6">
            <text:p>90:18:010145:1660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7" table:number-columns-spanned="2" table:number-rows-spanned="1" table:style-name="ce19">
            <text:p>1217</text:p>
          </table:table-cell>
          <table:covered-table-cell/>
          <table:table-cell office:value-type="string" table:style-name="ce6">
            <text:p>90:14:010102:10691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8" table:number-columns-spanned="2" table:number-rows-spanned="1" table:style-name="ce19">
            <text:p>1218</text:p>
          </table:table-cell>
          <table:covered-table-cell/>
          <table:table-cell office:value-type="string" table:style-name="ce6">
            <text:p>90:14:010102:10687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9" table:number-columns-spanned="2" table:number-rows-spanned="1" table:style-name="ce19">
            <text:p>1219</text:p>
          </table:table-cell>
          <table:covered-table-cell/>
          <table:table-cell office:value-type="string" table:style-name="ce6">
            <text:p>90:14:010102:10677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0" table:number-columns-spanned="2" table:number-rows-spanned="1" table:style-name="ce19">
            <text:p>1220</text:p>
          </table:table-cell>
          <table:covered-table-cell/>
          <table:table-cell office:value-type="string" table:style-name="ce6">
            <text:p>90:19:010103:3788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1" table:number-columns-spanned="2" table:number-rows-spanned="1" table:style-name="ce19">
            <text:p>1221</text:p>
          </table:table-cell>
          <table:covered-table-cell/>
          <table:table-cell office:value-type="string" table:style-name="ce6">
            <text:p>90:14:010102:10667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2" table:number-columns-spanned="2" table:number-rows-spanned="1" table:style-name="ce19">
            <text:p>1222</text:p>
          </table:table-cell>
          <table:covered-table-cell/>
          <table:table-cell office:value-type="string" table:style-name="ce6">
            <text:p>90:14:010102:10672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3" table:number-columns-spanned="2" table:number-rows-spanned="1" table:style-name="ce19">
            <text:p>1223</text:p>
          </table:table-cell>
          <table:covered-table-cell/>
          <table:table-cell office:value-type="string" table:style-name="ce6">
            <text:p>90:14:010102:10689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4" table:number-columns-spanned="2" table:number-rows-spanned="1" table:style-name="ce19">
            <text:p>1224</text:p>
          </table:table-cell>
          <table:covered-table-cell/>
          <table:table-cell office:value-type="string" table:style-name="ce6">
            <text:p>90:14:010102:10659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5" table:number-columns-spanned="2" table:number-rows-spanned="1" table:style-name="ce19">
            <text:p>1225</text:p>
          </table:table-cell>
          <table:covered-table-cell/>
          <table:table-cell office:value-type="string" table:style-name="ce6">
            <text:p>90:18:010143:138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6" table:number-columns-spanned="2" table:number-rows-spanned="1" table:style-name="ce19">
            <text:p>1226</text:p>
          </table:table-cell>
          <table:covered-table-cell/>
          <table:table-cell office:value-type="string" table:style-name="ce6">
            <text:p>90:14:010102:10660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7" table:number-columns-spanned="2" table:number-rows-spanned="1" table:style-name="ce19">
            <text:p>1227</text:p>
          </table:table-cell>
          <table:covered-table-cell/>
          <table:table-cell office:value-type="string" table:style-name="ce6">
            <text:p>90:18:010129:901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8" table:number-columns-spanned="2" table:number-rows-spanned="1" table:style-name="ce19">
            <text:p>1228</text:p>
          </table:table-cell>
          <table:covered-table-cell/>
          <table:table-cell office:value-type="string" table:style-name="ce6">
            <text:p>90:18:010147:4678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9" table:number-columns-spanned="2" table:number-rows-spanned="1" table:style-name="ce19">
            <text:p>1229</text:p>
          </table:table-cell>
          <table:covered-table-cell/>
          <table:table-cell office:value-type="string" table:style-name="ce6">
            <text:p>90:14:010102:10679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0" table:number-columns-spanned="2" table:number-rows-spanned="1" table:style-name="ce19">
            <text:p>1230</text:p>
          </table:table-cell>
          <table:covered-table-cell/>
          <table:table-cell office:value-type="string" table:style-name="ce6">
            <text:p>90:18:010129:904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1" table:number-columns-spanned="2" table:number-rows-spanned="1" table:style-name="ce19">
            <text:p>1231</text:p>
          </table:table-cell>
          <table:covered-table-cell/>
          <table:table-cell office:value-type="string" table:style-name="ce6">
            <text:p>90:19:010103:6453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2" table:number-columns-spanned="2" table:number-rows-spanned="1" table:style-name="ce19">
            <text:p>1232</text:p>
          </table:table-cell>
          <table:covered-table-cell/>
          <table:table-cell office:value-type="string" table:style-name="ce6">
            <text:p>90:19:010103:2159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3" table:number-columns-spanned="2" table:number-rows-spanned="1" table:style-name="ce19">
            <text:p>1233</text:p>
          </table:table-cell>
          <table:covered-table-cell/>
          <table:table-cell office:value-type="string" table:style-name="ce6">
            <text:p>90:18:010129:894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4" table:number-columns-spanned="2" table:number-rows-spanned="1" table:style-name="ce19">
            <text:p>1234</text:p>
          </table:table-cell>
          <table:covered-table-cell/>
          <table:table-cell office:value-type="string" table:style-name="ce6">
            <text:p>90:14:010102:10676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5" table:number-columns-spanned="2" table:number-rows-spanned="1" table:style-name="ce19">
            <text:p>1235</text:p>
          </table:table-cell>
          <table:covered-table-cell/>
          <table:table-cell office:value-type="string" table:style-name="ce6">
            <text:p>90:18:010179:2553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6" table:number-columns-spanned="2" table:number-rows-spanned="1" table:style-name="ce19">
            <text:p>1236</text:p>
          </table:table-cell>
          <table:covered-table-cell/>
          <table:table-cell office:value-type="string" table:style-name="ce6">
            <text:p>90:18:010145:811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7" table:number-columns-spanned="2" table:number-rows-spanned="1" table:style-name="ce19">
            <text:p>1237</text:p>
          </table:table-cell>
          <table:covered-table-cell/>
          <table:table-cell office:value-type="string" table:style-name="ce6">
            <text:p>90:14:010102:10669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8" table:number-columns-spanned="2" table:number-rows-spanned="1" table:style-name="ce19">
            <text:p>1238</text:p>
          </table:table-cell>
          <table:covered-table-cell/>
          <table:table-cell office:value-type="string" table:style-name="ce6">
            <text:p>90:19:010103:221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9" table:number-columns-spanned="2" table:number-rows-spanned="1" table:style-name="ce19">
            <text:p>1239</text:p>
          </table:table-cell>
          <table:covered-table-cell/>
          <table:table-cell office:value-type="string" table:style-name="ce6">
            <text:p>90:19:010103:6336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0" table:number-columns-spanned="2" table:number-rows-spanned="1" table:style-name="ce19">
            <text:p>1240</text:p>
          </table:table-cell>
          <table:covered-table-cell/>
          <table:table-cell office:value-type="string" table:style-name="ce6">
            <text:p>90:14:010102:10686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1" table:number-columns-spanned="2" table:number-rows-spanned="1" table:style-name="ce19">
            <text:p>1241</text:p>
          </table:table-cell>
          <table:covered-table-cell/>
          <table:table-cell office:value-type="string" table:style-name="ce6">
            <text:p>90:19:010103:31642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2" table:number-columns-spanned="2" table:number-rows-spanned="1" table:style-name="ce19">
            <text:p>1242</text:p>
          </table:table-cell>
          <table:covered-table-cell/>
          <table:table-cell office:value-type="string" table:style-name="ce6">
            <text:p>90:19:010103:716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3" table:number-columns-spanned="2" table:number-rows-spanned="1" table:style-name="ce19">
            <text:p>1243</text:p>
          </table:table-cell>
          <table:covered-table-cell/>
          <table:table-cell office:value-type="string" table:style-name="ce6">
            <text:p>90:14:010102:10596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4" table:number-columns-spanned="2" table:number-rows-spanned="1" table:style-name="ce19">
            <text:p>1244</text:p>
          </table:table-cell>
          <table:covered-table-cell/>
          <table:table-cell office:value-type="string" table:style-name="ce6">
            <text:p>90:14:010102:10604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5" table:number-columns-spanned="2" table:number-rows-spanned="1" table:style-name="ce19">
            <text:p>1245</text:p>
          </table:table-cell>
          <table:covered-table-cell/>
          <table:table-cell office:value-type="string" table:style-name="ce6">
            <text:p>90:14:010102:10634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6" table:number-columns-spanned="2" table:number-rows-spanned="1" table:style-name="ce19">
            <text:p>1246</text:p>
          </table:table-cell>
          <table:covered-table-cell/>
          <table:table-cell office:value-type="string" table:style-name="ce6">
            <text:p>90:14:010102:10599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7" table:number-columns-spanned="2" table:number-rows-spanned="1" table:style-name="ce19">
            <text:p>1247</text:p>
          </table:table-cell>
          <table:covered-table-cell/>
          <table:table-cell office:value-type="string" table:style-name="ce6">
            <text:p>90:14:010102:10647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8" table:number-columns-spanned="2" table:number-rows-spanned="1" table:style-name="ce19">
            <text:p>1248</text:p>
          </table:table-cell>
          <table:covered-table-cell/>
          <table:table-cell office:value-type="string" table:style-name="ce6">
            <text:p>90:14:010102:10636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9" table:number-columns-spanned="2" table:number-rows-spanned="1" table:style-name="ce19">
            <text:p>1249</text:p>
          </table:table-cell>
          <table:covered-table-cell/>
          <table:table-cell office:value-type="string" table:style-name="ce6">
            <text:p>90:14:010102:10631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0" table:number-columns-spanned="2" table:number-rows-spanned="1" table:style-name="ce19">
            <text:p>1250</text:p>
          </table:table-cell>
          <table:covered-table-cell/>
          <table:table-cell office:value-type="string" table:style-name="ce6">
            <text:p>90:14:010102:10600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1" table:number-columns-spanned="2" table:number-rows-spanned="1" table:style-name="ce19">
            <text:p>1251</text:p>
          </table:table-cell>
          <table:covered-table-cell/>
          <table:table-cell office:value-type="string" table:style-name="ce6">
            <text:p>90:14:010102:10655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2" table:number-columns-spanned="2" table:number-rows-spanned="1" table:style-name="ce19">
            <text:p>1252</text:p>
          </table:table-cell>
          <table:covered-table-cell/>
          <table:table-cell office:value-type="string" table:style-name="ce6">
            <text:p>90:14:010102:10624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3" table:number-columns-spanned="2" table:number-rows-spanned="1" table:style-name="ce19">
            <text:p>1253</text:p>
          </table:table-cell>
          <table:covered-table-cell/>
          <table:table-cell office:value-type="string" table:style-name="ce6">
            <text:p>90:14:010102:10638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4" table:number-columns-spanned="2" table:number-rows-spanned="1" table:style-name="ce19">
            <text:p>1254</text:p>
          </table:table-cell>
          <table:covered-table-cell/>
          <table:table-cell office:value-type="string" table:style-name="ce6">
            <text:p>90:14:010102:10612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5" table:number-columns-spanned="2" table:number-rows-spanned="1" table:style-name="ce19">
            <text:p>1255</text:p>
          </table:table-cell>
          <table:covered-table-cell/>
          <table:table-cell office:value-type="string" table:style-name="ce6">
            <text:p>90:14:010102:10629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6" table:number-columns-spanned="2" table:number-rows-spanned="1" table:style-name="ce19">
            <text:p>1256</text:p>
          </table:table-cell>
          <table:covered-table-cell/>
          <table:table-cell office:value-type="string" table:style-name="ce6">
            <text:p>90:14:010102:10619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7" table:number-columns-spanned="2" table:number-rows-spanned="1" table:style-name="ce19">
            <text:p>1257</text:p>
          </table:table-cell>
          <table:covered-table-cell/>
          <table:table-cell office:value-type="string" table:style-name="ce6">
            <text:p>90:14:010102:10609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8" table:number-columns-spanned="2" table:number-rows-spanned="1" table:style-name="ce19">
            <text:p>1258</text:p>
          </table:table-cell>
          <table:covered-table-cell/>
          <table:table-cell office:value-type="string" table:style-name="ce6">
            <text:p>90:14:010102:10623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9" table:number-columns-spanned="2" table:number-rows-spanned="1" table:style-name="ce19">
            <text:p>1259</text:p>
          </table:table-cell>
          <table:covered-table-cell/>
          <table:table-cell office:value-type="string" table:style-name="ce6">
            <text:p>90:14:010102:10654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0" table:number-columns-spanned="2" table:number-rows-spanned="1" table:style-name="ce19">
            <text:p>1260</text:p>
          </table:table-cell>
          <table:covered-table-cell/>
          <table:table-cell office:value-type="string" table:style-name="ce6">
            <text:p>90:14:010102:10653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1" table:number-columns-spanned="2" table:number-rows-spanned="1" table:style-name="ce19">
            <text:p>1261</text:p>
          </table:table-cell>
          <table:covered-table-cell/>
          <table:table-cell office:value-type="string" table:style-name="ce6">
            <text:p>90:14:010102:10640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2" table:number-columns-spanned="2" table:number-rows-spanned="1" table:style-name="ce19">
            <text:p>1262</text:p>
          </table:table-cell>
          <table:covered-table-cell/>
          <table:table-cell office:value-type="string" table:style-name="ce6">
            <text:p>90:14:010102:10607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3" table:number-columns-spanned="2" table:number-rows-spanned="1" table:style-name="ce19">
            <text:p>1263</text:p>
          </table:table-cell>
          <table:covered-table-cell/>
          <table:table-cell office:value-type="string" table:style-name="ce6">
            <text:p>90:14:010102:10657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4" table:number-columns-spanned="2" table:number-rows-spanned="1" table:style-name="ce19">
            <text:p>1264</text:p>
          </table:table-cell>
          <table:covered-table-cell/>
          <table:table-cell office:value-type="string" table:style-name="ce6">
            <text:p>90:14:010102:10594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5" table:number-columns-spanned="2" table:number-rows-spanned="1" table:style-name="ce19">
            <text:p>1265</text:p>
          </table:table-cell>
          <table:covered-table-cell/>
          <table:table-cell office:value-type="string" table:style-name="ce6">
            <text:p>90:14:010102:10581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6" table:number-columns-spanned="2" table:number-rows-spanned="1" table:style-name="ce19">
            <text:p>1266</text:p>
          </table:table-cell>
          <table:covered-table-cell/>
          <table:table-cell office:value-type="string" table:style-name="ce6">
            <text:p>90:14:010102:10583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7" table:number-columns-spanned="2" table:number-rows-spanned="1" table:style-name="ce19">
            <text:p>1267</text:p>
          </table:table-cell>
          <table:covered-table-cell/>
          <table:table-cell office:value-type="string" table:style-name="ce6">
            <text:p>90:14:010102:10593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8" table:number-columns-spanned="2" table:number-rows-spanned="1" table:style-name="ce19">
            <text:p>1268</text:p>
          </table:table-cell>
          <table:covered-table-cell/>
          <table:table-cell office:value-type="string" table:style-name="ce6">
            <text:p>90:14:010102:10622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9" table:number-columns-spanned="2" table:number-rows-spanned="1" table:style-name="ce19">
            <text:p>1269</text:p>
          </table:table-cell>
          <table:covered-table-cell/>
          <table:table-cell office:value-type="string" table:style-name="ce6">
            <text:p>90:14:010102:10642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0" table:number-columns-spanned="2" table:number-rows-spanned="1" table:style-name="ce19">
            <text:p>1270</text:p>
          </table:table-cell>
          <table:covered-table-cell/>
          <table:table-cell office:value-type="string" table:style-name="ce6">
            <text:p>90:14:010102:10620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1" table:number-columns-spanned="2" table:number-rows-spanned="1" table:style-name="ce19">
            <text:p>1271</text:p>
          </table:table-cell>
          <table:covered-table-cell/>
          <table:table-cell office:value-type="string" table:style-name="ce6">
            <text:p>90:14:010102:10644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2" table:number-columns-spanned="2" table:number-rows-spanned="1" table:style-name="ce19">
            <text:p>1272</text:p>
          </table:table-cell>
          <table:covered-table-cell/>
          <table:table-cell office:value-type="string" table:style-name="ce6">
            <text:p>90:14:010102:10627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3" table:number-columns-spanned="2" table:number-rows-spanned="1" table:style-name="ce19">
            <text:p>1273</text:p>
          </table:table-cell>
          <table:covered-table-cell/>
          <table:table-cell office:value-type="string" table:style-name="ce6">
            <text:p>90:14:010102:10598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4" table:number-columns-spanned="2" table:number-rows-spanned="1" table:style-name="ce19">
            <text:p>1274</text:p>
          </table:table-cell>
          <table:covered-table-cell/>
          <table:table-cell office:value-type="string" table:style-name="ce6">
            <text:p>90:14:010102:10652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5" table:number-columns-spanned="2" table:number-rows-spanned="1" table:style-name="ce19">
            <text:p>1275</text:p>
          </table:table-cell>
          <table:covered-table-cell/>
          <table:table-cell office:value-type="string" table:style-name="ce6">
            <text:p>90:14:010102:10625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6" table:number-columns-spanned="2" table:number-rows-spanned="1" table:style-name="ce19">
            <text:p>1276</text:p>
          </table:table-cell>
          <table:covered-table-cell/>
          <table:table-cell office:value-type="string" table:style-name="ce6">
            <text:p>90:14:010102:10605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7" table:number-columns-spanned="2" table:number-rows-spanned="1" table:style-name="ce19">
            <text:p>1277</text:p>
          </table:table-cell>
          <table:covered-table-cell/>
          <table:table-cell office:value-type="string" table:style-name="ce6">
            <text:p>90:14:010102:10646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8" table:number-columns-spanned="2" table:number-rows-spanned="1" table:style-name="ce19">
            <text:p>1278</text:p>
          </table:table-cell>
          <table:covered-table-cell/>
          <table:table-cell office:value-type="string" table:style-name="ce6">
            <text:p>90:14:010102:10586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9" table:number-columns-spanned="2" table:number-rows-spanned="1" table:style-name="ce19">
            <text:p>1279</text:p>
          </table:table-cell>
          <table:covered-table-cell/>
          <table:table-cell office:value-type="string" table:style-name="ce6">
            <text:p>90:14:010102:10626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0" table:number-columns-spanned="2" table:number-rows-spanned="1" table:style-name="ce19">
            <text:p>1280</text:p>
          </table:table-cell>
          <table:covered-table-cell/>
          <table:table-cell office:value-type="string" table:style-name="ce6">
            <text:p>90:14:010102:10591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1" table:number-columns-spanned="2" table:number-rows-spanned="1" table:style-name="ce19">
            <text:p>1281</text:p>
          </table:table-cell>
          <table:covered-table-cell/>
          <table:table-cell office:value-type="string" table:style-name="ce6">
            <text:p>90:14:010102:10621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2" table:number-columns-spanned="2" table:number-rows-spanned="1" table:style-name="ce19">
            <text:p>1282</text:p>
          </table:table-cell>
          <table:covered-table-cell/>
          <table:table-cell office:value-type="string" table:style-name="ce6">
            <text:p>90:14:010102:10643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3" table:number-columns-spanned="2" table:number-rows-spanned="1" table:style-name="ce19">
            <text:p>1283</text:p>
          </table:table-cell>
          <table:covered-table-cell/>
          <table:table-cell office:value-type="string" table:style-name="ce6">
            <text:p>90:14:010102:10584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4" table:number-columns-spanned="2" table:number-rows-spanned="1" table:style-name="ce19">
            <text:p>1284</text:p>
          </table:table-cell>
          <table:covered-table-cell/>
          <table:table-cell office:value-type="string" table:style-name="ce6">
            <text:p>90:14:010102:10645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5" table:number-columns-spanned="2" table:number-rows-spanned="1" table:style-name="ce19">
            <text:p>1285</text:p>
          </table:table-cell>
          <table:covered-table-cell/>
          <table:table-cell office:value-type="string" table:style-name="ce6">
            <text:p>90:14:010102:10590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6" table:number-columns-spanned="2" table:number-rows-spanned="1" table:style-name="ce19">
            <text:p>1286</text:p>
          </table:table-cell>
          <table:covered-table-cell/>
          <table:table-cell office:value-type="string" table:style-name="ce6">
            <text:p>90:14:010102:10597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7" table:number-columns-spanned="2" table:number-rows-spanned="1" table:style-name="ce19">
            <text:p>1287</text:p>
          </table:table-cell>
          <table:covered-table-cell/>
          <table:table-cell office:value-type="string" table:style-name="ce6">
            <text:p>90:14:010102:10630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8" table:number-columns-spanned="2" table:number-rows-spanned="1" table:style-name="ce19">
            <text:p>1288</text:p>
          </table:table-cell>
          <table:covered-table-cell/>
          <table:table-cell office:value-type="string" table:style-name="ce6">
            <text:p>90:14:010102:10617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9" table:number-columns-spanned="2" table:number-rows-spanned="1" table:style-name="ce19">
            <text:p>1289</text:p>
          </table:table-cell>
          <table:covered-table-cell/>
          <table:table-cell office:value-type="string" table:style-name="ce6">
            <text:p>90:14:010102:10613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0" table:number-columns-spanned="2" table:number-rows-spanned="1" table:style-name="ce19">
            <text:p>1290</text:p>
          </table:table-cell>
          <table:covered-table-cell/>
          <table:table-cell office:value-type="string" table:style-name="ce6">
            <text:p>90:14:010102:10601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1" table:number-columns-spanned="2" table:number-rows-spanned="1" table:style-name="ce19">
            <text:p>1291</text:p>
          </table:table-cell>
          <table:covered-table-cell/>
          <table:table-cell office:value-type="string" table:style-name="ce6">
            <text:p>90:14:010102:10651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2" table:number-columns-spanned="2" table:number-rows-spanned="1" table:style-name="ce19">
            <text:p>1292</text:p>
          </table:table-cell>
          <table:covered-table-cell/>
          <table:table-cell office:value-type="string" table:style-name="ce6">
            <text:p>90:14:010102:10616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3" table:number-columns-spanned="2" table:number-rows-spanned="1" table:style-name="ce19">
            <text:p>1293</text:p>
          </table:table-cell>
          <table:covered-table-cell/>
          <table:table-cell office:value-type="string" table:style-name="ce6">
            <text:p>90:14:010102:10602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4" table:number-columns-spanned="2" table:number-rows-spanned="1" table:style-name="ce19">
            <text:p>1294</text:p>
          </table:table-cell>
          <table:covered-table-cell/>
          <table:table-cell office:value-type="string" table:style-name="ce6">
            <text:p>90:14:010102:10635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5" table:number-columns-spanned="2" table:number-rows-spanned="1" table:style-name="ce19">
            <text:p>1295</text:p>
          </table:table-cell>
          <table:covered-table-cell/>
          <table:table-cell office:value-type="string" table:style-name="ce6">
            <text:p>90:14:010102:10656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6" table:number-columns-spanned="2" table:number-rows-spanned="1" table:style-name="ce19">
            <text:p>1296</text:p>
          </table:table-cell>
          <table:covered-table-cell/>
          <table:table-cell office:value-type="string" table:style-name="ce6">
            <text:p>90:14:010102:10582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7" table:number-columns-spanned="2" table:number-rows-spanned="1" table:style-name="ce19">
            <text:p>1297</text:p>
          </table:table-cell>
          <table:covered-table-cell/>
          <table:table-cell office:value-type="string" table:style-name="ce6">
            <text:p>90:14:010102:10641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8" table:number-columns-spanned="2" table:number-rows-spanned="1" table:style-name="ce19">
            <text:p>1298</text:p>
          </table:table-cell>
          <table:covered-table-cell/>
          <table:table-cell office:value-type="string" table:style-name="ce6">
            <text:p>90:14:010102:10592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9" table:number-columns-spanned="2" table:number-rows-spanned="1" table:style-name="ce19">
            <text:p>1299</text:p>
          </table:table-cell>
          <table:covered-table-cell/>
          <table:table-cell office:value-type="string" table:style-name="ce6">
            <text:p>90:14:010102:10650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0" table:number-columns-spanned="2" table:number-rows-spanned="1" table:style-name="ce19">
            <text:p>1300</text:p>
          </table:table-cell>
          <table:covered-table-cell/>
          <table:table-cell office:value-type="string" table:style-name="ce6">
            <text:p>90:14:010102:10639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1" table:number-columns-spanned="2" table:number-rows-spanned="1" table:style-name="ce19">
            <text:p>1301</text:p>
          </table:table-cell>
          <table:covered-table-cell/>
          <table:table-cell office:value-type="string" table:style-name="ce6">
            <text:p>90:14:010102:10588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2" table:number-columns-spanned="2" table:number-rows-spanned="1" table:style-name="ce19">
            <text:p>1302</text:p>
          </table:table-cell>
          <table:covered-table-cell/>
          <table:table-cell office:value-type="string" table:style-name="ce6">
            <text:p>90:14:010102:10649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3" table:number-columns-spanned="2" table:number-rows-spanned="1" table:style-name="ce19">
            <text:p>1303</text:p>
          </table:table-cell>
          <table:covered-table-cell/>
          <table:table-cell office:value-type="string" table:style-name="ce6">
            <text:p>90:14:010102:10589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4" table:number-columns-spanned="2" table:number-rows-spanned="1" table:style-name="ce19">
            <text:p>1304</text:p>
          </table:table-cell>
          <table:covered-table-cell/>
          <table:table-cell office:value-type="string" table:style-name="ce6">
            <text:p>90:14:010102:10614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5" table:number-columns-spanned="2" table:number-rows-spanned="1" table:style-name="ce19">
            <text:p>1305</text:p>
          </table:table-cell>
          <table:covered-table-cell/>
          <table:table-cell office:value-type="string" table:style-name="ce6">
            <text:p>90:14:010102:10615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6" table:number-columns-spanned="2" table:number-rows-spanned="1" table:style-name="ce19">
            <text:p>1306</text:p>
          </table:table-cell>
          <table:covered-table-cell/>
          <table:table-cell office:value-type="string" table:style-name="ce6">
            <text:p>90:14:010102:10595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7" table:number-columns-spanned="2" table:number-rows-spanned="1" table:style-name="ce19">
            <text:p>1307</text:p>
          </table:table-cell>
          <table:covered-table-cell/>
          <table:table-cell office:value-type="string" table:style-name="ce6">
            <text:p>90:14:010102:10580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8" table:number-columns-spanned="2" table:number-rows-spanned="1" table:style-name="ce19">
            <text:p>1308</text:p>
          </table:table-cell>
          <table:covered-table-cell/>
          <table:table-cell office:value-type="string" table:style-name="ce6">
            <text:p>90:14:010102:10648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9" table:number-columns-spanned="2" table:number-rows-spanned="1" table:style-name="ce19">
            <text:p>1309</text:p>
          </table:table-cell>
          <table:covered-table-cell/>
          <table:table-cell office:value-type="string" table:style-name="ce6">
            <text:p>90:14:010102:10603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0" table:number-columns-spanned="2" table:number-rows-spanned="1" table:style-name="ce19">
            <text:p>1310</text:p>
          </table:table-cell>
          <table:covered-table-cell/>
          <table:table-cell office:value-type="string" table:style-name="ce6">
            <text:p>90:14:010102:10637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1" table:number-columns-spanned="2" table:number-rows-spanned="1" table:style-name="ce19">
            <text:p>1311</text:p>
          </table:table-cell>
          <table:covered-table-cell/>
          <table:table-cell office:value-type="string" table:style-name="ce6">
            <text:p>90:14:010102:10585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2" table:number-columns-spanned="2" table:number-rows-spanned="1" table:style-name="ce19">
            <text:p>1312</text:p>
          </table:table-cell>
          <table:covered-table-cell/>
          <table:table-cell office:value-type="string" table:style-name="ce6">
            <text:p>90:14:010102:10628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3" table:number-columns-spanned="2" table:number-rows-spanned="1" table:style-name="ce19">
            <text:p>1313</text:p>
          </table:table-cell>
          <table:covered-table-cell/>
          <table:table-cell office:value-type="string" table:style-name="ce6">
            <text:p>90:14:010102:10587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4" table:number-columns-spanned="2" table:number-rows-spanned="1" table:style-name="ce19">
            <text:p>1314</text:p>
          </table:table-cell>
          <table:covered-table-cell/>
          <table:table-cell office:value-type="string" table:style-name="ce6">
            <text:p>90:14:010102:10633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5" table:number-columns-spanned="2" table:number-rows-spanned="1" table:style-name="ce19">
            <text:p>1315</text:p>
          </table:table-cell>
          <table:covered-table-cell/>
          <table:table-cell office:value-type="string" table:style-name="ce6">
            <text:p>90:14:010102:10606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6" table:number-columns-spanned="2" table:number-rows-spanned="1" table:style-name="ce19">
            <text:p>1316</text:p>
          </table:table-cell>
          <table:covered-table-cell/>
          <table:table-cell office:value-type="string" table:style-name="ce6">
            <text:p>90:14:010102:10610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7" table:number-columns-spanned="2" table:number-rows-spanned="1" table:style-name="ce19">
            <text:p>1317</text:p>
          </table:table-cell>
          <table:covered-table-cell/>
          <table:table-cell office:value-type="string" table:style-name="ce6">
            <text:p>90:14:010102:10611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6D831866881014FC7D96AB008AE9D94FE7D66DAB56C0F1161F8399A517A3401F2FE84DF18AB3AAC3622C5CB4D9981360DADDF9ECF6AD14C5D7DE04FBF4C5F822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22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6838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527</meta:generator>
    <dc:creator>UserOC</dc:creator>
    <meta:creation-date>2025-02-25T14:32:35Z</meta:creation-date>
    <dc:date>2025-02-25T14:33:09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