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79</text:p>
          </table:table-cell>
          <table:covered-table-cell/>
          <table:table-cell table:number-columns-repeated="3" table:style-name="ce2"/>
          <table:table-cell office:value-type="string" table:style-name="ce3">
            <text:p>07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2" table:style-name="ce9">
            <text:p>90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486</text:p>
          </table:table-cell>
          <table:table-cell office:value-type="float" office:value="438911.9" table:style-name="ce10">
            <text:p>438 911.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2227</text:p>
          </table:table-cell>
          <table:table-cell office:value-type="float" office:value="422611.20000000001" table:style-name="ce10">
            <text:p>422 611.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758</text:p>
          </table:table-cell>
          <table:table-cell office:value-type="float" office:value="2847895.27" table:style-name="ce10">
            <text:p>2 847 895.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494</text:p>
          </table:table-cell>
          <table:table-cell office:value-type="float" office:value="499655.64" table:style-name="ce10">
            <text:p>499 655.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759</text:p>
          </table:table-cell>
          <table:table-cell office:value-type="float" office:value="2297687.5699999998" table:style-name="ce10">
            <text:p>2 297 687.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30702:557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701:2874</text:p>
          </table:table-cell>
          <table:table-cell office:value-type="float" office:value="58051.29" table:style-name="ce10">
            <text:p>58 051.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801:3124</text:p>
          </table:table-cell>
          <table:table-cell office:value-type="float" office:value="396787.5" table:style-name="ce10">
            <text:p>396 787.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20701:777</text:p>
          </table:table-cell>
          <table:table-cell office:value-type="float" office:value="746957.78" table:style-name="ce10">
            <text:p>746 957.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20501:2220</text:p>
          </table:table-cell>
          <table:table-cell office:value-type="float" office:value="148120" table:style-name="ce10">
            <text:p>148 12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69738916.95999998" table:style-name="ce10">
            <text:p>469 738 916.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801:89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201:861</text:p>
          </table:table-cell>
          <table:table-cell office:value-type="float" office:value="616888.46" table:style-name="ce10">
            <text:p>616 888.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801:9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702:604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80701:915</text:p>
          </table:table-cell>
          <table:table-cell office:value-type="float" office:value="13610" table:style-name="ce10">
            <text:p>13 61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501:2219</text:p>
          </table:table-cell>
          <table:table-cell office:value-type="float" office:value="154585.76" table:style-name="ce10">
            <text:p>154 585.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80701:916</text:p>
          </table:table-cell>
          <table:table-cell office:value-type="float" office:value="13610" table:style-name="ce10">
            <text:p>13 61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701:17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61801:24</text:p>
          </table:table-cell>
          <table:table-cell office:value-type="float" office:value="322061.59999999998" table:style-name="ce10">
            <text:p>322 061.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11201:88</text:p>
          </table:table-cell>
          <table:table-cell office:value-type="float" office:value="898454.9" table:style-name="ce10">
            <text:p>898 454.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00501:187</text:p>
          </table:table-cell>
          <table:table-cell office:value-type="float" office:value="429282.48" table:style-name="ce10">
            <text:p>429 282.4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1201:600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301:9796</text:p>
          </table:table-cell>
          <table:table-cell office:value-type="float" office:value="157489.84" table:style-name="ce10">
            <text:p>157 489.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301:9791</text:p>
          </table:table-cell>
          <table:table-cell office:value-type="float" office:value="125612.56" table:style-name="ce10">
            <text:p>125 612.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701:1710</text:p>
          </table:table-cell>
          <table:table-cell office:value-type="float" office:value="922833" table:style-name="ce10">
            <text:p>922 833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30201:1799</text:p>
          </table:table-cell>
          <table:table-cell office:value-type="float" office:value="237040.44" table:style-name="ce10">
            <text:p>237 040.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6113969.72" table:style-name="ce10">
            <text:p>176 113 969.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301:733</text:p>
          </table:table-cell>
          <table:table-cell office:value-type="float" office:value="31475" table:style-name="ce10">
            <text:p>31 475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301:9792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301:732</text:p>
          </table:table-cell>
          <table:table-cell office:value-type="float" office:value="56655" table:style-name="ce10">
            <text:p>56 655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501:2733</text:p>
          </table:table-cell>
          <table:table-cell office:value-type="float" office:value="1060828.08" table:style-name="ce10">
            <text:p>1 060 828.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301:9793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301:9795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701:441</text:p>
          </table:table-cell>
          <table:table-cell office:value-type="float" office:value="157089.85999999999" table:style-name="ce10">
            <text:p>157 089.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10501:2629</text:p>
          </table:table-cell>
          <table:table-cell office:value-type="float" office:value="878587.37" table:style-name="ce10">
            <text:p>878 587.3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10501:2628</text:p>
          </table:table-cell>
          <table:table-cell office:value-type="float" office:value="878587.37" table:style-name="ce10">
            <text:p>878 587.3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501:1539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60901:129</text:p>
          </table:table-cell>
          <table:table-cell office:value-type="float" office:value="266788.5" table:style-name="ce10">
            <text:p>266 788.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201:599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15908</text:p>
          </table:table-cell>
          <table:table-cell office:value-type="float" office:value="1060432.8899999999" table:style-name="ce10">
            <text:p>1 060 432.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201101:340</text:p>
          </table:table-cell>
          <table:table-cell office:value-type="float" office:value="916208" table:style-name="ce10">
            <text:p>916 208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60701:1241</text:p>
          </table:table-cell>
          <table:table-cell office:value-type="float" office:value="84158.66" table:style-name="ce10">
            <text:p>84 158.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80501:1536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70601:725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61101:114</text:p>
          </table:table-cell>
          <table:table-cell office:value-type="float" office:value="311794.14" table:style-name="ce10">
            <text:p>311 794.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501:1538</text:p>
          </table:table-cell>
          <table:table-cell office:value-type="float" office:value="120033.36" table:style-name="ce10">
            <text:p>120 033.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80501:1537</text:p>
          </table:table-cell>
          <table:table-cell office:value-type="float" office:value="120033.36" table:style-name="ce10">
            <text:p>120 033.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00501:416</text:p>
          </table:table-cell>
          <table:table-cell office:value-type="float" office:value="1493704.55" table:style-name="ce10">
            <text:p>1 493 704.5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50301:731</text:p>
          </table:table-cell>
          <table:table-cell office:value-type="float" office:value="56655" table:style-name="ce10">
            <text:p>56 655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69288587.5" table:style-name="ce10">
            <text:p>569 288 587.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50501:941</text:p>
          </table:table-cell>
          <table:table-cell office:value-type="float" office:value="58374.66" table:style-name="ce10">
            <text:p>58 374.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20301:9794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3250402.16000003" table:style-name="ce10">
            <text:p>463 250 402.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60401:165</text:p>
          </table:table-cell>
          <table:table-cell office:value-type="float" office:value="746862.14" table:style-name="ce10">
            <text:p>746 862.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60501:386</text:p>
          </table:table-cell>
          <table:table-cell office:value-type="float" office:value="1469041.56" table:style-name="ce10">
            <text:p>1 469 041.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301:9797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301:9798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60701:1240</text:p>
          </table:table-cell>
          <table:table-cell office:value-type="float" office:value="84158.66" table:style-name="ce10">
            <text:p>84 158.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201:6676</text:p>
          </table:table-cell>
          <table:table-cell office:value-type="float" office:value="334481.82" table:style-name="ce10">
            <text:p>334 481.8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20901:802</text:p>
          </table:table-cell>
          <table:table-cell office:value-type="float" office:value="2102641.0499999998" table:style-name="ce10">
            <text:p>2 102 641.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60101:463</text:p>
          </table:table-cell>
          <table:table-cell office:value-type="float" office:value="144550" table:style-name="ce10">
            <text:p>144 55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60101:460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00000:1517</text:p>
          </table:table-cell>
          <table:table-cell office:value-type="float" office:value="253230" table:style-name="ce10">
            <text:p>253 23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60101:457</text:p>
          </table:table-cell>
          <table:table-cell office:value-type="float" office:value="144668" table:style-name="ce10">
            <text:p>144 668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60101:458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60101:456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60101:452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60101:455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60101:808</text:p>
          </table:table-cell>
          <table:table-cell office:value-type="float" office:value="144741.75" table:style-name="ce10">
            <text:p>144 741.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5477116.84000003" table:style-name="ce10">
            <text:p>815 477 116.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50601:1020</text:p>
          </table:table-cell>
          <table:table-cell office:value-type="float" office:value="386534.40000000002" table:style-name="ce10">
            <text:p>386 534.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00000:301</text:p>
          </table:table-cell>
          <table:table-cell office:value-type="float" office:value="519554.85" table:style-name="ce10">
            <text:p>519 554.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60101:461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60101:454</text:p>
          </table:table-cell>
          <table:table-cell office:value-type="float" office:value="144668" table:style-name="ce10">
            <text:p>144 668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60101:462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60101:807</text:p>
          </table:table-cell>
          <table:table-cell office:value-type="float" office:value="144668" table:style-name="ce10">
            <text:p>144 668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60101:459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10601:955</text:p>
          </table:table-cell>
          <table:table-cell office:value-type="float" office:value="559934.1" table:style-name="ce10">
            <text:p>559 934.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51001:951</text:p>
          </table:table-cell>
          <table:table-cell office:value-type="float" office:value="72163528.959999993" table:style-name="ce10">
            <text:p>72 163 528.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00000:1080</text:p>
          </table:table-cell>
          <table:table-cell office:value-type="float" office:value="1115449.3999999999" table:style-name="ce10">
            <text:p>1 115 449.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90801:472</text:p>
          </table:table-cell>
          <table:table-cell office:value-type="float" office:value="371185.44" table:style-name="ce10">
            <text:p>371 185.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81501:773</text:p>
          </table:table-cell>
          <table:table-cell office:value-type="float" office:value="1432782.76" table:style-name="ce10">
            <text:p>1 432 782.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50101:7805</text:p>
          </table:table-cell>
          <table:table-cell office:value-type="float" office:value="1125939.45" table:style-name="ce10">
            <text:p>1 125 939.4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13:4746</text:p>
          </table:table-cell>
          <table:table-cell office:value-type="float" office:value="7719606.1200000001" table:style-name="ce10">
            <text:p>7 719 606.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81501:502</text:p>
          </table:table-cell>
          <table:table-cell office:value-type="float" office:value="1427998.84" table:style-name="ce10">
            <text:p>1 427 998.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40301:1559</text:p>
          </table:table-cell>
          <table:table-cell office:value-type="float" office:value="355240.4" table:style-name="ce10">
            <text:p>355 240.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4:1320</text:p>
          </table:table-cell>
          <table:table-cell office:value-type="float" office:value="801097.74" table:style-name="ce10">
            <text:p>801 097.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0:16384</text:p>
          </table:table-cell>
          <table:table-cell office:value-type="float" office:value="43199.92" table:style-name="ce10">
            <text:p>43 199.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3:9288</text:p>
          </table:table-cell>
          <table:table-cell office:value-type="float" office:value="5978749.2999999998" table:style-name="ce10">
            <text:p>5 978 749.3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8:5970</text:p>
          </table:table-cell>
          <table:table-cell office:value-type="float" office:value="1322932.94" table:style-name="ce10">
            <text:p>1 322 932.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105:79</text:p>
          </table:table-cell>
          <table:table-cell office:value-type="float" office:value="2047337.9" table:style-name="ce10">
            <text:p>2 047 337.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90104:1855</text:p>
          </table:table-cell>
          <table:table-cell office:value-type="float" office:value="2477896.17" table:style-name="ce10">
            <text:p>2 477 896.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2:3797</text:p>
          </table:table-cell>
          <table:table-cell office:value-type="float" office:value="1264162.3999999999" table:style-name="ce10">
            <text:p>1 264 162.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40102:3001</text:p>
          </table:table-cell>
          <table:table-cell office:value-type="float" office:value="1500303.44" table:style-name="ce10">
            <text:p>1 500 303.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50102:1167</text:p>
          </table:table-cell>
          <table:table-cell office:value-type="float" office:value="107755.43" table:style-name="ce10">
            <text:p>107 755.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81501:142</text:p>
          </table:table-cell>
          <table:table-cell office:value-type="float" office:value="1399295.34" table:style-name="ce10">
            <text:p>1 399 295.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81501:152</text:p>
          </table:table-cell>
          <table:table-cell office:value-type="float" office:value="1396903.39" table:style-name="ce10">
            <text:p>1 396 903.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50101:227</text:p>
          </table:table-cell>
          <table:table-cell office:value-type="float" office:value="1003790.48" table:style-name="ce10">
            <text:p>1 003 790.4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40301:1561</text:p>
          </table:table-cell>
          <table:table-cell office:value-type="float" office:value="355240.4" table:style-name="ce10">
            <text:p>355 240.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80113:651</text:p>
          </table:table-cell>
          <table:table-cell office:value-type="float" office:value="931805.34" table:style-name="ce10">
            <text:p>931 805.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80113:653</text:p>
          </table:table-cell>
          <table:table-cell office:value-type="float" office:value="782123.79" table:style-name="ce10">
            <text:p>782 123.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80113:652</text:p>
          </table:table-cell>
          <table:table-cell office:value-type="float" office:value="764672.58" table:style-name="ce10">
            <text:p>764 672.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90104:1856</text:p>
          </table:table-cell>
          <table:table-cell office:value-type="float" office:value="2648785.56" table:style-name="ce10">
            <text:p>2 648 785.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00000:1706</text:p>
          </table:table-cell>
          <table:table-cell office:value-type="float" office:value="17605320.969999999" table:style-name="ce10">
            <text:p>17 605 320.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50701:3931</text:p>
          </table:table-cell>
          <table:table-cell office:value-type="float" office:value="168017.83" table:style-name="ce10">
            <text:p>168 017.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81501:196</text:p>
          </table:table-cell>
          <table:table-cell office:value-type="float" office:value="1396903.39" table:style-name="ce10">
            <text:p>1 396 903.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7:5742</text:p>
          </table:table-cell>
          <table:table-cell office:value-type="float" office:value="4174911.69" table:style-name="ce10">
            <text:p>4 174 911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40301:1560</text:p>
          </table:table-cell>
          <table:table-cell office:value-type="float" office:value="354707.81" table:style-name="ce10">
            <text:p>354 707.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4:1319</text:p>
          </table:table-cell>
          <table:table-cell office:value-type="float" office:value="801076.77" table:style-name="ce10">
            <text:p>801 076.7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80110:2</text:p>
          </table:table-cell>
          <table:table-cell office:value-type="float" office:value="1073831.51" table:style-name="ce10">
            <text:p>1 073 831.5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11:41</text:p>
          </table:table-cell>
          <table:table-cell office:value-type="float" office:value="2354390.21" table:style-name="ce10">
            <text:p>2 354 390.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701:2193</text:p>
          </table:table-cell>
          <table:table-cell office:value-type="float" office:value="509366.24" table:style-name="ce10">
            <text:p>509 366.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8:5593</text:p>
          </table:table-cell>
          <table:table-cell office:value-type="float" office:value="638832.93000000005" table:style-name="ce10">
            <text:p>638 832.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40301:7128</text:p>
          </table:table-cell>
          <table:table-cell office:value-type="float" office:value="5812212.6900000004" table:style-name="ce10">
            <text:p>5 812 212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20101:4673</text:p>
          </table:table-cell>
          <table:table-cell office:value-type="float" office:value="17680940.870000001" table:style-name="ce10">
            <text:p>17 680 940.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10104:3235</text:p>
          </table:table-cell>
          <table:table-cell office:value-type="float" office:value="1875823.53" table:style-name="ce10">
            <text:p>1 875 823.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40201:2203</text:p>
          </table:table-cell>
          <table:table-cell office:value-type="float" office:value="981353.79" table:style-name="ce10">
            <text:p>981 353.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4:2079</text:p>
          </table:table-cell>
          <table:table-cell office:value-type="float" office:value="974964.47" table:style-name="ce10">
            <text:p>974 964.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30101:5931</text:p>
          </table:table-cell>
          <table:table-cell office:value-type="float" office:value="552911.79" table:style-name="ce10">
            <text:p>552 911.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55:846</text:p>
          </table:table-cell>
          <table:table-cell office:value-type="float" office:value="743990.02" table:style-name="ce10">
            <text:p>743 990.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68:650</text:p>
          </table:table-cell>
          <table:table-cell office:value-type="float" office:value="189231.73" table:style-name="ce10">
            <text:p>189 231.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20109:245</text:p>
          </table:table-cell>
          <table:table-cell office:value-type="float" office:value="3117754.39" table:style-name="ce10">
            <text:p>3 117 754.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07:2944</text:p>
          </table:table-cell>
          <table:table-cell office:value-type="float" office:value="316213.90000000002" table:style-name="ce10">
            <text:p>316 213.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10108:899</text:p>
          </table:table-cell>
          <table:table-cell office:value-type="float" office:value="915921.41" table:style-name="ce10">
            <text:p>915 921.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30301:765</text:p>
          </table:table-cell>
          <table:table-cell office:value-type="float" office:value="588324.43999999994" table:style-name="ce10">
            <text:p>588 324.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19:559</text:p>
          </table:table-cell>
          <table:table-cell office:value-type="float" office:value="207996.04" table:style-name="ce10">
            <text:p>207 996.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103:3701</text:p>
          </table:table-cell>
          <table:table-cell office:value-type="float" office:value="1243474.72" table:style-name="ce10">
            <text:p>1 243 474.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80102:5404</text:p>
          </table:table-cell>
          <table:table-cell office:value-type="float" office:value="660042.37" table:style-name="ce10">
            <text:p>660 042.3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20101:4126</text:p>
          </table:table-cell>
          <table:table-cell office:value-type="float" office:value="138166527.65000001" table:style-name="ce10">
            <text:p>138 166 527.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501:17446</text:p>
          </table:table-cell>
          <table:table-cell office:value-type="float" office:value="18692821.859999999" table:style-name="ce10">
            <text:p>18 692 821.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4625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10107:1668</text:p>
          </table:table-cell>
          <table:table-cell office:value-type="float" office:value="665495.76" table:style-name="ce10">
            <text:p>665 495.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8:80</text:p>
          </table:table-cell>
          <table:table-cell office:value-type="float" office:value="660331.53" table:style-name="ce10">
            <text:p>660 331.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30101:5930</text:p>
          </table:table-cell>
          <table:table-cell office:value-type="float" office:value="553819.68999999994" table:style-name="ce10">
            <text:p>553 81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1252:1</text:p>
          </table:table-cell>
          <table:table-cell office:value-type="float" office:value="421233.35" table:style-name="ce10">
            <text:p>421 233.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701:2194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20109:244</text:p>
          </table:table-cell>
          <table:table-cell office:value-type="float" office:value="2495794.71" table:style-name="ce10">
            <text:p>2 495 794.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6:11396</text:p>
          </table:table-cell>
          <table:table-cell office:value-type="float" office:value="755394.83" table:style-name="ce10">
            <text:p>755 394.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2401:5400</text:p>
          </table:table-cell>
          <table:table-cell office:value-type="float" office:value="665726.97" table:style-name="ce10">
            <text:p>665 726.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11:953</text:p>
          </table:table-cell>
          <table:table-cell office:value-type="float" office:value="2307115.83" table:style-name="ce10">
            <text:p>2 307 115.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2301:1619</text:p>
          </table:table-cell>
          <table:table-cell office:value-type="float" office:value="437317.03" table:style-name="ce10">
            <text:p>437 317.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7:236</text:p>
          </table:table-cell>
          <table:table-cell office:value-type="float" office:value="1319181.51" table:style-name="ce10">
            <text:p>1 319 181.5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20101:4124</text:p>
          </table:table-cell>
          <table:table-cell office:value-type="float" office:value="1139235.8799999999" table:style-name="ce10">
            <text:p>1 139 235.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06:5157</text:p>
          </table:table-cell>
          <table:table-cell office:value-type="float" office:value="666388.49" table:style-name="ce10">
            <text:p>666 388.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110102:1139</text:p>
          </table:table-cell>
          <table:table-cell office:value-type="float" office:value="1261410.23" table:style-name="ce10">
            <text:p>1 261 410.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201:2720</text:p>
          </table:table-cell>
          <table:table-cell office:value-type="float" office:value="3684131.83" table:style-name="ce10">
            <text:p>3 684 131.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00701:426</text:p>
          </table:table-cell>
          <table:table-cell office:value-type="float" office:value="1238367.46" table:style-name="ce10">
            <text:p>1 238 367.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4594</text:p>
          </table:table-cell>
          <table:table-cell office:value-type="float" office:value="896811.92" table:style-name="ce10">
            <text:p>896 811.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00101:89</text:p>
          </table:table-cell>
          <table:table-cell office:value-type="float" office:value="793025.67" table:style-name="ce10">
            <text:p>793 025.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1601:620</text:p>
          </table:table-cell>
          <table:table-cell office:value-type="float" office:value="610014" table:style-name="ce10">
            <text:p>610 014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80101:313</text:p>
          </table:table-cell>
          <table:table-cell office:value-type="float" office:value="1841640.18" table:style-name="ce10">
            <text:p>1 841 640.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80102:5403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11395</text:p>
          </table:table-cell>
          <table:table-cell office:value-type="float" office:value="1684539.95" table:style-name="ce10">
            <text:p>1 684 539.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60201:70</text:p>
          </table:table-cell>
          <table:table-cell office:value-type="float" office:value="2127568.65" table:style-name="ce10">
            <text:p>2 127 568.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301:2402</text:p>
          </table:table-cell>
          <table:table-cell office:value-type="float" office:value="1514935.76" table:style-name="ce10">
            <text:p>1 514 935.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0201:1771</text:p>
          </table:table-cell>
          <table:table-cell office:value-type="float" office:value="1148292.3600000001" table:style-name="ce10">
            <text:p>1 148 292.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10101:2949</text:p>
          </table:table-cell>
          <table:table-cell office:value-type="float" office:value="1007463.5" table:style-name="ce10">
            <text:p>1 007 463.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10106:515</text:p>
          </table:table-cell>
          <table:table-cell office:value-type="float" office:value="624884.93000000005" table:style-name="ce10">
            <text:p>624 884.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80101:3886</text:p>
          </table:table-cell>
          <table:table-cell office:value-type="float" office:value="542744.93000000005" table:style-name="ce10">
            <text:p>542 744.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10144:1196</text:p>
          </table:table-cell>
          <table:table-cell office:value-type="float" office:value="15982.83" table:style-name="ce10">
            <text:p>15 982.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9:090101:3461</text:p>
          </table:table-cell>
          <table:table-cell office:value-type="float" office:value="1952673.65" table:style-name="ce10">
            <text:p>1 952 673.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30101:142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9252</text:p>
          </table:table-cell>
          <table:table-cell office:value-type="float" office:value="94613650.890000001" table:style-name="ce10">
            <text:p>94 613 650.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20127:260</text:p>
          </table:table-cell>
          <table:table-cell office:value-type="float" office:value="673247.11" table:style-name="ce10">
            <text:p>673 247.1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201:1629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50101:2322</text:p>
          </table:table-cell>
          <table:table-cell office:value-type="float" office:value="1720881.53" table:style-name="ce10">
            <text:p>1 720 881.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50101:4851</text:p>
          </table:table-cell>
          <table:table-cell office:value-type="float" office:value="6785657.7999999998" table:style-name="ce10">
            <text:p>6 785 657.8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80101:5155</text:p>
          </table:table-cell>
          <table:table-cell office:value-type="float" office:value="2344033.35" table:style-name="ce10">
            <text:p>2 344 033.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10101:2948</text:p>
          </table:table-cell>
          <table:table-cell office:value-type="float" office:value="1007463.5" table:style-name="ce10">
            <text:p>1 007 463.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2011</text:p>
          </table:table-cell>
          <table:table-cell office:value-type="float" office:value="1314672.2" table:style-name="ce10">
            <text:p>1 314 672.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10122:320</text:p>
          </table:table-cell>
          <table:table-cell office:value-type="float" office:value="1499305.24" table:style-name="ce10">
            <text:p>1 499 305.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80101:2965</text:p>
          </table:table-cell>
          <table:table-cell office:value-type="float" office:value="401833.14" table:style-name="ce10">
            <text:p>401 833.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70201:45</text:p>
          </table:table-cell>
          <table:table-cell office:value-type="float" office:value="1488521.98" table:style-name="ce10">
            <text:p>1 488 521.9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20401:93</text:p>
          </table:table-cell>
          <table:table-cell office:value-type="float" office:value="1598865.16" table:style-name="ce10">
            <text:p>1 598 865.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80101:3884</text:p>
          </table:table-cell>
          <table:table-cell office:value-type="float" office:value="1135241.47" table:style-name="ce10">
            <text:p>1 135 241.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60101:462</text:p>
          </table:table-cell>
          <table:table-cell office:value-type="float" office:value="22047.82" table:style-name="ce10">
            <text:p>22 047.8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80101:3885</text:p>
          </table:table-cell>
          <table:table-cell office:value-type="float" office:value="542744.93000000005" table:style-name="ce10">
            <text:p>542 744.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0201:1778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00000:9102</text:p>
          </table:table-cell>
          <table:table-cell office:value-type="float" office:value="666308.73" table:style-name="ce10">
            <text:p>666 308.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401:911</text:p>
          </table:table-cell>
          <table:table-cell office:value-type="float" office:value="855053.73" table:style-name="ce10">
            <text:p>855 053.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20133:437</text:p>
          </table:table-cell>
          <table:table-cell office:value-type="float" office:value="689299.03" table:style-name="ce10">
            <text:p>689 299.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6484</text:p>
          </table:table-cell>
          <table:table-cell office:value-type="float" office:value="1792390" table:style-name="ce10">
            <text:p>1 792 390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40501:2797</text:p>
          </table:table-cell>
          <table:table-cell office:value-type="float" office:value="1702856.11" table:style-name="ce10">
            <text:p>1 702 856.1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50301:452</text:p>
          </table:table-cell>
          <table:table-cell office:value-type="float" office:value="1403383.36" table:style-name="ce10">
            <text:p>1 403 383.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30102:1215</text:p>
          </table:table-cell>
          <table:table-cell office:value-type="float" office:value="1293208.94" table:style-name="ce10">
            <text:p>1 293 208.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10101:377</text:p>
          </table:table-cell>
          <table:table-cell office:value-type="float" office:value="3109780.77" table:style-name="ce10">
            <text:p>3 109 780.7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101:1457</text:p>
          </table:table-cell>
          <table:table-cell office:value-type="float" office:value="619003.68000000005" table:style-name="ce10">
            <text:p>619 003.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70101:2521</text:p>
          </table:table-cell>
          <table:table-cell office:value-type="float" office:value="2437297.85" table:style-name="ce10">
            <text:p>2 437 297.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302:1761</text:p>
          </table:table-cell>
          <table:table-cell office:value-type="float" office:value="1422733.92" table:style-name="ce10">
            <text:p>1 422 733.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00000:1619</text:p>
          </table:table-cell>
          <table:table-cell office:value-type="float" office:value="58824210.409999996" table:style-name="ce10">
            <text:p>58 824 210.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50101:4850</text:p>
          </table:table-cell>
          <table:table-cell office:value-type="float" office:value="8242763.8499999996" table:style-name="ce10">
            <text:p>8 242 763.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301:9799</text:p>
          </table:table-cell>
          <table:table-cell office:value-type="float" office:value="3128441.37" table:style-name="ce10">
            <text:p>3 128 441.3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00000:10035</text:p>
          </table:table-cell>
          <table:table-cell office:value-type="float" office:value="265737.3" table:style-name="ce10">
            <text:p>265 737.3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50501:8065</text:p>
          </table:table-cell>
          <table:table-cell office:value-type="float" office:value="6982924.2599999998" table:style-name="ce10">
            <text:p>6 982 924.2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50101:4849</text:p>
          </table:table-cell>
          <table:table-cell office:value-type="float" office:value="102700786.22" table:style-name="ce10">
            <text:p>102 700 786.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10104:980</text:p>
          </table:table-cell>
          <table:table-cell office:value-type="float" office:value="356516" table:style-name="ce10">
            <text:p>356 516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10104:981</text:p>
          </table:table-cell>
          <table:table-cell office:value-type="float" office:value="356164.63" table:style-name="ce10">
            <text:p>356 164.6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30601:940</text:p>
          </table:table-cell>
          <table:table-cell office:value-type="float" office:value="1236775.23" table:style-name="ce10">
            <text:p>1 236 775.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70101:2129</text:p>
          </table:table-cell>
          <table:table-cell office:value-type="float" office:value="2187950.75" table:style-name="ce10">
            <text:p>2 187 950.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50101:1865</text:p>
          </table:table-cell>
          <table:table-cell office:value-type="float" office:value="1421568.34" table:style-name="ce10">
            <text:p>1 421 568.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10101:782</text:p>
          </table:table-cell>
          <table:table-cell office:value-type="float" office:value="444588.84" table:style-name="ce10">
            <text:p>444 588.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50401:2821</text:p>
          </table:table-cell>
          <table:table-cell office:value-type="float" office:value="768054.09" table:style-name="ce10">
            <text:p>768 054.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20103:4691</text:p>
          </table:table-cell>
          <table:table-cell office:value-type="float" office:value="48523.85" table:style-name="ce10">
            <text:p>48 523.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50101:1866</text:p>
          </table:table-cell>
          <table:table-cell office:value-type="float" office:value="1164042.6100000001" table:style-name="ce10">
            <text:p>1 164 042.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70101:2131</text:p>
          </table:table-cell>
          <table:table-cell office:value-type="float" office:value="1885668.08" table:style-name="ce10">
            <text:p>1 885 668.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90701:818</text:p>
          </table:table-cell>
          <table:table-cell office:value-type="float" office:value="1105016.67" table:style-name="ce10">
            <text:p>1 105 016.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20105:3547</text:p>
          </table:table-cell>
          <table:table-cell office:value-type="float" office:value="1011368.27" table:style-name="ce10">
            <text:p>1 011 368.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40101:7957</text:p>
          </table:table-cell>
          <table:table-cell office:value-type="float" office:value="35250967.390000001" table:style-name="ce10">
            <text:p>35 250 967.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20105:3546</text:p>
          </table:table-cell>
          <table:table-cell office:value-type="float" office:value="32381.54" table:style-name="ce10">
            <text:p>32 381.5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30401:436</text:p>
          </table:table-cell>
          <table:table-cell office:value-type="float" office:value="1502562.85" table:style-name="ce10">
            <text:p>1 502 562.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00000:2877</text:p>
          </table:table-cell>
          <table:table-cell office:value-type="float" office:value="575942.02" table:style-name="ce10">
            <text:p>575 942.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80701:871</text:p>
          </table:table-cell>
          <table:table-cell office:value-type="float" office:value="1964541.76" table:style-name="ce10">
            <text:p>1 964 541.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110101:254</text:p>
          </table:table-cell>
          <table:table-cell office:value-type="float" office:value="892315.84" table:style-name="ce10">
            <text:p>892 315.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10201:1293</text:p>
          </table:table-cell>
          <table:table-cell office:value-type="float" office:value="52269.02" table:style-name="ce10">
            <text:p>52 269.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80301:54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80301:54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70301:1283</text:p>
          </table:table-cell>
          <table:table-cell office:value-type="float" office:value="1223465.01" table:style-name="ce10">
            <text:p>1 223 465.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80301:54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80301:55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80301:55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80301:57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80301:55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70301:663</text:p>
          </table:table-cell>
          <table:table-cell office:value-type="float" office:value="1566874.32" table:style-name="ce10">
            <text:p>1 566 874.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30101:418</text:p>
          </table:table-cell>
          <table:table-cell office:value-type="float" office:value="842418.93" table:style-name="ce10">
            <text:p>842 418.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10104:12742</text:p>
          </table:table-cell>
          <table:table-cell office:value-type="float" office:value="508547.37" table:style-name="ce10">
            <text:p>508 547.3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80301:55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80301:56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80301:58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80301:58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80301:59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80301:57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80301:54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80301:56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80301:59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80301:59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80301:57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80301:57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0401:1257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80301:57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80301:58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6:3077</text:p>
          </table:table-cell>
          <table:table-cell office:value-type="float" office:value="234278.7" table:style-name="ce10">
            <text:p>234 278.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0601:2616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0:000000:1885</text:p>
          </table:table-cell>
          <table:table-cell office:value-type="float" office:value="2105933.87" table:style-name="ce10">
            <text:p>2 105 933.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80301:59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80301:59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80301:59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80301:59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80301:54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80301:57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80301:53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80301:58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80301:56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80301:56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80301:55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80301:57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80301:56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80301:55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80301:57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80301:54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70301:1282</text:p>
          </table:table-cell>
          <table:table-cell office:value-type="float" office:value="1070473.74" table:style-name="ce10">
            <text:p>1 070 473.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80301:54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80301:58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80301:58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80301:58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80301:58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80301:59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80301:59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20601:536</text:p>
          </table:table-cell>
          <table:table-cell office:value-type="float" office:value="1088067.6599999999" table:style-name="ce10">
            <text:p>1 088 067.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70301:662</text:p>
          </table:table-cell>
          <table:table-cell office:value-type="float" office:value="631102.16" table:style-name="ce10">
            <text:p>631 102.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301:1444</text:p>
          </table:table-cell>
          <table:table-cell office:value-type="float" office:value="932621.14" table:style-name="ce10">
            <text:p>932 621.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20601:2615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20501:549</text:p>
          </table:table-cell>
          <table:table-cell office:value-type="float" office:value="569513.39" table:style-name="ce10">
            <text:p>569 513.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20101:193</text:p>
          </table:table-cell>
          <table:table-cell office:value-type="float" office:value="913455.59" table:style-name="ce10">
            <text:p>913 455.5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80301:55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80301:57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60101:411</text:p>
          </table:table-cell>
          <table:table-cell office:value-type="float" office:value="339763.56" table:style-name="ce10">
            <text:p>339 763.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80301:58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80301:54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80301:56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80301:56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80301:54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20103:1079</text:p>
          </table:table-cell>
          <table:table-cell office:value-type="float" office:value="1210126.3999999999" table:style-name="ce10">
            <text:p>1 210 126.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80301:58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80301:55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80301:56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80301:54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80301:55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80301:56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80301:55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80301:56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80301:57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70601:1035</text:p>
          </table:table-cell>
          <table:table-cell office:value-type="float" office:value="109782" table:style-name="ce10">
            <text:p>109 782.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40601:362</text:p>
          </table:table-cell>
          <table:table-cell office:value-type="float" office:value="14639.04" table:style-name="ce10">
            <text:p>14 639.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40601:3314</text:p>
          </table:table-cell>
          <table:table-cell office:value-type="float" office:value="3656382.6" table:style-name="ce10">
            <text:p>3 656 382.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1701:1161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40301:1088</text:p>
          </table:table-cell>
          <table:table-cell office:value-type="float" office:value="5040329.91" table:style-name="ce10">
            <text:p>5 040 329.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5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401:4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6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501: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6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401:1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6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00000:10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00000:9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00000:6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102:3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5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401:1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00000:7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00000:63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701:25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601:2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8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50301:2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90701:17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90701:1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101:4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501:67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701: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901:11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60501:7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20601:11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90401:8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201:28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901:5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10501:9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209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501:5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40501:5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501:23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20901: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10501: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60901: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60901:12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50601:3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61101:6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70701:3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30501:203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501:15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30401: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60901:7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40501:5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301:4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00000:10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60401:4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61001:1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90701:2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61501:2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80301:2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1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18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60501: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61101:1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61001:4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3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201:71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901:13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30501:12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71101:5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90701:8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90701:52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90901:3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80301:59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50701:4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80901: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71101:13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80201:3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50801: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00000:43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30401:5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90701:5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90701:5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40901:7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00000:56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88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90701:5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0:000000:17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50101:7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10:11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70201:62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50102:11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50102:21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60101:9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7:17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7:4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50102:11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50102:2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50102: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50301:1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70701:24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101:15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50102:2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50101:4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80115: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50102:11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80114:5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50102:11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81101:4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14:3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101:27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40101:43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0:17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30202:62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70101:102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901:30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1771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6:010102:2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5:64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1901:30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2:34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30101:592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30101:59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601:27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30401:2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601:27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110101:701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1901:10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4: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5:182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301:25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801:51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30102:24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2:4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5:177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5:194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6:2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5:3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901:30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30101:59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40102: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00000:304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30101:59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7: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2:92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603:1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1701:35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5:35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1901:30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201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3:17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1901:12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60201:3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30101:11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10:141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30101:59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101:47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51:1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101: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30101:59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10201:2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30101:59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3:173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401:72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80101:1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90402:3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80101:29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0401:7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102:8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2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10143:125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70301:7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70301:7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70301:7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70401: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00000:10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70301:52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70301:5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70301:7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70301:5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70301:51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70301:49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70301:78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70301:5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70301:5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70301:51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70301:7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00000:7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70301:7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70301:76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0102:64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70301:5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70301:5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70301:5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70301:4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70301:5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70301:7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30102:12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70301:7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30501:9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301:9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70102:18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70301:5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70301:77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70301:7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10101:2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70301:5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70301:5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70301:5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40101:27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70101:3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103:158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10101:5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102:5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30101:191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120201:211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70101:2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10143:12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130101:21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30301: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200101:130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50101:7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70301:7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30102:2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70301:5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70301:5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70301:5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70301:7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70301:51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70301:5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70301:7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70301:5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70301:7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30301:1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40301:8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20201:21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90201: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10102:162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40301:8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90101:2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10102:162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101:492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101:11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10101:14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20101: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40301:133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70301: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5:8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70301:12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70801:1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20102:4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0801:224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6:4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70101:23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70101:41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70101:49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70101:496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70101:50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70101:513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70101:52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70101:50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70101:46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70101:50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70101:4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70101:45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70101:49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70101:44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70101:46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70101:50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70101:52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70101:47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70101:4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70101:3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70101: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70101:50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70101:503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70101:513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70101:455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70101:35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70101:50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70101:4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70101:3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70101:46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70101:52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70101:52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70101:50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70101:43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70101:46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70101:52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70101:38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70101:13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70101:44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70101:46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70101:51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70101:3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70101:3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70101:50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70101:3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70101:4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70101:4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70101:499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70101:51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70101:47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70101:49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70101:51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70101:3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70101:45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70101:45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70101:435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70101:2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70101:44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70101:3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70101:3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70101:3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70101:49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70101:52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70101:443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70101:49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70101:52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70101:3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70101:45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70101:445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70101:47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70101:49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70101:52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70101:2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70101:50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70101:501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70101:519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70101:51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70101:46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70101:52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70101:49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70101:33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70101:45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70101:455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70101:50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70101:4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00000:82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90701:8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00000:24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00000:23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40501:2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00000:23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00000:23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50601:2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10301:39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00000:242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60301:105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15:861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15:86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00000:13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15:86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15:86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15:86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00000:14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15:86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90601:2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90501:4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80301:16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00000:25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00000:253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50601:9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00000:30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90601:92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90601:8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90501:48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90601:9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00000:29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80301:16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60601:3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90601:88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40301:9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20301:11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40301:12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01001:7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40301:11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20401:9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20301:11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40301:11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20301:11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40301:12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40301:11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20401:9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40301:12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40301:12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30301:6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40301:12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40301:10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40301:12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01001:7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40301:11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40301:9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40301:11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40301:119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20401:9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40301:11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71301:2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40301:12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20301:110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40301:11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20301:109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40301:11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40301:11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20301:11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40301:12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40301:11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40301:9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20301:11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40301:11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40301:12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40301:11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40301:11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20301:11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20301:11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20301:11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20401:9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20301:11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71201:56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40301:11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30401:5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80901:6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20401:9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40301:11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40301:11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140301:11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71101:30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71101:308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71101:31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71101:30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15:82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00000:16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38:14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501:55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23:32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801:15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401:187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00000:5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15:82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39:1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601:22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701:30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12:5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401:186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501:55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29:5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15:80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15:789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401:17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15:753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10:10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29:5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601:205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00000:13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31:6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801:15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26:20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701:30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13:32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15:76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15:83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36:13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00000:13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15:83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32:6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22:5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15:83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23:32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29:5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13:32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02:6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00000:15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15:752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15:82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00000:13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37:24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30:14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5:82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15:80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14:18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00000:15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22:5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15:80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29:5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15:830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37:22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50101:62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23:32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36:13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5:76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37:24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15:794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00000:13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601:211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00000:140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00000:14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401:18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14:19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39:10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24:14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06:3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00000:16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00000:134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15:83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32:62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37:240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701:292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00000:13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25:13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501:56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5:76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00000:14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37:24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15:80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00000:13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00000:15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23:32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39:10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30:14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801:15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13:31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15:7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11:3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36:13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08:16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10:10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33:9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39:10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601:22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15:79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15:766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13:2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15:80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501:56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10:10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701:28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20:2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00000:14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00000:13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401:18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29:5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23:32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12:127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12:124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12:12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11:34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12:12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11:32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9:143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10:139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9:143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11:32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9:143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10:139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9:142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10:138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11:31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9:1430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11:32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10:140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10:138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9:142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10:139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9:143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10:141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12:127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12:13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11:32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9:143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10:141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11:31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9:143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10:140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10:1405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1:315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9:143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9:142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0:141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9:142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9:142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11:319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9:143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9:143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11:31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9:143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12:13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9:1431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10:139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9:143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9:142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9:142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10:1388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9:143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9:1429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9:143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9:143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9:143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9:143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9:143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9:143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10:1409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12:13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9:143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9:1431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9:143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9:143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9:142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9:010101:56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160101:11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150101:10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160401:7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180201:11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190201:4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180102:24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150501:7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160201:5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160101:12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180105:170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180201:11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190101:15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160101:11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000000:26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190601:9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180103:3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80105:17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190101:15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180101:8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010101:37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170102:14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180102:25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190401:9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90102:16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190401:9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000000:25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180101:8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190101:15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180104:4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000000:30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010101:38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160101:12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010101:381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190301:5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170102:13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2:190201:4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00000:27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150401:78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160102:228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000000:26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180102:247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180102:25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150401:7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150501:6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180104:4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160101:12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150301:2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180105:169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160301:28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180103:41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180101:8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150102:9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180105:16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010101:385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180102:24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150401:8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160102:23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180201:11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160101:12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180101:8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180105:17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010102:23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190201:4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180102:24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190102:16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80201:13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150401:7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80103:4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000000:26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190101:15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170201:6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010101:37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170201:65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180201:11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180201:130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180102:24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000000:25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010101:38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000000:253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000000:30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190102:16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180102:24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190101:151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010101:381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190301:52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180105:16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180201:11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180102:24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80104:4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90201:3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010101:42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190101:152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180101:8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010101:38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180101:8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180102:245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190101:15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190102:16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180105:16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160101:127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180104:4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10101:38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180102:24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010101:376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150401:83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180201:11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010101:38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180105:17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10101:41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150102:9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180105:16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190102:16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000000:25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180102:24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180201:11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160401:7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160102:23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180101:8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160102:241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010101:38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10101:420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180102:24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190102:16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180102:25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180101:8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190602: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00000:26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120101:14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120201:63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80101:165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100401:6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130201:5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101101:44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101101:45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100201:7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140101:148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101001:5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080101:16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80101:16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140101:15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120102:133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120102:135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80501:2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100301:13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90401:67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90201:6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100201:7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100601:40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40201:15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140101:152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80101:16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130102:5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100501:6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80901:6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101101:4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101101:4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40401:38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80101:16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120102:13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101101:45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00301:143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80401:48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101001:5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130201:55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130201:56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100401:6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101101:43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10201:41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101101:45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100201:76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120101:143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101101:4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90201:64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100701:7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101101:4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90101:10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30201:5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101101:46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120101:151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120102:133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100101:12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140401:3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101101:4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101101:44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120201:63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150101:101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90101:11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90102:16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100201:76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110101:11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71101:31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120101:143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120102:133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101101:46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120201:6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90401:67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80601:78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110101:117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100101:12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110101:12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101101:45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120101:147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101101:4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100101:133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101101:44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150101:10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140101:150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80101:16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80501:2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120101:144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101101:44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100601:40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080601:7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101001:61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140101:15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101101:46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120102:13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80401:4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80101:161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101101:45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130101:9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120201:61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100102:8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101101:4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110101:124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120102:13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110101:116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150101:10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90102:16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120102:136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90201:64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80101:16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090401:67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110201:39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110102:135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100301:13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080601:78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130102:5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80101:16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130201:58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101101:44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110101:12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101101:45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071101:31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120102:136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130301:6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120101:146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130101:91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080601:77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110102:136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130201:5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120101:14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101101:4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120102:140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130102:5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101101:45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71101:314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101101:45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101101:4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120201:6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110102:13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140101:152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110102:140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120102:136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100501:68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90101:114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130102:5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130102:54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120101:143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70801:42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70102:17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070701:71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70101:255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070301:120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70301:121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70101:2577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70201:158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70501:155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71001:322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70102:17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70102:174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70501:152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70701:72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70102:174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70201:1625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70501:154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130101:69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71101:309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70501:162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70102:1769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70701:72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70102:1788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8:120701:1996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150601:93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150701:79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130401:590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2:071101:3104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71101:3101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071101:3093</text:p>
          </table:table-cell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CE4F2653C65D9767DB8AB499FCD4A0C0E9530C6CEF2A5A3499C77FEBC872DDB3B03F034A167B48B0D1C27785AA8DF1AC4DAD87D4A41CAFEB25C6F2FEE2D9DF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07T07:58:51Z</meta:creation-date>
    <dc:date>2025-08-07T07:59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