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77</text:p>
          </table:table-cell>
          <table:covered-table-cell/>
          <table:table-cell table:number-columns-repeated="3" table:style-name="ce2"/>
          <table:table-cell office:value-type="string" table:style-name="ce3">
            <text:p>06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4" table:style-name="ce9">
            <text:p>3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8" table:style-name="ce9">
            <text:p>1 48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550</text:p>
          </table:table-cell>
          <table:table-cell office:value-type="float" office:value="298209.07" table:style-name="ce10">
            <text:p>298 209.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001:535</text:p>
          </table:table-cell>
          <table:table-cell office:value-type="float" office:value="35894.25" table:style-name="ce10">
            <text:p>35 894.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41201:59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3615</text:p>
          </table:table-cell>
          <table:table-cell office:value-type="float" office:value="127920.88" table:style-name="ce10">
            <text:p>127 920.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1101:83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5839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1101:83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1101:83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90301:2462</text:p>
          </table:table-cell>
          <table:table-cell office:value-type="float" office:value="417541.5" table:style-name="ce10">
            <text:p>417 541.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80501:975</text:p>
          </table:table-cell>
          <table:table-cell office:value-type="float" office:value="260898.66" table:style-name="ce10">
            <text:p>260 898.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0201:74</text:p>
          </table:table-cell>
          <table:table-cell office:value-type="float" office:value="10021.620000000001" table:style-name="ce10">
            <text:p>10 021.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3616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5046</text:p>
          </table:table-cell>
          <table:table-cell office:value-type="float" office:value="96672976.659999996" table:style-name="ce10">
            <text:p>96 672 976.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00000:3729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00000:2662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645</text:p>
          </table:table-cell>
          <table:table-cell office:value-type="float" office:value="77876608.310000002" table:style-name="ce10">
            <text:p>77 876 608.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3617</text:p>
          </table:table-cell>
          <table:table-cell office:value-type="float" office:value="1206446.45" table:style-name="ce10">
            <text:p>1 206 446.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801:89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00401:682</text:p>
          </table:table-cell>
          <table:table-cell office:value-type="float" office:value="92982.12" table:style-name="ce10">
            <text:p>92 982.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140301:886</text:p>
          </table:table-cell>
          <table:table-cell office:value-type="float" office:value="457367.6" table:style-name="ce10">
            <text:p>457 367.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1101:83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2103</text:p>
          </table:table-cell>
          <table:table-cell office:value-type="float" office:value="14792.64" table:style-name="ce10">
            <text:p>14 792.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00000:1902</text:p>
          </table:table-cell>
          <table:table-cell office:value-type="float" office:value="1274766.1200000001" table:style-name="ce10">
            <text:p>1 274 766.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40401:2043</text:p>
          </table:table-cell>
          <table:table-cell office:value-type="float" office:value="308395.62" table:style-name="ce10">
            <text:p>308 395.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40401:1654</text:p>
          </table:table-cell>
          <table:table-cell office:value-type="float" office:value="681503114.94000006" table:style-name="ce10">
            <text:p>681 503 114.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00000:229</text:p>
          </table:table-cell>
          <table:table-cell office:value-type="float" office:value="959123.2" table:style-name="ce10">
            <text:p>959 123.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90401:70</text:p>
          </table:table-cell>
          <table:table-cell office:value-type="float" office:value="494553.8" table:style-name="ce10">
            <text:p>494 553.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00000:231</text:p>
          </table:table-cell>
          <table:table-cell office:value-type="float" office:value="959078.40000000002" table:style-name="ce10">
            <text:p>959 078.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90401:69</text:p>
          </table:table-cell>
          <table:table-cell office:value-type="float" office:value="66369.53" table:style-name="ce10">
            <text:p>66 369.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30301:4552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80501:972</text:p>
          </table:table-cell>
          <table:table-cell office:value-type="float" office:value="5794267.0800000001" table:style-name="ce10">
            <text:p>5 794 267.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301:4554</text:p>
          </table:table-cell>
          <table:table-cell office:value-type="float" office:value="323830.34000000003" table:style-name="ce10">
            <text:p>323 830.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301:4553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120701:316</text:p>
          </table:table-cell>
          <table:table-cell office:value-type="float" office:value="281696.88" table:style-name="ce10">
            <text:p>281 696.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60101:810</text:p>
          </table:table-cell>
          <table:table-cell office:value-type="float" office:value="144712.25" table:style-name="ce10">
            <text:p>144 712.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2802894.57" table:style-name="ce10">
            <text:p>32 802 894.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60701:633</text:p>
          </table:table-cell>
          <table:table-cell office:value-type="float" office:value="1007144.16" table:style-name="ce10">
            <text:p>1 007 144.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100701:1093</text:p>
          </table:table-cell>
          <table:table-cell office:value-type="float" office:value="290271.02" table:style-name="ce10">
            <text:p>290 271.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20701:97</text:p>
          </table:table-cell>
          <table:table-cell office:value-type="float" office:value="315596.71999999997" table:style-name="ce10">
            <text:p>315 596.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120701:261</text:p>
          </table:table-cell>
          <table:table-cell office:value-type="float" office:value="315450.59999999998" table:style-name="ce10">
            <text:p>315 450.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20701:175</text:p>
          </table:table-cell>
          <table:table-cell office:value-type="float" office:value="281674.40000000002" table:style-name="ce10">
            <text:p>281 674.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051201:11</text:p>
          </table:table-cell>
          <table:table-cell office:value-type="float" office:value="254444.84" table:style-name="ce10">
            <text:p>254 444.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20801:536</text:p>
          </table:table-cell>
          <table:table-cell office:value-type="float" office:value="55433.4" table:style-name="ce10">
            <text:p>55 433.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20701:120</text:p>
          </table:table-cell>
          <table:table-cell office:value-type="float" office:value="281606.96000000002" table:style-name="ce10">
            <text:p>281 606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20701:196</text:p>
          </table:table-cell>
          <table:table-cell office:value-type="float" office:value="126663.56" table:style-name="ce10">
            <text:p>126 663.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20701:108</text:p>
          </table:table-cell>
          <table:table-cell office:value-type="float" office:value="281550.76" table:style-name="ce10">
            <text:p>281 550.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20701:306</text:p>
          </table:table-cell>
          <table:table-cell office:value-type="float" office:value="281708.12" table:style-name="ce10">
            <text:p>281 708.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20701:85</text:p>
          </table:table-cell>
          <table:table-cell office:value-type="float" office:value="281674.40000000002" table:style-name="ce10">
            <text:p>281 674.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20701:109</text:p>
          </table:table-cell>
          <table:table-cell office:value-type="float" office:value="281629.44" table:style-name="ce10">
            <text:p>281 629.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60101:435</text:p>
          </table:table-cell>
          <table:table-cell office:value-type="float" office:value="144653.25" table:style-name="ce10">
            <text:p>144 653.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60501:254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20701:77</text:p>
          </table:table-cell>
          <table:table-cell office:value-type="float" office:value="281606.96000000002" table:style-name="ce10">
            <text:p>281 606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20701:102</text:p>
          </table:table-cell>
          <table:table-cell office:value-type="float" office:value="281966.64" table:style-name="ce10">
            <text:p>281 966.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20701:284</text:p>
          </table:table-cell>
          <table:table-cell office:value-type="float" office:value="315506.8" table:style-name="ce10">
            <text:p>315 506.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61201:963</text:p>
          </table:table-cell>
          <table:table-cell office:value-type="float" office:value="608554.96" table:style-name="ce10">
            <text:p>608 554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50801:491</text:p>
          </table:table-cell>
          <table:table-cell office:value-type="float" office:value="233879.11" table:style-name="ce10">
            <text:p>233 879.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61201:965</text:p>
          </table:table-cell>
          <table:table-cell office:value-type="float" office:value="404689.69" table:style-name="ce10">
            <text:p>404 689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20701:135</text:p>
          </table:table-cell>
          <table:table-cell office:value-type="float" office:value="281606.96000000002" table:style-name="ce10">
            <text:p>281 606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20701:432</text:p>
          </table:table-cell>
          <table:table-cell office:value-type="float" office:value="281809.28000000003" table:style-name="ce10">
            <text:p>281 809.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20701:78</text:p>
          </table:table-cell>
          <table:table-cell office:value-type="float" office:value="281629.44" table:style-name="ce10">
            <text:p>281 629.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61201:964</text:p>
          </table:table-cell>
          <table:table-cell office:value-type="float" office:value="608554.96" table:style-name="ce10">
            <text:p>608 554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20701:461</text:p>
          </table:table-cell>
          <table:table-cell office:value-type="float" office:value="281606.96000000002" table:style-name="ce10">
            <text:p>281 606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00701:1094</text:p>
          </table:table-cell>
          <table:table-cell office:value-type="float" office:value="290271.02" table:style-name="ce10">
            <text:p>290 271.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50801:490</text:p>
          </table:table-cell>
          <table:table-cell office:value-type="float" office:value="709010.93" table:style-name="ce10">
            <text:p>709 010.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20701:200</text:p>
          </table:table-cell>
          <table:table-cell office:value-type="float" office:value="281809.28000000003" table:style-name="ce10">
            <text:p>281 809.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61201:966</text:p>
          </table:table-cell>
          <table:table-cell office:value-type="float" office:value="303818.73" table:style-name="ce10">
            <text:p>303 818.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61201:959</text:p>
          </table:table-cell>
          <table:table-cell office:value-type="float" office:value="405740.83" table:style-name="ce10">
            <text:p>405 740.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60101:437</text:p>
          </table:table-cell>
          <table:table-cell office:value-type="float" office:value="144682.75" table:style-name="ce10">
            <text:p>144 682.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61201:961</text:p>
          </table:table-cell>
          <table:table-cell office:value-type="float" office:value="383666.84" table:style-name="ce10">
            <text:p>383 666.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20701:255</text:p>
          </table:table-cell>
          <table:table-cell office:value-type="float" office:value="315574.24" table:style-name="ce10">
            <text:p>315 574.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61201:962</text:p>
          </table:table-cell>
          <table:table-cell office:value-type="float" office:value="404689.69" table:style-name="ce10">
            <text:p>404 689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20701:121</text:p>
          </table:table-cell>
          <table:table-cell office:value-type="float" office:value="281539.52" table:style-name="ce10">
            <text:p>281 539.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20701:159</text:p>
          </table:table-cell>
          <table:table-cell office:value-type="float" office:value="281606.96000000002" table:style-name="ce10">
            <text:p>281 606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20701:134</text:p>
          </table:table-cell>
          <table:table-cell office:value-type="float" office:value="281606.96000000002" table:style-name="ce10">
            <text:p>281 606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20701:87</text:p>
          </table:table-cell>
          <table:table-cell office:value-type="float" office:value="198419.72" table:style-name="ce10">
            <text:p>198 419.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10901:1354</text:p>
          </table:table-cell>
          <table:table-cell office:value-type="float" office:value="505288" table:style-name="ce10">
            <text:p>505 288.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4300</text:p>
          </table:table-cell>
          <table:table-cell office:value-type="float" office:value="886764.61" table:style-name="ce10">
            <text:p>886 764.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20701:117</text:p>
          </table:table-cell>
          <table:table-cell office:value-type="float" office:value="281606.96000000002" table:style-name="ce10">
            <text:p>281 606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20701:119</text:p>
          </table:table-cell>
          <table:table-cell office:value-type="float" office:value="281696.88" table:style-name="ce10">
            <text:p>281 696.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60101:809</text:p>
          </table:table-cell>
          <table:table-cell office:value-type="float" office:value="144668" table:style-name="ce10">
            <text:p>144 668.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1201:960</text:p>
          </table:table-cell>
          <table:table-cell office:value-type="float" office:value="425186.96" table:style-name="ce10">
            <text:p>425 186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51601:665</text:p>
          </table:table-cell>
          <table:table-cell office:value-type="float" office:value="84360" table:style-name="ce10">
            <text:p>84 360.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20701:417</text:p>
          </table:table-cell>
          <table:table-cell office:value-type="float" office:value="315473.08" table:style-name="ce10">
            <text:p>315 473.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20701:412</text:p>
          </table:table-cell>
          <table:table-cell office:value-type="float" office:value="281730.59999999998" table:style-name="ce10">
            <text:p>281 730.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1201:891</text:p>
          </table:table-cell>
          <table:table-cell office:value-type="float" office:value="97780587.670000002" table:style-name="ce10">
            <text:p>97 780 587.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71001:145</text:p>
          </table:table-cell>
          <table:table-cell office:value-type="float" office:value="75516" table:style-name="ce10">
            <text:p>75 516.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07105463.66" table:style-name="ce10">
            <text:p>207 105 463.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40446477.909999996" table:style-name="ce10">
            <text:p>40 446 477.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1501:3556</text:p>
          </table:table-cell>
          <table:table-cell office:value-type="float" office:value="233741.8" table:style-name="ce10">
            <text:p>233 741.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31501:3555</text:p>
          </table:table-cell>
          <table:table-cell office:value-type="float" office:value="332656.18" table:style-name="ce10">
            <text:p>332 656.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182301363.41" table:style-name="ce10">
            <text:p>182 301 363.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50801:704</text:p>
          </table:table-cell>
          <table:table-cell office:value-type="float" office:value="2271614.33" table:style-name="ce10">
            <text:p>2 271 614.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7:22606</text:p>
          </table:table-cell>
          <table:table-cell office:value-type="float" office:value="3032971.28" table:style-name="ce10">
            <text:p>3 032 971.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40103:880</text:p>
          </table:table-cell>
          <table:table-cell office:value-type="float" office:value="1125849.45" table:style-name="ce10">
            <text:p>1 125 849.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81501:79</text:p>
          </table:table-cell>
          <table:table-cell office:value-type="float" office:value="1423214.93" table:style-name="ce10">
            <text:p>1 423 214.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60301:3274</text:p>
          </table:table-cell>
          <table:table-cell office:value-type="float" office:value="4812471.38" table:style-name="ce10">
            <text:p>4 812 471.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60101:505</text:p>
          </table:table-cell>
          <table:table-cell office:value-type="float" office:value="76164.800000000003" table:style-name="ce10">
            <text:p>76 164.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50101:203</text:p>
          </table:table-cell>
          <table:table-cell office:value-type="float" office:value="860935.66" table:style-name="ce10">
            <text:p>860 935.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5:6853</text:p>
          </table:table-cell>
          <table:table-cell office:value-type="float" office:value="440619.75" table:style-name="ce10">
            <text:p>440 619.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40101:2466</text:p>
          </table:table-cell>
          <table:table-cell office:value-type="float" office:value="643075.67000000004" table:style-name="ce10">
            <text:p>643 075.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70801:515</text:p>
          </table:table-cell>
          <table:table-cell office:value-type="float" office:value="23838916.539999999" table:style-name="ce10">
            <text:p>23 838 916.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03:14</text:p>
          </table:table-cell>
          <table:table-cell office:value-type="float" office:value="24943485.559999999" table:style-name="ce10">
            <text:p>24 943 485.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03:1243</text:p>
          </table:table-cell>
          <table:table-cell office:value-type="float" office:value="1749376.13" table:style-name="ce10">
            <text:p>1 749 376.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20201:1316</text:p>
          </table:table-cell>
          <table:table-cell office:value-type="float" office:value="525742.46" table:style-name="ce10">
            <text:p>525 742.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20201:1317</text:p>
          </table:table-cell>
          <table:table-cell office:value-type="float" office:value="988670.52" table:style-name="ce10">
            <text:p>988 670.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60101:8719</text:p>
          </table:table-cell>
          <table:table-cell office:value-type="float" office:value="456262074.48000002" table:style-name="ce10">
            <text:p>456 262 074.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39:116</text:p>
          </table:table-cell>
          <table:table-cell office:value-type="float" office:value="1231463.6399999999" table:style-name="ce10">
            <text:p>1 231 463.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70401:875</text:p>
          </table:table-cell>
          <table:table-cell office:value-type="float" office:value="800556.34" table:style-name="ce10">
            <text:p>800 556.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60101:8720</text:p>
          </table:table-cell>
          <table:table-cell office:value-type="float" office:value="351012751.75" table:style-name="ce10">
            <text:p>351 012 751.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30501:314</text:p>
          </table:table-cell>
          <table:table-cell office:value-type="float" office:value="957225.39" table:style-name="ce10">
            <text:p>957 225.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40101:2465</text:p>
          </table:table-cell>
          <table:table-cell office:value-type="float" office:value="368129.18" table:style-name="ce10">
            <text:p>368 129.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8:2582</text:p>
          </table:table-cell>
          <table:table-cell office:value-type="float" office:value="178021.39" table:style-name="ce10">
            <text:p>178 021.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3:7839</text:p>
          </table:table-cell>
          <table:table-cell office:value-type="float" office:value="4780014.6900000004" table:style-name="ce10">
            <text:p>4 780 014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50801:647</text:p>
          </table:table-cell>
          <table:table-cell office:value-type="float" office:value="2794085.64" table:style-name="ce10">
            <text:p>2 794 085.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40103:1416</text:p>
          </table:table-cell>
          <table:table-cell office:value-type="float" office:value="739692.03" table:style-name="ce10">
            <text:p>739 692.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60301:10554</text:p>
          </table:table-cell>
          <table:table-cell office:value-type="float" office:value="317570.01" table:style-name="ce10">
            <text:p>317 570.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03:1244</text:p>
          </table:table-cell>
          <table:table-cell office:value-type="float" office:value="3205206.15" table:style-name="ce10">
            <text:p>3 205 206.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70401:876</text:p>
          </table:table-cell>
          <table:table-cell office:value-type="float" office:value="801980.02" table:style-name="ce10">
            <text:p>801 980.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101:977</text:p>
          </table:table-cell>
          <table:table-cell office:value-type="float" office:value="44175.58" table:style-name="ce10">
            <text:p>44 175.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50701:887</text:p>
          </table:table-cell>
          <table:table-cell office:value-type="float" office:value="1763235.31" table:style-name="ce10">
            <text:p>1 763 235.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60301:10553</text:p>
          </table:table-cell>
          <table:table-cell office:value-type="float" office:value="441430.85" table:style-name="ce10">
            <text:p>441 430.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0:2472</text:p>
          </table:table-cell>
          <table:table-cell office:value-type="float" office:value="4374295" table:style-name="ce10">
            <text:p>4 374 295.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0:16383</text:p>
          </table:table-cell>
          <table:table-cell office:value-type="float" office:value="57085.62" table:style-name="ce10">
            <text:p>57 085.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3:1788</text:p>
          </table:table-cell>
          <table:table-cell office:value-type="float" office:value="236933.16" table:style-name="ce10">
            <text:p>236 933.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90101:138</text:p>
          </table:table-cell>
          <table:table-cell office:value-type="float" office:value="1241484.6200000001" table:style-name="ce10">
            <text:p>1 241 484.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13:386</text:p>
          </table:table-cell>
          <table:table-cell office:value-type="float" office:value="646170.9" table:style-name="ce10">
            <text:p>646 170.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103:4499</text:p>
          </table:table-cell>
          <table:table-cell office:value-type="float" office:value="1708625.05" table:style-name="ce10">
            <text:p>1 708 625.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501:56</text:p>
          </table:table-cell>
          <table:table-cell office:value-type="float" office:value="3607507.75" table:style-name="ce10">
            <text:p>3 607 507.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8:693</text:p>
          </table:table-cell>
          <table:table-cell office:value-type="float" office:value="1336622.69" table:style-name="ce10">
            <text:p>1 336 622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20301:1125</text:p>
          </table:table-cell>
          <table:table-cell office:value-type="float" office:value="963769.06" table:style-name="ce10">
            <text:p>963 769.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20301:1143</text:p>
          </table:table-cell>
          <table:table-cell office:value-type="float" office:value="831575.65" table:style-name="ce10">
            <text:p>831 575.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0201:1775</text:p>
          </table:table-cell>
          <table:table-cell office:value-type="float" office:value="596965.98" table:style-name="ce10">
            <text:p>596 965.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7:3031</text:p>
          </table:table-cell>
          <table:table-cell office:value-type="float" office:value="23323.11" table:style-name="ce10">
            <text:p>23 323.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20301:1136</text:p>
          </table:table-cell>
          <table:table-cell office:value-type="float" office:value="884678.99" table:style-name="ce10">
            <text:p>884 678.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301:1130</text:p>
          </table:table-cell>
          <table:table-cell office:value-type="float" office:value="905016.43" table:style-name="ce10">
            <text:p>905 016.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20114:2001</text:p>
          </table:table-cell>
          <table:table-cell office:value-type="float" office:value="1803523.79" table:style-name="ce10">
            <text:p>1 803 523.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00301:1652</text:p>
          </table:table-cell>
          <table:table-cell office:value-type="float" office:value="1503561.99" table:style-name="ce10">
            <text:p>1 503 561.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1101:1261</text:p>
          </table:table-cell>
          <table:table-cell office:value-type="float" office:value="679012.78" table:style-name="ce10">
            <text:p>679 012.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0201:1770</text:p>
          </table:table-cell>
          <table:table-cell office:value-type="float" office:value="604268.31999999995" table:style-name="ce10">
            <text:p>604 268.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17899688.850000001" table:style-name="ce10">
            <text:p>17 899 688.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0101:2402</text:p>
          </table:table-cell>
          <table:table-cell office:value-type="float" office:value="12596887.02" table:style-name="ce10">
            <text:p>12 596 887.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20101:2987</text:p>
          </table:table-cell>
          <table:table-cell office:value-type="float" office:value="37476.06" table:style-name="ce10">
            <text:p>37 476.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00201:508</text:p>
          </table:table-cell>
          <table:table-cell office:value-type="float" office:value="416351.34" table:style-name="ce10">
            <text:p>416 351.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50401:834</text:p>
          </table:table-cell>
          <table:table-cell office:value-type="float" office:value="1928531.57" table:style-name="ce10">
            <text:p>1 928 531.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20101:336</text:p>
          </table:table-cell>
          <table:table-cell office:value-type="float" office:value="1374107.71" table:style-name="ce10">
            <text:p>1 374 107.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801:7029</text:p>
          </table:table-cell>
          <table:table-cell office:value-type="float" office:value="833896.89" table:style-name="ce10">
            <text:p>833 896.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8566</text:p>
          </table:table-cell>
          <table:table-cell office:value-type="float" office:value="1326852.3400000001" table:style-name="ce10">
            <text:p>1 326 852.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0602:3207</text:p>
          </table:table-cell>
          <table:table-cell office:value-type="float" office:value="11206436.869999999" table:style-name="ce10">
            <text:p>11 206 436.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0603:1670</text:p>
          </table:table-cell>
          <table:table-cell office:value-type="float" office:value="1125189.67" table:style-name="ce10">
            <text:p>1 125 189.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00000:12347</text:p>
          </table:table-cell>
          <table:table-cell office:value-type="float" office:value="224651489.41" table:style-name="ce10">
            <text:p>224 651 489.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20301:1141</text:p>
          </table:table-cell>
          <table:table-cell office:value-type="float" office:value="892588" table:style-name="ce10">
            <text:p>892 588.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701:3584</text:p>
          </table:table-cell>
          <table:table-cell office:value-type="float" office:value="3566752.3" table:style-name="ce10">
            <text:p>3 566 752.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20301:1138</text:p>
          </table:table-cell>
          <table:table-cell office:value-type="float" office:value="928743.45" table:style-name="ce10">
            <text:p>928 743.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301:1135</text:p>
          </table:table-cell>
          <table:table-cell office:value-type="float" office:value="909535.87" table:style-name="ce10">
            <text:p>909 535.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00000:326</text:p>
          </table:table-cell>
          <table:table-cell office:value-type="float" office:value="6824550.9100000001" table:style-name="ce10">
            <text:p>6 824 550.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401:1012</text:p>
          </table:table-cell>
          <table:table-cell office:value-type="float" office:value="827262.79" table:style-name="ce10">
            <text:p>827 262.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50301:2401</text:p>
          </table:table-cell>
          <table:table-cell office:value-type="float" office:value="2158881.9700000002" table:style-name="ce10">
            <text:p>2 158 881.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90101:259</text:p>
          </table:table-cell>
          <table:table-cell office:value-type="float" office:value="1224918.3600000001" table:style-name="ce10">
            <text:p>1 224 918.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60201:1289</text:p>
          </table:table-cell>
          <table:table-cell office:value-type="float" office:value="1958382.95" table:style-name="ce10">
            <text:p>1 958 382.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20101:2989</text:p>
          </table:table-cell>
          <table:table-cell office:value-type="float" office:value="606609.56999999995" table:style-name="ce10">
            <text:p>606 609.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6:11393</text:p>
          </table:table-cell>
          <table:table-cell office:value-type="float" office:value="492252.87" table:style-name="ce10">
            <text:p>492 252.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0201:1776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20114:2003</text:p>
          </table:table-cell>
          <table:table-cell office:value-type="float" office:value="308254.11" table:style-name="ce10">
            <text:p>308 254.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20114:2002</text:p>
          </table:table-cell>
          <table:table-cell office:value-type="float" office:value="1614547.93" table:style-name="ce10">
            <text:p>1 614 547.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3:12108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401:2297</text:p>
          </table:table-cell>
          <table:table-cell office:value-type="float" office:value="1374515.07" table:style-name="ce10">
            <text:p>1 374 515.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10101:8243</text:p>
          </table:table-cell>
          <table:table-cell office:value-type="float" office:value="3042297.29" table:style-name="ce10">
            <text:p>3 042 297.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0601:846</text:p>
          </table:table-cell>
          <table:table-cell office:value-type="float" office:value="2294193.09" table:style-name="ce10">
            <text:p>2 294 193.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31602:1301</text:p>
          </table:table-cell>
          <table:table-cell office:value-type="float" office:value="1655882.99" table:style-name="ce10">
            <text:p>1 655 882.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801:7028</text:p>
          </table:table-cell>
          <table:table-cell office:value-type="float" office:value="506935.23" table:style-name="ce10">
            <text:p>506 935.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080101:4156</text:p>
          </table:table-cell>
          <table:table-cell office:value-type="float" office:value="864837.54" table:style-name="ce10">
            <text:p>864 837.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00301:1651</text:p>
          </table:table-cell>
          <table:table-cell office:value-type="float" office:value="1050372.02" table:style-name="ce10">
            <text:p>1 050 372.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12:353</text:p>
          </table:table-cell>
          <table:table-cell office:value-type="float" office:value="347054.35" table:style-name="ce10">
            <text:p>347 054.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511684.510000002" table:style-name="ce10">
            <text:p>23 511 684.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30101:402</text:p>
          </table:table-cell>
          <table:table-cell office:value-type="float" office:value="567885.36" table:style-name="ce10">
            <text:p>567 885.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1301:4555</text:p>
          </table:table-cell>
          <table:table-cell office:value-type="float" office:value="2249915.63" table:style-name="ce10">
            <text:p>2 249 915.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2:2303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0603:1671</text:p>
          </table:table-cell>
          <table:table-cell office:value-type="float" office:value="2587936.25" table:style-name="ce10">
            <text:p>2 587 936.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1301:4554</text:p>
          </table:table-cell>
          <table:table-cell office:value-type="float" office:value="1030461.36" table:style-name="ce10">
            <text:p>1 030 461.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6:11394</text:p>
          </table:table-cell>
          <table:table-cell office:value-type="float" office:value="529920.02" table:style-name="ce10">
            <text:p>529 920.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90301:285</text:p>
          </table:table-cell>
          <table:table-cell office:value-type="float" office:value="1625060.63" table:style-name="ce10">
            <text:p>1 625 060.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0602:3208</text:p>
          </table:table-cell>
          <table:table-cell office:value-type="float" office:value="3942045.85" table:style-name="ce10">
            <text:p>3 942 045.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301:1134</text:p>
          </table:table-cell>
          <table:table-cell office:value-type="float" office:value="1003314.1" table:style-name="ce10">
            <text:p>1 003 314.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2791723.039999999" table:style-name="ce10">
            <text:p>12 791 723.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301:1128</text:p>
          </table:table-cell>
          <table:table-cell office:value-type="float" office:value="994275.23" table:style-name="ce10">
            <text:p>994 275.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00501:72</text:p>
          </table:table-cell>
          <table:table-cell office:value-type="float" office:value="2481977.87" table:style-name="ce10">
            <text:p>2 481 977.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05:1624</text:p>
          </table:table-cell>
          <table:table-cell office:value-type="float" office:value="1399696.41" table:style-name="ce10">
            <text:p>1 399 696.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7:2662</text:p>
          </table:table-cell>
          <table:table-cell office:value-type="float" office:value="1056435.98" table:style-name="ce10">
            <text:p>1 056 435.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7:2661</text:p>
          </table:table-cell>
          <table:table-cell office:value-type="float" office:value="895306.89" table:style-name="ce10">
            <text:p>895 306.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110101:3016</text:p>
          </table:table-cell>
          <table:table-cell office:value-type="float" office:value="1436003.56" table:style-name="ce10">
            <text:p>1 436 003.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20301:1142</text:p>
          </table:table-cell>
          <table:table-cell office:value-type="float" office:value="903886.58" table:style-name="ce10">
            <text:p>903 886.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1701:3585</text:p>
          </table:table-cell>
          <table:table-cell office:value-type="float" office:value="4260908.6399999997" table:style-name="ce10">
            <text:p>4 260 908.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1701:3582</text:p>
          </table:table-cell>
          <table:table-cell office:value-type="float" office:value="1566676.91" table:style-name="ce10">
            <text:p>1 566 676.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301:1139</text:p>
          </table:table-cell>
          <table:table-cell office:value-type="float" office:value="853042.95" table:style-name="ce10">
            <text:p>853 042.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301:1127</text:p>
          </table:table-cell>
          <table:table-cell office:value-type="float" office:value="972807.92" table:style-name="ce10">
            <text:p>972 807.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301:1133</text:p>
          </table:table-cell>
          <table:table-cell office:value-type="float" office:value="984106.51" table:style-name="ce10">
            <text:p>984 106.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301:1132</text:p>
          </table:table-cell>
          <table:table-cell office:value-type="float" office:value="970548.21" table:style-name="ce10">
            <text:p>970 548.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20301:1144</text:p>
          </table:table-cell>
          <table:table-cell office:value-type="float" office:value="999924.52" table:style-name="ce10">
            <text:p>999 924.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20301:1126</text:p>
          </table:table-cell>
          <table:table-cell office:value-type="float" office:value="918574.73" table:style-name="ce10">
            <text:p>918 574.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20301:1129</text:p>
          </table:table-cell>
          <table:table-cell office:value-type="float" office:value="889198.42" table:style-name="ce10">
            <text:p>889 198.4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1701:3586</text:p>
          </table:table-cell>
          <table:table-cell office:value-type="float" office:value="5048240.33" table:style-name="ce10">
            <text:p>5 048 240.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80201:2453</text:p>
          </table:table-cell>
          <table:table-cell office:value-type="float" office:value="1713868.08" table:style-name="ce10">
            <text:p>1 713 868.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1001:1016</text:p>
          </table:table-cell>
          <table:table-cell office:value-type="float" office:value="2280632.9300000002" table:style-name="ce10">
            <text:p>2 280 632.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10103:1277</text:p>
          </table:table-cell>
          <table:table-cell office:value-type="float" office:value="1526733.94" table:style-name="ce10">
            <text:p>1 526 733.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9:110101:2562</text:p>
          </table:table-cell>
          <table:table-cell office:value-type="float" office:value="662320.65" table:style-name="ce10">
            <text:p>662 320.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2001:2024</text:p>
          </table:table-cell>
          <table:table-cell office:value-type="float" office:value="832814.9" table:style-name="ce10">
            <text:p>832 814.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30501:315</text:p>
          </table:table-cell>
          <table:table-cell office:value-type="float" office:value="1688919.02" table:style-name="ce10">
            <text:p>1 688 919.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5365</text:p>
          </table:table-cell>
          <table:table-cell office:value-type="float" office:value="9959194.1300000008" table:style-name="ce10">
            <text:p>9 959 194.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02:19</text:p>
          </table:table-cell>
          <table:table-cell office:value-type="float" office:value="723746.1" table:style-name="ce10">
            <text:p>723 746.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101:8364</text:p>
          </table:table-cell>
          <table:table-cell office:value-type="float" office:value="2049075.54" table:style-name="ce10">
            <text:p>2 049 075.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301:4488</text:p>
          </table:table-cell>
          <table:table-cell office:value-type="float" office:value="1555519.08" table:style-name="ce10">
            <text:p>1 555 519.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10101:1953</text:p>
          </table:table-cell>
          <table:table-cell office:value-type="float" office:value="28308246.710000001" table:style-name="ce10">
            <text:p>28 308 246.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110201:899</text:p>
          </table:table-cell>
          <table:table-cell office:value-type="float" office:value="1940354.16" table:style-name="ce10">
            <text:p>1 940 354.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6:1924</text:p>
          </table:table-cell>
          <table:table-cell office:value-type="float" office:value="2120558.0299999998" table:style-name="ce10">
            <text:p>2 120 558.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2001:2035</text:p>
          </table:table-cell>
          <table:table-cell office:value-type="float" office:value="832814.9" table:style-name="ce10">
            <text:p>832 814.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401:2296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10104:2560</text:p>
          </table:table-cell>
          <table:table-cell office:value-type="float" office:value="210794.37" table:style-name="ce10">
            <text:p>210 794.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301:1131</text:p>
          </table:table-cell>
          <table:table-cell office:value-type="float" office:value="953600.34" table:style-name="ce10">
            <text:p>953 600.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0601:344</text:p>
          </table:table-cell>
          <table:table-cell office:value-type="float" office:value="2672005.04" table:style-name="ce10">
            <text:p>2 672 005.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20301:1140</text:p>
          </table:table-cell>
          <table:table-cell office:value-type="float" office:value="971678.07" table:style-name="ce10">
            <text:p>971 678.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20301:1137</text:p>
          </table:table-cell>
          <table:table-cell office:value-type="float" office:value="903886.58" table:style-name="ce10">
            <text:p>903 886.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901:2443</text:p>
          </table:table-cell>
          <table:table-cell office:value-type="float" office:value="1442282.42" table:style-name="ce10">
            <text:p>1 442 282.4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50201:1511</text:p>
          </table:table-cell>
          <table:table-cell office:value-type="float" office:value="1203427.1299999999" table:style-name="ce10">
            <text:p>1 203 427.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00000:2919</text:p>
          </table:table-cell>
          <table:table-cell office:value-type="float" office:value="31950268.16" table:style-name="ce10">
            <text:p>31 950 268.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102:5963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102:5962</text:p>
          </table:table-cell>
          <table:table-cell office:value-type="float" office:value="862281.68" table:style-name="ce10">
            <text:p>862 281.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102:5964</text:p>
          </table:table-cell>
          <table:table-cell office:value-type="float" office:value="456746.31" table:style-name="ce10">
            <text:p>456 746.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0801:1416</text:p>
          </table:table-cell>
          <table:table-cell office:value-type="float" office:value="1144782.1100000001" table:style-name="ce10">
            <text:p>1 144 782.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110101:3017</text:p>
          </table:table-cell>
          <table:table-cell office:value-type="float" office:value="1714998.53" table:style-name="ce10">
            <text:p>1 714 998.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1701:3583</text:p>
          </table:table-cell>
          <table:table-cell office:value-type="float" office:value="3577933.34" table:style-name="ce10">
            <text:p>3 577 933.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0603:1669</text:p>
          </table:table-cell>
          <table:table-cell office:value-type="float" office:value="1378260.59" table:style-name="ce10">
            <text:p>1 378 260.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00000:3865</text:p>
          </table:table-cell>
          <table:table-cell office:value-type="float" office:value="2376884.92" table:style-name="ce10">
            <text:p>2 376 884.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102:5965</text:p>
          </table:table-cell>
          <table:table-cell office:value-type="float" office:value="861589.64" table:style-name="ce10">
            <text:p>861 589.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50201:1510</text:p>
          </table:table-cell>
          <table:table-cell office:value-type="float" office:value="380029.62" table:style-name="ce10">
            <text:p>380 029.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102:768</text:p>
          </table:table-cell>
          <table:table-cell office:value-type="float" office:value="525129.30000000005" table:style-name="ce10">
            <text:p>525 129.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20101:2925</text:p>
          </table:table-cell>
          <table:table-cell office:value-type="float" office:value="2843061.95" table:style-name="ce10">
            <text:p>2 843 061.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30102:1550</text:p>
          </table:table-cell>
          <table:table-cell office:value-type="float" office:value="1797383.5" table:style-name="ce10">
            <text:p>1 797 383.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301:938</text:p>
          </table:table-cell>
          <table:table-cell office:value-type="float" office:value="1289218.73" table:style-name="ce10">
            <text:p>1 289 218.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10101:5672</text:p>
          </table:table-cell>
          <table:table-cell office:value-type="float" office:value="1376519.19" table:style-name="ce10">
            <text:p>1 376 519.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50101:2321</text:p>
          </table:table-cell>
          <table:table-cell office:value-type="float" office:value="930680.83" table:style-name="ce10">
            <text:p>930 680.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80301:1846</text:p>
          </table:table-cell>
          <table:table-cell office:value-type="float" office:value="2022189.92" table:style-name="ce10">
            <text:p>2 022 189.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70101:305</text:p>
          </table:table-cell>
          <table:table-cell office:value-type="float" office:value="1394032.96" table:style-name="ce10">
            <text:p>1 394 032.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00000:3944</text:p>
          </table:table-cell>
          <table:table-cell office:value-type="float" office:value="1039995.04" table:style-name="ce10">
            <text:p>1 039 995.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80301:183</text:p>
          </table:table-cell>
          <table:table-cell office:value-type="float" office:value="1932860.17" table:style-name="ce10">
            <text:p>1 932 860.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201:153</text:p>
          </table:table-cell>
          <table:table-cell office:value-type="float" office:value="899846.8" table:style-name="ce10">
            <text:p>899 846.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00101:3252</text:p>
          </table:table-cell>
          <table:table-cell office:value-type="float" office:value="4023459.46" table:style-name="ce10">
            <text:p>4 023 459.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20101:5073</text:p>
          </table:table-cell>
          <table:table-cell office:value-type="float" office:value="593190.81999999995" table:style-name="ce10">
            <text:p>593 190.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10111:755</text:p>
          </table:table-cell>
          <table:table-cell office:value-type="float" office:value="319878.67" table:style-name="ce10">
            <text:p>319 878.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20118:435</text:p>
          </table:table-cell>
          <table:table-cell office:value-type="float" office:value="663784.91" table:style-name="ce10">
            <text:p>663 784.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260101:3825</text:p>
          </table:table-cell>
          <table:table-cell office:value-type="float" office:value="909612.67" table:style-name="ce10">
            <text:p>909 612.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10102:2650</text:p>
          </table:table-cell>
          <table:table-cell office:value-type="float" office:value="348797.02" table:style-name="ce10">
            <text:p>348 797.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20112:344</text:p>
          </table:table-cell>
          <table:table-cell office:value-type="float" office:value="1249001.68" table:style-name="ce10">
            <text:p>1 249 001.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60101:3608</text:p>
          </table:table-cell>
          <table:table-cell office:value-type="float" office:value="13251.92" table:style-name="ce10">
            <text:p>13 251.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30601:980</text:p>
          </table:table-cell>
          <table:table-cell office:value-type="float" office:value="571404.82999999996" table:style-name="ce10">
            <text:p>571 404.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30101:10426</text:p>
          </table:table-cell>
          <table:table-cell office:value-type="float" office:value="999338.77" table:style-name="ce10">
            <text:p>999 338.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20118:437</text:p>
          </table:table-cell>
          <table:table-cell office:value-type="float" office:value="682234.85" table:style-name="ce10">
            <text:p>682 234.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20118:436</text:p>
          </table:table-cell>
          <table:table-cell office:value-type="float" office:value="733548.62" table:style-name="ce10">
            <text:p>733 548.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10134:1922</text:p>
          </table:table-cell>
          <table:table-cell office:value-type="float" office:value="12786.86" table:style-name="ce10">
            <text:p>12 786.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10102:2651</text:p>
          </table:table-cell>
          <table:table-cell office:value-type="float" office:value="744971.67" table:style-name="ce10">
            <text:p>744 971.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00000:6543</text:p>
          </table:table-cell>
          <table:table-cell office:value-type="float" office:value="505352.98" table:style-name="ce10">
            <text:p>505 352.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260101:3826</text:p>
          </table:table-cell>
          <table:table-cell office:value-type="float" office:value="796151.47" table:style-name="ce10">
            <text:p>796 151.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20127:259</text:p>
          </table:table-cell>
          <table:table-cell office:value-type="float" office:value="681085.64" table:style-name="ce10">
            <text:p>681 085.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20101:414</text:p>
          </table:table-cell>
          <table:table-cell office:value-type="float" office:value="594543.06000000006" table:style-name="ce10">
            <text:p>594 543.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20127:258</text:p>
          </table:table-cell>
          <table:table-cell office:value-type="float" office:value="680994.61" table:style-name="ce10">
            <text:p>680 994.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60101:3607</text:p>
          </table:table-cell>
          <table:table-cell office:value-type="float" office:value="2013556.21" table:style-name="ce10">
            <text:p>2 013 556.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30201:148</text:p>
          </table:table-cell>
          <table:table-cell office:value-type="float" office:value="1910900.36" table:style-name="ce10">
            <text:p>1 910 900.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40101:2785</text:p>
          </table:table-cell>
          <table:table-cell office:value-type="float" office:value="639520.68000000005" table:style-name="ce10">
            <text:p>639 520.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70101:2128</text:p>
          </table:table-cell>
          <table:table-cell office:value-type="float" office:value="2035369.98" table:style-name="ce10">
            <text:p>2 035 369.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10134:1923</text:p>
          </table:table-cell>
          <table:table-cell office:value-type="float" office:value="15010.66" table:style-name="ce10">
            <text:p>15 010.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10801:1329</text:p>
          </table:table-cell>
          <table:table-cell office:value-type="float" office:value="1378219.58" table:style-name="ce10">
            <text:p>1 378 219.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90501:1061</text:p>
          </table:table-cell>
          <table:table-cell office:value-type="float" office:value="585670.44999999995" table:style-name="ce10">
            <text:p>585 670.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90501:1060</text:p>
          </table:table-cell>
          <table:table-cell office:value-type="float" office:value="581759.47" table:style-name="ce10">
            <text:p>581 759.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80201:1318</text:p>
          </table:table-cell>
          <table:table-cell office:value-type="float" office:value="3014905.69" table:style-name="ce10">
            <text:p>3 014 905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6:3076</text:p>
          </table:table-cell>
          <table:table-cell office:value-type="float" office:value="326801.88" table:style-name="ce10">
            <text:p>326 801.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80301:533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90801:1210</text:p>
          </table:table-cell>
          <table:table-cell office:value-type="float" office:value="633507.71" table:style-name="ce10">
            <text:p>633 507.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90801:1212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90801:1211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80301:538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70102:1848</text:p>
          </table:table-cell>
          <table:table-cell office:value-type="float" office:value="933431.37" table:style-name="ce10">
            <text:p>933 431.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80301:535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00201:808</text:p>
          </table:table-cell>
          <table:table-cell office:value-type="float" office:value="768746.34" table:style-name="ce10">
            <text:p>768 746.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00000:2860</text:p>
          </table:table-cell>
          <table:table-cell office:value-type="float" office:value="20992216.34" table:style-name="ce10">
            <text:p>20 992 216.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50101:1675</text:p>
          </table:table-cell>
          <table:table-cell office:value-type="float" office:value="1826976.68" table:style-name="ce10">
            <text:p>1 826 976.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50501:1727</text:p>
          </table:table-cell>
          <table:table-cell office:value-type="float" office:value="449711.1" table:style-name="ce10">
            <text:p>449 711.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80301:534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80201:1316</text:p>
          </table:table-cell>
          <table:table-cell office:value-type="float" office:value="12872227.949999999" table:style-name="ce10">
            <text:p>12 872 227.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80301:532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80201:1317</text:p>
          </table:table-cell>
          <table:table-cell office:value-type="float" office:value="9762180.3800000008" table:style-name="ce10">
            <text:p>9 762 180.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50501:1726</text:p>
          </table:table-cell>
          <table:table-cell office:value-type="float" office:value="674566.66" table:style-name="ce10">
            <text:p>674 566.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80301:536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70102:1780</text:p>
          </table:table-cell>
          <table:table-cell office:value-type="float" office:value="3088237.38" table:style-name="ce10">
            <text:p>3 088 237.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50201:566</text:p>
          </table:table-cell>
          <table:table-cell office:value-type="float" office:value="704737.97" table:style-name="ce10">
            <text:p>704 737.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80301:537</text:p>
          </table:table-cell>
          <table:table-cell office:value-type="float" office:value="449909.69" table:style-name="ce10">
            <text:p>449 909.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4:12741</text:p>
          </table:table-cell>
          <table:table-cell office:value-type="float" office:value="5587994.8099999996" table:style-name="ce10">
            <text:p>5 587 994.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20401:1426</text:p>
          </table:table-cell>
          <table:table-cell office:value-type="float" office:value="323847.5" table:style-name="ce10">
            <text:p>323 847.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20601:3138</text:p>
          </table:table-cell>
          <table:table-cell office:value-type="float" office:value="415810.12" table:style-name="ce10">
            <text:p>415 810.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40101:2258</text:p>
          </table:table-cell>
          <table:table-cell office:value-type="float" office:value="777815.95" table:style-name="ce10">
            <text:p>777 815.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5:8176</text:p>
          </table:table-cell>
          <table:table-cell office:value-type="float" office:value="299040.56" table:style-name="ce10">
            <text:p>299 040.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30301:2009</text:p>
          </table:table-cell>
          <table:table-cell office:value-type="float" office:value="2048248.33" table:style-name="ce10">
            <text:p>2 048 248.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40701:1497</text:p>
          </table:table-cell>
          <table:table-cell office:value-type="float" office:value="5044566.47" table:style-name="ce10">
            <text:p>5 044 566.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190601:951</text:p>
          </table:table-cell>
          <table:table-cell office:value-type="float" office:value="1663986.52" table:style-name="ce10">
            <text:p>1 663 986.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70126:472</text:p>
          </table:table-cell>
          <table:table-cell office:value-type="float" office:value="146614.87" table:style-name="ce10">
            <text:p>146 614.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60102:729</text:p>
          </table:table-cell>
          <table:table-cell office:value-type="float" office:value="1020033.53" table:style-name="ce10">
            <text:p>1 020 033.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100901: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701:28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901: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9:140501:1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60701: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30601: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18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90301:29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401:1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18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101:6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20901:1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701:42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21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20401:2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701:1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90301:29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20701: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20701:6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20701:9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80601: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30301:34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200701:2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40701: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20701:1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00701: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20701:4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201101:3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20401:6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21101:5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80501: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90401: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21101:5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10601:20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70601: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5:6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40101:43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101:6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54: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6: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4:2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00000: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27: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1:16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3:17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3:17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70201:62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80110: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37:24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9:2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23:4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81401: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40:5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5:251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40:5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80102:13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36:10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90103:17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40102:40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2:16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5:3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70701:14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2:23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70701:14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70701:14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1:2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20201:11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81401:1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90102:7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50101:9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40102:3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901:30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16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301:11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0101:46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110101:25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801:2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1901:30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40101:43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101:43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0801:12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101:43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30102:16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12:3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0101:46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401:81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05:54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102:59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0701: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901:30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301:29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30301:8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102:59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201:68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901:30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30301:14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2601:1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0601: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10401:81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00201:5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07:7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200801:22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100501: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10104:8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00000: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110201:5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5:27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1901:30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20201:18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50101:15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80301:1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70101:44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50101:19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40201:1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50101:19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50101:18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50101:15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50101:18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50101:19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50101:19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50101:14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50101:14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50101:18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50101:18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50101:19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50101:15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50101:17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50101:18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50101:20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50101:19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50101: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50101:15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50101:19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50101:15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60202:2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50101:19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50101:19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50101:19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50101:19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50101:19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50101:19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50101:15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50101:19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50101:19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50101:19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50101:19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50101:15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50101:15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50101:19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50101: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50101:15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50101:20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50101:20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50101:18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50101:14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50101:19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50101:18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50101:15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50101:18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50101:15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50101:19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50101:14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50101:20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50101: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50101:18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50101:19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50101:14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50101:14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50101:19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60101:22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50101:18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60201:5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50101: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60201:5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50101:19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50101: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50101:18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60202: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50101:15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50101:19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50101:18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50101:20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50101:19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50101:18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50101:18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50101: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50101:18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60202:2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50101:20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50101:19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50101:15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80201:1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50101: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50101:19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50101: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50101:18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50101:19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50101:20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50101: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50101:18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50101:18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60201:5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50101:15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50101:19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50101:19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50201:7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50101:15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50101:19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50101:19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50101:18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50101:14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50101:19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50101:18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50101:14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50101:18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50101:19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50101:18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50101:15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50101:19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50101:19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50101:15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50101:15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50101:18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50101:14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50101:19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50101:19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50101: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50101:19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50101:15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60101:23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50101:19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50101:20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50101:19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50101:20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50101:19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50101:19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50101:18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50101:18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50101:19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50201:10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50101:18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50201: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50101:19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50101:20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50101:18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50101: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50101:18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50101:19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50101:19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50101:18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50101:15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50101:17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50101:19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50101:18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50101:19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50101:19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50101:15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90501: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50101:18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50101:17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50101:15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50101:18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50101: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50101:20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50101:18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50101:154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50101:18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50101:18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50201:7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50101:19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50101:14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50201:10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50101:19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50101:18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50101:15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50101:17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50101:15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50101:19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50101:18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50101:15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50101:15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50101:17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50201:7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50101:14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50101:19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50101:18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50101:18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50101:18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10101:56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00301:16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00301:15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00301:15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00301:16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00301:16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00301: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00301:15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00301:15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00301:15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00301:15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00301:15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00301:15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00301:16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00301:16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00301:16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00301:16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00601:22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00301:15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00301:16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00601:18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00301:16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00301:16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00301:16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00301: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00301:16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00301: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00301:14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00601:19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00601:18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00301:16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00601:22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00301:16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00301:15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00301:15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00301:16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00301: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00301:15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00301:16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00301:16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00301: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00301:15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00301:16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00301:16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00301:16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00301:15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00301:15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00301:15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00301:16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00301:16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00301:15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00301:15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00301:15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00301:15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00301:15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00301:15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00301:15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00301: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00301: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50101:14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50101:1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50101:14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50101:14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50101:14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50101:14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50101:14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00601:4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50101:14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50101:14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50101:1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50101:14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50101:1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50101:1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00301:15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00301:16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00301:16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00301:16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00301: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00301:15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00301:16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00301:15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00301:15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00301:16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00301:16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00301:16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00301:15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00301:16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00301:16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00301:15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00301:15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00301:15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00301:16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00301:15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00301:16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00301:16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00301:16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00301:16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00301:15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00301:16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00301:16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00301: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00301:16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00301:15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00301:1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00301:15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00301:15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00301:16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00301:15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00301:15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50101:14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50101:1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50101:1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00301:16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00301:15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00301:15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00301: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00301:15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00301:15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00301:15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00301:16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00301:15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00301:15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00301: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00601:22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00301:15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00301:1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00301:16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00301:15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00301:16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50101:14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50101:14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50101:14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00301:15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50101:14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50101:1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00301:15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00301:15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00301:15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00301:14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00301:16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00301: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00301: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00601:24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00301:16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00301:15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00301:15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00301: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00301:15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00301:15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00301:14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00301:15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00301:15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00301:16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00301:15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00301:15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00301:16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00301:15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00601:23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00301: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00301:16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00301:16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00301:164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00301:15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00301:16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00301:15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00301:15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00301:15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00301:15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00301:15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00301:15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00301:15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00301:16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00301:15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00301: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00301:15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00301:16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00301:16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00301:16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00301:16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00301:16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00301:15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00301:16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00301:16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00601:18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00301:15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00301:16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00301: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00301:15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50101:1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50101:14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00301:16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50101:14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50101:14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00301:15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50101:14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50101:14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50101:14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50101:14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50101:1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50101:14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90201:3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00301:11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00301:14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90201:3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00301:12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00301:14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00301:12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00301:11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00301:12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00301:1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00301:11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00301:12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00301:12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00301:1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00301:1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00301:12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00301:12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00301:1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00301:12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00301:1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00301:11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00301:11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00301:14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00301:12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00301:1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00301:12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00301:11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00301:12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00301:124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00301:14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00301:12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00301:14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90401:2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00301:11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00301:11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00301:12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00301:11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00301:12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00301:11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00301:11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00301:12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00301:11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00301:12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00301:1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00301:12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90301:1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90101:8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90301: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90101:8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90101:8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90101:9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90301:3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90101:8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90101:9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90101:9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90101:9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90101:9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90101:9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90101:8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90101:8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00101:3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90101:8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90301:3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90101:9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90101:9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90301:3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90101:9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90101:9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90101:8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00301:12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00301:1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00301:1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00301:12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00301:11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00301:12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00301:12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00301:11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00301:12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00301:12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00301:11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00301:1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00301:12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00301:14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00301:11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00301:11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00301: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00301:1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00301: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00301:12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90201:3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90201:3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00301:14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00301:11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00301:12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00301:12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00301:14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00301:11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00301:12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00301:12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00301:11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90301: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90101:9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90101:8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90101:9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90101:9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90101:9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90301:3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00301:12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00301:11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00301:12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200301:12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90401: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00301:12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00301:14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00301:12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00301:12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00101:26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90101:9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90101:9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90101:9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90301:1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90101:9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90101:9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190101:8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90101:8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90301:1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90301:1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90101:9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90101:9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90101:9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90101:9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90101:8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90101:9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90101:9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00301:14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00301:14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00301:12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00301:12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200301:1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200301:11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190201:3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200301:1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00301:14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00301:11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00301:11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200301:11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200301:14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200301:14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00301:12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200301:1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00301:1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200301:1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200301:12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200301:1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200301:12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00301:1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00301:11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200301:12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00301:12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00301:14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00301:11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200301:14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00301:11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00301:12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00301:12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00301:12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200301:12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90401:2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00301:11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200301:11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190501:18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200301:1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200301:11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200301:1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200301:12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200301:14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00301:12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200301:12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200301:11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200301:12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200301:12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190301:3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190301:1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190101:9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190101:9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190101:8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190101:9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190101:9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190101:8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190101:8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190101:9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190101:9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190101:8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190101:9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90301:3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190101:8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190101:9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190101:9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190301:1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20101:8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90101: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190101:11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20102:7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190101:12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190101:11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90101:8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20102:7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20102:39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90101:12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190101:11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20101:8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190101:11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20101:8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190101:12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190101:12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190101:13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190101:7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20101: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190101:8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20101: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20101:8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20102:8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190101:12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20101:8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20101:7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20101:8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190101:8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190101:12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190101:12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190101:12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190101:12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190101:12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190101:12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190101:8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190101:12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20101:9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190101:8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20101:8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190101:12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020103:45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190101:12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190101:8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20102:39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20101:8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20101:8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90101:8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190101:8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020102:43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190101:8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90101:12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20102:4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020101:8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90101:12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190101:8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190101:12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190101:8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190101: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190101:11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190101:11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190101:12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020101:8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020101:8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190101:11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020102:5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190101:8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020101:8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020102:40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020101:7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020102:7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020102:8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020101:8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190101:8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020102:39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020101: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190101:12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020102:40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020101:8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190101:12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190101:8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020102:8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020101:8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190101:8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190101:13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190101:12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190101: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020103:44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190101:12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020101:8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190101:12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020102:8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020103:1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190101:8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020102:6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190101:8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190101:12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190101: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020101:9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020103:5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190101:8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020102:40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190101:8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190101:12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020101:8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190101:12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020103:46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190101: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020101:9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170101:1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190101:12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190101:8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190101:11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190101:8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190101:8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190101:13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190101:12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020101:8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190101:8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190101:8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190101:12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020102:6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190101:12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190101:12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190101:13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190101:11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190101:8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190101:8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190101:13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190101:8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020102:6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190101:8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190101:12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90101:8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190101: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020101:7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020102:1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020101:8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190101:8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7:020101: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190101:13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190101:12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190101:8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020101:9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020101:8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190101:12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020101:8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020102:40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190101:12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020101:8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020101:8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020101:8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020102:8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190101:1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190101:12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190101:8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020101: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190101:13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190101:8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020102:44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020101:8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190101:11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190101:8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190101:13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190101:8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190101:12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190101:12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190101: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190101:12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020102:4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190101:12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190101: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020102:9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190101:12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190101: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190101:8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020102:7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020103:6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190101:12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020101:8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190101:11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190101:12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190101:13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190101:12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020102:44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190101:8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020101: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190101:12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190101:11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190101:12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190101:13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190101:8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020101:8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020101:6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020101:44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020101:7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020101:48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020101:44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020101:47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020101:45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020101:5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020101:50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020101:44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020101:7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020101:6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020101:7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020101:50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020101:7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020101:44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020101:44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020101:5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020101:48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020101:7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020101:50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020101:5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020101:43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020101:44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020101:48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020101:6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020101:4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020101: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020101:49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020101:4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020101:49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020101:44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020101:7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020101:48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020101:7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020101:7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020101:44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020101:44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020101:44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020101:4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020101:48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020101:43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020101:7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020101:6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020101:48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020101:4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020101:44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020101:48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020101:50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020101:45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020101:44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020101:44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020101: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020101:6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020101:6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020101:7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020101:7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020101:6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020101:49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020101:45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020101:7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020101:49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020101:48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020101: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020101:7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020101:44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020101:5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020101:48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020101:43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020101:45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020101:49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020101:6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020101:48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020101:7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020101:4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020101:6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020101:45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020101:7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020101:5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020101:44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020101:45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020101:43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020101:6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020101:45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020101:50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20101:7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020101:50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020101:49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020101:5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020101:49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020101:44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020101:5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020101:6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020101:44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020101:44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020101:49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020101:6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020101:50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020101:49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020101:48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020101:7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020101:7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020101:7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020101:49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020101:45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020101:49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020101:48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020101:48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020101:49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020101:6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020101:45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020101:43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020101:7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020101:45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020101:45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020101:49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020101:5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020101:45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020101:7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020101:45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020101:45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020101:49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020101:7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020101:7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020101:50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020101:50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020101:48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20101:50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020101:43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020101:6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20101:44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020101:48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20101:45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20101:45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20101:44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20101:6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20101:7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020101:44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20101:48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20101:45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20101:5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20101:7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20101:45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20101:48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020101:50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20101:45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20101:7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20101:7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20101:48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20101:4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20101:44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20101:45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020101:7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020101:48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20101:50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20101:5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020101:49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20101:44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20101:50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20101:7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20101:48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020101:7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20101:7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20101:44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020101:5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20101:43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020101:7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20101:6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20101:4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20101:43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20101:44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20101:7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20101:6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020101:48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20101:6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20101:43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20101:44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20101:7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20101: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020101:7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020101:7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020101:48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20101:48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20101:48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020101:48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020101:6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20101:44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20101:7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020101:50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020101:5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020101:48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020101:7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020101:48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020101:7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020101: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020101:44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020101:44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20101:7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20101:48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000000:20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00000:20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5:180401:6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090101:14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020101:3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20101:42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090501: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00000:20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3:090101:2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20101:42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020101:2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020101:1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20101:43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20101:43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020101:2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020101:42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20101:1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20101:1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20101:43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20101:2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20101:2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20101:1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20101: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020101:10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020101:42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020101:42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20101:10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020101:43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020101:3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000000:8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020101:1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020101: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000000:6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020101:1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020101:1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020101:433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020101:43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00000:17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000000:20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091001:8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020101:21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130101:96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20101: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20101: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20101: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020101:10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20101:10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20101:3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20101:2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20101:1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20101: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20101:10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20101:2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020101:2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20101:42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020101:104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20101:4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20101:43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00000:20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020101:3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20101:4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20101:43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20101:3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020101:3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020101:2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020101: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020101:4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020101:3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020101:1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20101:1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3:070501:8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020101:1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00000:20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000000:22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90101:9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020101:42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020101:3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020101: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20101:42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20101:2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020101:1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020101:4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020101:42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20101:3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20101:2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020101:1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020101:1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020101:42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20101:10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020101:1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020101:1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000000:20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20101:2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020101:1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020101:3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020101: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020101:4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020101:2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20101:2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020101:3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020101:2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00000:3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020101:43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020101:43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030101:21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2:060101:13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170101:1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100601: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070401:2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090101: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110301: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30101:21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2:160201: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100301: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170401: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10103:7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0:000000:20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30104:8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040501:4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3:050701:6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3:050501:6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3:050501:6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3:050701:6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3:050501:7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3:050601:2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090301:22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140601:11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110501:24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3:030901:10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120501:1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021101: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3:041201:7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030901:10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3:030901:10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3:030802:7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3:030802:7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3:030802:7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3:020104:10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80114:5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3:010150:16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3:080104:8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3:010143:12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3:040201:10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3:010164:43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3:030102:10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70121:3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3:010143:13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3:050103:8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3:010141:12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3:010145:2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3:010141:12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3:010141:12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3:010143:13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3:010142:8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3:050104:7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3:040101:23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3:040103:12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3:010143:12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3:040102:9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10143:12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30106:5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3:010164:4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3:010140:4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3:080301:5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3:010163:2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3:060102:7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3:010143:12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3:040201:11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3:080114:5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3:020104:106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3:020104:10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3:010147:3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3:050103:8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3:040101:24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3:080105:6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3:050102:10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3:020101:14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3:080202:4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3:070111:2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3:010147:3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3:050101:157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3:070126:4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3:030108:3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10143:12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3:080114:4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3:010150:15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3:040201:10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3:070122:22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3:010141:12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3:050101:15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3:080201:17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3:010155:10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3:040301:14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3:020103:2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3:010147:3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3:010147:3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3:010141:12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3:060102:7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3:020104:10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3:070201:7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3:030106:5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3:010143:12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3:080114:4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3:010150:16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3:010142:83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3:010147:3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3:040301:15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3:030102:10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3:080202:4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3:040301:14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3:010143:12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3:070108:3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3:040301:15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3:040103:13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3:080301:57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3:080202:4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3:010147:3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3:020101:14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3:070111:2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3:010150:16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3:080201:16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3:080301:5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3:010143:13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3:020104:11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3:070116:6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3:010164:4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3:010154:5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3:080301:5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3:010142:8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3:010151:8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3:030107:3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3:060102:7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3:030103:9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3:010147:3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3:030119:2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3:010147:3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3:080301:5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3:040301:15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3:080301:5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3:070126:47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3:080114:5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3:010142:82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3:040101:22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3:060102:7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3:010156:11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3:010143:12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3:010164:4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3:010141:12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3:080201:17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3:080201:17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3:010156:118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3:040101:231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3:050601:120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3:050601:12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3:050601:12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3:050501:7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050501:76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3:050501:7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050601:12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050601:120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3:050601:12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3:050601:121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3:050601:120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3:050501:7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3:050601:12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3:040301:164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030101:14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3:030401:4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3:010103:24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3:030201:2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3:040301:16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3:040201:4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010103:24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050501:74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030501:93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3:030101:14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3:040601:6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3:030101:14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3:030701:7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3:030901:10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3:040601:6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3:040601:6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3:050102:26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3:030401:4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3:010102:233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3:030601:149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3:030101:150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040301:166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3:050102:26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3:050301:72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3:040102:359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3:050101:17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3:030601:14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3:010103:241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3:050102:26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3:030501:9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3:010103:24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3:040301:167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3:030501:92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3:031001:4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3:010103:23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3:030101:14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3:050101:17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3:040102:361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3:010103:258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3:040401:5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3:050501:73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3:030601:14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3:030601:150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3:040301:164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3:050101:175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3:010103:265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3:050501:74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3:030501:9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050101:17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3:010102:239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3:030101:15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3:040101:3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3:010102:234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3:040102:360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3:040501:10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3:050102:26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3:030601:14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3:050102:271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040501:108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3:030601:146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3:010103:26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3:050101:17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3:050102:268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3:050102:267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3:040501:108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3:020201:35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3:050102:26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3:050201:55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3:030101:15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3:050102:26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3:050102:266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3:050102:266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3:030601:147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3:050501:7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3:020102:57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3:010103:23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3:030401:39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3:010103:265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3:050102:268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3:040501:109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3:050201:55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3:010103:264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3:020101:14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3:040101:40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3:040102:365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3:050301:73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3:040301:16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3:010103:243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3:040401:54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190102:9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3:050501:72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3:040601:64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3:030601:14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3:040101:3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3:030101:150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3:040401:5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030601:145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3:050101:17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3:030601:145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050102:27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010102:240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3:030501:9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3:050401:26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3:050101:17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3:010103:25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3:050501:7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3:050301:7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3:050102:26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3:030601:149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3:050102:281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3:040401:5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3:030401:39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3:030501:95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3:010102:232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3:050101:179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3:050101:178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3:010103:263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3:020101:14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3:040501:111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3:050102:276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3:030601:14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3:010103:26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3:050201:5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3:050102:272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3:040601:6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3:050102:266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3:050102:2772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3:030101:1470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3:050501:717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3:050102:268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3:050301:721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3:050102:2668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3:040301:164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3:050201:54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3:050102:271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3:030501:93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3:030401:39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3:030101:1504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3:010102:2325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3:050101:178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3:050301:729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3:050102:2673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3:070131:346</text:p>
          </table:table-cell>
          <table:table-cell office:value-type="string" table:number-columns-spanned="2" table:number-rows-spanned="1" table:style-name="ce19">
            <text:p>23.07.2025</text:p>
          </table:table-cell>
          <table:covered-table-cell/>
          <table:table-cell office:value-type="string" table:number-columns-spanned="2" table:number-rows-spanned="1" table:style-name="ce19">
            <text:p>21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EB3BAAE6762E090BE966186CAB2C4E9EDD2FF888B5D0293D0BBF3610C45EC68AFA458684E1645A1005D61550D007F00DB49073BF87FD6BD8617E2C6CBC11F4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06T12:56:08Z</meta:creation-date>
    <dc:date>2025-08-06T12:57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