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75</text:p>
          </table:table-cell>
          <table:covered-table-cell/>
          <table:table-cell table:number-columns-repeated="3" table:style-name="ce2"/>
          <table:table-cell office:value-type="string" table:style-name="ce3">
            <text:p>05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" table:style-name="ce9">
            <text:p>17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8" table:style-name="ce9">
            <text:p>46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014</text:p>
          </table:table-cell>
          <table:table-cell office:value-type="float" office:value="3107561.37" table:style-name="ce10">
            <text:p>3 107 561.3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549</text:p>
          </table:table-cell>
          <table:table-cell office:value-type="float" office:value="304044.07" table:style-name="ce10">
            <text:p>304 044.0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00601:2533</text:p>
          </table:table-cell>
          <table:table-cell office:value-type="float" office:value="128558.76" table:style-name="ce10">
            <text:p>128 558.7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701:1290</text:p>
          </table:table-cell>
          <table:table-cell office:value-type="float" office:value="1853645" table:style-name="ce10">
            <text:p>1 853 645.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10801:2698</text:p>
          </table:table-cell>
          <table:table-cell office:value-type="float" office:value="254968" table:style-name="ce10">
            <text:p>254 968.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60601:247</text:p>
          </table:table-cell>
          <table:table-cell office:value-type="float" office:value="636508" table:style-name="ce10">
            <text:p>636 508.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701:1283</text:p>
          </table:table-cell>
          <table:table-cell office:value-type="float" office:value="337280" table:style-name="ce10">
            <text:p>337 280.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1701:1285</text:p>
          </table:table-cell>
          <table:table-cell office:value-type="float" office:value="650535" table:style-name="ce10">
            <text:p>650 535.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20105:176</text:p>
          </table:table-cell>
          <table:table-cell office:value-type="float" office:value="758632" table:style-name="ce10">
            <text:p>758 632.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00000:2663</text:p>
          </table:table-cell>
          <table:table-cell office:value-type="float" office:value="67185.36" table:style-name="ce10">
            <text:p>67 185.3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701:1289</text:p>
          </table:table-cell>
          <table:table-cell office:value-type="float" office:value="1689965" table:style-name="ce10">
            <text:p>1 689 965.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701:1286</text:p>
          </table:table-cell>
          <table:table-cell office:value-type="float" office:value="306884.5" table:style-name="ce10">
            <text:p>306 884.5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701:1284</text:p>
          </table:table-cell>
          <table:table-cell office:value-type="float" office:value="369024" table:style-name="ce10">
            <text:p>369 024.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1701:1287</text:p>
          </table:table-cell>
          <table:table-cell office:value-type="float" office:value="393901.5" table:style-name="ce10">
            <text:p>393 901.5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801:2801</text:p>
          </table:table-cell>
          <table:table-cell office:value-type="float" office:value="89100967.739999995" table:style-name="ce10">
            <text:p>89 100 967.7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1701:1288</text:p>
          </table:table-cell>
          <table:table-cell office:value-type="float" office:value="306745" table:style-name="ce10">
            <text:p>306 745.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240601:392</text:p>
          </table:table-cell>
          <table:table-cell office:value-type="float" office:value="328487.40000000002" table:style-name="ce10">
            <text:p>328 487.4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41201:65</text:p>
          </table:table-cell>
          <table:table-cell office:value-type="float" office:value="164372.25" table:style-name="ce10">
            <text:p>164 372.2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190801:15</text:p>
          </table:table-cell>
          <table:table-cell office:value-type="float" office:value="674715.75" table:style-name="ce10">
            <text:p>674 715.7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020301:995</text:p>
          </table:table-cell>
          <table:table-cell office:value-type="float" office:value="6879565.5999999996" table:style-name="ce10">
            <text:p>6 879 565.6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151601:231</text:p>
          </table:table-cell>
          <table:table-cell office:value-type="float" office:value="720561" table:style-name="ce10">
            <text:p>720 561.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40101:526</text:p>
          </table:table-cell>
          <table:table-cell office:value-type="float" office:value="181731258.80000001" table:style-name="ce10">
            <text:p>181 731 258.8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40301:4751</text:p>
          </table:table-cell>
          <table:table-cell office:value-type="float" office:value="643104.36" table:style-name="ce10">
            <text:p>643 104.3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901:1410</text:p>
          </table:table-cell>
          <table:table-cell office:value-type="float" office:value="173747.25" table:style-name="ce10">
            <text:p>173 747.2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4598971.19" table:style-name="ce10">
            <text:p>224 598 971.1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020301:256</text:p>
          </table:table-cell>
          <table:table-cell office:value-type="float" office:value="3439562.4" table:style-name="ce10">
            <text:p>3 439 562.4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190801:243</text:p>
          </table:table-cell>
          <table:table-cell office:value-type="float" office:value="674729.36" table:style-name="ce10">
            <text:p>674 729.3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20701:1019</text:p>
          </table:table-cell>
          <table:table-cell office:value-type="float" office:value="143356.5" table:style-name="ce10">
            <text:p>143 356.5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30301:386</text:p>
          </table:table-cell>
          <table:table-cell office:value-type="float" office:value="581873.46" table:style-name="ce10">
            <text:p>581 873.4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181101:706</text:p>
          </table:table-cell>
          <table:table-cell office:value-type="float" office:value="747428.24" table:style-name="ce10">
            <text:p>747 428.2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00000:2337</text:p>
          </table:table-cell>
          <table:table-cell office:value-type="float" office:value="422450.45" table:style-name="ce10">
            <text:p>422 450.4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40301:2096</text:p>
          </table:table-cell>
          <table:table-cell office:value-type="float" office:value="74733.84" table:style-name="ce10">
            <text:p>74 733.8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90301:1782</text:p>
          </table:table-cell>
          <table:table-cell office:value-type="float" office:value="398736" table:style-name="ce10">
            <text:p>398 736.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401:1051</text:p>
          </table:table-cell>
          <table:table-cell office:value-type="float" office:value="534502.40000000002" table:style-name="ce10">
            <text:p>534 502.4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40601:930</text:p>
          </table:table-cell>
          <table:table-cell office:value-type="float" office:value="1721439.72" table:style-name="ce10">
            <text:p>1 721 439.7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40601:344</text:p>
          </table:table-cell>
          <table:table-cell office:value-type="float" office:value="860738199.75" table:style-name="ce10">
            <text:p>860 738 199.7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101:7171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00000:9155</text:p>
          </table:table-cell>
          <table:table-cell office:value-type="float" office:value="906925947.19000006" table:style-name="ce10">
            <text:p>906 925 947.1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100701:1091</text:p>
          </table:table-cell>
          <table:table-cell office:value-type="float" office:value="290260.08" table:style-name="ce10">
            <text:p>290 260.0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51201:526</text:p>
          </table:table-cell>
          <table:table-cell office:value-type="float" office:value="302413.21000000002" table:style-name="ce10">
            <text:p>302 413.2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110801:1328</text:p>
          </table:table-cell>
          <table:table-cell office:value-type="float" office:value="483230.08" table:style-name="ce10">
            <text:p>483 230.0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051201:527</text:p>
          </table:table-cell>
          <table:table-cell office:value-type="float" office:value="302413.21000000002" table:style-name="ce10">
            <text:p>302 413.2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110901:1353</text:p>
          </table:table-cell>
          <table:table-cell office:value-type="float" office:value="631597.11" table:style-name="ce10">
            <text:p>631 597.1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051201:6</text:p>
          </table:table-cell>
          <table:table-cell office:value-type="float" office:value="3024575.7" table:style-name="ce10">
            <text:p>3 024 575.7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061101:226</text:p>
          </table:table-cell>
          <table:table-cell office:value-type="float" office:value="567900.51" table:style-name="ce10">
            <text:p>567 900.5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00701:1092</text:p>
          </table:table-cell>
          <table:table-cell office:value-type="float" office:value="290271.02" table:style-name="ce10">
            <text:p>290 271.0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140301:312</text:p>
          </table:table-cell>
          <table:table-cell office:value-type="float" office:value="486614.72" table:style-name="ce10">
            <text:p>486 614.7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60301:250</text:p>
          </table:table-cell>
          <table:table-cell office:value-type="float" office:value="418130.88" table:style-name="ce10">
            <text:p>418 130.8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04:6682</text:p>
          </table:table-cell>
          <table:table-cell office:value-type="float" office:value="4628690.87" table:style-name="ce10">
            <text:p>4 628 690.8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00000:3855</text:p>
          </table:table-cell>
          <table:table-cell office:value-type="float" office:value="105981129.31999999" table:style-name="ce10">
            <text:p>105 981 129.3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30103:1132</text:p>
          </table:table-cell>
          <table:table-cell office:value-type="float" office:value="4912966.71" table:style-name="ce10">
            <text:p>4 912 966.7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50801:684</text:p>
          </table:table-cell>
          <table:table-cell office:value-type="float" office:value="2795948.36" table:style-name="ce10">
            <text:p>2 795 948.3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30501:437</text:p>
          </table:table-cell>
          <table:table-cell office:value-type="float" office:value="963270.71" table:style-name="ce10">
            <text:p>963 270.7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60401:4770</text:p>
          </table:table-cell>
          <table:table-cell office:value-type="float" office:value="527895.42000000004" table:style-name="ce10">
            <text:p>527 895.4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08:4021</text:p>
          </table:table-cell>
          <table:table-cell office:value-type="float" office:value="15243689.029999999" table:style-name="ce10">
            <text:p>15 243 689.0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30501:316</text:p>
          </table:table-cell>
          <table:table-cell office:value-type="float" office:value="962991.22" table:style-name="ce10">
            <text:p>962 991.2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80101:5581</text:p>
          </table:table-cell>
          <table:table-cell office:value-type="float" office:value="21393995.629999999" table:style-name="ce10">
            <text:p>21 393 995.6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60301:251</text:p>
          </table:table-cell>
          <table:table-cell office:value-type="float" office:value="419338.78" table:style-name="ce10">
            <text:p>419 338.7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00000:519</text:p>
          </table:table-cell>
          <table:table-cell office:value-type="float" office:value="1835630.11" table:style-name="ce10">
            <text:p>1 835 630.1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70201:6303</text:p>
          </table:table-cell>
          <table:table-cell office:value-type="float" office:value="622387.31000000006" table:style-name="ce10">
            <text:p>622 387.3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40102:165</text:p>
          </table:table-cell>
          <table:table-cell office:value-type="float" office:value="3920932.79" table:style-name="ce10">
            <text:p>3 920 932.7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00000:575</text:p>
          </table:table-cell>
          <table:table-cell office:value-type="float" office:value="711503.81" table:style-name="ce10">
            <text:p>711 503.8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60401:4771</text:p>
          </table:table-cell>
          <table:table-cell office:value-type="float" office:value="771324.15" table:style-name="ce10">
            <text:p>771 324.1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70201:6258</text:p>
          </table:table-cell>
          <table:table-cell office:value-type="float" office:value="648588.89" table:style-name="ce10">
            <text:p>648 588.8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30201:894</text:p>
          </table:table-cell>
          <table:table-cell office:value-type="float" office:value="69313.289999999994" table:style-name="ce10">
            <text:p>69 313.2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040501:1259</text:p>
          </table:table-cell>
          <table:table-cell office:value-type="float" office:value="1280660.05" table:style-name="ce10">
            <text:p>1 280 660.0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901:2004</text:p>
          </table:table-cell>
          <table:table-cell office:value-type="float" office:value="1183467.54" table:style-name="ce10">
            <text:p>1 183 467.5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1901:3021</text:p>
          </table:table-cell>
          <table:table-cell office:value-type="float" office:value="7115790.75" table:style-name="ce10">
            <text:p>7 115 790.7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7:010517:41</text:p>
          </table:table-cell>
          <table:table-cell office:value-type="float" office:value="402343.79" table:style-name="ce10">
            <text:p>402 343.7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0601:3833</text:p>
          </table:table-cell>
          <table:table-cell office:value-type="float" office:value="1928896.58" table:style-name="ce10">
            <text:p>1 928 896.5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10130:1469</text:p>
          </table:table-cell>
          <table:table-cell office:value-type="float" office:value="328655.71000000002" table:style-name="ce10">
            <text:p>328 655.7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03:12104</text:p>
          </table:table-cell>
          <table:table-cell office:value-type="float" office:value="228035.35" table:style-name="ce10">
            <text:p>228 035.3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60202:388</text:p>
          </table:table-cell>
          <table:table-cell office:value-type="float" office:value="517322.98" table:style-name="ce10">
            <text:p>517 322.9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3:30362</text:p>
          </table:table-cell>
          <table:table-cell office:value-type="float" office:value="65245.42" table:style-name="ce10">
            <text:p>65 245.4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60202:387</text:p>
          </table:table-cell>
          <table:table-cell office:value-type="float" office:value="422924.03" table:style-name="ce10">
            <text:p>422 924.0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00000:1202</text:p>
          </table:table-cell>
          <table:table-cell office:value-type="float" office:value="7154135.2999999998" table:style-name="ce10">
            <text:p>7 154 135.3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7:22605</text:p>
          </table:table-cell>
          <table:table-cell office:value-type="float" office:value="1163084.21" table:style-name="ce10">
            <text:p>1 163 084.2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52:84</text:p>
          </table:table-cell>
          <table:table-cell office:value-type="float" office:value="17276075.289999999" table:style-name="ce10">
            <text:p>17 276 075.2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0701:969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1901:1996</text:p>
          </table:table-cell>
          <table:table-cell office:value-type="float" office:value="1183467.54" table:style-name="ce10">
            <text:p>1 183 467.5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0701:970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12:267</text:p>
          </table:table-cell>
          <table:table-cell office:value-type="float" office:value="2546012.4700000002" table:style-name="ce10">
            <text:p>2 546 012.4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3:12105</text:p>
          </table:table-cell>
          <table:table-cell office:value-type="float" office:value="124382.92" table:style-name="ce10">
            <text:p>124 382.9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90801:7297</text:p>
          </table:table-cell>
          <table:table-cell office:value-type="float" office:value="3178549.4" table:style-name="ce10">
            <text:p>3 178 549.4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7:011696:300</text:p>
          </table:table-cell>
          <table:table-cell office:value-type="float" office:value="21334.71" table:style-name="ce10">
            <text:p>21 334.7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501:10706</text:p>
          </table:table-cell>
          <table:table-cell office:value-type="float" office:value="13228099" table:style-name="ce10">
            <text:p>13 228 099.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033254.21" table:style-name="ce10">
            <text:p>4 033 254.2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00401:2147</text:p>
          </table:table-cell>
          <table:table-cell office:value-type="float" office:value="245831.75" table:style-name="ce10">
            <text:p>245 831.7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6:2442</text:p>
          </table:table-cell>
          <table:table-cell office:value-type="float" office:value="2825880.2" table:style-name="ce10">
            <text:p>2 825 880.2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904:7437</text:p>
          </table:table-cell>
          <table:table-cell office:value-type="float" office:value="932467.65" table:style-name="ce10">
            <text:p>932 467.6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103:1994</text:p>
          </table:table-cell>
          <table:table-cell office:value-type="float" office:value="23110035.170000002" table:style-name="ce10">
            <text:p>23 110 035.1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5:2650</text:p>
          </table:table-cell>
          <table:table-cell office:value-type="float" office:value="967412.61" table:style-name="ce10">
            <text:p>967 412.6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801:8126</text:p>
          </table:table-cell>
          <table:table-cell office:value-type="float" office:value="1171790.02" table:style-name="ce10">
            <text:p>1 171 790.0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30801:4961</text:p>
          </table:table-cell>
          <table:table-cell office:value-type="float" office:value="2588939.59" table:style-name="ce10">
            <text:p>2 588 939.5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801:7999</text:p>
          </table:table-cell>
          <table:table-cell office:value-type="float" office:value="8553025.8200000003" table:style-name="ce10">
            <text:p>8 553 025.8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17:3824</text:p>
          </table:table-cell>
          <table:table-cell office:value-type="float" office:value="16068.22" table:style-name="ce10">
            <text:p>16 068.2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39917587.890000001" table:style-name="ce10">
            <text:p>39 917 587.8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200702:2107</text:p>
          </table:table-cell>
          <table:table-cell office:value-type="float" office:value="12708150.470000001" table:style-name="ce10">
            <text:p>12 708 150.4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8:649</text:p>
          </table:table-cell>
          <table:table-cell office:value-type="float" office:value="2896065.02" table:style-name="ce10">
            <text:p>2 896 065.0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10102:2444</text:p>
          </table:table-cell>
          <table:table-cell office:value-type="float" office:value="2701021.81" table:style-name="ce10">
            <text:p>2 701 021.8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00401:2149</text:p>
          </table:table-cell>
          <table:table-cell office:value-type="float" office:value="236326.25" table:style-name="ce10">
            <text:p>236 326.2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5:13238</text:p>
          </table:table-cell>
          <table:table-cell office:value-type="float" office:value="4814446.84" table:style-name="ce10">
            <text:p>4 814 446.8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90801:7288</text:p>
          </table:table-cell>
          <table:table-cell office:value-type="float" office:value="2216335.46" table:style-name="ce10">
            <text:p>2 216 335.4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00401:2146</text:p>
          </table:table-cell>
          <table:table-cell office:value-type="float" office:value="245831.75" table:style-name="ce10">
            <text:p>245 831.7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0801:7024</text:p>
          </table:table-cell>
          <table:table-cell office:value-type="float" office:value="606704.14" table:style-name="ce10">
            <text:p>606 704.1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00401:2148</text:p>
          </table:table-cell>
          <table:table-cell office:value-type="float" office:value="236326.25" table:style-name="ce10">
            <text:p>236 326.2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12:354</text:p>
          </table:table-cell>
          <table:table-cell office:value-type="float" office:value="726777.53" table:style-name="ce10">
            <text:p>726 777.5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54:4333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00201:11</text:p>
          </table:table-cell>
          <table:table-cell office:value-type="float" office:value="819439.15" table:style-name="ce10">
            <text:p>819 439.1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00401:798</text:p>
          </table:table-cell>
          <table:table-cell office:value-type="float" office:value="206735.83" table:style-name="ce10">
            <text:p>206 735.8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40301:3589</text:p>
          </table:table-cell>
          <table:table-cell office:value-type="float" office:value="29493690.75" table:style-name="ce10">
            <text:p>29 493 690.7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3:7888</text:p>
          </table:table-cell>
          <table:table-cell office:value-type="float" office:value="104226.99" table:style-name="ce10">
            <text:p>104 226.9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6:010104:178</text:p>
          </table:table-cell>
          <table:table-cell office:value-type="float" office:value="384683.18" table:style-name="ce10">
            <text:p>384 683.1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80103:1745</text:p>
          </table:table-cell>
          <table:table-cell office:value-type="float" office:value="2215108.71" table:style-name="ce10">
            <text:p>2 215 108.7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3:7270</text:p>
          </table:table-cell>
          <table:table-cell office:value-type="float" office:value="26099480.809999999" table:style-name="ce10">
            <text:p>26 099 480.8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10801:7026</text:p>
          </table:table-cell>
          <table:table-cell office:value-type="float" office:value="589107.42000000004" table:style-name="ce10">
            <text:p>589 107.4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59:5223</text:p>
          </table:table-cell>
          <table:table-cell office:value-type="float" office:value="539754.76" table:style-name="ce10">
            <text:p>539 754.7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10801:7027</text:p>
          </table:table-cell>
          <table:table-cell office:value-type="float" office:value="493473.1" table:style-name="ce10">
            <text:p>493 473.1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20103:2755</text:p>
          </table:table-cell>
          <table:table-cell office:value-type="float" office:value="879783.07" table:style-name="ce10">
            <text:p>879 783.0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0904:7436</text:p>
          </table:table-cell>
          <table:table-cell office:value-type="float" office:value="932467.65" table:style-name="ce10">
            <text:p>932 467.6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60102:1154</text:p>
          </table:table-cell>
          <table:table-cell office:value-type="float" office:value="2272327.7599999998" table:style-name="ce10">
            <text:p>2 272 327.7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501:7201</text:p>
          </table:table-cell>
          <table:table-cell office:value-type="float" office:value="7443313.0599999996" table:style-name="ce10">
            <text:p>7 443 313.0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8:8125</text:p>
          </table:table-cell>
          <table:table-cell office:value-type="float" office:value="2672382.31" table:style-name="ce10">
            <text:p>2 672 382.3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7:5049</text:p>
          </table:table-cell>
          <table:table-cell office:value-type="float" office:value="4455285.43" table:style-name="ce10">
            <text:p>4 455 285.4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103:12103</text:p>
          </table:table-cell>
          <table:table-cell office:value-type="float" office:value="93287.19" table:style-name="ce10">
            <text:p>93 287.1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039383.829999998" table:style-name="ce10">
            <text:p>27 039 383.8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801:7391</text:p>
          </table:table-cell>
          <table:table-cell office:value-type="float" office:value="3234408.25" table:style-name="ce10">
            <text:p>3 234 408.2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60101:2633</text:p>
          </table:table-cell>
          <table:table-cell office:value-type="float" office:value="3372079.91" table:style-name="ce10">
            <text:p>3 372 079.9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101:3415</text:p>
          </table:table-cell>
          <table:table-cell office:value-type="float" office:value="15329324.359999999" table:style-name="ce10">
            <text:p>15 329 324.3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0201:1803</text:p>
          </table:table-cell>
          <table:table-cell office:value-type="float" office:value="1775380.48" table:style-name="ce10">
            <text:p>1 775 380.4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90101:970</text:p>
          </table:table-cell>
          <table:table-cell office:value-type="float" office:value="1109805.27" table:style-name="ce10">
            <text:p>1 109 805.2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80101:12317</text:p>
          </table:table-cell>
          <table:table-cell office:value-type="float" office:value="522226.58" table:style-name="ce10">
            <text:p>522 226.5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10201:3376</text:p>
          </table:table-cell>
          <table:table-cell office:value-type="float" office:value="528517.77" table:style-name="ce10">
            <text:p>528 517.7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10201:3375</text:p>
          </table:table-cell>
          <table:table-cell office:value-type="float" office:value="462453.05" table:style-name="ce10">
            <text:p>462 453.0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120101:134</text:p>
          </table:table-cell>
          <table:table-cell office:value-type="float" office:value="606052.87" table:style-name="ce10">
            <text:p>606 052.8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50101:2320</text:p>
          </table:table-cell>
          <table:table-cell office:value-type="float" office:value="990050.4" table:style-name="ce10">
            <text:p>990 050.4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40102:2343</text:p>
          </table:table-cell>
          <table:table-cell office:value-type="float" office:value="1018313.17" table:style-name="ce10">
            <text:p>1 018 313.1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200301:1556</text:p>
          </table:table-cell>
          <table:table-cell office:value-type="float" office:value="1177070.6100000001" table:style-name="ce10">
            <text:p>1 177 070.6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90101:3638</text:p>
          </table:table-cell>
          <table:table-cell office:value-type="float" office:value="1641969.96" table:style-name="ce10">
            <text:p>1 641 969.9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70101:3800</text:p>
          </table:table-cell>
          <table:table-cell office:value-type="float" office:value="1046478.66" table:style-name="ce10">
            <text:p>1 046 478.6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120201:1601</text:p>
          </table:table-cell>
          <table:table-cell office:value-type="float" office:value="1609616.66" table:style-name="ce10">
            <text:p>1 609 616.6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70101:1648</text:p>
          </table:table-cell>
          <table:table-cell office:value-type="float" office:value="2314960.2799999998" table:style-name="ce10">
            <text:p>2 314 960.2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90301:830</text:p>
          </table:table-cell>
          <table:table-cell office:value-type="float" office:value="857334.42" table:style-name="ce10">
            <text:p>857 334.4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0102:2725</text:p>
          </table:table-cell>
          <table:table-cell office:value-type="float" office:value="24755015.82" table:style-name="ce10">
            <text:p>24 755 015.8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20102:199</text:p>
          </table:table-cell>
          <table:table-cell office:value-type="float" office:value="1834622.62" table:style-name="ce10">
            <text:p>1 834 622.6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60101:3039</text:p>
          </table:table-cell>
          <table:table-cell office:value-type="float" office:value="1385775.48" table:style-name="ce10">
            <text:p>1 385 775.4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60601:298</text:p>
          </table:table-cell>
          <table:table-cell office:value-type="float" office:value="2363802.58" table:style-name="ce10">
            <text:p>2 363 802.5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130101:10425</text:p>
          </table:table-cell>
          <table:table-cell office:value-type="float" office:value="651859.79" table:style-name="ce10">
            <text:p>651 859.7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201:1707</text:p>
          </table:table-cell>
          <table:table-cell office:value-type="float" office:value="1039504.22" table:style-name="ce10">
            <text:p>1 039 504.2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9:060401:888</text:p>
          </table:table-cell>
          <table:table-cell office:value-type="float" office:value="5412150.5899999999" table:style-name="ce10">
            <text:p>5 412 150.5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10144:1195</text:p>
          </table:table-cell>
          <table:table-cell office:value-type="float" office:value="23593.7" table:style-name="ce10">
            <text:p>23 593.7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10144:1194</text:p>
          </table:table-cell>
          <table:table-cell office:value-type="float" office:value="21310.43" table:style-name="ce10">
            <text:p>21 310.4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00000:721</text:p>
          </table:table-cell>
          <table:table-cell office:value-type="float" office:value="2084476.04" table:style-name="ce10">
            <text:p>2 084 476.0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20121:1177</text:p>
          </table:table-cell>
          <table:table-cell office:value-type="float" office:value="721722.51" table:style-name="ce10">
            <text:p>721 722.5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10134:248</text:p>
          </table:table-cell>
          <table:table-cell office:value-type="float" office:value="955354.43" table:style-name="ce10">
            <text:p>955 354.4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80501:413</text:p>
          </table:table-cell>
          <table:table-cell office:value-type="float" office:value="399883.57" table:style-name="ce10">
            <text:p>399 883.5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50601:1283</text:p>
          </table:table-cell>
          <table:table-cell office:value-type="float" office:value="1461894.36" table:style-name="ce10">
            <text:p>1 461 894.3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00000:2061</text:p>
          </table:table-cell>
          <table:table-cell office:value-type="float" office:value="3336535.71" table:style-name="ce10">
            <text:p>3 336 535.7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10101:1682</text:p>
          </table:table-cell>
          <table:table-cell office:value-type="float" office:value="1069404.48" table:style-name="ce10">
            <text:p>1 069 404.4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20201:1643</text:p>
          </table:table-cell>
          <table:table-cell office:value-type="float" office:value="517828.3" table:style-name="ce10">
            <text:p>517 828.3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80701:869</text:p>
          </table:table-cell>
          <table:table-cell office:value-type="float" office:value="513272.29" table:style-name="ce10">
            <text:p>513 272.2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10201:900</text:p>
          </table:table-cell>
          <table:table-cell office:value-type="float" office:value="1962665.12" table:style-name="ce10">
            <text:p>1 962 665.1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120101:3988</text:p>
          </table:table-cell>
          <table:table-cell office:value-type="float" office:value="646193.17000000004" table:style-name="ce10">
            <text:p>646 193.1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50101:502</text:p>
          </table:table-cell>
          <table:table-cell office:value-type="float" office:value="267443.48" table:style-name="ce10">
            <text:p>267 443.4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90201:1067</text:p>
          </table:table-cell>
          <table:table-cell office:value-type="float" office:value="1064860.67" table:style-name="ce10">
            <text:p>1 064 860.6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70301:971</text:p>
          </table:table-cell>
          <table:table-cell office:value-type="float" office:value="1902627.99" table:style-name="ce10">
            <text:p>1 902 627.9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30501:1031</text:p>
          </table:table-cell>
          <table:table-cell office:value-type="float" office:value="1316723.6599999999" table:style-name="ce10">
            <text:p>1 316 723.6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10101:1683</text:p>
          </table:table-cell>
          <table:table-cell office:value-type="float" office:value="1113171.6200000001" table:style-name="ce10">
            <text:p>1 113 171.6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80101:1731</text:p>
          </table:table-cell>
          <table:table-cell office:value-type="float" office:value="489246.33" table:style-name="ce10">
            <text:p>489 246.3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00501:1805</text:p>
          </table:table-cell>
          <table:table-cell office:value-type="float" office:value="697115.17" table:style-name="ce10">
            <text:p>697 115.1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30102:353</text:p>
          </table:table-cell>
          <table:table-cell office:value-type="float" office:value="4198677378.96" table:style-name="ce10">
            <text:p>4 198 677 378.9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00000:12</text:p>
          </table:table-cell>
          <table:table-cell office:value-type="float" office:value="1273778753.0799999" table:style-name="ce10">
            <text:p>1 273 778 753.0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901:2143</text:p>
          </table:table-cell>
          <table:table-cell office:value-type="float" office:value="14840348.039999999" table:style-name="ce10">
            <text:p>14 840 348.0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0:000000:2915</text:p>
          </table:table-cell>
          <table:table-cell office:value-type="float" office:value="663191.48" table:style-name="ce10">
            <text:p>663 191.4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10107:57</text:p>
          </table:table-cell>
          <table:table-cell office:value-type="float" office:value="5799560" table:style-name="ce10">
            <text:p>5 799 560.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2:6212</text:p>
          </table:table-cell>
          <table:table-cell office:value-type="float" office:value="613537.67000000004" table:style-name="ce10">
            <text:p>613 537.6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10106:2318</text:p>
          </table:table-cell>
          <table:table-cell office:value-type="float" office:value="455921.7" table:style-name="ce10">
            <text:p>455 921.7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56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401:78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1401:107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20105:8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80401:18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60601:133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11001:1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41001:4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41101:11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60601:22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601:145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601:139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1201:18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40801:9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501:9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40601:28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20105:8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601:139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0801:3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90601:114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50501:3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00000:169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501:39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50801:9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601:6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701:63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0701:17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601:139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20105:8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41101:11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20105:8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00000:169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801:2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20601:13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20105:8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101:77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134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20701:51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110501:75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437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52101:25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30401:5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70701:78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10601:115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40301:209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161501:88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00000:311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120301:124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00000:310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120301:125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120301:126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110101:248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120301:125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120301:127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20701:24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120301:124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00000:315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00000:306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120301:124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120301:126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110101:247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120301:126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120801:17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00000:305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120301:125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00000:310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00000:311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61301:11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30601:48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571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410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00000:311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120301:127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41001:50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80301:33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120301:124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120301:126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00000:307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00000:662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120301:127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90801:7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90801:7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00000:308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120301:126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120301:125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00000:310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00000:313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00000:310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00000:307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00000:308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120301:127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213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110501:75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70701:7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00000:308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1301:44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501:36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120301:128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120301:127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90301:176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00000:307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00000:312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00000:310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20301:127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00000:311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120301:126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00000:315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120301:126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120301:126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120301:127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120301:126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10101:248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20101:14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91001:83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20601:2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00000:366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50501:207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60401:57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20201:7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91001:83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50601:46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1501:121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00701:36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00701:36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70501:85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50601:16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80301:64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90401:32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81001:3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00000:280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24:29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15:197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40103:27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00000:76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10:311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15:197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81401:16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40103:33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5:2014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10401:813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10103:576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0904:735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90102:377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00401:213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90301:269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20103:33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00401:213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10101:133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15:178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10102:70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10104:6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10104:330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00401:213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1:3557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1601:85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0904:735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5:2014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5:281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00401:214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3:553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702:83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70117:12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0:3359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9:68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10202:289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3:576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702:83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30301:14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70101:70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90101:205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90102:377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110501:102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40107:24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01101:164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90102:377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60101:13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00401:214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8:765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904:211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010107:167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0801:141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0801:141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00401:213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1601:85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00401:214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00401:214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103:400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40301:358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90101:4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0103:425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50101:25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210101:19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10202:289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80101:54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40301:126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40301:358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90103:1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702:83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00000:216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0702:83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0:010109:183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10107:169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130201:3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80101:262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80101:264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80101:27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60901:40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80101:51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80101:263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80101:7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60301:74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80301:102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140301:10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601:97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40301:10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120201:15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70101:51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120201:21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120101:220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120201:162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120201:210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120101:30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30201: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10102:166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60201:680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10122: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80201:36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80201:14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80101:52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80501:55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80101:220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90201:5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80101:53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50101:57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80101:22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130101:1032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120201:210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120101:221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60101:41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10107:6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120201:170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30301:15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120101:221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120101:22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120201:21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30601:88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210401:14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20101:27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080201:37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080101:222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80101:264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80301:102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00000:1053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80101:269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80101:223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80101:22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50101:95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10104:23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120101:219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120201:14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130101:124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60301:163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60301:162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40102:152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10106:929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90201:102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10103:27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50201:28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90201:78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10101:10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10109:356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0:000000:93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60101:359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60101:131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10101:49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60201:16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90101:27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10106:337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90101:242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60401:47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10106:972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10101:14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00000:91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00000:91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00000:89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00000:89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80301:50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3:322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4:849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1:813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1:756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1:753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2:630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1:794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1:750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5:2449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2:621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5:2427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5:2481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5:2368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3:322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1:756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2:650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1:755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00000:99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1:756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1:750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4:854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5:2446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00000:94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3:319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4:807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4:893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3:325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00000:106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00000:96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3:325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5:2485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81401:161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00000:95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00000:94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00000:94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81101:47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00000:90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00000:95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81101:43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00000:90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00000:97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82001:22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00000:91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81401:160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00000:98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00000:96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3:313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05:2449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5:2399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02:634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5:2375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5:2392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1:792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1:758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2:673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2:621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5:2430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5:2399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5:2370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4:849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05:2399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5:2398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05:2374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2:643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1:749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00000:94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00000:90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81401:165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00000:95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81101:43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81101:47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00000:95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05:2392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05:2438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01:756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03:311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03:314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03:317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5:2405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00000:94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00000:99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00000:102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82101:27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81401:165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81101:47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00000:9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00000:90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00000:107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81101:47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81101:43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81201:29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01:749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1:742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02:624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2:622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01:759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05:2362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01:756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05:2375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04:849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03:317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01:751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05:2370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5:2399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4:857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05:2380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2:655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5:2380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01:758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05:2397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02:648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5:2401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05:2361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03:319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05:2430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05:2381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2:652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02:654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04:849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05:2420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03:314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02:65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05:2460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02:625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04:811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2:620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5:2382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4:804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4:816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02:622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4:849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4:858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3:311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2:6556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5:2385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5:2433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03:320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5:2372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05:2404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4:809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5:2380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1:753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01:755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5:2375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02:623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81101:47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00000:89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81101:47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00000:91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81501:11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00000:99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81501:145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1:722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00000:96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00000:89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82001:22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00000:92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81101:43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1:722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1:749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00000:94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81101:47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80716:38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81101:409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81101:43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6:50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81101:41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80801:23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81101:41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81101:412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81101:405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81101:40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81101:42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81101:411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81101:413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81101:40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80501:567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90201:1218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50401:130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82101:224</text:p>
          </table:table-cell>
          <table:table-cell office:value-type="string" table:number-columns-spanned="2" table:number-rows-spanned="1" table:style-name="ce19">
            <text:p>22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63C0E9B6FB5F14EE6466057244CC176477A40BF3244BC7D4ABD352ADCE6DC2657C1129DB13C8F48D9EF2CC390789AEE0B3C8D06EA6F734292BEDC749DB6FE5E3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06T06:20:26Z</meta:creation-date>
    <dc:date>2025-08-05T06:27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