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73</text:p>
          </table:table-cell>
          <table:covered-table-cell/>
          <table:table-cell table:number-columns-repeated="3" table:style-name="ce2"/>
          <table:table-cell office:value-type="string" table:style-name="ce3">
            <text:p>04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9" table:style-name="ce9">
            <text:p>3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7" table:style-name="ce9">
            <text:p>1 1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545</text:p>
          </table:table-cell>
          <table:table-cell office:value-type="float" office:value="493522.3" table:style-name="ce10">
            <text:p>493 522.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547</text:p>
          </table:table-cell>
          <table:table-cell office:value-type="float" office:value="368981.11" table:style-name="ce10">
            <text:p>368 981.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542</text:p>
          </table:table-cell>
          <table:table-cell office:value-type="float" office:value="287981.03000000003" table:style-name="ce10">
            <text:p>287 981.0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101:1669</text:p>
          </table:table-cell>
          <table:table-cell office:value-type="float" office:value="745518.96" table:style-name="ce10">
            <text:p>745 518.9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543</text:p>
          </table:table-cell>
          <table:table-cell office:value-type="float" office:value="436622.98" table:style-name="ce10">
            <text:p>436 622.9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544</text:p>
          </table:table-cell>
          <table:table-cell office:value-type="float" office:value="579254.23" table:style-name="ce10">
            <text:p>579 254.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541</text:p>
          </table:table-cell>
          <table:table-cell office:value-type="float" office:value="311427.42" table:style-name="ce10">
            <text:p>311 427.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10540</text:p>
          </table:table-cell>
          <table:table-cell office:value-type="float" office:value="1085651" table:style-name="ce10">
            <text:p>1 085 651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9785</text:p>
          </table:table-cell>
          <table:table-cell office:value-type="float" office:value="7770265.1399999997" table:style-name="ce10">
            <text:p>7 770 265.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001:406</text:p>
          </table:table-cell>
          <table:table-cell office:value-type="float" office:value="375215.8" table:style-name="ce10">
            <text:p>375 215.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001:405</text:p>
          </table:table-cell>
          <table:table-cell office:value-type="float" office:value="375215.8" table:style-name="ce10">
            <text:p>375 215.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401:5508</text:p>
          </table:table-cell>
          <table:table-cell office:value-type="float" office:value="9337.02" table:style-name="ce10">
            <text:p>9 337.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50801:1763</text:p>
          </table:table-cell>
          <table:table-cell office:value-type="float" office:value="262770.12" table:style-name="ce10">
            <text:p>262 770.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401:5505</text:p>
          </table:table-cell>
          <table:table-cell office:value-type="float" office:value="10401.27" table:style-name="ce10">
            <text:p>10 401.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401:5504</text:p>
          </table:table-cell>
          <table:table-cell office:value-type="float" office:value="9351.2099999999991" table:style-name="ce10">
            <text:p>9 351.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401:5507</text:p>
          </table:table-cell>
          <table:table-cell office:value-type="float" office:value="10401.27" table:style-name="ce10">
            <text:p>10 401.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401:5510</text:p>
          </table:table-cell>
          <table:table-cell office:value-type="float" office:value="9365.4" table:style-name="ce10">
            <text:p>9 365.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401:5509</text:p>
          </table:table-cell>
          <table:table-cell office:value-type="float" office:value="10415.459999999999" table:style-name="ce10">
            <text:p>10 415.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401:5506</text:p>
          </table:table-cell>
          <table:table-cell office:value-type="float" office:value="9351.2099999999991" table:style-name="ce10">
            <text:p>9 351.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50801:1762</text:p>
          </table:table-cell>
          <table:table-cell office:value-type="float" office:value="262757.68" table:style-name="ce10">
            <text:p>262 757.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0801:2059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20701:228</text:p>
          </table:table-cell>
          <table:table-cell office:value-type="float" office:value="417001.5" table:style-name="ce10">
            <text:p>417 001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20701:239</text:p>
          </table:table-cell>
          <table:table-cell office:value-type="float" office:value="457150.5" table:style-name="ce10">
            <text:p>457 150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40501:119</text:p>
          </table:table-cell>
          <table:table-cell office:value-type="float" office:value="89513.4" table:style-name="ce10">
            <text:p>89 513.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20401:538</text:p>
          </table:table-cell>
          <table:table-cell office:value-type="float" office:value="15168867.6" table:style-name="ce10">
            <text:p>15 168 867.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80401:1681</text:p>
          </table:table-cell>
          <table:table-cell office:value-type="float" office:value="187094.7" table:style-name="ce10">
            <text:p>187 094.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20701:2211</text:p>
          </table:table-cell>
          <table:table-cell office:value-type="float" office:value="414099" table:style-name="ce10">
            <text:p>414 099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20701:236</text:p>
          </table:table-cell>
          <table:table-cell office:value-type="float" office:value="410778" table:style-name="ce10">
            <text:p>410 778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40501:118</text:p>
          </table:table-cell>
          <table:table-cell office:value-type="float" office:value="274847.44" table:style-name="ce10">
            <text:p>274 847.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20701:195</text:p>
          </table:table-cell>
          <table:table-cell office:value-type="float" office:value="316251" table:style-name="ce10">
            <text:p>316 251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30601:1660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20701:908</text:p>
          </table:table-cell>
          <table:table-cell office:value-type="float" office:value="656275.5" table:style-name="ce10">
            <text:p>656 275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20701:266</text:p>
          </table:table-cell>
          <table:table-cell office:value-type="float" office:value="656275.5" table:style-name="ce10">
            <text:p>656 275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401:1052</text:p>
          </table:table-cell>
          <table:table-cell office:value-type="float" office:value="486438.40000000002" table:style-name="ce10">
            <text:p>486 438.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40501:112</text:p>
          </table:table-cell>
          <table:table-cell office:value-type="float" office:value="76821.72" table:style-name="ce10">
            <text:p>76 821.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701:1453</text:p>
          </table:table-cell>
          <table:table-cell office:value-type="float" office:value="4327886.47" table:style-name="ce10">
            <text:p>4 327 886.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20701:746</text:p>
          </table:table-cell>
          <table:table-cell office:value-type="float" office:value="656248.5" table:style-name="ce10">
            <text:p>656 248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501:8064</text:p>
          </table:table-cell>
          <table:table-cell office:value-type="float" office:value="387302.42" table:style-name="ce10">
            <text:p>387 302.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00401:337</text:p>
          </table:table-cell>
          <table:table-cell office:value-type="float" office:value="32473075.5" table:style-name="ce10">
            <text:p>32 473 075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20701:1969</text:p>
          </table:table-cell>
          <table:table-cell office:value-type="float" office:value="412654.5" table:style-name="ce10">
            <text:p>412 654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20701:689</text:p>
          </table:table-cell>
          <table:table-cell office:value-type="float" office:value="407538" table:style-name="ce10">
            <text:p>407 538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20701:992</text:p>
          </table:table-cell>
          <table:table-cell office:value-type="float" office:value="654115.5" table:style-name="ce10">
            <text:p>654 115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40501:117</text:p>
          </table:table-cell>
          <table:table-cell office:value-type="float" office:value="88038.88" table:style-name="ce10">
            <text:p>88 038.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20701:223</text:p>
          </table:table-cell>
          <table:table-cell office:value-type="float" office:value="405688.5" table:style-name="ce10">
            <text:p>405 688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40501:114</text:p>
          </table:table-cell>
          <table:table-cell office:value-type="float" office:value="3458.56" table:style-name="ce10">
            <text:p>3 458.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20701:499</text:p>
          </table:table-cell>
          <table:table-cell office:value-type="float" office:value="396738" table:style-name="ce10">
            <text:p>396 738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20701:261</text:p>
          </table:table-cell>
          <table:table-cell office:value-type="float" office:value="410400" table:style-name="ce10">
            <text:p>410 400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20701:235</text:p>
          </table:table-cell>
          <table:table-cell office:value-type="float" office:value="410818.5" table:style-name="ce10">
            <text:p>410 818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20701:851</text:p>
          </table:table-cell>
          <table:table-cell office:value-type="float" office:value="407538" table:style-name="ce10">
            <text:p>407 538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20701:196</text:p>
          </table:table-cell>
          <table:table-cell office:value-type="float" office:value="478291.5" table:style-name="ce10">
            <text:p>478 291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20701:997</text:p>
          </table:table-cell>
          <table:table-cell office:value-type="float" office:value="514188" table:style-name="ce10">
            <text:p>514 188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80401:1682</text:p>
          </table:table-cell>
          <table:table-cell office:value-type="float" office:value="187118.1" table:style-name="ce10">
            <text:p>187 118.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20701:636</text:p>
          </table:table-cell>
          <table:table-cell office:value-type="float" office:value="445783.5" table:style-name="ce10">
            <text:p>445 783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20701:981</text:p>
          </table:table-cell>
          <table:table-cell office:value-type="float" office:value="489078" table:style-name="ce10">
            <text:p>489 078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30601:1661</text:p>
          </table:table-cell>
          <table:table-cell office:value-type="float" office:value="174532.28" table:style-name="ce10">
            <text:p>174 532.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555</text:p>
          </table:table-cell>
          <table:table-cell office:value-type="float" office:value="586092.21" table:style-name="ce10">
            <text:p>586 092.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20701:87</text:p>
          </table:table-cell>
          <table:table-cell office:value-type="float" office:value="538002" table:style-name="ce10">
            <text:p>538 002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20701:952</text:p>
          </table:table-cell>
          <table:table-cell office:value-type="float" office:value="414301.5" table:style-name="ce10">
            <text:p>414 301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20701:1004</text:p>
          </table:table-cell>
          <table:table-cell office:value-type="float" office:value="421362" table:style-name="ce10">
            <text:p>421 362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20701:280</text:p>
          </table:table-cell>
          <table:table-cell office:value-type="float" office:value="448618.5" table:style-name="ce10">
            <text:p>448 618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20701:249</text:p>
          </table:table-cell>
          <table:table-cell office:value-type="float" office:value="546669" table:style-name="ce10">
            <text:p>546 669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20701:897</text:p>
          </table:table-cell>
          <table:table-cell office:value-type="float" office:value="457434" table:style-name="ce10">
            <text:p>457 434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20701:581</text:p>
          </table:table-cell>
          <table:table-cell office:value-type="float" office:value="409779" table:style-name="ce10">
            <text:p>409 779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100401:1006</text:p>
          </table:table-cell>
          <table:table-cell office:value-type="float" office:value="649396.80000000005" table:style-name="ce10">
            <text:p>649 396.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40401:1082</text:p>
          </table:table-cell>
          <table:table-cell office:value-type="float" office:value="1436576.42" table:style-name="ce10">
            <text:p>1 436 576.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20701:1011</text:p>
          </table:table-cell>
          <table:table-cell office:value-type="float" office:value="657112.5" table:style-name="ce10">
            <text:p>657 112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20701:884</text:p>
          </table:table-cell>
          <table:table-cell office:value-type="float" office:value="203161.5" table:style-name="ce10">
            <text:p>203 161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801:826</text:p>
          </table:table-cell>
          <table:table-cell office:value-type="float" office:value="1877498.31" table:style-name="ce10">
            <text:p>1 877 498.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20701:1049</text:p>
          </table:table-cell>
          <table:table-cell office:value-type="float" office:value="418284" table:style-name="ce10">
            <text:p>418 284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701:1454</text:p>
          </table:table-cell>
          <table:table-cell office:value-type="float" office:value="1674856.5" table:style-name="ce10">
            <text:p>1 674 856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301:266</text:p>
          </table:table-cell>
          <table:table-cell office:value-type="float" office:value="256719547.50999999" table:style-name="ce10">
            <text:p>256 719 547.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20701:264</text:p>
          </table:table-cell>
          <table:table-cell office:value-type="float" office:value="431919" table:style-name="ce10">
            <text:p>431 919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20701:234</text:p>
          </table:table-cell>
          <table:table-cell office:value-type="float" office:value="409131" table:style-name="ce10">
            <text:p>409 131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130301:989</text:p>
          </table:table-cell>
          <table:table-cell office:value-type="float" office:value="1753365.57" table:style-name="ce10">
            <text:p>1 753 365.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701:1452</text:p>
          </table:table-cell>
          <table:table-cell office:value-type="float" office:value="1828228.65" table:style-name="ce10">
            <text:p>1 828 228.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20101:121</text:p>
          </table:table-cell>
          <table:table-cell office:value-type="float" office:value="146164.5" table:style-name="ce10">
            <text:p>146 164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20101:122</text:p>
          </table:table-cell>
          <table:table-cell office:value-type="float" office:value="413829" table:style-name="ce10">
            <text:p>413 829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00801:12</text:p>
          </table:table-cell>
          <table:table-cell office:value-type="float" office:value="766835.24" table:style-name="ce10">
            <text:p>766 835.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80501:1535</text:p>
          </table:table-cell>
          <table:table-cell office:value-type="float" office:value="717312.42" table:style-name="ce10">
            <text:p>717 312.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140301:1265</text:p>
          </table:table-cell>
          <table:table-cell office:value-type="float" office:value="236974.72" table:style-name="ce10">
            <text:p>236 974.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40301:1273</text:p>
          </table:table-cell>
          <table:table-cell office:value-type="float" office:value="568800" table:style-name="ce10">
            <text:p>568 800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40301:1274</text:p>
          </table:table-cell>
          <table:table-cell office:value-type="float" office:value="568800" table:style-name="ce10">
            <text:p>568 800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140301:1272</text:p>
          </table:table-cell>
          <table:table-cell office:value-type="float" office:value="568800" table:style-name="ce10">
            <text:p>568 800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10801:266</text:p>
          </table:table-cell>
          <table:table-cell office:value-type="float" office:value="1449915.04" table:style-name="ce10">
            <text:p>1 449 915.0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60501:242</text:p>
          </table:table-cell>
          <table:table-cell office:value-type="float" office:value="2348402.1" table:style-name="ce10">
            <text:p>2 348 402.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01001:819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01001:822</text:p>
          </table:table-cell>
          <table:table-cell office:value-type="float" office:value="375051.48" table:style-name="ce10">
            <text:p>375 051.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51601:1011</text:p>
          </table:table-cell>
          <table:table-cell office:value-type="float" office:value="421074.76" table:style-name="ce10">
            <text:p>421 074.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00000:1791</text:p>
          </table:table-cell>
          <table:table-cell office:value-type="float" office:value="421047.8" table:style-name="ce10">
            <text:p>421 047.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101001:820</text:p>
          </table:table-cell>
          <table:table-cell office:value-type="float" office:value="547575.16" table:style-name="ce10">
            <text:p>547 575.1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01001:817</text:p>
          </table:table-cell>
          <table:table-cell office:value-type="float" office:value="393053.95" table:style-name="ce10">
            <text:p>393 053.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00000:1786</text:p>
          </table:table-cell>
          <table:table-cell office:value-type="float" office:value="421047.8" table:style-name="ce10">
            <text:p>421 047.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80501:230</text:p>
          </table:table-cell>
          <table:table-cell office:value-type="float" office:value="432115495.38" table:style-name="ce10">
            <text:p>432 115 495.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40301:1270</text:p>
          </table:table-cell>
          <table:table-cell office:value-type="float" office:value="329676.48" table:style-name="ce10">
            <text:p>329 676.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40301:1269</text:p>
          </table:table-cell>
          <table:table-cell office:value-type="float" office:value="334302.71999999997" table:style-name="ce10">
            <text:p>334 302.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72060490.72000003" table:style-name="ce10">
            <text:p>272 060 490.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40301:1268</text:p>
          </table:table-cell>
          <table:table-cell office:value-type="float" office:value="366749.6" table:style-name="ce10">
            <text:p>366 749.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40301:1271</text:p>
          </table:table-cell>
          <table:table-cell office:value-type="float" office:value="404151.36" table:style-name="ce10">
            <text:p>404 151.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01001:827</text:p>
          </table:table-cell>
          <table:table-cell office:value-type="float" office:value="438810.23" table:style-name="ce10">
            <text:p>438 810.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00000:6081</text:p>
          </table:table-cell>
          <table:table-cell office:value-type="float" office:value="421088.24" table:style-name="ce10">
            <text:p>421 088.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01001:818</text:p>
          </table:table-cell>
          <table:table-cell office:value-type="float" office:value="388553.33" table:style-name="ce10">
            <text:p>388 553.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40401:509</text:p>
          </table:table-cell>
          <table:table-cell office:value-type="float" office:value="471544.99" table:style-name="ce10">
            <text:p>471 544.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10801:1326</text:p>
          </table:table-cell>
          <table:table-cell office:value-type="float" office:value="475912.84" table:style-name="ce10">
            <text:p>475 912.8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101001:821</text:p>
          </table:table-cell>
          <table:table-cell office:value-type="float" office:value="707347.09" table:style-name="ce10">
            <text:p>707 347.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01001:829</text:p>
          </table:table-cell>
          <table:table-cell office:value-type="float" office:value="375051.48" table:style-name="ce10">
            <text:p>375 051.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01001:82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01001:828</text:p>
          </table:table-cell>
          <table:table-cell office:value-type="float" office:value="444811.05" table:style-name="ce10">
            <text:p>444 811.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1601:1013</text:p>
          </table:table-cell>
          <table:table-cell office:value-type="float" office:value="420939.96" table:style-name="ce10">
            <text:p>420 939.9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10501:346</text:p>
          </table:table-cell>
          <table:table-cell office:value-type="float" office:value="543328442.88" table:style-name="ce10">
            <text:p>543 328 442.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0901:34</text:p>
          </table:table-cell>
          <table:table-cell office:value-type="float" office:value="593796.72" table:style-name="ce10">
            <text:p>593 796.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61201:958</text:p>
          </table:table-cell>
          <table:table-cell office:value-type="float" office:value="158708.79999999999" table:style-name="ce10">
            <text:p>158 708.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40301:1266</text:p>
          </table:table-cell>
          <table:table-cell office:value-type="float" office:value="252800" table:style-name="ce10">
            <text:p>252 800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60501:243</text:p>
          </table:table-cell>
          <table:table-cell office:value-type="float" office:value="3162177.48" table:style-name="ce10">
            <text:p>3 162 177.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00000:1687</text:p>
          </table:table-cell>
          <table:table-cell office:value-type="float" office:value="894220.26" table:style-name="ce10">
            <text:p>894 220.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90901:967</text:p>
          </table:table-cell>
          <table:table-cell office:value-type="float" office:value="408641.44" table:style-name="ce10">
            <text:p>408 641.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10801:1325</text:p>
          </table:table-cell>
          <table:table-cell office:value-type="float" office:value="483331.24" table:style-name="ce10">
            <text:p>483 331.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01001:830</text:p>
          </table:table-cell>
          <table:table-cell office:value-type="float" office:value="340546.75" table:style-name="ce10">
            <text:p>340 546.7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01001:825</text:p>
          </table:table-cell>
          <table:table-cell office:value-type="float" office:value="462813.53" table:style-name="ce10">
            <text:p>462 813.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00000:6644</text:p>
          </table:table-cell>
          <table:table-cell office:value-type="float" office:value="421128.68" table:style-name="ce10">
            <text:p>421 128.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10501:2627</text:p>
          </table:table-cell>
          <table:table-cell office:value-type="float" office:value="785757" table:style-name="ce10">
            <text:p>785 757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10801:1327</text:p>
          </table:table-cell>
          <table:table-cell office:value-type="float" office:value="475879.12" table:style-name="ce10">
            <text:p>475 879.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60401:549</text:p>
          </table:table-cell>
          <table:table-cell office:value-type="float" office:value="229097.67" table:style-name="ce10">
            <text:p>229 097.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80501:971</text:p>
          </table:table-cell>
          <table:table-cell office:value-type="float" office:value="1425612.12" table:style-name="ce10">
            <text:p>1 425 612.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00000:2959</text:p>
          </table:table-cell>
          <table:table-cell office:value-type="float" office:value="148791324.91999999" table:style-name="ce10">
            <text:p>148 791 324.9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10801:265</text:p>
          </table:table-cell>
          <table:table-cell office:value-type="float" office:value="1903572.68" table:style-name="ce10">
            <text:p>1 903 572.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40301:1275</text:p>
          </table:table-cell>
          <table:table-cell office:value-type="float" office:value="252800" table:style-name="ce10">
            <text:p>252 800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01001:823</text:p>
          </table:table-cell>
          <table:table-cell office:value-type="float" office:value="435809.82" table:style-name="ce10">
            <text:p>435 809.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01001:824</text:p>
          </table:table-cell>
          <table:table-cell office:value-type="float" office:value="537823.81999999995" table:style-name="ce10">
            <text:p>537 823.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60401:550</text:p>
          </table:table-cell>
          <table:table-cell office:value-type="float" office:value="1149196.99" table:style-name="ce10">
            <text:p>1 149 196.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40301:1267</text:p>
          </table:table-cell>
          <table:table-cell office:value-type="float" office:value="252800" table:style-name="ce10">
            <text:p>252 800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01001:812</text:p>
          </table:table-cell>
          <table:table-cell office:value-type="float" office:value="206278.32" table:style-name="ce10">
            <text:p>206 278.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01001:814</text:p>
          </table:table-cell>
          <table:table-cell office:value-type="float" office:value="330795.40000000002" table:style-name="ce10">
            <text:p>330 795.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01001:810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01001:813</text:p>
          </table:table-cell>
          <table:table-cell office:value-type="float" office:value="690094.73" table:style-name="ce10">
            <text:p>690 094.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01001:815</text:p>
          </table:table-cell>
          <table:table-cell office:value-type="float" office:value="501068.78" table:style-name="ce10">
            <text:p>501 068.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01001:809</text:p>
          </table:table-cell>
          <table:table-cell office:value-type="float" office:value="333045.71999999997" table:style-name="ce10">
            <text:p>333 045.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21001:3388</text:p>
          </table:table-cell>
          <table:table-cell office:value-type="float" office:value="513693.76" table:style-name="ce10">
            <text:p>513 693.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01001:811</text:p>
          </table:table-cell>
          <table:table-cell office:value-type="float" office:value="879870.77" table:style-name="ce10">
            <text:p>879 870.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01001:816</text:p>
          </table:table-cell>
          <table:table-cell office:value-type="float" office:value="899373.45" table:style-name="ce10">
            <text:p>899 373.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21001:3387</text:p>
          </table:table-cell>
          <table:table-cell office:value-type="float" office:value="513708.89" table:style-name="ce10">
            <text:p>513 708.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01001:646</text:p>
          </table:table-cell>
          <table:table-cell office:value-type="float" office:value="100714074.43000001" table:style-name="ce10">
            <text:p>100 714 074.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601:3313</text:p>
          </table:table-cell>
          <table:table-cell office:value-type="float" office:value="971631.51" table:style-name="ce10">
            <text:p>971 631.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701:2334</text:p>
          </table:table-cell>
          <table:table-cell office:value-type="float" office:value="401726.64" table:style-name="ce10">
            <text:p>401 726.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9:653</text:p>
          </table:table-cell>
          <table:table-cell office:value-type="float" office:value="135610.01" table:style-name="ce10">
            <text:p>135 610.0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24:6753</text:p>
          </table:table-cell>
          <table:table-cell office:value-type="float" office:value="1592496.46" table:style-name="ce10">
            <text:p>1 592 496.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00000:520</text:p>
          </table:table-cell>
          <table:table-cell office:value-type="float" office:value="2257825.04" table:style-name="ce10">
            <text:p>2 257 825.0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30301:353</text:p>
          </table:table-cell>
          <table:table-cell office:value-type="float" office:value="357038.83" table:style-name="ce10">
            <text:p>357 038.8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30102:6490</text:p>
          </table:table-cell>
          <table:table-cell office:value-type="float" office:value="4778166.79" table:style-name="ce10">
            <text:p>4 778 166.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70101:8638</text:p>
          </table:table-cell>
          <table:table-cell office:value-type="float" office:value="8905798.7400000002" table:style-name="ce10">
            <text:p>8 905 798.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20101:126</text:p>
          </table:table-cell>
          <table:table-cell office:value-type="float" office:value="12433123.310000001" table:style-name="ce10">
            <text:p>12 433 123.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90104:603</text:p>
          </table:table-cell>
          <table:table-cell office:value-type="float" office:value="2498776.85" table:style-name="ce10">
            <text:p>2 498 776.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60103:3028</text:p>
          </table:table-cell>
          <table:table-cell office:value-type="float" office:value="12473305.630000001" table:style-name="ce10">
            <text:p>12 473 305.6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20201:1314</text:p>
          </table:table-cell>
          <table:table-cell office:value-type="float" office:value="1533054.63" table:style-name="ce10">
            <text:p>1 533 054.6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60201:321</text:p>
          </table:table-cell>
          <table:table-cell office:value-type="float" office:value="599698.94999999995" table:style-name="ce10">
            <text:p>599 698.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30101:331</text:p>
          </table:table-cell>
          <table:table-cell office:value-type="float" office:value="570" table:style-name="ce10">
            <text:p>570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2:599</text:p>
          </table:table-cell>
          <table:table-cell office:value-type="float" office:value="1346618.65" table:style-name="ce10">
            <text:p>1 346 618.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70101:8639</text:p>
          </table:table-cell>
          <table:table-cell office:value-type="float" office:value="1557585.7" table:style-name="ce10">
            <text:p>1 557 585.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12:3071</text:p>
          </table:table-cell>
          <table:table-cell office:value-type="float" office:value="8166286.9699999997" table:style-name="ce10">
            <text:p>8 166 286.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20101:4800</text:p>
          </table:table-cell>
          <table:table-cell office:value-type="float" office:value="458548.23" table:style-name="ce10">
            <text:p>458 548.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50801:646</text:p>
          </table:table-cell>
          <table:table-cell office:value-type="float" office:value="3405149.88" table:style-name="ce10">
            <text:p>3 405 149.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90102:487</text:p>
          </table:table-cell>
          <table:table-cell office:value-type="float" office:value="2938933.95" table:style-name="ce10">
            <text:p>2 938 933.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2:3126</text:p>
          </table:table-cell>
          <table:table-cell office:value-type="float" office:value="6340508.2999999998" table:style-name="ce10">
            <text:p>6 340 508.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24:6751</text:p>
          </table:table-cell>
          <table:table-cell office:value-type="float" office:value="821902.1" table:style-name="ce10">
            <text:p>821 902.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00000:557</text:p>
          </table:table-cell>
          <table:table-cell office:value-type="float" office:value="1835630.11" table:style-name="ce10">
            <text:p>1 835 630.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12:3125</text:p>
          </table:table-cell>
          <table:table-cell office:value-type="float" office:value="6178323.4800000004" table:style-name="ce10">
            <text:p>6 178 323.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8:4020</text:p>
          </table:table-cell>
          <table:table-cell office:value-type="float" office:value="21913472.699999999" table:style-name="ce10">
            <text:p>21 913 472.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501:460</text:p>
          </table:table-cell>
          <table:table-cell office:value-type="float" office:value="520284.37" table:style-name="ce10">
            <text:p>520 284.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24:530</text:p>
          </table:table-cell>
          <table:table-cell office:value-type="float" office:value="4540395.7" table:style-name="ce10">
            <text:p>4 540 395.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501:3397</text:p>
          </table:table-cell>
          <table:table-cell office:value-type="float" office:value="726888.9" table:style-name="ce10">
            <text:p>726 888.9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20201:1313</text:p>
          </table:table-cell>
          <table:table-cell office:value-type="float" office:value="819843.37" table:style-name="ce10">
            <text:p>819 843.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56:76</text:p>
          </table:table-cell>
          <table:table-cell office:value-type="float" office:value="765781.17" table:style-name="ce10">
            <text:p>765 781.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8:1090</text:p>
          </table:table-cell>
          <table:table-cell office:value-type="float" office:value="1827840.22" table:style-name="ce10">
            <text:p>1 827 840.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0:33731</text:p>
          </table:table-cell>
          <table:table-cell office:value-type="float" office:value="38619.4" table:style-name="ce10">
            <text:p>38 619.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33288</text:p>
          </table:table-cell>
          <table:table-cell office:value-type="float" office:value="25412879.809999999" table:style-name="ce10">
            <text:p>25 412 879.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90801:389</text:p>
          </table:table-cell>
          <table:table-cell office:value-type="float" office:value="1348070.65" table:style-name="ce10">
            <text:p>1 348 070.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30:1467</text:p>
          </table:table-cell>
          <table:table-cell office:value-type="float" office:value="547838.89" table:style-name="ce10">
            <text:p>547 838.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3:35140</text:p>
          </table:table-cell>
          <table:table-cell office:value-type="float" office:value="532514.31999999995" table:style-name="ce10">
            <text:p>532 514.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886:35</text:p>
          </table:table-cell>
          <table:table-cell office:value-type="float" office:value="1564118.85" table:style-name="ce10">
            <text:p>1 564 118.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0:33730</text:p>
          </table:table-cell>
          <table:table-cell office:value-type="float" office:value="151808.46" table:style-name="ce10">
            <text:p>151 808.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20107:1413</text:p>
          </table:table-cell>
          <table:table-cell office:value-type="float" office:value="1964993.4" table:style-name="ce10">
            <text:p>1 964 993.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20107:1414</text:p>
          </table:table-cell>
          <table:table-cell office:value-type="float" office:value="1731546.76" table:style-name="ce10">
            <text:p>1 731 546.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4:93</text:p>
          </table:table-cell>
          <table:table-cell office:value-type="float" office:value="603735.22" table:style-name="ce10">
            <text:p>603 735.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4:1114</text:p>
          </table:table-cell>
          <table:table-cell office:value-type="float" office:value="1185514.08" table:style-name="ce10">
            <text:p>1 185 514.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09:1714</text:p>
          </table:table-cell>
          <table:table-cell office:value-type="float" office:value="530406.43999999994" table:style-name="ce10">
            <text:p>530 406.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80114:205</text:p>
          </table:table-cell>
          <table:table-cell office:value-type="float" office:value="454777.24" table:style-name="ce10">
            <text:p>454 777.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60401:717</text:p>
          </table:table-cell>
          <table:table-cell office:value-type="float" office:value="1159509.03" table:style-name="ce10">
            <text:p>1 159 509.0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50201:1343</text:p>
          </table:table-cell>
          <table:table-cell office:value-type="float" office:value="1020983.29" table:style-name="ce10">
            <text:p>1 020 983.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8:1158</text:p>
          </table:table-cell>
          <table:table-cell office:value-type="float" office:value="2123757.8199999998" table:style-name="ce10">
            <text:p>2 123 757.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35139</text:p>
          </table:table-cell>
          <table:table-cell office:value-type="float" office:value="300650.39" table:style-name="ce10">
            <text:p>300 650.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886:554</text:p>
          </table:table-cell>
          <table:table-cell office:value-type="float" office:value="17949.919999999998" table:style-name="ce10">
            <text:p>17 949.9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30:1494</text:p>
          </table:table-cell>
          <table:table-cell office:value-type="float" office:value="476489.98" table:style-name="ce10">
            <text:p>476 489.9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7:22604</text:p>
          </table:table-cell>
          <table:table-cell office:value-type="float" office:value="23073497.75" table:style-name="ce10">
            <text:p>23 073 497.7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301:7194</text:p>
          </table:table-cell>
          <table:table-cell office:value-type="float" office:value="2166383" table:style-name="ce10">
            <text:p>2 166 383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466:671</text:p>
          </table:table-cell>
          <table:table-cell office:value-type="float" office:value="254273.68" table:style-name="ce10">
            <text:p>254 273.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7195</text:p>
          </table:table-cell>
          <table:table-cell office:value-type="float" office:value="1414466.28" table:style-name="ce10">
            <text:p>1 414 466.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467:2485</text:p>
          </table:table-cell>
          <table:table-cell office:value-type="float" office:value="233736.95999999999" table:style-name="ce10">
            <text:p>233 736.9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90801:268</text:p>
          </table:table-cell>
          <table:table-cell office:value-type="float" office:value="1186002.6499999999" table:style-name="ce10">
            <text:p>1 186 002.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2:20878</text:p>
          </table:table-cell>
          <table:table-cell office:value-type="float" office:value="1763076.58" table:style-name="ce10">
            <text:p>1 763 076.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6:1697</text:p>
          </table:table-cell>
          <table:table-cell office:value-type="float" office:value="2108473.41" table:style-name="ce10">
            <text:p>2 108 473.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30:1495</text:p>
          </table:table-cell>
          <table:table-cell office:value-type="float" office:value="502049.73" table:style-name="ce10">
            <text:p>502 049.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2:17940</text:p>
          </table:table-cell>
          <table:table-cell office:value-type="float" office:value="1161879.93" table:style-name="ce10">
            <text:p>1 161 879.9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0:33732</text:p>
          </table:table-cell>
          <table:table-cell office:value-type="float" office:value="38619.4" table:style-name="ce10">
            <text:p>38 619.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0:33733</text:p>
          </table:table-cell>
          <table:table-cell office:value-type="float" office:value="41590.129999999997" table:style-name="ce10">
            <text:p>41 590.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03:1237</text:p>
          </table:table-cell>
          <table:table-cell office:value-type="float" office:value="792403.98" table:style-name="ce10">
            <text:p>792 403.9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00701:2914</text:p>
          </table:table-cell>
          <table:table-cell office:value-type="float" office:value="3607121.56" table:style-name="ce10">
            <text:p>3 607 121.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float" office:value="62150227.200000003" table:style-name="ce10">
            <text:p>62 150 227.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14:398</text:p>
          </table:table-cell>
          <table:table-cell office:value-type="float" office:value="1360572.86" table:style-name="ce10">
            <text:p>1 360 572.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886:553</text:p>
          </table:table-cell>
          <table:table-cell office:value-type="float" office:value="20425.77" table:style-name="ce10">
            <text:p>20 425.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8:6156</text:p>
          </table:table-cell>
          <table:table-cell office:value-type="float" office:value="482388.94" table:style-name="ce10">
            <text:p>482 388.9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40102:613</text:p>
          </table:table-cell>
          <table:table-cell office:value-type="float" office:value="549317.77" table:style-name="ce10">
            <text:p>549 317.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35141</text:p>
          </table:table-cell>
          <table:table-cell office:value-type="float" office:value="538026.16" table:style-name="ce10">
            <text:p>538 026.1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2:18666</text:p>
          </table:table-cell>
          <table:table-cell office:value-type="float" office:value="1689557.1" table:style-name="ce10">
            <text:p>1 689 557.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3:1281</text:p>
          </table:table-cell>
          <table:table-cell office:value-type="float" office:value="790633.91" table:style-name="ce10">
            <text:p>790 633.9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0:2652</text:p>
          </table:table-cell>
          <table:table-cell office:value-type="float" office:value="860858.37" table:style-name="ce10">
            <text:p>860 858.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14:606</text:p>
          </table:table-cell>
          <table:table-cell office:value-type="float" office:value="1395953.87" table:style-name="ce10">
            <text:p>1 395 953.8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70:1092</text:p>
          </table:table-cell>
          <table:table-cell office:value-type="float" office:value="6657604.3700000001" table:style-name="ce10">
            <text:p>6 657 604.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2:6983</text:p>
          </table:table-cell>
          <table:table-cell office:value-type="float" office:value="587449.55000000005" table:style-name="ce10">
            <text:p>587 449.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903</text:p>
          </table:table-cell>
          <table:table-cell office:value-type="float" office:value="1198570.8700000001" table:style-name="ce10">
            <text:p>1 198 570.8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709102.280000001" table:style-name="ce10">
            <text:p>22 709 102.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501:1502</text:p>
          </table:table-cell>
          <table:table-cell office:value-type="float" office:value="1468043.3" table:style-name="ce10">
            <text:p>1 468 043.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70401:846</text:p>
          </table:table-cell>
          <table:table-cell office:value-type="float" office:value="7122158.9500000002" table:style-name="ce10">
            <text:p>7 122 158.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70:1093</text:p>
          </table:table-cell>
          <table:table-cell office:value-type="float" office:value="1663145.42" table:style-name="ce10">
            <text:p>1 663 145.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0701:1823</text:p>
          </table:table-cell>
          <table:table-cell office:value-type="float" office:value="1745571.44" table:style-name="ce10">
            <text:p>1 745 571.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0602:3205</text:p>
          </table:table-cell>
          <table:table-cell office:value-type="float" office:value="1141263.81" table:style-name="ce10">
            <text:p>1 141 263.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0601:3832</text:p>
          </table:table-cell>
          <table:table-cell office:value-type="float" office:value="1699036.41" table:style-name="ce10">
            <text:p>1 699 036.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602:3206</text:p>
          </table:table-cell>
          <table:table-cell office:value-type="float" office:value="1591339.68" table:style-name="ce10">
            <text:p>1 591 339.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0301:842</text:p>
          </table:table-cell>
          <table:table-cell office:value-type="float" office:value="997760.31" table:style-name="ce10">
            <text:p>997 760.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10401:8141</text:p>
          </table:table-cell>
          <table:table-cell office:value-type="float" office:value="713906.38" table:style-name="ce10">
            <text:p>713 906.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50501:2154</text:p>
          </table:table-cell>
          <table:table-cell office:value-type="float" office:value="751144.45" table:style-name="ce10">
            <text:p>751 144.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0102:3304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401:4127</text:p>
          </table:table-cell>
          <table:table-cell office:value-type="float" office:value="479666.68" table:style-name="ce10">
            <text:p>479 666.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401:4126</text:p>
          </table:table-cell>
          <table:table-cell office:value-type="float" office:value="1037548.56" table:style-name="ce10">
            <text:p>1 037 548.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2101:1360</text:p>
          </table:table-cell>
          <table:table-cell office:value-type="float" office:value="4037472.28" table:style-name="ce10">
            <text:p>4 037 472.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32101:1357</text:p>
          </table:table-cell>
          <table:table-cell office:value-type="float" office:value="7025568.6699999999" table:style-name="ce10">
            <text:p>7 025 568.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32101:1359</text:p>
          </table:table-cell>
          <table:table-cell office:value-type="float" office:value="7417885.6399999997" table:style-name="ce10">
            <text:p>7 417 885.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2101:1356</text:p>
          </table:table-cell>
          <table:table-cell office:value-type="float" office:value="6049381.5499999998" table:style-name="ce10">
            <text:p>6 049 381.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2101:1358</text:p>
          </table:table-cell>
          <table:table-cell office:value-type="float" office:value="7422271.6299999999" table:style-name="ce10">
            <text:p>7 422 271.6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30401:1241</text:p>
          </table:table-cell>
          <table:table-cell office:value-type="float" office:value="3042996.85" table:style-name="ce10">
            <text:p>3 042 996.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30301:3153</text:p>
          </table:table-cell>
          <table:table-cell office:value-type="float" office:value="49487.65" table:style-name="ce10">
            <text:p>49 487.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00401:2040</text:p>
          </table:table-cell>
          <table:table-cell office:value-type="float" office:value="3454.73" table:style-name="ce10">
            <text:p>3 454.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70101:4437</text:p>
          </table:table-cell>
          <table:table-cell office:value-type="float" office:value="104530.18" table:style-name="ce10">
            <text:p>104 530.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30501:1593</text:p>
          </table:table-cell>
          <table:table-cell office:value-type="float" office:value="254356.3" table:style-name="ce10">
            <text:p>254 356.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50601:919</text:p>
          </table:table-cell>
          <table:table-cell office:value-type="float" office:value="622334.17000000004" table:style-name="ce10">
            <text:p>622 334.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50101:1983</text:p>
          </table:table-cell>
          <table:table-cell office:value-type="float" office:value="766519.33" table:style-name="ce10">
            <text:p>766 519.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904:7435</text:p>
          </table:table-cell>
          <table:table-cell office:value-type="float" office:value="1529983.1" table:style-name="ce10">
            <text:p>1 529 983.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00101:226</text:p>
          </table:table-cell>
          <table:table-cell office:value-type="float" office:value="596804.74" table:style-name="ce10">
            <text:p>596 804.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0102:3306</text:p>
          </table:table-cell>
          <table:table-cell office:value-type="float" office:value="2881986.21" table:style-name="ce10">
            <text:p>2 881 986.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0102:3305</text:p>
          </table:table-cell>
          <table:table-cell office:value-type="float" office:value="991665.25" table:style-name="ce10">
            <text:p>991 665.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32401:5511</text:p>
          </table:table-cell>
          <table:table-cell office:value-type="float" office:value="1217471.6200000001" table:style-name="ce10">
            <text:p>1 217 471.6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50101:1785</text:p>
          </table:table-cell>
          <table:table-cell office:value-type="float" office:value="966314.15" table:style-name="ce10">
            <text:p>966 314.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10102:7459</text:p>
          </table:table-cell>
          <table:table-cell office:value-type="float" office:value="218496.72" table:style-name="ce10">
            <text:p>218 496.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60901:3811</text:p>
          </table:table-cell>
          <table:table-cell office:value-type="float" office:value="1008348.12" table:style-name="ce10">
            <text:p>1 008 348.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90401:199</text:p>
          </table:table-cell>
          <table:table-cell office:value-type="float" office:value="2305971.17" table:style-name="ce10">
            <text:p>2 305 971.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10201:362</text:p>
          </table:table-cell>
          <table:table-cell office:value-type="float" office:value="2005971.43" table:style-name="ce10">
            <text:p>2 005 971.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00000:796</text:p>
          </table:table-cell>
          <table:table-cell office:value-type="float" office:value="1043905.6" table:style-name="ce10">
            <text:p>1 043 905.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010201:363</text:p>
          </table:table-cell>
          <table:table-cell office:value-type="float" office:value="2005971.43" table:style-name="ce10">
            <text:p>2 005 971.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10201:1850</text:p>
          </table:table-cell>
          <table:table-cell office:value-type="float" office:value="821512.82" table:style-name="ce10">
            <text:p>821 512.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10101:3928</text:p>
          </table:table-cell>
          <table:table-cell office:value-type="float" office:value="1466640.74" table:style-name="ce10">
            <text:p>1 466 640.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50101:4848</text:p>
          </table:table-cell>
          <table:table-cell office:value-type="float" office:value="1449269.67" table:style-name="ce10">
            <text:p>1 449 269.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50102:1177</text:p>
          </table:table-cell>
          <table:table-cell office:value-type="float" office:value="1120166.9099999999" table:style-name="ce10">
            <text:p>1 120 166.9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30102:3855</text:p>
          </table:table-cell>
          <table:table-cell office:value-type="float" office:value="1682294.32" table:style-name="ce10">
            <text:p>1 682 294.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10102:7460</text:p>
          </table:table-cell>
          <table:table-cell office:value-type="float" office:value="925069.54" table:style-name="ce10">
            <text:p>925 069.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50101:2027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70301:478</text:p>
          </table:table-cell>
          <table:table-cell office:value-type="float" office:value="1238140.6499999999" table:style-name="ce10">
            <text:p>1 238 140.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60201:6850</text:p>
          </table:table-cell>
          <table:table-cell office:value-type="float" office:value="820257.36" table:style-name="ce10">
            <text:p>820 257.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30101:2536</text:p>
          </table:table-cell>
          <table:table-cell office:value-type="float" office:value="967516.06" table:style-name="ce10">
            <text:p>967 516.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00000:802</text:p>
          </table:table-cell>
          <table:table-cell office:value-type="float" office:value="1474141.45" table:style-name="ce10">
            <text:p>1 474 141.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60401:887</text:p>
          </table:table-cell>
          <table:table-cell office:value-type="float" office:value="10516031.43" table:style-name="ce10">
            <text:p>10 516 031.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10201:1851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110201:898</text:p>
          </table:table-cell>
          <table:table-cell office:value-type="float" office:value="714094.83" table:style-name="ce10">
            <text:p>714 094.8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30101:245</text:p>
          </table:table-cell>
          <table:table-cell office:value-type="float" office:value="887153" table:style-name="ce10">
            <text:p>887 153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50102:1176</text:p>
          </table:table-cell>
          <table:table-cell office:value-type="float" office:value="1391189.7" table:style-name="ce10">
            <text:p>1 391 189.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70301:480</text:p>
          </table:table-cell>
          <table:table-cell office:value-type="float" office:value="514049.47" table:style-name="ce10">
            <text:p>514 049.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60201:6851</text:p>
          </table:table-cell>
          <table:table-cell office:value-type="float" office:value="1647716.86" table:style-name="ce10">
            <text:p>1 647 716.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70301:479</text:p>
          </table:table-cell>
          <table:table-cell office:value-type="float" office:value="514049.47" table:style-name="ce10">
            <text:p>514 049.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10110:287</text:p>
          </table:table-cell>
          <table:table-cell office:value-type="float" office:value="989056.54" table:style-name="ce10">
            <text:p>989 056.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10102:6881</text:p>
          </table:table-cell>
          <table:table-cell office:value-type="float" office:value="513343.34" table:style-name="ce10">
            <text:p>513 343.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10103:2420</text:p>
          </table:table-cell>
          <table:table-cell office:value-type="float" office:value="654209.52" table:style-name="ce10">
            <text:p>654 209.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30301:1135</text:p>
          </table:table-cell>
          <table:table-cell office:value-type="float" office:value="732921.63" table:style-name="ce10">
            <text:p>732 921.6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10401:1925</text:p>
          </table:table-cell>
          <table:table-cell office:value-type="float" office:value="1443209.19" table:style-name="ce10">
            <text:p>1 443 209.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40401:550</text:p>
          </table:table-cell>
          <table:table-cell office:value-type="float" office:value="2036441.94" table:style-name="ce10">
            <text:p>2 036 441.9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130101:10424</text:p>
          </table:table-cell>
          <table:table-cell office:value-type="float" office:value="978463.09" table:style-name="ce10">
            <text:p>978 463.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00000:1780</text:p>
          </table:table-cell>
          <table:table-cell office:value-type="float" office:value="4186296.72" table:style-name="ce10">
            <text:p>4 186 296.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80102:2606</text:p>
          </table:table-cell>
          <table:table-cell office:value-type="float" office:value="1138626.19" table:style-name="ce10">
            <text:p>1 138 626.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50201:705</text:p>
          </table:table-cell>
          <table:table-cell office:value-type="float" office:value="3170093.33" table:style-name="ce10">
            <text:p>3 170 093.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40101:7953</text:p>
          </table:table-cell>
          <table:table-cell office:value-type="float" office:value="1421983.36" table:style-name="ce10">
            <text:p>1 421 983.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100101:5250</text:p>
          </table:table-cell>
          <table:table-cell office:value-type="float" office:value="1881846.66" table:style-name="ce10">
            <text:p>1 881 846.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50201:704</text:p>
          </table:table-cell>
          <table:table-cell office:value-type="float" office:value="995521.82" table:style-name="ce10">
            <text:p>995 521.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10125:8</text:p>
          </table:table-cell>
          <table:table-cell office:value-type="float" office:value="589135.79" table:style-name="ce10">
            <text:p>589 135.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60101:5585</text:p>
          </table:table-cell>
          <table:table-cell office:value-type="float" office:value="1306742.46" table:style-name="ce10">
            <text:p>1 306 742.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90701:817</text:p>
          </table:table-cell>
          <table:table-cell office:value-type="float" office:value="650009.81000000006" table:style-name="ce10">
            <text:p>650 009.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80401:2083</text:p>
          </table:table-cell>
          <table:table-cell office:value-type="float" office:value="1803007.59" table:style-name="ce10">
            <text:p>1 803 007.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01201:230</text:p>
          </table:table-cell>
          <table:table-cell office:value-type="float" office:value="1689014.1" table:style-name="ce10">
            <text:p>1 689 014.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10102:2983</text:p>
          </table:table-cell>
          <table:table-cell office:value-type="float" office:value="561197.55000000005" table:style-name="ce10">
            <text:p>561 197.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60101:3038</text:p>
          </table:table-cell>
          <table:table-cell office:value-type="float" office:value="2002736.86" table:style-name="ce10">
            <text:p>2 002 736.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00401:2361</text:p>
          </table:table-cell>
          <table:table-cell office:value-type="float" office:value="1558042.89" table:style-name="ce10">
            <text:p>1 558 042.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100101:828</text:p>
          </table:table-cell>
          <table:table-cell office:value-type="float" office:value="1046148.85" table:style-name="ce10">
            <text:p>1 046 148.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100101:5484</text:p>
          </table:table-cell>
          <table:table-cell office:value-type="float" office:value="588371.27" table:style-name="ce10">
            <text:p>588 371.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50601:1412</text:p>
          </table:table-cell>
          <table:table-cell office:value-type="float" office:value="921453.37" table:style-name="ce10">
            <text:p>921 453.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100101:5485</text:p>
          </table:table-cell>
          <table:table-cell office:value-type="float" office:value="964928.88" table:style-name="ce10">
            <text:p>964 928.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90201:1809</text:p>
          </table:table-cell>
          <table:table-cell office:value-type="float" office:value="4044111.18" table:style-name="ce10">
            <text:p>4 044 111.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70101:2127</text:p>
          </table:table-cell>
          <table:table-cell office:value-type="float" office:value="1973953.82" table:style-name="ce10">
            <text:p>1 973 953.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10102:16325</text:p>
          </table:table-cell>
          <table:table-cell office:value-type="float" office:value="378896.42" table:style-name="ce10">
            <text:p>378 896.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130601:1350</text:p>
          </table:table-cell>
          <table:table-cell office:value-type="float" office:value="477126.40000000002" table:style-name="ce10">
            <text:p>477 126.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10102:16329</text:p>
          </table:table-cell>
          <table:table-cell office:value-type="float" office:value="1098061.52" table:style-name="ce10">
            <text:p>1 098 061.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10125:4</text:p>
          </table:table-cell>
          <table:table-cell office:value-type="float" office:value="558798.6" table:style-name="ce10">
            <text:p>558 798.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00401:2360</text:p>
          </table:table-cell>
          <table:table-cell office:value-type="float" office:value="2338992.5" table:style-name="ce10">
            <text:p>2 338 992.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60101:5457</text:p>
          </table:table-cell>
          <table:table-cell office:value-type="float" office:value="692509.08" table:style-name="ce10">
            <text:p>692 509.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110401:1926</text:p>
          </table:table-cell>
          <table:table-cell office:value-type="float" office:value="1234919.44" table:style-name="ce10">
            <text:p>1 234 919.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50101:1674</text:p>
          </table:table-cell>
          <table:table-cell office:value-type="float" office:value="1243405.18" table:style-name="ce10">
            <text:p>1 243 405.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40102:91</text:p>
          </table:table-cell>
          <table:table-cell office:value-type="float" office:value="1078755.22" table:style-name="ce10">
            <text:p>1 078 755.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80601:822</text:p>
          </table:table-cell>
          <table:table-cell office:value-type="float" office:value="1281959.1399999999" table:style-name="ce10">
            <text:p>1 281 959.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80601:823</text:p>
          </table:table-cell>
          <table:table-cell office:value-type="float" office:value="765898.91" table:style-name="ce10">
            <text:p>765 898.9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10106:2929</text:p>
          </table:table-cell>
          <table:table-cell office:value-type="float" office:value="212528.49" table:style-name="ce10">
            <text:p>212 528.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30101:5485</text:p>
          </table:table-cell>
          <table:table-cell office:value-type="float" office:value="2334432.3199999998" table:style-name="ce10">
            <text:p>2 334 432.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70701:1064</text:p>
          </table:table-cell>
          <table:table-cell office:value-type="float" office:value="1128927.25" table:style-name="ce10">
            <text:p>1 128 927.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0:000000:2913</text:p>
          </table:table-cell>
          <table:table-cell office:value-type="float" office:value="21131069.949999999" table:style-name="ce10">
            <text:p>21 131 069.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10101:224</text:p>
          </table:table-cell>
          <table:table-cell office:value-type="float" office:value="395555.51" table:style-name="ce10">
            <text:p>395 555.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10104:12740</text:p>
          </table:table-cell>
          <table:table-cell office:value-type="float" office:value="371827.35" table:style-name="ce10">
            <text:p>371 827.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30101:5486</text:p>
          </table:table-cell>
          <table:table-cell office:value-type="float" office:value="2334432.3199999998" table:style-name="ce10">
            <text:p>2 334 432.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30101:459</text:p>
          </table:table-cell>
          <table:table-cell office:value-type="float" office:value="3931837.67" table:style-name="ce10">
            <text:p>3 931 837.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50801:1359</text:p>
          </table:table-cell>
          <table:table-cell office:value-type="float" office:value="630209.68000000005" table:style-name="ce10">
            <text:p>630 209.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4:12739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700033.10000002" table:style-name="ce10">
            <text:p>268 700 033.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80101:4017</text:p>
          </table:table-cell>
          <table:table-cell office:value-type="float" office:value="1247319.17" table:style-name="ce10">
            <text:p>1 247 319.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30801:2522</text:p>
          </table:table-cell>
          <table:table-cell office:value-type="float" office:value="1543040.8" table:style-name="ce10">
            <text:p>1 543 040.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20301:4679</text:p>
          </table:table-cell>
          <table:table-cell office:value-type="float" office:value="1019187.41" table:style-name="ce10">
            <text:p>1 019 187.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5:8174</text:p>
          </table:table-cell>
          <table:table-cell office:value-type="float" office:value="492423.96" table:style-name="ce10">
            <text:p>492 423.9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2:9796</text:p>
          </table:table-cell>
          <table:table-cell office:value-type="float" office:value="439380.67" table:style-name="ce10">
            <text:p>439 380.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40201:2537</text:p>
          </table:table-cell>
          <table:table-cell office:value-type="float" office:value="984198.97" table:style-name="ce10">
            <text:p>984 198.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201:1292</text:p>
          </table:table-cell>
          <table:table-cell office:value-type="float" office:value="44349.47" table:style-name="ce10">
            <text:p>44 349.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4:12738</text:p>
          </table:table-cell>
          <table:table-cell office:value-type="float" office:value="334064" table:style-name="ce10">
            <text:p>334 064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80201:1020</text:p>
          </table:table-cell>
          <table:table-cell office:value-type="float" office:value="1576530.54" table:style-name="ce10">
            <text:p>1 576 530.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5:8175</text:p>
          </table:table-cell>
          <table:table-cell office:value-type="float" office:value="646989.11" table:style-name="ce10">
            <text:p>646 989.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00000:190</text:p>
          </table:table-cell>
          <table:table-cell office:value-type="float" office:value="986.62" table:style-name="ce10">
            <text:p>986.6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70401:2214</text:p>
          </table:table-cell>
          <table:table-cell office:value-type="float" office:value="1519991" table:style-name="ce10">
            <text:p>1 519 991.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50901:1873</text:p>
          </table:table-cell>
          <table:table-cell office:value-type="float" office:value="101088819.58" table:style-name="ce10">
            <text:p>101 088 819.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9:10399</text:p>
          </table:table-cell>
          <table:table-cell office:value-type="float" office:value="218574.66" table:style-name="ce10">
            <text:p>218 574.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1:9707</text:p>
          </table:table-cell>
          <table:table-cell office:value-type="float" office:value="2653506.54" table:style-name="ce10">
            <text:p>2 653 506.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8:5125</text:p>
          </table:table-cell>
          <table:table-cell office:value-type="float" office:value="377387.26" table:style-name="ce10">
            <text:p>377 387.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8:5862</text:p>
          </table:table-cell>
          <table:table-cell office:value-type="float" office:value="316111.33" table:style-name="ce10">
            <text:p>316 111.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8:5126</text:p>
          </table:table-cell>
          <table:table-cell office:value-type="float" office:value="2206062.09" table:style-name="ce10">
            <text:p>2 206 062.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8:5648</text:p>
          </table:table-cell>
          <table:table-cell office:value-type="float" office:value="467783.9" table:style-name="ce10">
            <text:p>467 783.9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7:1351</text:p>
          </table:table-cell>
          <table:table-cell office:value-type="float" office:value="796475.66" table:style-name="ce10">
            <text:p>796 475.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7:1318</text:p>
          </table:table-cell>
          <table:table-cell office:value-type="float" office:value="2085922.22" table:style-name="ce10">
            <text:p>2 085 922.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90101:862</text:p>
          </table:table-cell>
          <table:table-cell office:value-type="float" office:value="1546180.31" table:style-name="ce10">
            <text:p>1 546 180.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60401:607</text:p>
          </table:table-cell>
          <table:table-cell office:value-type="float" office:value="7235548.6399999997" table:style-name="ce10">
            <text:p>7 235 548.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10107:900</text:p>
          </table:table-cell>
          <table:table-cell office:value-type="float" office:value="467315.51" table:style-name="ce10">
            <text:p>467 315.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20601:2429</text:p>
          </table:table-cell>
          <table:table-cell office:value-type="float" office:value="1275862.8600000001" table:style-name="ce10">
            <text:p>1 275 862.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0901:6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80301:5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60701:1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00401:68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80301: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60701: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80301:6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80301:3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20107: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80401: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4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80301: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4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80301:6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501:6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80301:6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70601: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20107: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80301:59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80301:1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80301:16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401:2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80301:1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301:5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80301:1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80301:1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80301:1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601:139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9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50901: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22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20401:3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11101:49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801:13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901:6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20101:16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20101:1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20101:1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20301:9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81001:1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100401:1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601:18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20201: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20701:5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20401:2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20401:2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10401:4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20401:17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30401:1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00000:44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20401:2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20701:50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20701:2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20701: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20701: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1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80301:1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20701:29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3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20701:7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20701:8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20701:86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20701:9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20701:9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20701:4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20401:15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10401:2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20101:1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20701:2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20701:1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040401:1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00000:63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20701:2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701:12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20101:1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101:569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020601: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10134:12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60601:68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60901: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80301:8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60601:7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10601:25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20401:8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80301:6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60601:1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3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91001:38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80301:7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70501: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1501:12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160601:7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10501:1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10901:4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60601:7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60601:7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60601:7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50501:16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210401:2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60301:11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40501:259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10601:25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10601:256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80301:7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80501:4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21001:19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21001:15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30401:17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71101: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30401:17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1501:8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31501:33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90701:4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10103:1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7:4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102:3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24:3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24:18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7:4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20201:78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60301:96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3:15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40103:11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80301:181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81401:2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00000:14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02: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35: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01: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00000:14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02:7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02: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60302:16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8:1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80401: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70101:112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80401:1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4:1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40301:359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501:14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5:64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5:271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02:10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01: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9:3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5:28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90101:8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02:7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80401: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90501: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28:15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10133: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11:3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02:7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01:8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01:2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60302:16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00000:2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02: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01:1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80401:1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07:3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11: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02:28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1:16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80102:7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80103:169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80103:13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80103: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80103:12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80103: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80102:5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80101:5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80101:6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80102:7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80102:5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80102:1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80103:11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80101:6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80102:49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80102:6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80102:51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80101:1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80102:48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80102:6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80102:1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80102:49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80102:54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80101:24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80103:2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80102:5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80102:54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80102:54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80101:6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80103:2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80102:49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80103:1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80103:5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80103:3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80103:16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80102:1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80101:27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80101:24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80102:5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80101:6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80102:47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80103:4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80102:56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80103:16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80102:561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80102:7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80101:2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80101:3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80102:54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80102:48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80103:1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80103:50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80102: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80102:51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80101:2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80102:49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80101:4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80102:3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80101:7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80103:16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80101:4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80101:29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80103:16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80102:6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80201:2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80101:6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80103:3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80102:559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80102:54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80103:58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80102:54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80101:278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80103:2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80102:6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80102:8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80102:7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80101:70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80102:55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80102:48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80102:29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80102:50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80102:6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80101:29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80102:1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80101:1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80103:1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80103:13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80103:4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80101:29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80102:6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80101:6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80102:5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80101: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80102:5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80101:22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80102:548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80102:47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80102:49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80102:50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80101:2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80101:6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80103:12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80102:540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80201:2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80102:29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80103:2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80103:3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80103:1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80102:55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80103:16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80102:5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80102:56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80101:29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80103:1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80101:289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80101:5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80101:4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80102:56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80102:5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80102:6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80102:5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80103:16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80201:28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80103:11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80201:21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80102:6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80102:8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31201:5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31201:5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10401:80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00000:98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0401:12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10401:79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30701:21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00102:3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70101:4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30702:3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701:7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801:40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701:216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10401:78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10301:1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10401:77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10401:2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10401:80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0102:32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10101:24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60901:25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90401:15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00000:11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50101:22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50101:22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30101:28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00000:11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90101:14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30501:5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90501:3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90601:2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10102:20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32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00000:1489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00000:118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00000:101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120801:1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00000:146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00000:92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00000:112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90401:15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00000:101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00000:12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00000:1080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00000:149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00000:41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00000:149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00000:13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60101:44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00000:128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00000:1386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70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90101:14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00000:691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00000:137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00000:148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90501:3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90101:14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50102:10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100101:10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10102:5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40101:4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50101:8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60201:18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90401:15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90601:20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90601:2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90601:20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90601:2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00000:63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00000:112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00000:129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40101:16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40101: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00000:11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00000:106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00000:93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120101:5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00000:106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00000:50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00000:117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90101:15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130101:19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170101:5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20104:32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10101:14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40101:5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40101:10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40401:9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40101:75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40101:72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40101:68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40101:716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40101:9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40101:71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40101:76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20101:16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40101:7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40101:11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40101:62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40101:75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40101:721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40101:2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91001:169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010101:42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110401:19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00101:1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60101: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040102:2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40101:13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00000:15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40101:11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40101:16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40101:126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40101:66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40101:76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40101:9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40101:65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40101:71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70101:15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40101:10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40101:73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40101:77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140201:1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90101:28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40101: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40101:75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40101:76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40101:9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80201: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010114: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50201:5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040101:7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40301:3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10501:3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40101:71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40101:75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40101:78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40101:4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40101:77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00000:26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40101:78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40101:769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40101:15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40101:9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110501:3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40101:66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40101:7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40101:78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40101:77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40101:67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40101:4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180102:3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40101:15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20104:32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50101:9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110101:14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10101:15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060101:4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40101:71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40101:76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40101:75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50103:6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60601: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40101:13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40101:11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60301:6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40101: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30801: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30801: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10104:17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50301:1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0:000000:6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90201: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70701: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3:100301:17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00000:16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120801:1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180301:5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21101:9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50901:12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21001:299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60401:60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60501:9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21001:28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30401:27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60601:7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50901:12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30401:43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50801:99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21001:29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21101:5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40801:8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50901:13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30401:299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30401:5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1001:28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50901:13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50901:12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40801:8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50801:99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60501:9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30401:43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50801:9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50901:12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30401:436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50801:9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60601:7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30401:36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30401:29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30401:40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30401:32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40701:2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71101:6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71101:9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71101:8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10:148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8:51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11:95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11:97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11:97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10:148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08:52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10:158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10:146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0:147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10:147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0:147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11:97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10:146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11:948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11:97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10:147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10:1469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10:151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11:101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8:58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8:58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10:147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0:143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7:141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7:14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10:142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10:147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8:58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10:149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10:152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11:104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10:142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7:14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11:959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10:147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8:580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8:58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10:1430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10:143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7:140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7:139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8:53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8:52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0:146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8:58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10:144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1:97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10:146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7:14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11:95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10:147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7:14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8:56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10:147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11:94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0:148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0:145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0:149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0:147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0:147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0:142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0:147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1:95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1:97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0:146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0:147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1:95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10:147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1:959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1:96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7:14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08:58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8:54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8:58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10:151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0:144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7:14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7:14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0:147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8:58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0:147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8:58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0:147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7:14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7:14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8:56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7:13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0:146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10:143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0:158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8:58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7:14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7:14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0:1469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0:147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0:147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0:153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8:580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1:97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8:56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0:158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1:21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7:14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10:142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1:97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8:51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0:153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0:144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0:146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0:146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8:51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8:53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0:142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8:56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0:146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0:148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1:107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1:95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7:14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7:14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11:94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0:1469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1:95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0:147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0:145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0:148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10:153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7:14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1:97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8:58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0:147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0:147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0:146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1:97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10:146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7:14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7:139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7:139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50801:149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7:14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7:14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7:14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7:139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7:140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7:14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7:13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7:14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7:13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6:92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7:13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7:13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7:13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7:13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7:13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6:93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7:13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7:13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7:13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7:13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6:94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7:13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6:91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7:13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7:136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7:13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7:13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6:91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6:93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5:250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6:92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7:13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7:13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6:91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6:93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7:13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7:13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7:13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6:93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6:91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7:13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6:93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7:13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7:13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6:97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7:13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7:13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7:13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6:91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6:90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6:93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6:97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7:13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7:13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6:97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6:93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7:13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6:93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6:97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7:13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7:13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7:13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7:13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7:13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6:94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6:94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7:13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7:13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6:91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7:13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6:90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5:250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7:13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6:94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6:91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6:91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7:13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6:93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7:13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7:13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6:91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7:136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6:93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250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7:13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6:97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7:13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7:13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7:13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90103:29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060102:14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030102:19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030101:198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030401:43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30101:20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21101:9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050101:15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30301:10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40102:14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020801:10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40101:118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040701:6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040102:14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030101:20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021001:28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30102:19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70101:25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40102:14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20801:10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40101:12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50401:2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50401:2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50101:15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40601:5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40102:14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60102:15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30101:19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30102:20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050101:15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50401:2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050102:10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21001:329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050501:11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30102:20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40101:11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50701:4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21001:28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40701:6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030301:10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50102:11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40101:11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30201:9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30101:20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30101:20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30401:43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60102:14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50601:5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50701:4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40102:13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50101:15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60101:12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50501:11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50101:15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50501:11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40102:14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40102:14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21001:28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21001:28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60201:138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21001:28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30101:19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20801:10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20801:103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70101:25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40102:14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40102:14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30101:20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50401:3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021001:289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50102:11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030101:197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040102:140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70101:25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40101:119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040101:11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030301:10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021001:32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070101:25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30101:20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20801:10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2:060401:6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060102:15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40102:139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050401:2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030101:19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050501:11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030101:19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021001:29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021001:329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040102:14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040601:5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070101:250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021001:28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050301:47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040101:11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2:060501:93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040102:139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2:030201:9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2:060102:15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050102:11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2:021101:98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050101:15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040102:14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021001:30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2:030102:19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040102:141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060201:14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050102:114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021001:29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060102:14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030301:10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021001:28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040102:14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030102:19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070101:25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050301:47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30101:19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060201:140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050401:3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2:030301:99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2:060101:121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30401:43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2:030301:9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030301:10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30102:20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040101:11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30301:10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40102:14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30102:200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50102:11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060201:14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060201:146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040101:11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40701:6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50102:11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070101:25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2:021001:29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20103:417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2:010109:35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020601:23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20103:42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020103:41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20102:33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20401:6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2:020601:23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20701:10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20101:24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010109:32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20102:34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020701:10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20101:24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2:010107:90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20101:24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010108:28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020103:428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10105:52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10106:28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2:020102:34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2:020102:34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20101:25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010109:32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2:020101:25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10108:27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2:010107:10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2:020201:68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020701:10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2:020103:429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020101:24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2:020101:24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2:010109:32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020101:24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020101:24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010106:286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2:010109:34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2:020301:39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2:020601:24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020103:42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020101:24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010106:286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2:020601:23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2:010108:27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2:020101:24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010109:322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2:010106:30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2:010109:33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2:020101:24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20101:246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2:010108:27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2:020101:246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020101:25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020201:6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020102:34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20103:42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20103:429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2:020601:242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20701:10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20101:24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2:020301:3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2:020103:43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2:020601:241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2:010106:297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2:010108:27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2:020103:42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20101:24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10108:27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020103:42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2:010105:53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020102:36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2:020601:234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20201:6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2:010106:28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020103:422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2:020102:33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2:020101:24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2:020101:24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2:010107:9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2:020401:6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10107:9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2:020102:34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020101:25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020102:34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20101:25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020101:24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010109:330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20601:24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020102:34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10109:32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020101:24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20103:41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020101:246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010107:9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10106:283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10109:32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010106:279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010109:33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2:010106:28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20601:23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10108:27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10105:52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20103:43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010108:27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10108:27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10107:91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2:020102:339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020103:41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020103:41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20601:23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020101:25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10107:9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20103:42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10108:27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020103:433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10105:54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020103:422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010108:27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020102:34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2:020401:6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010106:28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010107:91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20701:10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20103:43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20101:25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020103:42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010108:278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010108:300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020701:10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020601:24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10109:34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20101:24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10105:52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10107:9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20103:42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020103:41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20103:43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020401:6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20601:234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020601:24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010106:28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010106:29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020101:243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2:010107:91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010108:272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010108:270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020101:24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20101:24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020401:65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020701:103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020701:107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20101:24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020101:24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010105:51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010109:331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010109:348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10106:285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10107:9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20103:44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10106:300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10105:526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010107:9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2:020101:245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020101:257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20101:256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2:020103:42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10109:32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020601:23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020601:24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020601:244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2:010105:54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2:010109:324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2:010109:336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010106:298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20101:252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2:020701:105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10108:27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2:020101:256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2:020701:104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2:020101:245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020103:417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2:020102:33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2:010108:271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2:020601:24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2:010106:28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2:020102:34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2:020101:24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2:010109:330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010107:97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2:020101:245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2:020103:42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2:010106:292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2:020401:67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2:020103:422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2:020101:253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2:010107:100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2:020103:429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2:010104:274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2:010104:28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010104:272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2:010104:274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010105:508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2:010105:508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010104:277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2:010105:510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2:010104:27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2:010105:509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010105:510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2:010104:286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2:010104:295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2:010104:312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2:010105:513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2:010104:28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010104:275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010104:286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2:010105:508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2:010104:286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2:010105:509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010104:27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010104:281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2:010105:5098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010104:291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010104:273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010104:29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010105:5113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2:010104:284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2:010105:508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010104:2790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010105:509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010105:509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010104:29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010105:508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2:010105:51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010104:2874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010104:2752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010104:317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030401:4365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2:050801:93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050801:946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2:021001:2879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030401:4357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2:030401:4361</text:p>
          </table:table-cell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D8B164D607C2D60B45C126C48C923B7D7E948FC333EB447E167B16CC534CB8FE4FC8F6F01C9AA9E2CBC21336D430A86AC9F906BD63864DCB35AD442A620F58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05T11:11:03Z</meta:creation-date>
    <dc:date>2025-08-04T11:14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