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71</text:p>
          </table:table-cell>
          <table:covered-table-cell/>
          <table:table-cell table:number-columns-repeated="3" table:style-name="ce2"/>
          <table:table-cell office:value-type="string" table:style-name="ce3">
            <text:p>01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2" table:style-name="ce9">
            <text:p>8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9" table:style-name="ce9">
            <text:p>7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31</text:p>
          </table:table-cell>
          <table:table-cell office:value-type="float" office:value="402333.48" table:style-name="ce10">
            <text:p>402 333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57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573</text:p>
          </table:table-cell>
          <table:table-cell office:value-type="float" office:value="114711.47" table:style-name="ce10">
            <text:p>114 711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701: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747</text:p>
          </table:table-cell>
          <table:table-cell office:value-type="float" office:value="662794.32999999996" table:style-name="ce10">
            <text:p>662 794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20109:65</text:p>
          </table:table-cell>
          <table:table-cell office:value-type="float" office:value="768334.07" table:style-name="ce10">
            <text:p>768 334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57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20401:516</text:p>
          </table:table-cell>
          <table:table-cell office:value-type="float" office:value="83280.11" table:style-name="ce10">
            <text:p>83 280.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575</text:p>
          </table:table-cell>
          <table:table-cell office:value-type="float" office:value="124621.55" table:style-name="ce10">
            <text:p>124 621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20401:515</text:p>
          </table:table-cell>
          <table:table-cell office:value-type="float" office:value="287688.25" table:style-name="ce10">
            <text:p>287 688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601:279</text:p>
          </table:table-cell>
          <table:table-cell office:value-type="float" office:value="904070.61" table:style-name="ce10">
            <text:p>904 070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301:1025</text:p>
          </table:table-cell>
          <table:table-cell office:value-type="float" office:value="114275.61" table:style-name="ce10">
            <text:p>114 275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401:2210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9:64</text:p>
          </table:table-cell>
          <table:table-cell office:value-type="float" office:value="656264.31999999995" table:style-name="ce10">
            <text:p>656 264.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601:1104</text:p>
          </table:table-cell>
          <table:table-cell office:value-type="float" office:value="459892.72" table:style-name="ce10">
            <text:p>459 892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601:1659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120701:284</text:p>
          </table:table-cell>
          <table:table-cell office:value-type="float" office:value="422550" table:style-name="ce10">
            <text:p>422 55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20701:988</text:p>
          </table:table-cell>
          <table:table-cell office:value-type="float" office:value="450022.5" table:style-name="ce10">
            <text:p>450 022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20701:899</text:p>
          </table:table-cell>
          <table:table-cell office:value-type="float" office:value="409684.5" table:style-name="ce10">
            <text:p>409 684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030701:458</text:p>
          </table:table-cell>
          <table:table-cell office:value-type="float" office:value="838926" table:style-name="ce10">
            <text:p>838 926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1620</text:p>
          </table:table-cell>
          <table:table-cell office:value-type="float" office:value="805269" table:style-name="ce10">
            <text:p>805 269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401:4464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42101:4101</text:p>
          </table:table-cell>
          <table:table-cell office:value-type="float" office:value="839961.68" table:style-name="ce10">
            <text:p>839 961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901:909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00000:1818</text:p>
          </table:table-cell>
          <table:table-cell office:value-type="float" office:value="689481371.51999998" table:style-name="ce10">
            <text:p>689 481 371.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4103</text:p>
          </table:table-cell>
          <table:table-cell office:value-type="float" office:value="371335.84" table:style-name="ce10">
            <text:p>371 335.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40501:163</text:p>
          </table:table-cell>
          <table:table-cell office:value-type="float" office:value="128754.16" table:style-name="ce10">
            <text:p>128 754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4131</text:p>
          </table:table-cell>
          <table:table-cell office:value-type="float" office:value="26540463.600000001" table:style-name="ce10">
            <text:p>26 540 463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401:5499</text:p>
          </table:table-cell>
          <table:table-cell office:value-type="float" office:value="9138.36" table:style-name="ce10">
            <text:p>9 138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30702:512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5500</text:p>
          </table:table-cell>
          <table:table-cell office:value-type="float" office:value="9720.15" table:style-name="ce10">
            <text:p>9 720.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401:5502</text:p>
          </table:table-cell>
          <table:table-cell office:value-type="float" office:value="9933" table:style-name="ce10">
            <text:p>9 933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90301:2162</text:p>
          </table:table-cell>
          <table:table-cell office:value-type="float" office:value="135013.5" table:style-name="ce10">
            <text:p>135 01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40501:157</text:p>
          </table:table-cell>
          <table:table-cell office:value-type="float" office:value="48805.84" table:style-name="ce10">
            <text:p>48 805.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121001:636</text:p>
          </table:table-cell>
          <table:table-cell office:value-type="float" office:value="704444" table:style-name="ce10">
            <text:p>704 444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4130</text:p>
          </table:table-cell>
          <table:table-cell office:value-type="float" office:value="449548.19" table:style-name="ce10">
            <text:p>449 548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30601:1658</text:p>
          </table:table-cell>
          <table:table-cell office:value-type="float" office:value="200892.12" table:style-name="ce10">
            <text:p>200 892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60401:132</text:p>
          </table:table-cell>
          <table:table-cell office:value-type="float" office:value="378473.67" table:style-name="ce10">
            <text:p>378 473.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201:88</text:p>
          </table:table-cell>
          <table:table-cell office:value-type="float" office:value="713548.86" table:style-name="ce10">
            <text:p>713 548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296</text:p>
          </table:table-cell>
          <table:table-cell office:value-type="float" office:value="5502285.0899999999" table:style-name="ce10">
            <text:p>5 502 285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2401:5501</text:p>
          </table:table-cell>
          <table:table-cell office:value-type="float" office:value="9237.69" table:style-name="ce10">
            <text:p>9 237.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30702:499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0901:908</text:p>
          </table:table-cell>
          <table:table-cell office:value-type="float" office:value="125600" table:style-name="ce10">
            <text:p>125 6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4463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130301:155</text:p>
          </table:table-cell>
          <table:table-cell office:value-type="float" office:value="1056407.3999999999" table:style-name="ce10">
            <text:p>1 056 407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20701:991</text:p>
          </table:table-cell>
          <table:table-cell office:value-type="float" office:value="448861.5" table:style-name="ce10">
            <text:p>448 861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20701:848</text:p>
          </table:table-cell>
          <table:table-cell office:value-type="float" office:value="641830.5" table:style-name="ce10">
            <text:p>641 830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60501:731</text:p>
          </table:table-cell>
          <table:table-cell office:value-type="float" office:value="618852.68000000005" table:style-name="ce10">
            <text:p>618 852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20701:275</text:p>
          </table:table-cell>
          <table:table-cell office:value-type="float" office:value="660744" table:style-name="ce10">
            <text:p>660 744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401:5503</text:p>
          </table:table-cell>
          <table:table-cell office:value-type="float" office:value="9436.35" table:style-name="ce10">
            <text:p>9 436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4102</text:p>
          </table:table-cell>
          <table:table-cell office:value-type="float" office:value="646124.37" table:style-name="ce10">
            <text:p>646 124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0901:907</text:p>
          </table:table-cell>
          <table:table-cell office:value-type="float" office:value="177686.32" table:style-name="ce10">
            <text:p>177 686.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1006</text:p>
          </table:table-cell>
          <table:table-cell office:value-type="float" office:value="543096.96" table:style-name="ce10">
            <text:p>543 096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73</text:p>
          </table:table-cell>
          <table:table-cell office:value-type="float" office:value="717640.28" table:style-name="ce10">
            <text:p>717 640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958</text:p>
          </table:table-cell>
          <table:table-cell office:value-type="float" office:value="553250.04" table:style-name="ce10">
            <text:p>553 250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2401:5498</text:p>
          </table:table-cell>
          <table:table-cell office:value-type="float" office:value="9606.6299999999992" table:style-name="ce10">
            <text:p>9 606.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501:721</text:p>
          </table:table-cell>
          <table:table-cell office:value-type="float" office:value="1118427.5" table:style-name="ce10">
            <text:p>1 118 427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634</text:p>
          </table:table-cell>
          <table:table-cell office:value-type="float" office:value="1064936.96" table:style-name="ce10">
            <text:p>1 064 936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20701:683</text:p>
          </table:table-cell>
          <table:table-cell office:value-type="float" office:value="506304" table:style-name="ce10">
            <text:p>506 304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30702:504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301:166</text:p>
          </table:table-cell>
          <table:table-cell office:value-type="float" office:value="522331132.5" table:style-name="ce10">
            <text:p>522 331 132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20301:994</text:p>
          </table:table-cell>
          <table:table-cell office:value-type="float" office:value="3035383.6" table:style-name="ce10">
            <text:p>3 035 383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4549</text:p>
          </table:table-cell>
          <table:table-cell office:value-type="float" office:value="119121.77" table:style-name="ce10">
            <text:p>119 121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20701:1024</text:p>
          </table:table-cell>
          <table:table-cell office:value-type="float" office:value="136269" table:style-name="ce10">
            <text:p>136 269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701:256</text:p>
          </table:table-cell>
          <table:table-cell office:value-type="float" office:value="106393.5" table:style-name="ce10">
            <text:p>106 39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4548</text:p>
          </table:table-cell>
          <table:table-cell office:value-type="float" office:value="146501.18" table:style-name="ce10">
            <text:p>146 501.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20701:251</text:p>
          </table:table-cell>
          <table:table-cell office:value-type="float" office:value="446782.5" table:style-name="ce10">
            <text:p>446 782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4043915.939999998" table:style-name="ce10">
            <text:p>94 043 915.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4547</text:p>
          </table:table-cell>
          <table:table-cell office:value-type="float" office:value="157959.35999999999" table:style-name="ce10">
            <text:p>157 959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20701:212</text:p>
          </table:table-cell>
          <table:table-cell office:value-type="float" office:value="442827" table:style-name="ce10">
            <text:p>442 827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20701:258</text:p>
          </table:table-cell>
          <table:table-cell office:value-type="float" office:value="414261" table:style-name="ce10">
            <text:p>414 261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100401:902</text:p>
          </table:table-cell>
          <table:table-cell office:value-type="float" office:value="300808.5" table:style-name="ce10">
            <text:p>300 808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60401:1341</text:p>
          </table:table-cell>
          <table:table-cell office:value-type="float" office:value="422311.5" table:style-name="ce10">
            <text:p>422 311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20701:274</text:p>
          </table:table-cell>
          <table:table-cell office:value-type="float" office:value="427720.5" table:style-name="ce10">
            <text:p>427 720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40601:3311</text:p>
          </table:table-cell>
          <table:table-cell office:value-type="float" office:value="797219.36" table:style-name="ce10">
            <text:p>797 219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101001:806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10501:2622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80501:834</text:p>
          </table:table-cell>
          <table:table-cell office:value-type="float" office:value="770560" table:style-name="ce10">
            <text:p>770 56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601:662</text:p>
          </table:table-cell>
          <table:table-cell office:value-type="float" office:value="1709028.17" table:style-name="ce10">
            <text:p>1 709 028.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101001:805</text:p>
          </table:table-cell>
          <table:table-cell office:value-type="float" office:value="704346.68" table:style-name="ce10">
            <text:p>704 346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2620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101001:802</text:p>
          </table:table-cell>
          <table:table-cell office:value-type="float" office:value="753853.48" table:style-name="ce10">
            <text:p>753 853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40601:3312</text:p>
          </table:table-cell>
          <table:table-cell office:value-type="float" office:value="992577.3" table:style-name="ce10">
            <text:p>992 577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27119904.059999999" table:style-name="ce10">
            <text:p>27 119 904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4546</text:p>
          </table:table-cell>
          <table:table-cell office:value-type="float" office:value="156595.29" table:style-name="ce10">
            <text:p>156 595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20701:213</text:p>
          </table:table-cell>
          <table:table-cell office:value-type="float" office:value="464427" table:style-name="ce10">
            <text:p>464 427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20701:1016</text:p>
          </table:table-cell>
          <table:table-cell office:value-type="float" office:value="440343" table:style-name="ce10">
            <text:p>440 343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01001:799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101001:803</text:p>
          </table:table-cell>
          <table:table-cell office:value-type="float" office:value="880620.88" table:style-name="ce10">
            <text:p>880 620.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60401:1340</text:p>
          </table:table-cell>
          <table:table-cell office:value-type="float" office:value="405463.5" table:style-name="ce10">
            <text:p>405 46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60401:1339</text:p>
          </table:table-cell>
          <table:table-cell office:value-type="float" office:value="463144.5" table:style-name="ce10">
            <text:p>463 144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10501:2621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10501:2623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101001:804</text:p>
          </table:table-cell>
          <table:table-cell office:value-type="float" office:value="474065.07" table:style-name="ce10">
            <text:p>474 065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101001:807</text:p>
          </table:table-cell>
          <table:table-cell office:value-type="float" office:value="810861.3" table:style-name="ce10">
            <text:p>810 861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301:416</text:p>
          </table:table-cell>
          <table:table-cell office:value-type="float" office:value="33217.919999999998" table:style-name="ce10">
            <text:p>33 217.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4550</text:p>
          </table:table-cell>
          <table:table-cell office:value-type="float" office:value="282635.40999999997" table:style-name="ce10">
            <text:p>282 635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80901:743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20701:1007</text:p>
          </table:table-cell>
          <table:table-cell office:value-type="float" office:value="405972" table:style-name="ce10">
            <text:p>405 972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30901:1128</text:p>
          </table:table-cell>
          <table:table-cell office:value-type="float" office:value="375614.58" table:style-name="ce10">
            <text:p>375 614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40601:3310</text:p>
          </table:table-cell>
          <table:table-cell office:value-type="float" office:value="1203532.3" table:style-name="ce10">
            <text:p>1 203 532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30901:460</text:p>
          </table:table-cell>
          <table:table-cell office:value-type="float" office:value="311314452.81" table:style-name="ce10">
            <text:p>311 314 452.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454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60401:1338</text:p>
          </table:table-cell>
          <table:table-cell office:value-type="float" office:value="310085.09999999998" table:style-name="ce10">
            <text:p>310 085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4551</text:p>
          </table:table-cell>
          <table:table-cell office:value-type="float" office:value="196950.66" table:style-name="ce10">
            <text:p>196 950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74277706.30000001" table:style-name="ce10">
            <text:p>274 277 706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10501:2624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80401:264</text:p>
          </table:table-cell>
          <table:table-cell office:value-type="float" office:value="179492304.96000001" table:style-name="ce10">
            <text:p>179 492 304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20301:276</text:p>
          </table:table-cell>
          <table:table-cell office:value-type="float" office:value="426097421.75" table:style-name="ce10">
            <text:p>426 097 421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10201:1488</text:p>
          </table:table-cell>
          <table:table-cell office:value-type="float" office:value="830580.72" table:style-name="ce10">
            <text:p>830 580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10501:2625</text:p>
          </table:table-cell>
          <table:table-cell office:value-type="float" office:value="181050" table:style-name="ce10">
            <text:p>181 05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01001:800</text:p>
          </table:table-cell>
          <table:table-cell office:value-type="float" office:value="289539.74" table:style-name="ce10">
            <text:p>289 539.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50401:2433</text:p>
          </table:table-cell>
          <table:table-cell office:value-type="float" office:value="182263.5" table:style-name="ce10">
            <text:p>182 26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01001:801</text:p>
          </table:table-cell>
          <table:table-cell office:value-type="float" office:value="641338.04" table:style-name="ce10">
            <text:p>641 338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974</text:p>
          </table:table-cell>
          <table:table-cell office:value-type="float" office:value="155906.17000000001" table:style-name="ce10">
            <text:p>155 906.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40701:1004</text:p>
          </table:table-cell>
          <table:table-cell office:value-type="float" office:value="426266712.48000002" table:style-name="ce10">
            <text:p>426 266 712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20701:262</text:p>
          </table:table-cell>
          <table:table-cell office:value-type="float" office:value="473796" table:style-name="ce10">
            <text:p>473 796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102:446</text:p>
          </table:table-cell>
          <table:table-cell office:value-type="float" office:value="1235324.0900000001" table:style-name="ce10">
            <text:p>1 235 324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102:507</text:p>
          </table:table-cell>
          <table:table-cell office:value-type="float" office:value="1827441.25" table:style-name="ce10">
            <text:p>1 827 441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102:390</text:p>
          </table:table-cell>
          <table:table-cell office:value-type="float" office:value="1051924.97" table:style-name="ce10">
            <text:p>1 051 924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102:449</text:p>
          </table:table-cell>
          <table:table-cell office:value-type="float" office:value="3390263.77" table:style-name="ce10">
            <text:p>3 390 263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102:358</text:p>
          </table:table-cell>
          <table:table-cell office:value-type="float" office:value="2826966.47" table:style-name="ce10">
            <text:p>2 826 966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102:422</text:p>
          </table:table-cell>
          <table:table-cell office:value-type="float" office:value="1991190.47" table:style-name="ce10">
            <text:p>1 991 190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102:346</text:p>
          </table:table-cell>
          <table:table-cell office:value-type="float" office:value="1839231.2" table:style-name="ce10">
            <text:p>1 839 231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102:462</text:p>
          </table:table-cell>
          <table:table-cell office:value-type="float" office:value="2630467.41" table:style-name="ce10">
            <text:p>2 630 467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102:512</text:p>
          </table:table-cell>
          <table:table-cell office:value-type="float" office:value="1957130.63" table:style-name="ce10">
            <text:p>1 957 130.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102:58</text:p>
          </table:table-cell>
          <table:table-cell office:value-type="float" office:value="2080270.04" table:style-name="ce10">
            <text:p>2 080 270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102:55</text:p>
          </table:table-cell>
          <table:table-cell office:value-type="float" office:value="1923070.8" table:style-name="ce10">
            <text:p>1 923 070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102:447</text:p>
          </table:table-cell>
          <table:table-cell office:value-type="float" office:value="2119569.86" table:style-name="ce10">
            <text:p>2 119 569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102:355</text:p>
          </table:table-cell>
          <table:table-cell office:value-type="float" office:value="2278079.1" table:style-name="ce10">
            <text:p>2 278 079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2:362</text:p>
          </table:table-cell>
          <table:table-cell office:value-type="float" office:value="1321783.68" table:style-name="ce10">
            <text:p>1 321 783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102:432</text:p>
          </table:table-cell>
          <table:table-cell office:value-type="float" office:value="1980710.52" table:style-name="ce10">
            <text:p>1 980 710.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102:439</text:p>
          </table:table-cell>
          <table:table-cell office:value-type="float" office:value="1105634.71" table:style-name="ce10">
            <text:p>1 105 634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102:443</text:p>
          </table:table-cell>
          <table:table-cell office:value-type="float" office:value="2546627.8199999998" table:style-name="ce10">
            <text:p>2 546 627.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102:65</text:p>
          </table:table-cell>
          <table:table-cell office:value-type="float" office:value="1290343.83" table:style-name="ce10">
            <text:p>1 290 343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102:437</text:p>
          </table:table-cell>
          <table:table-cell office:value-type="float" office:value="1641422.15" table:style-name="ce10">
            <text:p>1 641 422.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102:393</text:p>
          </table:table-cell>
          <table:table-cell office:value-type="float" office:value="1194714.29" table:style-name="ce10">
            <text:p>1 194 714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102:57</text:p>
          </table:table-cell>
          <table:table-cell office:value-type="float" office:value="1175064.3700000001" table:style-name="ce10">
            <text:p>1 175 064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102:343</text:p>
          </table:table-cell>
          <table:table-cell office:value-type="float" office:value="1461953" table:style-name="ce10">
            <text:p>1 461 953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102:52</text:p>
          </table:table-cell>
          <table:table-cell office:value-type="float" office:value="1740981.67" table:style-name="ce10">
            <text:p>1 740 981.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801:3375</text:p>
          </table:table-cell>
          <table:table-cell office:value-type="float" office:value="810886.12" table:style-name="ce10">
            <text:p>810 886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102:518</text:p>
          </table:table-cell>
          <table:table-cell office:value-type="float" office:value="2039660.24" table:style-name="ce10">
            <text:p>2 039 660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102:349</text:p>
          </table:table-cell>
          <table:table-cell office:value-type="float" office:value="1667622.02" table:style-name="ce10">
            <text:p>1 667 622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102:92</text:p>
          </table:table-cell>
          <table:table-cell office:value-type="float" office:value="1311303.72" table:style-name="ce10">
            <text:p>1 311 303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102:377</text:p>
          </table:table-cell>
          <table:table-cell office:value-type="float" office:value="1059784.93" table:style-name="ce10">
            <text:p>1 059 784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102:536</text:p>
          </table:table-cell>
          <table:table-cell office:value-type="float" office:value="1196024.28" table:style-name="ce10">
            <text:p>1 196 024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102:440</text:p>
          </table:table-cell>
          <table:table-cell office:value-type="float" office:value="2102539.94" table:style-name="ce10">
            <text:p>2 102 539.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102:395</text:p>
          </table:table-cell>
          <table:table-cell office:value-type="float" office:value="2347508.77" table:style-name="ce10">
            <text:p>2 347 508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0102:64</text:p>
          </table:table-cell>
          <table:table-cell office:value-type="float" office:value="1868051.06" table:style-name="ce10">
            <text:p>1 868 051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0102:344</text:p>
          </table:table-cell>
          <table:table-cell office:value-type="float" office:value="1776351.5" table:style-name="ce10">
            <text:p>1 776 351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102:93</text:p>
          </table:table-cell>
          <table:table-cell office:value-type="float" office:value="1399073.3" table:style-name="ce10">
            <text:p>1 399 073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0102:496</text:p>
          </table:table-cell>
          <table:table-cell office:value-type="float" office:value="1363703.48" table:style-name="ce10">
            <text:p>1 363 703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0102:382</text:p>
          </table:table-cell>
          <table:table-cell office:value-type="float" office:value="820056.08" table:style-name="ce10">
            <text:p>820 056.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0102:373</text:p>
          </table:table-cell>
          <table:table-cell office:value-type="float" office:value="1321783.68" table:style-name="ce10">
            <text:p>1 321 783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0102:549</text:p>
          </table:table-cell>
          <table:table-cell office:value-type="float" office:value="1531016.26" table:style-name="ce10">
            <text:p>1 531 016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0102:521</text:p>
          </table:table-cell>
          <table:table-cell office:value-type="float" office:value="1172444.3899999999" table:style-name="ce10">
            <text:p>1 172 444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0102:474</text:p>
          </table:table-cell>
          <table:table-cell office:value-type="float" office:value="1809101.34" table:style-name="ce10">
            <text:p>1 809 101.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0102:2719</text:p>
          </table:table-cell>
          <table:table-cell office:value-type="float" office:value="1429203.16" table:style-name="ce10">
            <text:p>1 429 203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102:245</text:p>
          </table:table-cell>
          <table:table-cell office:value-type="float" office:value="1097774.75" table:style-name="ce10">
            <text:p>1 097 774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0102:2646</text:p>
          </table:table-cell>
          <table:table-cell office:value-type="float" office:value="2669767.23" table:style-name="ce10">
            <text:p>2 669 767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0102:203</text:p>
          </table:table-cell>
          <table:table-cell office:value-type="float" office:value="2046210.21" table:style-name="ce10">
            <text:p>2 046 210.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102:3210</text:p>
          </table:table-cell>
          <table:table-cell office:value-type="float" office:value="525307.49" table:style-name="ce10">
            <text:p>525 307.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102:146</text:p>
          </table:table-cell>
          <table:table-cell office:value-type="float" office:value="3050975.4" table:style-name="ce10">
            <text:p>3 050 975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102:149</text:p>
          </table:table-cell>
          <table:table-cell office:value-type="float" office:value="3088958.93" table:style-name="ce10">
            <text:p>3 088 958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0102:147</text:p>
          </table:table-cell>
          <table:table-cell office:value-type="float" office:value="1308683.74" table:style-name="ce10">
            <text:p>1 308 683.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102:338</text:p>
          </table:table-cell>
          <table:table-cell office:value-type="float" office:value="1328333.6399999999" table:style-name="ce10">
            <text:p>1 328 333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0102:114</text:p>
          </table:table-cell>
          <table:table-cell office:value-type="float" office:value="2166717.58" table:style-name="ce10">
            <text:p>2 166 717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102:124</text:p>
          </table:table-cell>
          <table:table-cell office:value-type="float" office:value="723116.54" table:style-name="ce10">
            <text:p>723 116.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102:285</text:p>
          </table:table-cell>
          <table:table-cell office:value-type="float" office:value="2259739.1800000002" table:style-name="ce10">
            <text:p>2 259 739.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102:106</text:p>
          </table:table-cell>
          <table:table-cell office:value-type="float" office:value="2013460.37" table:style-name="ce10">
            <text:p>2 013 460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102:232</text:p>
          </table:table-cell>
          <table:table-cell office:value-type="float" office:value="983805.3" table:style-name="ce10">
            <text:p>983 805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102:169</text:p>
          </table:table-cell>
          <table:table-cell office:value-type="float" office:value="2031800.28" table:style-name="ce10">
            <text:p>2 031 800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102:246</text:p>
          </table:table-cell>
          <table:table-cell office:value-type="float" office:value="1967610.58" table:style-name="ce10">
            <text:p>1 967 610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102:1</text:p>
          </table:table-cell>
          <table:table-cell office:value-type="float" office:value="1900800.9" table:style-name="ce10">
            <text:p>1 900 800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101:48</text:p>
          </table:table-cell>
          <table:table-cell office:value-type="float" office:value="1184234.33" table:style-name="ce10">
            <text:p>1 184 234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102:270</text:p>
          </table:table-cell>
          <table:table-cell office:value-type="float" office:value="1334883.6100000001" table:style-name="ce10">
            <text:p>1 334 883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102:2736</text:p>
          </table:table-cell>
          <table:table-cell office:value-type="float" office:value="1730051.61" table:style-name="ce10">
            <text:p>1 730 051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102:2596</text:p>
          </table:table-cell>
          <table:table-cell office:value-type="float" office:value="3024775.52" table:style-name="ce10">
            <text:p>3 024 775.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102:2738</text:p>
          </table:table-cell>
          <table:table-cell office:value-type="float" office:value="1032058.12" table:style-name="ce10">
            <text:p>1 032 058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102:212</text:p>
          </table:table-cell>
          <table:table-cell office:value-type="float" office:value="1954510.64" table:style-name="ce10">
            <text:p>1 954 510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102:21</text:p>
          </table:table-cell>
          <table:table-cell office:value-type="float" office:value="1439683.11" table:style-name="ce10">
            <text:p>1 439 683.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0102:254</text:p>
          </table:table-cell>
          <table:table-cell office:value-type="float" office:value="1037674.33" table:style-name="ce10">
            <text:p>1 037 674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0102:2705</text:p>
          </table:table-cell>
          <table:table-cell office:value-type="float" office:value="1080744.83" table:style-name="ce10">
            <text:p>1 080 744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102:3057</text:p>
          </table:table-cell>
          <table:table-cell office:value-type="float" office:value="1784211.46" table:style-name="ce10">
            <text:p>1 784 211.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102:3012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102:307</text:p>
          </table:table-cell>
          <table:table-cell office:value-type="float" office:value="1303443.77" table:style-name="ce10">
            <text:p>1 303 443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102:320</text:p>
          </table:table-cell>
          <table:table-cell office:value-type="float" office:value="1336193.6100000001" table:style-name="ce10">
            <text:p>1 336 193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2:316</text:p>
          </table:table-cell>
          <table:table-cell office:value-type="float" office:value="1211744.2" table:style-name="ce10">
            <text:p>1 211 744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102:3142</text:p>
          </table:table-cell>
          <table:table-cell office:value-type="float" office:value="1181614.3500000001" table:style-name="ce10">
            <text:p>1 181 614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102:3155</text:p>
          </table:table-cell>
          <table:table-cell office:value-type="float" office:value="964155.38" table:style-name="ce10">
            <text:p>964 155.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102:2774</text:p>
          </table:table-cell>
          <table:table-cell office:value-type="float" office:value="229248.9" table:style-name="ce10">
            <text:p>229 248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101:360</text:p>
          </table:table-cell>
          <table:table-cell office:value-type="float" office:value="843635.97" table:style-name="ce10">
            <text:p>843 635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102:2777</text:p>
          </table:table-cell>
          <table:table-cell office:value-type="float" office:value="1938790.72" table:style-name="ce10">
            <text:p>1 938 790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102:309</text:p>
          </table:table-cell>
          <table:table-cell office:value-type="float" office:value="1324403.6599999999" table:style-name="ce10">
            <text:p>1 324 403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70102:2728</text:p>
          </table:table-cell>
          <table:table-cell office:value-type="float" office:value="1979400.53" table:style-name="ce10">
            <text:p>1 979 400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0102:2658</text:p>
          </table:table-cell>
          <table:table-cell office:value-type="float" office:value="1303443.77" table:style-name="ce10">
            <text:p>1 303 443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0101:1193</text:p>
          </table:table-cell>
          <table:table-cell office:value-type="float" office:value="2215199.4" table:style-name="ce10">
            <text:p>2 215 199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102:136</text:p>
          </table:table-cell>
          <table:table-cell office:value-type="float" office:value="972015.35" table:style-name="ce10">
            <text:p>972 015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102:2630</text:p>
          </table:table-cell>
          <table:table-cell office:value-type="float" office:value="2043590.22" table:style-name="ce10">
            <text:p>2 043 590.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102:314</text:p>
          </table:table-cell>
          <table:table-cell office:value-type="float" office:value="1388593.36" table:style-name="ce10">
            <text:p>1 388 593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102:315</text:p>
          </table:table-cell>
          <table:table-cell office:value-type="float" office:value="1169824.3999999999" table:style-name="ce10">
            <text:p>1 169 824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102:3026</text:p>
          </table:table-cell>
          <table:table-cell office:value-type="float" office:value="1683341.95" table:style-name="ce10">
            <text:p>1 683 341.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102:100</text:p>
          </table:table-cell>
          <table:table-cell office:value-type="float" office:value="762416.35" table:style-name="ce10">
            <text:p>762 416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102:172</text:p>
          </table:table-cell>
          <table:table-cell office:value-type="float" office:value="779446.27" table:style-name="ce10">
            <text:p>779 446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102:257</text:p>
          </table:table-cell>
          <table:table-cell office:value-type="float" office:value="1235324.0900000001" table:style-name="ce10">
            <text:p>1 235 324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0102:3193</text:p>
          </table:table-cell>
          <table:table-cell office:value-type="float" office:value="332714.23" table:style-name="ce10">
            <text:p>332 714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102:2636</text:p>
          </table:table-cell>
          <table:table-cell office:value-type="float" office:value="1312613.72" table:style-name="ce10">
            <text:p>1 312 613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101:3098</text:p>
          </table:table-cell>
          <table:table-cell office:value-type="float" office:value="3151572.96" table:style-name="ce10">
            <text:p>3 151 572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102:233</text:p>
          </table:table-cell>
          <table:table-cell office:value-type="float" office:value="1110874.69" table:style-name="ce10">
            <text:p>1 110 874.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102:2724</text:p>
          </table:table-cell>
          <table:table-cell office:value-type="float" office:value="1613912.28" table:style-name="ce10">
            <text:p>1 613 912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102:2682</text:p>
          </table:table-cell>
          <table:table-cell office:value-type="float" office:value="3301184.2" table:style-name="ce10">
            <text:p>3 301 184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102:341</text:p>
          </table:table-cell>
          <table:table-cell office:value-type="float" office:value="2131359.7999999998" table:style-name="ce10">
            <text:p>2 131 359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0102:240</text:p>
          </table:table-cell>
          <table:table-cell office:value-type="float" office:value="1630942.19" table:style-name="ce10">
            <text:p>1 630 942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102:3257</text:p>
          </table:table-cell>
          <table:table-cell office:value-type="float" office:value="1237944.08" table:style-name="ce10">
            <text:p>1 237 944.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102:206</text:p>
          </table:table-cell>
          <table:table-cell office:value-type="float" office:value="1129214.6000000001" table:style-name="ce10">
            <text:p>1 129 214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102:186</text:p>
          </table:table-cell>
          <table:table-cell office:value-type="float" office:value="1244494.04" table:style-name="ce10">
            <text:p>1 244 494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102:2643</text:p>
          </table:table-cell>
          <table:table-cell office:value-type="float" office:value="989045.27" table:style-name="ce10">
            <text:p>989 045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102:201</text:p>
          </table:table-cell>
          <table:table-cell office:value-type="float" office:value="2968853.99" table:style-name="ce10">
            <text:p>2 968 853.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102:122</text:p>
          </table:table-cell>
          <table:table-cell office:value-type="float" office:value="1522212.71" table:style-name="ce10">
            <text:p>1 522 212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102:2697</text:p>
          </table:table-cell>
          <table:table-cell office:value-type="float" office:value="944505.48" table:style-name="ce10">
            <text:p>944 505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102:12</text:p>
          </table:table-cell>
          <table:table-cell office:value-type="float" office:value="1230084.1100000001" table:style-name="ce10">
            <text:p>1 230 084.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102:2659</text:p>
          </table:table-cell>
          <table:table-cell office:value-type="float" office:value="1034895.04" table:style-name="ce10">
            <text:p>1 034 895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102:210</text:p>
          </table:table-cell>
          <table:table-cell office:value-type="float" office:value="1339449.2" table:style-name="ce10">
            <text:p>1 339 449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102:2722</text:p>
          </table:table-cell>
          <table:table-cell office:value-type="float" office:value="2039660.24" table:style-name="ce10">
            <text:p>2 039 660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102:133</text:p>
          </table:table-cell>
          <table:table-cell office:value-type="float" office:value="1116114.6599999999" table:style-name="ce10">
            <text:p>1 116 114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102:2587</text:p>
          </table:table-cell>
          <table:table-cell office:value-type="float" office:value="2301658.98" table:style-name="ce10">
            <text:p>2 301 658.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101:1221</text:p>
          </table:table-cell>
          <table:table-cell office:value-type="float" office:value="2223059.37" table:style-name="ce10">
            <text:p>2 223 059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102:2721</text:p>
          </table:table-cell>
          <table:table-cell office:value-type="float" office:value="2051450.18" table:style-name="ce10">
            <text:p>2 051 450.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102:176</text:p>
          </table:table-cell>
          <table:table-cell office:value-type="float" office:value="1184234.33" table:style-name="ce10">
            <text:p>1 184 234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13041</text:p>
          </table:table-cell>
          <table:table-cell office:value-type="float" office:value="962845.39" table:style-name="ce10">
            <text:p>962 845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2796</text:p>
          </table:table-cell>
          <table:table-cell office:value-type="float" office:value="707396.62" table:style-name="ce10">
            <text:p>707 396.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6241</text:p>
          </table:table-cell>
          <table:table-cell office:value-type="float" office:value="1337503.6000000001" table:style-name="ce10">
            <text:p>1 337 503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4967</text:p>
          </table:table-cell>
          <table:table-cell office:value-type="float" office:value="1104583.72" table:style-name="ce10">
            <text:p>1 104 583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7210</text:p>
          </table:table-cell>
          <table:table-cell office:value-type="float" office:value="1309993.73" table:style-name="ce10">
            <text:p>1 309 993.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5:1929</text:p>
          </table:table-cell>
          <table:table-cell office:value-type="float" office:value="999260.86" table:style-name="ce10">
            <text:p>999 260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90102:4310</text:p>
          </table:table-cell>
          <table:table-cell office:value-type="float" office:value="15674769.189999999" table:style-name="ce10">
            <text:p>15 674 769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40103:128</text:p>
          </table:table-cell>
          <table:table-cell office:value-type="float" office:value="1179324.3999999999" table:style-name="ce10">
            <text:p>1 179 324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2:2571</text:p>
          </table:table-cell>
          <table:table-cell office:value-type="float" office:value="371810.87" table:style-name="ce10">
            <text:p>371 810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9:9121</text:p>
          </table:table-cell>
          <table:table-cell office:value-type="float" office:value="1082229.48" table:style-name="ce10">
            <text:p>1 082 229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30101:6568</text:p>
          </table:table-cell>
          <table:table-cell office:value-type="float" office:value="125391.77" table:style-name="ce10">
            <text:p>125 391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00000:369</text:p>
          </table:table-cell>
          <table:table-cell office:value-type="float" office:value="24058698.120000001" table:style-name="ce10">
            <text:p>24 058 698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60201:5181</text:p>
          </table:table-cell>
          <table:table-cell office:value-type="float" office:value="1752831.64" table:style-name="ce10">
            <text:p>1 752 831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201:329</text:p>
          </table:table-cell>
          <table:table-cell office:value-type="float" office:value="5512910.2000000002" table:style-name="ce10">
            <text:p>5 512 910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1:8281</text:p>
          </table:table-cell>
          <table:table-cell office:value-type="float" office:value="127119.72" table:style-name="ce10">
            <text:p>127 119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2:4382</text:p>
          </table:table-cell>
          <table:table-cell office:value-type="float" office:value="2787939.38" table:style-name="ce10">
            <text:p>2 787 939.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201:3002</text:p>
          </table:table-cell>
          <table:table-cell office:value-type="float" office:value="7946736.0899999999" table:style-name="ce10">
            <text:p>7 946 736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30101:8289</text:p>
          </table:table-cell>
          <table:table-cell office:value-type="float" office:value="3065696.84" table:style-name="ce10">
            <text:p>3 065 696.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6:393</text:p>
          </table:table-cell>
          <table:table-cell office:value-type="float" office:value="512629.92" table:style-name="ce10">
            <text:p>512 629.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2:5050</text:p>
          </table:table-cell>
          <table:table-cell office:value-type="float" office:value="290651.89" table:style-name="ce10">
            <text:p>290 651.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1736</text:p>
          </table:table-cell>
          <table:table-cell office:value-type="float" office:value="6549893.0199999996" table:style-name="ce10">
            <text:p>6 549 893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2:4189</text:p>
          </table:table-cell>
          <table:table-cell office:value-type="float" office:value="121278.86" table:style-name="ce10">
            <text:p>121 278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2:1380</text:p>
          </table:table-cell>
          <table:table-cell office:value-type="float" office:value="1476507.87" table:style-name="ce10">
            <text:p>1 476 507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201:1364</text:p>
          </table:table-cell>
          <table:table-cell office:value-type="float" office:value="3441286.98" table:style-name="ce10">
            <text:p>3 441 286.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50801:703</text:p>
          </table:table-cell>
          <table:table-cell office:value-type="float" office:value="2271614.33" table:style-name="ce10">
            <text:p>2 271 614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22:4381</text:p>
          </table:table-cell>
          <table:table-cell office:value-type="float" office:value="3148886.86" table:style-name="ce10">
            <text:p>3 148 886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30101:8276</text:p>
          </table:table-cell>
          <table:table-cell office:value-type="float" office:value="32357.75" table:style-name="ce10">
            <text:p>32 357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501:166</text:p>
          </table:table-cell>
          <table:table-cell office:value-type="float" office:value="1564381.24" table:style-name="ce10">
            <text:p>1 564 381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5:1776</text:p>
          </table:table-cell>
          <table:table-cell office:value-type="float" office:value="1229114.08" table:style-name="ce10">
            <text:p>1 229 114.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0:16382</text:p>
          </table:table-cell>
          <table:table-cell office:value-type="float" office:value="387801.63" table:style-name="ce10">
            <text:p>387 801.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15:7517</text:p>
          </table:table-cell>
          <table:table-cell office:value-type="float" office:value="2287928.09" table:style-name="ce10">
            <text:p>2 287 928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8:2340</text:p>
          </table:table-cell>
          <table:table-cell office:value-type="float" office:value="571146.73" table:style-name="ce10">
            <text:p>571 146.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4:8978</text:p>
          </table:table-cell>
          <table:table-cell office:value-type="float" office:value="743561.81" table:style-name="ce10">
            <text:p>743 561.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2:6982</text:p>
          </table:table-cell>
          <table:table-cell office:value-type="float" office:value="3920454.24" table:style-name="ce10">
            <text:p>3 920 454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20101:1937</text:p>
          </table:table-cell>
          <table:table-cell office:value-type="float" office:value="745399.26" table:style-name="ce10">
            <text:p>745 399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25229</text:p>
          </table:table-cell>
          <table:table-cell office:value-type="float" office:value="1992069.66" table:style-name="ce10">
            <text:p>1 992 069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2:751</text:p>
          </table:table-cell>
          <table:table-cell office:value-type="float" office:value="2250313.9500000002" table:style-name="ce10">
            <text:p>2 250 313.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8:601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8:600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8:599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8:602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600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02:1270</text:p>
          </table:table-cell>
          <table:table-cell office:value-type="float" office:value="5730512.8899999997" table:style-name="ce10">
            <text:p>5 730 512.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8:600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8:601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2:1271</text:p>
          </table:table-cell>
          <table:table-cell office:value-type="float" office:value="2230562.88" table:style-name="ce10">
            <text:p>2 230 562.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8:603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8:604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8:602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8:605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8:603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8:6049</text:p>
          </table:table-cell>
          <table:table-cell office:value-type="float" office:value="159611.70000000001" table:style-name="ce10">
            <text:p>159 611.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8:6058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8:600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600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8:6018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8:600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02:1276</text:p>
          </table:table-cell>
          <table:table-cell office:value-type="float" office:value="24685179.27" table:style-name="ce10">
            <text:p>24 685 179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8:605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8:604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8:6059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8:608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8:607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8:608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8:608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8:609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8:604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8:607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8:606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603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8:602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8:603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604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8:6053</text:p>
          </table:table-cell>
          <table:table-cell office:value-type="float" office:value="147374.79999999999" table:style-name="ce10">
            <text:p>147 374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8:6039</text:p>
          </table:table-cell>
          <table:table-cell office:value-type="float" office:value="124142.43" table:style-name="ce10">
            <text:p>124 142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8:604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8:608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8:608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8:609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8:606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8:6076</text:p>
          </table:table-cell>
          <table:table-cell office:value-type="float" office:value="70938.53" table:style-name="ce10">
            <text:p>70 938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8:613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8:611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8:612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8:611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8:611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8:612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8:610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8:613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8:610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8:610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8:609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8:614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8:6146</text:p>
          </table:table-cell>
          <table:table-cell office:value-type="float" office:value="70938.53" table:style-name="ce10">
            <text:p>70 938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8:611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8:615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8:615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8:612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8:613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8:614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8:610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8:612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8:612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8:614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8:611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8:609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7:3607</text:p>
          </table:table-cell>
          <table:table-cell office:value-type="float" office:value="2260683.7200000002" table:style-name="ce10">
            <text:p>2 260 683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2:1266</text:p>
          </table:table-cell>
          <table:table-cell office:value-type="float" office:value="5208901.6100000003" table:style-name="ce10">
            <text:p>5 208 901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8:599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33727</text:p>
          </table:table-cell>
          <table:table-cell office:value-type="float" office:value="4095330.26" table:style-name="ce10">
            <text:p>4 095 330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3:12061</text:p>
          </table:table-cell>
          <table:table-cell office:value-type="float" office:value="258786.35" table:style-name="ce10">
            <text:p>258 786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8:602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8:6043</text:p>
          </table:table-cell>
          <table:table-cell office:value-type="float" office:value="124142.43" table:style-name="ce10">
            <text:p>124 142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8:605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8:601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2:1263</text:p>
          </table:table-cell>
          <table:table-cell office:value-type="float" office:value="3806042.23" table:style-name="ce10">
            <text:p>3 806 042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8:601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8:601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8:600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12062</text:p>
          </table:table-cell>
          <table:table-cell office:value-type="float" office:value="272961.39" table:style-name="ce10">
            <text:p>272 961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8:600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8:602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2:1286</text:p>
          </table:table-cell>
          <table:table-cell office:value-type="float" office:value="4222084.01" table:style-name="ce10">
            <text:p>4 222 084.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26:1782</text:p>
          </table:table-cell>
          <table:table-cell office:value-type="float" office:value="1611294.5" table:style-name="ce10">
            <text:p>1 611 294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2:1277</text:p>
          </table:table-cell>
          <table:table-cell office:value-type="float" office:value="4671666.0199999996" table:style-name="ce10">
            <text:p>4 671 666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2:1280</text:p>
          </table:table-cell>
          <table:table-cell office:value-type="float" office:value="2791204.12" table:style-name="ce10">
            <text:p>2 791 204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8:599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8:601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8:599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8:601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8:600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2:1267</text:p>
          </table:table-cell>
          <table:table-cell office:value-type="float" office:value="11012816.289999999" table:style-name="ce10">
            <text:p>11 012 816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8:6056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8:608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8:607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8:606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8:609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8:606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8:608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3:1786</text:p>
          </table:table-cell>
          <table:table-cell office:value-type="float" office:value="180288.47" table:style-name="ce10">
            <text:p>180 288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8:6044</text:p>
          </table:table-cell>
          <table:table-cell office:value-type="float" office:value="177346.33" table:style-name="ce10">
            <text:p>177 346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8:602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8:6032</text:p>
          </table:table-cell>
          <table:table-cell office:value-type="float" office:value="135137.9" table:style-name="ce10">
            <text:p>135 137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8:602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8:605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8:606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8:609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8:606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8:606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8:615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8:613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8:615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8:613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607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8:612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8:612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8:611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8:611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8:611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8:612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8:615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8:615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8:614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8:613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8:610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8:611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8:610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8:611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8:610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8:601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8:599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02:1285</text:p>
          </table:table-cell>
          <table:table-cell office:value-type="float" office:value="7024303.6500000004" table:style-name="ce10">
            <text:p>7 024 303.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8:599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0:33728</text:p>
          </table:table-cell>
          <table:table-cell office:value-type="float" office:value="2890821.36" table:style-name="ce10">
            <text:p>2 890 821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6:1196</text:p>
          </table:table-cell>
          <table:table-cell office:value-type="float" office:value="1999603.65" table:style-name="ce10">
            <text:p>1 999 603.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02:1284</text:p>
          </table:table-cell>
          <table:table-cell office:value-type="float" office:value="11508046.689999999" table:style-name="ce10">
            <text:p>11 508 046.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8:599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8:599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2:1278</text:p>
          </table:table-cell>
          <table:table-cell office:value-type="float" office:value="2722523.21" table:style-name="ce10">
            <text:p>2 722 523.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8:601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8:600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8:602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2:1283</text:p>
          </table:table-cell>
          <table:table-cell office:value-type="float" office:value="69112688.739999995" table:style-name="ce10">
            <text:p>69 112 688.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8:604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8:608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8:607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8:606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8:607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8:609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8:607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8:609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6:5155</text:p>
          </table:table-cell>
          <table:table-cell office:value-type="float" office:value="118836.09" table:style-name="ce10">
            <text:p>118 836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8:6086</text:p>
          </table:table-cell>
          <table:table-cell office:value-type="float" office:value="70938.53" table:style-name="ce10">
            <text:p>70 938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8:614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0:33729</text:p>
          </table:table-cell>
          <table:table-cell office:value-type="float" office:value="2249460.85" table:style-name="ce10">
            <text:p>2 249 460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8:613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12063</text:p>
          </table:table-cell>
          <table:table-cell office:value-type="float" office:value="620514.80000000005" table:style-name="ce10">
            <text:p>620 514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8:6103</text:p>
          </table:table-cell>
          <table:table-cell office:value-type="float" office:value="161385.16" table:style-name="ce10">
            <text:p>161 385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8:613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8:613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8:612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8:613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8:607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8:606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8:614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8:607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8:610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8:614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8:609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8:609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8:614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8:610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8:608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8:612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8:614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00000:1390</text:p>
          </table:table-cell>
          <table:table-cell office:value-type="float" office:value="5246670" table:style-name="ce10">
            <text:p>5 246 67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8:6057</text:p>
          </table:table-cell>
          <table:table-cell office:value-type="float" office:value="133009.75" table:style-name="ce10">
            <text:p>133 009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8:603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8:602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8:6060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8:605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02:1288</text:p>
          </table:table-cell>
          <table:table-cell office:value-type="float" office:value="11637737.1" table:style-name="ce10">
            <text:p>11 637 737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8:599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8:603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8:603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8:604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8:6031</text:p>
          </table:table-cell>
          <table:table-cell office:value-type="float" office:value="141877.06" table:style-name="ce10">
            <text:p>141 877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10102:13994</text:p>
          </table:table-cell>
          <table:table-cell office:value-type="float" office:value="920824.59" table:style-name="ce10">
            <text:p>920 824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8:598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8:599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8:597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8:594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8:5964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8:594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8:5963</text:p>
          </table:table-cell>
          <table:table-cell office:value-type="float" office:value="79805.850000000006" table:style-name="ce10">
            <text:p>79 805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8:595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8:594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8:598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8:597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8:592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8:595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8:596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8:596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8:593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8:593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8:594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8:596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8:595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8:595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8:5953</text:p>
          </table:table-cell>
          <table:table-cell office:value-type="float" office:value="79805.850000000006" table:style-name="ce10">
            <text:p>79 805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8:597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8:598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70601:3830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4:090801:25</text:p>
          </table:table-cell>
          <table:table-cell office:value-type="float" office:value="1222309.8999999999" table:style-name="ce10">
            <text:p>1 222 309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70201:8</text:p>
          </table:table-cell>
          <table:table-cell office:value-type="float" office:value="968138.78" table:style-name="ce10">
            <text:p>968 138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170201:551</text:p>
          </table:table-cell>
          <table:table-cell office:value-type="float" office:value="1288461.24" table:style-name="ce10">
            <text:p>1 288 461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170201:82</text:p>
          </table:table-cell>
          <table:table-cell office:value-type="float" office:value="1772522.5" table:style-name="ce10">
            <text:p>1 772 522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201:627</text:p>
          </table:table-cell>
          <table:table-cell office:value-type="float" office:value="2018770.7" table:style-name="ce10">
            <text:p>2 018 770.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70201:476</text:p>
          </table:table-cell>
          <table:table-cell office:value-type="float" office:value="1199217.17" table:style-name="ce10">
            <text:p>1 199 217.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170801:38</text:p>
          </table:table-cell>
          <table:table-cell office:value-type="float" office:value="2538047.7799999998" table:style-name="ce10">
            <text:p>2 538 047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201:553</text:p>
          </table:table-cell>
          <table:table-cell office:value-type="float" office:value="1752776.17" table:style-name="ce10">
            <text:p>1 752 776.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72201:939</text:p>
          </table:table-cell>
          <table:table-cell office:value-type="float" office:value="2174418.16" table:style-name="ce10">
            <text:p>2 174 418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0201:438</text:p>
          </table:table-cell>
          <table:table-cell office:value-type="float" office:value="813555.31" table:style-name="ce10">
            <text:p>813 555.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201:453</text:p>
          </table:table-cell>
          <table:table-cell office:value-type="float" office:value="2017609.16" table:style-name="ce10">
            <text:p>2 017 609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170201:442</text:p>
          </table:table-cell>
          <table:table-cell office:value-type="float" office:value="1931654.59" table:style-name="ce10">
            <text:p>1 931 654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70201:437</text:p>
          </table:table-cell>
          <table:table-cell office:value-type="float" office:value="1422327.34" table:style-name="ce10">
            <text:p>1 422 327.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70201:48</text:p>
          </table:table-cell>
          <table:table-cell office:value-type="float" office:value="2908516.6" table:style-name="ce10">
            <text:p>2 908 516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6:010104:188</text:p>
          </table:table-cell>
          <table:table-cell office:value-type="float" office:value="198347.36" table:style-name="ce10">
            <text:p>198 347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8:594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8:593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080101:2623</text:p>
          </table:table-cell>
          <table:table-cell office:value-type="float" office:value="509774.6" table:style-name="ce10">
            <text:p>509 774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8:594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8:5962</text:p>
          </table:table-cell>
          <table:table-cell office:value-type="float" office:value="79805.850000000006" table:style-name="ce10">
            <text:p>79 805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10101:1053</text:p>
          </table:table-cell>
          <table:table-cell office:value-type="float" office:value="1120186.42" table:style-name="ce10">
            <text:p>1 120 186.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8:595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8:592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8:595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8:594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8:593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8:598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8:597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8:592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8:596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8:593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8:597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8:5952</text:p>
          </table:table-cell>
          <table:table-cell office:value-type="float" office:value="79805.850000000006" table:style-name="ce10">
            <text:p>79 805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8:593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8:592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7:3030</text:p>
          </table:table-cell>
          <table:table-cell office:value-type="float" office:value="9334986.25" table:style-name="ce10">
            <text:p>9 334 986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8:597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8:598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8:597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201:468</text:p>
          </table:table-cell>
          <table:table-cell office:value-type="float" office:value="1952562.46" table:style-name="ce10">
            <text:p>1 952 562.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170201:447</text:p>
          </table:table-cell>
          <table:table-cell office:value-type="float" office:value="1046330.02" table:style-name="ce10">
            <text:p>1 046 330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170201:431</text:p>
          </table:table-cell>
          <table:table-cell office:value-type="float" office:value="2096569.34" table:style-name="ce10">
            <text:p>2 096 569.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70201:529</text:p>
          </table:table-cell>
          <table:table-cell office:value-type="float" office:value="2354458.12" table:style-name="ce10">
            <text:p>2 354 458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70201:445</text:p>
          </table:table-cell>
          <table:table-cell office:value-type="float" office:value="1834084.55" table:style-name="ce10">
            <text:p>1 834 084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70201:521</text:p>
          </table:table-cell>
          <table:table-cell office:value-type="float" office:value="2520169.2400000002" table:style-name="ce10">
            <text:p>2 520 169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2001:157</text:p>
          </table:table-cell>
          <table:table-cell office:value-type="float" office:value="2074127.77" table:style-name="ce10">
            <text:p>2 074 127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170201:91</text:p>
          </table:table-cell>
          <table:table-cell office:value-type="float" office:value="2289411.4300000002" table:style-name="ce10">
            <text:p>2 289 411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70201:61</text:p>
          </table:table-cell>
          <table:table-cell office:value-type="float" office:value="2344004.19" table:style-name="ce10">
            <text:p>2 344 004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70201:76</text:p>
          </table:table-cell>
          <table:table-cell office:value-type="float" office:value="2052633.32" table:style-name="ce10">
            <text:p>2 052 633.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170201:443</text:p>
          </table:table-cell>
          <table:table-cell office:value-type="float" office:value="2978209.49" table:style-name="ce10">
            <text:p>2 978 209.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70201:519</text:p>
          </table:table-cell>
          <table:table-cell office:value-type="float" office:value="1269337.51" table:style-name="ce10">
            <text:p>1 269 337.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170201:527</text:p>
          </table:table-cell>
          <table:table-cell office:value-type="float" office:value="560962.71" table:style-name="ce10">
            <text:p>560 962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170201:89</text:p>
          </table:table-cell>
          <table:table-cell office:value-type="float" office:value="1137861.8700000001" table:style-name="ce10">
            <text:p>1 137 861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172301:180</text:p>
          </table:table-cell>
          <table:table-cell office:value-type="float" office:value="1723737.47" table:style-name="ce10">
            <text:p>1 723 737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170201:471</text:p>
          </table:table-cell>
          <table:table-cell office:value-type="float" office:value="1524502.23" table:style-name="ce10">
            <text:p>1 524 502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170201:558</text:p>
          </table:table-cell>
          <table:table-cell office:value-type="float" office:value="608352.92000000004" table:style-name="ce10">
            <text:p>608 352.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8:5987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110601:1766</text:p>
          </table:table-cell>
          <table:table-cell office:value-type="float" office:value="1397063.39" table:style-name="ce10">
            <text:p>1 397 063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00000:262</text:p>
          </table:table-cell>
          <table:table-cell office:value-type="float" office:value="50224480.659999996" table:style-name="ce10">
            <text:p>50 224 480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110601:1765</text:p>
          </table:table-cell>
          <table:table-cell office:value-type="float" office:value="982600.93" table:style-name="ce10">
            <text:p>982 600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8:594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8:592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8:5965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8:5933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8:597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8:594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8:593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8:595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8:595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8:5966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8:5926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8:597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8:5985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8:5944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8:5980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8:598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8:5988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8:5931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8:5979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0401:2295</text:p>
          </table:table-cell>
          <table:table-cell office:value-type="float" office:value="1601998.91" table:style-name="ce10">
            <text:p>1 601 998.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170201:497</text:p>
          </table:table-cell>
          <table:table-cell office:value-type="float" office:value="1953724.01" table:style-name="ce10">
            <text:p>1 953 724.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170201:78</text:p>
          </table:table-cell>
          <table:table-cell office:value-type="float" office:value="1201607.6299999999" table:style-name="ce10">
            <text:p>1 201 607.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3:010108:5415</text:p>
          </table:table-cell>
          <table:table-cell office:value-type="float" office:value="949717.26" table:style-name="ce10">
            <text:p>949 717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170201:523</text:p>
          </table:table-cell>
          <table:table-cell office:value-type="float" office:value="909492.21" table:style-name="ce10">
            <text:p>909 492.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80103:1744</text:p>
          </table:table-cell>
          <table:table-cell office:value-type="float" office:value="2202476.96" table:style-name="ce10">
            <text:p>2 202 476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10168:409</text:p>
          </table:table-cell>
          <table:table-cell office:value-type="float" office:value="309399.19" table:style-name="ce10">
            <text:p>309 399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70601:3829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4:010102:13995</text:p>
          </table:table-cell>
          <table:table-cell office:value-type="float" office:value="1065716.33" table:style-name="ce10">
            <text:p>1 065 716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70201:455</text:p>
          </table:table-cell>
          <table:table-cell office:value-type="float" office:value="1731868.31" table:style-name="ce10">
            <text:p>1 731 868.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8:5967</text:p>
          </table:table-cell>
          <table:table-cell office:value-type="float" office:value="106407.8" table:style-name="ce10">
            <text:p>106 407.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080101:2624</text:p>
          </table:table-cell>
          <table:table-cell office:value-type="float" office:value="915789.78" table:style-name="ce10">
            <text:p>915 789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8:5932</text:p>
          </table:table-cell>
          <table:table-cell office:value-type="float" office:value="212815.6" table:style-name="ce10">
            <text:p>212 815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70201:562</text:p>
          </table:table-cell>
          <table:table-cell office:value-type="float" office:value="1816754.25" table:style-name="ce10">
            <text:p>1 816 754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70201:507</text:p>
          </table:table-cell>
          <table:table-cell office:value-type="float" office:value="1436670.14" table:style-name="ce10">
            <text:p>1 436 670.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170201:524</text:p>
          </table:table-cell>
          <table:table-cell office:value-type="float" office:value="2262695.8199999998" table:style-name="ce10">
            <text:p>2 262 695.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70201:555</text:p>
          </table:table-cell>
          <table:table-cell office:value-type="float" office:value="2906193.5" table:style-name="ce10">
            <text:p>2 906 19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70201:64</text:p>
          </table:table-cell>
          <table:table-cell office:value-type="float" office:value="2215072.35" table:style-name="ce10">
            <text:p>2 215 072.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70101:282</text:p>
          </table:table-cell>
          <table:table-cell office:value-type="float" office:value="970064.22" table:style-name="ce10">
            <text:p>970 064.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0201:560</text:p>
          </table:table-cell>
          <table:table-cell office:value-type="float" office:value="1589504.32" table:style-name="ce10">
            <text:p>1 589 504.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70201:2249</text:p>
          </table:table-cell>
          <table:table-cell office:value-type="float" office:value="935046.27" table:style-name="ce10">
            <text:p>935 046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70201:335</text:p>
          </table:table-cell>
          <table:table-cell office:value-type="float" office:value="2440412.69" table:style-name="ce10">
            <text:p>2 440 412.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70201:2049</text:p>
          </table:table-cell>
          <table:table-cell office:value-type="float" office:value="1774845.59" table:style-name="ce10">
            <text:p>1 774 845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70201:395</text:p>
          </table:table-cell>
          <table:table-cell office:value-type="float" office:value="1015271.19" table:style-name="ce10">
            <text:p>1 015 271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0201:214</text:p>
          </table:table-cell>
          <table:table-cell office:value-type="float" office:value="820053" table:style-name="ce10">
            <text:p>820 053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2:170201:222</text:p>
          </table:table-cell>
          <table:table-cell office:value-type="float" office:value="1831761.45" table:style-name="ce10">
            <text:p>1 831 761.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170201:267</text:p>
          </table:table-cell>
          <table:table-cell office:value-type="float" office:value="2073363.47" table:style-name="ce10">
            <text:p>2 073 363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170201:148</text:p>
          </table:table-cell>
          <table:table-cell office:value-type="float" office:value="3021186.77" table:style-name="ce10">
            <text:p>3 021 186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170201:2230</text:p>
          </table:table-cell>
          <table:table-cell office:value-type="float" office:value="1722575.92" table:style-name="ce10">
            <text:p>1 722 575.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170201:296</text:p>
          </table:table-cell>
          <table:table-cell office:value-type="float" office:value="929238.53" table:style-name="ce10">
            <text:p>929 238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170201:2251</text:p>
          </table:table-cell>
          <table:table-cell office:value-type="float" office:value="2324257.87" table:style-name="ce10">
            <text:p>2 324 257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70201:334</text:p>
          </table:table-cell>
          <table:table-cell office:value-type="float" office:value="635067.17000000004" table:style-name="ce10">
            <text:p>635 067.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170201:2276</text:p>
          </table:table-cell>
          <table:table-cell office:value-type="float" office:value="947823.3" table:style-name="ce10">
            <text:p>947 823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170201:2654</text:p>
          </table:table-cell>
          <table:table-cell office:value-type="float" office:value="1115086.23" table:style-name="ce10">
            <text:p>1 115 086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70201:164</text:p>
          </table:table-cell>
          <table:table-cell office:value-type="float" office:value="2477582.23" table:style-name="ce10">
            <text:p>2 477 582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0201:284</text:p>
          </table:table-cell>
          <table:table-cell office:value-type="float" office:value="2232495.5699999998" table:style-name="ce10">
            <text:p>2 232 495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170201:350</text:p>
          </table:table-cell>
          <table:table-cell office:value-type="float" office:value="1213455.2" table:style-name="ce10">
            <text:p>1 213 455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170201:168</text:p>
          </table:table-cell>
          <table:table-cell office:value-type="float" office:value="2261534.27" table:style-name="ce10">
            <text:p>2 261 534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170201:120</text:p>
          </table:table-cell>
          <table:table-cell office:value-type="float" office:value="1604799.59" table:style-name="ce10">
            <text:p>1 604 799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170201:2653</text:p>
          </table:table-cell>
          <table:table-cell office:value-type="float" office:value="818891.45" table:style-name="ce10">
            <text:p>818 891.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0201:2607</text:p>
          </table:table-cell>
          <table:table-cell office:value-type="float" office:value="2611160.27" table:style-name="ce10">
            <text:p>2 611 160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0201:2520</text:p>
          </table:table-cell>
          <table:table-cell office:value-type="float" office:value="921107.7" table:style-name="ce10">
            <text:p>921 107.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0201:257</text:p>
          </table:table-cell>
          <table:table-cell office:value-type="float" office:value="1191248.95" table:style-name="ce10">
            <text:p>1 191 248.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0201:399</text:p>
          </table:table-cell>
          <table:table-cell office:value-type="float" office:value="1978321.65" table:style-name="ce10">
            <text:p>1 978 321.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0201:380</text:p>
          </table:table-cell>
          <table:table-cell office:value-type="float" office:value="1569929.91" table:style-name="ce10">
            <text:p>1 569 929.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0201:384</text:p>
          </table:table-cell>
          <table:table-cell office:value-type="float" office:value="1713283.54" table:style-name="ce10">
            <text:p>1 713 283.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0201:371</text:p>
          </table:table-cell>
          <table:table-cell office:value-type="float" office:value="1789945.72" table:style-name="ce10">
            <text:p>1 789 945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0201:2128</text:p>
          </table:table-cell>
          <table:table-cell office:value-type="float" office:value="1857315.51" table:style-name="ce10">
            <text:p>1 857 315.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0201:424</text:p>
          </table:table-cell>
          <table:table-cell office:value-type="float" office:value="1837569.19" table:style-name="ce10">
            <text:p>1 837 569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70201:241</text:p>
          </table:table-cell>
          <table:table-cell office:value-type="float" office:value="1055789.2" table:style-name="ce10">
            <text:p>1 055 789.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70201:153</text:p>
          </table:table-cell>
          <table:table-cell office:value-type="float" office:value="1456048.25" table:style-name="ce10">
            <text:p>1 456 048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70201:157</text:p>
          </table:table-cell>
          <table:table-cell office:value-type="float" office:value="2457835.91" table:style-name="ce10">
            <text:p>2 457 835.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70201:2181</text:p>
          </table:table-cell>
          <table:table-cell office:value-type="float" office:value="1765553.21" table:style-name="ce10">
            <text:p>1 765 553.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70201:391</text:p>
          </table:table-cell>
          <table:table-cell office:value-type="float" office:value="2931747.57" table:style-name="ce10">
            <text:p>2 931 747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170201:338</text:p>
          </table:table-cell>
          <table:table-cell office:value-type="float" office:value="1933887.09" table:style-name="ce10">
            <text:p>1 933 887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170101:2579</text:p>
          </table:table-cell>
          <table:table-cell office:value-type="float" office:value="1860800.16" table:style-name="ce10">
            <text:p>1 860 800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170201:345</text:p>
          </table:table-cell>
          <table:table-cell office:value-type="float" office:value="2410212.4300000002" table:style-name="ce10">
            <text:p>2 410 212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170201:2524</text:p>
          </table:table-cell>
          <table:table-cell office:value-type="float" office:value="2367235.16" table:style-name="ce10">
            <text:p>2 367 235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170201:147</text:p>
          </table:table-cell>
          <table:table-cell office:value-type="float" office:value="1077303.3999999999" table:style-name="ce10">
            <text:p>1 077 303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170201:171</text:p>
          </table:table-cell>
          <table:table-cell office:value-type="float" office:value="1980899.59" table:style-name="ce10">
            <text:p>1 980 899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70201:3</text:p>
          </table:table-cell>
          <table:table-cell office:value-type="float" office:value="1435673.53" table:style-name="ce10">
            <text:p>1 435 673.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70201:11</text:p>
          </table:table-cell>
          <table:table-cell office:value-type="float" office:value="2252241.89" table:style-name="ce10">
            <text:p>2 252 241.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70201:2554</text:p>
          </table:table-cell>
          <table:table-cell office:value-type="float" office:value="1774845.59" table:style-name="ce10">
            <text:p>1 774 845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70201:254</text:p>
          </table:table-cell>
          <table:table-cell office:value-type="float" office:value="1792052.77" table:style-name="ce10">
            <text:p>1 792 052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70201:323</text:p>
          </table:table-cell>
          <table:table-cell office:value-type="float" office:value="2078009.66" table:style-name="ce10">
            <text:p>2 078 009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0201:195</text:p>
          </table:table-cell>
          <table:table-cell office:value-type="float" office:value="1764449.04" table:style-name="ce10">
            <text:p>1 764 449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70101:1451</text:p>
          </table:table-cell>
          <table:table-cell office:value-type="float" office:value="2242949.5" table:style-name="ce10">
            <text:p>2 242 949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70201:39</text:p>
          </table:table-cell>
          <table:table-cell office:value-type="float" office:value="2716861.16" table:style-name="ce10">
            <text:p>2 716 861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70201:2541</text:p>
          </table:table-cell>
          <table:table-cell office:value-type="float" office:value="2334711.81" table:style-name="ce10">
            <text:p>2 334 711.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2:170201:2534</text:p>
          </table:table-cell>
          <table:table-cell office:value-type="float" office:value="1743483.79" table:style-name="ce10">
            <text:p>1 743 483.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170201:2643</text:p>
          </table:table-cell>
          <table:table-cell office:value-type="float" office:value="682832.58" table:style-name="ce10">
            <text:p>682 832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2:170201:220</text:p>
          </table:table-cell>
          <table:table-cell office:value-type="float" office:value="2120986.9500000002" table:style-name="ce10">
            <text:p>2 120 986.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2:170201:136</text:p>
          </table:table-cell>
          <table:table-cell office:value-type="float" office:value="1252441.8600000001" table:style-name="ce10">
            <text:p>1 252 441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2:170201:255</text:p>
          </table:table-cell>
          <table:table-cell office:value-type="float" office:value="2048970.96" table:style-name="ce10">
            <text:p>2 048 970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2:170201:2578</text:p>
          </table:table-cell>
          <table:table-cell office:value-type="float" office:value="3680946.13" table:style-name="ce10">
            <text:p>3 680 946.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170201:2586</text:p>
          </table:table-cell>
          <table:table-cell office:value-type="float" office:value="959438.78" table:style-name="ce10">
            <text:p>959 438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170201:217</text:p>
          </table:table-cell>
          <table:table-cell office:value-type="float" office:value="307719.28999999998" table:style-name="ce10">
            <text:p>307 719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170201:2658</text:p>
          </table:table-cell>
          <table:table-cell office:value-type="float" office:value="918290.71" table:style-name="ce10">
            <text:p>918 290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170201:2262</text:p>
          </table:table-cell>
          <table:table-cell office:value-type="float" office:value="1185492.78" table:style-name="ce10">
            <text:p>1 185 492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170201:150</text:p>
          </table:table-cell>
          <table:table-cell office:value-type="float" office:value="1431027.34" table:style-name="ce10">
            <text:p>1 431 027.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170201:318</text:p>
          </table:table-cell>
          <table:table-cell office:value-type="float" office:value="1924794.96" table:style-name="ce10">
            <text:p>1 924 794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0201:210</text:p>
          </table:table-cell>
          <table:table-cell office:value-type="float" office:value="2826046.68" table:style-name="ce10">
            <text:p>2 826 046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170201:2693</text:p>
          </table:table-cell>
          <table:table-cell office:value-type="float" office:value="1218340.8999999999" table:style-name="ce10">
            <text:p>1 218 340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2:170201:411</text:p>
          </table:table-cell>
          <table:table-cell office:value-type="float" office:value="173092.1" table:style-name="ce10">
            <text:p>173 092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2:170201:169</text:p>
          </table:table-cell>
          <table:table-cell office:value-type="float" office:value="1885192.67" table:style-name="ce10">
            <text:p>1 885 192.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70201:2261</text:p>
          </table:table-cell>
          <table:table-cell office:value-type="float" office:value="1733741.43" table:style-name="ce10">
            <text:p>1 733 741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2:170201:2560</text:p>
          </table:table-cell>
          <table:table-cell office:value-type="float" office:value="1757422.37" table:style-name="ce10">
            <text:p>1 757 422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2:170201:2243</text:p>
          </table:table-cell>
          <table:table-cell office:value-type="float" office:value="955954.14" table:style-name="ce10">
            <text:p>955 954.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2:170201:17</text:p>
          </table:table-cell>
          <table:table-cell office:value-type="float" office:value="2422989.4700000002" table:style-name="ce10">
            <text:p>2 422 989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2:170201:2136</text:p>
          </table:table-cell>
          <table:table-cell office:value-type="float" office:value="1209575.8600000001" table:style-name="ce10">
            <text:p>1 209 575.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2:170201:230</text:p>
          </table:table-cell>
          <table:table-cell office:value-type="float" office:value="2446220.4300000002" table:style-name="ce10">
            <text:p>2 446 220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2:170201:361</text:p>
          </table:table-cell>
          <table:table-cell office:value-type="float" office:value="2392789.2200000002" table:style-name="ce10">
            <text:p>2 392 789.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2:170201:36</text:p>
          </table:table-cell>
          <table:table-cell office:value-type="float" office:value="841444.07" table:style-name="ce10">
            <text:p>841 444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2:170201:312</text:p>
          </table:table-cell>
          <table:table-cell office:value-type="float" office:value="1307584.97" table:style-name="ce10">
            <text:p>1 307 584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2:170201:2273</text:p>
          </table:table-cell>
          <table:table-cell office:value-type="float" office:value="1802722.75" table:style-name="ce10">
            <text:p>1 802 722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2:170201:167</text:p>
          </table:table-cell>
          <table:table-cell office:value-type="float" office:value="2558890.6" table:style-name="ce10">
            <text:p>2 558 890.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2:170201:329</text:p>
          </table:table-cell>
          <table:table-cell office:value-type="float" office:value="2175579.71" table:style-name="ce10">
            <text:p>2 175 579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70201:294</text:p>
          </table:table-cell>
          <table:table-cell office:value-type="float" office:value="1510774.58" table:style-name="ce10">
            <text:p>1 510 774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70201:315</text:p>
          </table:table-cell>
          <table:table-cell office:value-type="float" office:value="1253310.47" table:style-name="ce10">
            <text:p>1 253 310.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70201:192</text:p>
          </table:table-cell>
          <table:table-cell office:value-type="float" office:value="2136087.0699999998" table:style-name="ce10">
            <text:p>2 136 087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70201:332</text:p>
          </table:table-cell>
          <table:table-cell office:value-type="float" office:value="1395609.41" table:style-name="ce10">
            <text:p>1 395 609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70201:272</text:p>
          </table:table-cell>
          <table:table-cell office:value-type="float" office:value="1590456.79" table:style-name="ce10">
            <text:p>1 590 456.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70201:2234</text:p>
          </table:table-cell>
          <table:table-cell office:value-type="float" office:value="1780653.33" table:style-name="ce10">
            <text:p>1 780 653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70201:357</text:p>
          </table:table-cell>
          <table:table-cell office:value-type="float" office:value="1546020.61" table:style-name="ce10">
            <text:p>1 546 020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70201:382</text:p>
          </table:table-cell>
          <table:table-cell office:value-type="float" office:value="2817915.84" table:style-name="ce10">
            <text:p>2 817 915.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70201:363</text:p>
          </table:table-cell>
          <table:table-cell office:value-type="float" office:value="1879384.93" table:style-name="ce10">
            <text:p>1 879 384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70201:339</text:p>
          </table:table-cell>
          <table:table-cell office:value-type="float" office:value="1703991.16" table:style-name="ce10">
            <text:p>1 703 991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70201:2145</text:p>
          </table:table-cell>
          <table:table-cell office:value-type="float" office:value="1474652.76" table:style-name="ce10">
            <text:p>1 474 652.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2:170201:228</text:p>
          </table:table-cell>
          <table:table-cell office:value-type="float" office:value="1994378.19" table:style-name="ce10">
            <text:p>1 994 378.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70201:123</text:p>
          </table:table-cell>
          <table:table-cell office:value-type="float" office:value="2303350.0099999998" table:style-name="ce10">
            <text:p>2 303 350.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170201:2568</text:p>
          </table:table-cell>
          <table:table-cell office:value-type="float" office:value="1485276.28" table:style-name="ce10">
            <text:p>1 485 276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170201:2210</text:p>
          </table:table-cell>
          <table:table-cell office:value-type="float" office:value="1839892.29" table:style-name="ce10">
            <text:p>1 839 892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170201:401</text:p>
          </table:table-cell>
          <table:table-cell office:value-type="float" office:value="2004832.13" table:style-name="ce10">
            <text:p>2 004 832.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70201:2096</text:p>
          </table:table-cell>
          <table:table-cell office:value-type="float" office:value="906007.57" table:style-name="ce10">
            <text:p>906 007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170201:2143</text:p>
          </table:table-cell>
          <table:table-cell office:value-type="float" office:value="1365703.49" table:style-name="ce10">
            <text:p>1 365 703.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170201:134</text:p>
          </table:table-cell>
          <table:table-cell office:value-type="float" office:value="1513497.25" table:style-name="ce10">
            <text:p>1 513 497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201:2205</text:p>
          </table:table-cell>
          <table:table-cell office:value-type="float" office:value="2249918.79" table:style-name="ce10">
            <text:p>2 249 918.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70201:2100</text:p>
          </table:table-cell>
          <table:table-cell office:value-type="float" office:value="2544222.5699999998" table:style-name="ce10">
            <text:p>2 544 222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70201:244</text:p>
          </table:table-cell>
          <table:table-cell office:value-type="float" office:value="2168497.0499999998" table:style-name="ce10">
            <text:p>2 168 497.0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70201:419</text:p>
          </table:table-cell>
          <table:table-cell office:value-type="float" office:value="1534405.12" table:style-name="ce10">
            <text:p>1 534 405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170201:330</text:p>
          </table:table-cell>
          <table:table-cell office:value-type="float" office:value="1690054.43" table:style-name="ce10">
            <text:p>1 690 054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70201:2519</text:p>
          </table:table-cell>
          <table:table-cell office:value-type="float" office:value="915299.96" table:style-name="ce10">
            <text:p>915 299.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70201:307</text:p>
          </table:table-cell>
          <table:table-cell office:value-type="float" office:value="2467128.2999999998" table:style-name="ce10">
            <text:p>2 467 128.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70201:2540</text:p>
          </table:table-cell>
          <table:table-cell office:value-type="float" office:value="1374111.48" table:style-name="ce10">
            <text:p>1 374 111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70201:2156</text:p>
          </table:table-cell>
          <table:table-cell office:value-type="float" office:value="1244018.08" table:style-name="ce10">
            <text:p>1 244 018.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70201:2158</text:p>
          </table:table-cell>
          <table:table-cell office:value-type="float" office:value="1541374.41" table:style-name="ce10">
            <text:p>1 541 374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70201:247</text:p>
          </table:table-cell>
          <table:table-cell office:value-type="float" office:value="2925939.83" table:style-name="ce10">
            <text:p>2 925 939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70201:2153</text:p>
          </table:table-cell>
          <table:table-cell office:value-type="float" office:value="1684244.83" table:style-name="ce10">
            <text:p>1 684 244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70201:179</text:p>
          </table:table-cell>
          <table:table-cell office:value-type="float" office:value="1532082.03" table:style-name="ce10">
            <text:p>1 532 082.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70201:386</text:p>
          </table:table-cell>
          <table:table-cell office:value-type="float" office:value="2337034.9" table:style-name="ce10">
            <text:p>2 337 034.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70201:190</text:p>
          </table:table-cell>
          <table:table-cell office:value-type="float" office:value="1207185.3899999999" table:style-name="ce10">
            <text:p>1 207 185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70201:2208</text:p>
          </table:table-cell>
          <table:table-cell office:value-type="float" office:value="2206941.5099999998" table:style-name="ce10">
            <text:p>2 206 941.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70201:305</text:p>
          </table:table-cell>
          <table:table-cell office:value-type="float" office:value="1645913.75" table:style-name="ce10">
            <text:p>1 645 913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70201:377</text:p>
          </table:table-cell>
          <table:table-cell office:value-type="float" office:value="1904938.99" table:style-name="ce10">
            <text:p>1 904 938.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170201:2633</text:p>
          </table:table-cell>
          <table:table-cell office:value-type="float" office:value="1235074.1599999999" table:style-name="ce10">
            <text:p>1 235 074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0201:2172</text:p>
          </table:table-cell>
          <table:table-cell office:value-type="float" office:value="1746968.43" table:style-name="ce10">
            <text:p>1 746 968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70201:353</text:p>
          </table:table-cell>
          <table:table-cell office:value-type="float" office:value="1207185.3899999999" table:style-name="ce10">
            <text:p>1 207 185.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2:170201:163</text:p>
          </table:table-cell>
          <table:table-cell office:value-type="float" office:value="1893323.5" table:style-name="ce10">
            <text:p>1 893 323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170201:376</text:p>
          </table:table-cell>
          <table:table-cell office:value-type="float" office:value="2910839.7" table:style-name="ce10">
            <text:p>2 910 839.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0201:2507</text:p>
          </table:table-cell>
          <table:table-cell office:value-type="float" office:value="874645.77" table:style-name="ce10">
            <text:p>874 645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70201:2255</text:p>
          </table:table-cell>
          <table:table-cell office:value-type="float" office:value="1539488.06" table:style-name="ce10">
            <text:p>1 539 488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10101:3923</text:p>
          </table:table-cell>
          <table:table-cell office:value-type="float" office:value="43502.67" table:style-name="ce10">
            <text:p>43 502.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30101:2533</text:p>
          </table:table-cell>
          <table:table-cell office:value-type="float" office:value="1025562.21" table:style-name="ce10">
            <text:p>1 025 562.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10101:3925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8:170301:477</text:p>
          </table:table-cell>
          <table:table-cell office:value-type="float" office:value="1113986.43" table:style-name="ce10">
            <text:p>1 113 986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9:070101:324</text:p>
          </table:table-cell>
          <table:table-cell office:value-type="float" office:value="1670537.46" table:style-name="ce10">
            <text:p>1 670 537.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9:010102:714</text:p>
          </table:table-cell>
          <table:table-cell office:value-type="float" office:value="600447.55000000005" table:style-name="ce10">
            <text:p>600 447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2:000000:8506</text:p>
          </table:table-cell>
          <table:table-cell office:value-type="float" office:value="2456674.37" table:style-name="ce10">
            <text:p>2 456 674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20501:2218</text:p>
          </table:table-cell>
          <table:table-cell office:value-type="float" office:value="5219890.0999999996" table:style-name="ce10">
            <text:p>5 219 890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00000:13551</text:p>
          </table:table-cell>
          <table:table-cell office:value-type="float" office:value="2637782.4500000002" table:style-name="ce10">
            <text:p>2 637 782.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00000:1816</text:p>
          </table:table-cell>
          <table:table-cell office:value-type="float" office:value="2787715.59" table:style-name="ce10">
            <text:p>2 787 715.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120101:4739</text:p>
          </table:table-cell>
          <table:table-cell office:value-type="float" office:value="1564007.41" table:style-name="ce10">
            <text:p>1 564 007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10102:264</text:p>
          </table:table-cell>
          <table:table-cell office:value-type="float" office:value="2584101.98" table:style-name="ce10">
            <text:p>2 584 101.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8:180101:89</text:p>
          </table:table-cell>
          <table:table-cell office:value-type="float" office:value="2216662.83" table:style-name="ce10">
            <text:p>2 216 662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010104:5111</text:p>
          </table:table-cell>
          <table:table-cell office:value-type="float" office:value="433341.43" table:style-name="ce10">
            <text:p>433 341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10101:3926</text:p>
          </table:table-cell>
          <table:table-cell office:value-type="float" office:value="140303.99" table:style-name="ce10">
            <text:p>140 303.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0891904.24" table:style-name="ce10">
            <text:p>10 891 904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103:7888</text:p>
          </table:table-cell>
          <table:table-cell office:value-type="float" office:value="143390" table:style-name="ce10">
            <text:p>143 390.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8:130101:2534</text:p>
          </table:table-cell>
          <table:table-cell office:value-type="float" office:value="976368.57" table:style-name="ce10">
            <text:p>976 368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210201:1799</text:p>
          </table:table-cell>
          <table:table-cell office:value-type="float" office:value="1106303.93" table:style-name="ce10">
            <text:p>1 106 303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617656.640000001" table:style-name="ce10">
            <text:p>20 617 656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8:130101:2532</text:p>
          </table:table-cell>
          <table:table-cell office:value-type="float" office:value="945518.33" table:style-name="ce10">
            <text:p>945 518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10102:1745</text:p>
          </table:table-cell>
          <table:table-cell office:value-type="float" office:value="2756375.44" table:style-name="ce10">
            <text:p>2 756 375.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32101:1057</text:p>
          </table:table-cell>
          <table:table-cell office:value-type="float" office:value="3808308.76" table:style-name="ce10">
            <text:p>3 808 308.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90101:5188</text:p>
          </table:table-cell>
          <table:table-cell office:value-type="float" office:value="1462969.11" table:style-name="ce10">
            <text:p>1 462 969.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00000:8263</text:p>
          </table:table-cell>
          <table:table-cell office:value-type="float" office:value="1687613.32" table:style-name="ce10">
            <text:p>1 687 613.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20201:848</text:p>
          </table:table-cell>
          <table:table-cell office:value-type="float" office:value="585140.47999999998" table:style-name="ce10">
            <text:p>585 140.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8:130201:1138</text:p>
          </table:table-cell>
          <table:table-cell office:value-type="float" office:value="1863313.78" table:style-name="ce10">
            <text:p>1 863 313.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10801:6580</text:p>
          </table:table-cell>
          <table:table-cell office:value-type="float" office:value="2044870.27" table:style-name="ce10">
            <text:p>2 044 870.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10104:5110</text:p>
          </table:table-cell>
          <table:table-cell office:value-type="float" office:value="941795.37" table:style-name="ce10">
            <text:p>941 795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30801:4958</text:p>
          </table:table-cell>
          <table:table-cell office:value-type="float" office:value="2969876.16" table:style-name="ce10">
            <text:p>2 969 876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30801:4957</text:p>
          </table:table-cell>
          <table:table-cell office:value-type="float" office:value="3676812.01" table:style-name="ce10">
            <text:p>3 676 812.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32101:1355</text:p>
          </table:table-cell>
          <table:table-cell office:value-type="float" office:value="22743056.739999998" table:style-name="ce10">
            <text:p>22 743 056.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80201:1732</text:p>
          </table:table-cell>
          <table:table-cell office:value-type="float" office:value="623542.22" table:style-name="ce10">
            <text:p>623 542.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170301:223</text:p>
          </table:table-cell>
          <table:table-cell office:value-type="float" office:value="1806872.89" table:style-name="ce10">
            <text:p>1 806 872.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30801:4959</text:p>
          </table:table-cell>
          <table:table-cell office:value-type="float" office:value="2852907.87" table:style-name="ce10">
            <text:p>2 852 907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30102:3854</text:p>
          </table:table-cell>
          <table:table-cell office:value-type="float" office:value="1639282.02" table:style-name="ce10">
            <text:p>1 639 282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20103:2753</text:p>
          </table:table-cell>
          <table:table-cell office:value-type="float" office:value="1223593.1100000001" table:style-name="ce10">
            <text:p>1 223 593.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30102:6107</text:p>
          </table:table-cell>
          <table:table-cell office:value-type="float" office:value="41376.26" table:style-name="ce10">
            <text:p>41 376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9:070101:4730</text:p>
          </table:table-cell>
          <table:table-cell office:value-type="float" office:value="1272790.45" table:style-name="ce10">
            <text:p>1 272 790.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010101:3924</text:p>
          </table:table-cell>
          <table:table-cell office:value-type="float" office:value="44952.76" table:style-name="ce10">
            <text:p>44 952.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020108:289</text:p>
          </table:table-cell>
          <table:table-cell office:value-type="float" office:value="1138546.0900000001" table:style-name="ce10">
            <text:p>1 138 546.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30301:752</text:p>
          </table:table-cell>
          <table:table-cell office:value-type="float" office:value="1290079.1200000001" table:style-name="ce10">
            <text:p>1 290 079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8:130101:2531</text:p>
          </table:table-cell>
          <table:table-cell office:value-type="float" office:value="996379.55" table:style-name="ce10">
            <text:p>996 379.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010101:5670</text:p>
          </table:table-cell>
          <table:table-cell office:value-type="float" office:value="21321.16" table:style-name="ce10">
            <text:p>21 321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010101:3927</text:p>
          </table:table-cell>
          <table:table-cell office:value-type="float" office:value="10893642.140000001" table:style-name="ce10">
            <text:p>10 893 642.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2301:2558</text:p>
          </table:table-cell>
          <table:table-cell office:value-type="float" office:value="611532.24" table:style-name="ce10">
            <text:p>611 532.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80201:1733</text:p>
          </table:table-cell>
          <table:table-cell office:value-type="float" office:value="1202397.25" table:style-name="ce10">
            <text:p>1 202 397.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120401:2206</text:p>
          </table:table-cell>
          <table:table-cell office:value-type="float" office:value="516673.41" table:style-name="ce10">
            <text:p>516 673.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30301:3152</text:p>
          </table:table-cell>
          <table:table-cell office:value-type="float" office:value="42889.29" table:style-name="ce10">
            <text:p>42 889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60302:1764</text:p>
          </table:table-cell>
          <table:table-cell office:value-type="float" office:value="2575430.64" table:style-name="ce10">
            <text:p>2 575 430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31301:4553</text:p>
          </table:table-cell>
          <table:table-cell office:value-type="float" office:value="3318249.37" table:style-name="ce10">
            <text:p>3 318 249.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30801:4960</text:p>
          </table:table-cell>
          <table:table-cell office:value-type="float" office:value="1806044.26" table:style-name="ce10">
            <text:p>1 806 044.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00000:5305</text:p>
          </table:table-cell>
          <table:table-cell office:value-type="float" office:value="801602.97" table:style-name="ce10">
            <text:p>801 602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30801:4956</text:p>
          </table:table-cell>
          <table:table-cell office:value-type="float" office:value="2862228.06" table:style-name="ce10">
            <text:p>2 862 228.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00000:15904</text:p>
          </table:table-cell>
          <table:table-cell office:value-type="float" office:value="31206115.75" table:style-name="ce10">
            <text:p>31 206 115.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00000:6503</text:p>
          </table:table-cell>
          <table:table-cell office:value-type="float" office:value="1066345.02" table:style-name="ce10">
            <text:p>1 066 345.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50101:571</text:p>
          </table:table-cell>
          <table:table-cell office:value-type="float" office:value="1071175.82" table:style-name="ce10">
            <text:p>1 071 175.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float" office:value="397776.28" table:style-name="ce10">
            <text:p>397 776.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20101:2314</text:p>
          </table:table-cell>
          <table:table-cell office:value-type="float" office:value="1160707.23" table:style-name="ce10">
            <text:p>1 160 707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260202:223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10101:3524</text:p>
          </table:table-cell>
          <table:table-cell office:value-type="float" office:value="851428.61" table:style-name="ce10">
            <text:p>851 428.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10102:6958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200201:1806</text:p>
          </table:table-cell>
          <table:table-cell office:value-type="float" office:value="2419062.04" table:style-name="ce10">
            <text:p>2 419 062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90801:2425</text:p>
          </table:table-cell>
          <table:table-cell office:value-type="float" office:value="600980.43999999994" table:style-name="ce10">
            <text:p>600 980.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2:010101:3336</text:p>
          </table:table-cell>
          <table:table-cell office:value-type="float" office:value="188484.43" table:style-name="ce10">
            <text:p>188 484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90701:3031</text:p>
          </table:table-cell>
          <table:table-cell office:value-type="float" office:value="1194719.74" table:style-name="ce10">
            <text:p>1 194 719.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40101:4852</text:p>
          </table:table-cell>
          <table:table-cell office:value-type="float" office:value="208356.43" table:style-name="ce10">
            <text:p>208 356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2:070102:1847</text:p>
          </table:table-cell>
          <table:table-cell office:value-type="float" office:value="716991.43" table:style-name="ce10">
            <text:p>716 991.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8:010102:6880</text:p>
          </table:table-cell>
          <table:table-cell office:value-type="float" office:value="553379.64" table:style-name="ce10">
            <text:p>553 379.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90101:5976</text:p>
          </table:table-cell>
          <table:table-cell office:value-type="float" office:value="450278.68" table:style-name="ce10">
            <text:p>450 278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240101:4851</text:p>
          </table:table-cell>
          <table:table-cell office:value-type="float" office:value="1136944.9099999999" table:style-name="ce10">
            <text:p>1 136 944.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10102:16323</text:p>
          </table:table-cell>
          <table:table-cell office:value-type="float" office:value="711042.16" table:style-name="ce10">
            <text:p>711 042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20103:4684</text:p>
          </table:table-cell>
          <table:table-cell office:value-type="float" office:value="22745.56" table:style-name="ce10">
            <text:p>22 745.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40101:4849</text:p>
          </table:table-cell>
          <table:table-cell office:value-type="float" office:value="931719.07" table:style-name="ce10">
            <text:p>931 719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010106:10898</text:p>
          </table:table-cell>
          <table:table-cell office:value-type="float" office:value="638219.77" table:style-name="ce10">
            <text:p>638 219.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10101:3337</text:p>
          </table:table-cell>
          <table:table-cell office:value-type="float" office:value="164278.56" table:style-name="ce10">
            <text:p>164 278.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120201:172</text:p>
          </table:table-cell>
          <table:table-cell office:value-type="float" office:value="1529135.83" table:style-name="ce10">
            <text:p>1 529 135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3:170102:2225</text:p>
          </table:table-cell>
          <table:table-cell office:value-type="float" office:value="1450713.36" table:style-name="ce10">
            <text:p>1 450 713.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20201:615</text:p>
          </table:table-cell>
          <table:table-cell office:value-type="float" office:value="444328.5" table:style-name="ce10">
            <text:p>444 328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160201:615</text:p>
          </table:table-cell>
          <table:table-cell office:value-type="float" office:value="1957072.12" table:style-name="ce10">
            <text:p>1 957 072.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20123:570</text:p>
          </table:table-cell>
          <table:table-cell office:value-type="float" office:value="924595.83" table:style-name="ce10">
            <text:p>924 595.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20601:3136</text:p>
          </table:table-cell>
          <table:table-cell office:value-type="float" office:value="751366.33" table:style-name="ce10">
            <text:p>751 366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8:000000:895</text:p>
          </table:table-cell>
          <table:table-cell office:value-type="float" office:value="2084476.04" table:style-name="ce10">
            <text:p>2 084 476.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70101:3144</text:p>
          </table:table-cell>
          <table:table-cell office:value-type="float" office:value="884685.68" table:style-name="ce10">
            <text:p>884 685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50101:5644</text:p>
          </table:table-cell>
          <table:table-cell office:value-type="float" office:value="1408011.73" table:style-name="ce10">
            <text:p>1 408 011.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20139:305</text:p>
          </table:table-cell>
          <table:table-cell office:value-type="float" office:value="159493.42000000001" table:style-name="ce10">
            <text:p>159 493.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10101:4488</text:p>
          </table:table-cell>
          <table:table-cell office:value-type="float" office:value="790370.16" table:style-name="ce10">
            <text:p>790 370.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2:180104:501</text:p>
          </table:table-cell>
          <table:table-cell office:value-type="float" office:value="1082425.5" table:style-name="ce10">
            <text:p>1 082 425.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51001:789</text:p>
          </table:table-cell>
          <table:table-cell office:value-type="float" office:value="815608.81" table:style-name="ce10">
            <text:p>815 608.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40101:4847</text:p>
          </table:table-cell>
          <table:table-cell office:value-type="float" office:value="3245370.13" table:style-name="ce10">
            <text:p>3 245 370.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90101:5975</text:p>
          </table:table-cell>
          <table:table-cell office:value-type="float" office:value="450278.68" table:style-name="ce10">
            <text:p>450 278.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40101:4848</text:p>
          </table:table-cell>
          <table:table-cell office:value-type="float" office:value="502592.14" table:style-name="ce10">
            <text:p>502 592.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70101:2960</text:p>
          </table:table-cell>
          <table:table-cell office:value-type="float" office:value="33569.870000000003" table:style-name="ce10">
            <text:p>33 569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10101:3523</text:p>
          </table:table-cell>
          <table:table-cell office:value-type="float" office:value="986685.1" table:style-name="ce10">
            <text:p>986 685.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010102:6957</text:p>
          </table:table-cell>
          <table:table-cell office:value-type="float" office:value="53374.720000000001" table:style-name="ce10">
            <text:p>53 374.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200101:2655</text:p>
          </table:table-cell>
          <table:table-cell office:value-type="float" office:value="338080.52" table:style-name="ce10">
            <text:p>338 080.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10104:12737</text:p>
          </table:table-cell>
          <table:table-cell office:value-type="float" office:value="1775878.13" table:style-name="ce10">
            <text:p>1 775 878.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90101:5968</text:p>
          </table:table-cell>
          <table:table-cell office:value-type="float" office:value="159970.51" table:style-name="ce10">
            <text:p>159 970.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3:130301:1134</text:p>
          </table:table-cell>
          <table:table-cell office:value-type="float" office:value="1450508.13" table:style-name="ce10">
            <text:p>1 450 508.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10102:6868</text:p>
          </table:table-cell>
          <table:table-cell office:value-type="float" office:value="72071335.230000004" table:style-name="ce10">
            <text:p>72 071 335.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090101:3123</text:p>
          </table:table-cell>
          <table:table-cell office:value-type="float" office:value="1686643.29" table:style-name="ce10">
            <text:p>1 686 643.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00000:6505</text:p>
          </table:table-cell>
          <table:table-cell office:value-type="float" office:value="1085105.49" table:style-name="ce10">
            <text:p>1 085 105.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3:130101:3289</text:p>
          </table:table-cell>
          <table:table-cell office:value-type="float" office:value="801198.18" table:style-name="ce10">
            <text:p>801 198.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010102:79</text:p>
          </table:table-cell>
          <table:table-cell office:value-type="float" office:value="517414.95" table:style-name="ce10">
            <text:p>517 414.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90701:3030</text:p>
          </table:table-cell>
          <table:table-cell office:value-type="float" office:value="585646.93000000005" table:style-name="ce10">
            <text:p>585 646.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10301:515</text:p>
          </table:table-cell>
          <table:table-cell office:value-type="float" office:value="488855.71" table:style-name="ce10">
            <text:p>488 855.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8:000000:5286</text:p>
          </table:table-cell>
          <table:table-cell office:value-type="float" office:value="2816904.87" table:style-name="ce10">
            <text:p>2 816 904.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70801:2909</text:p>
          </table:table-cell>
          <table:table-cell office:value-type="float" office:value="1215228.97" table:style-name="ce10">
            <text:p>1 215 228.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10201:1278</text:p>
          </table:table-cell>
          <table:table-cell office:value-type="float" office:value="44826.559999999998" table:style-name="ce10">
            <text:p>44 826.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10103:4695</text:p>
          </table:table-cell>
          <table:table-cell office:value-type="float" office:value="588310.06999999995" table:style-name="ce10">
            <text:p>588 310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10104:12736</text:p>
          </table:table-cell>
          <table:table-cell office:value-type="float" office:value="237225.85" table:style-name="ce10">
            <text:p>237 225.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70101:2957</text:p>
          </table:table-cell>
          <table:table-cell office:value-type="float" office:value="19650.66" table:style-name="ce10">
            <text:p>19 650.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240101:4850</text:p>
          </table:table-cell>
          <table:table-cell office:value-type="float" office:value="5101405.07" table:style-name="ce10">
            <text:p>5 101 405.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10101:4487</text:p>
          </table:table-cell>
          <table:table-cell office:value-type="float" office:value="347856.15" table:style-name="ce10">
            <text:p>347 856.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3:170102:2343</text:p>
          </table:table-cell>
          <table:table-cell office:value-type="float" office:value="879812.69" table:style-name="ce10">
            <text:p>879 812.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10103:49</text:p>
          </table:table-cell>
          <table:table-cell office:value-type="float" office:value="591298.32999999996" table:style-name="ce10">
            <text:p>591 298.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060501:663</text:p>
          </table:table-cell>
          <table:table-cell office:value-type="float" office:value="2594267.2200000002" table:style-name="ce10">
            <text:p>2 594 267.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00000:2426</text:p>
          </table:table-cell>
          <table:table-cell office:value-type="float" office:value="16878505.399999999" table:style-name="ce10">
            <text:p>16 878 505.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14:1069</text:p>
          </table:table-cell>
          <table:table-cell office:value-type="float" office:value="13669449.57" table:style-name="ce10">
            <text:p>13 669 449.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10103:6633</text:p>
          </table:table-cell>
          <table:table-cell office:value-type="float" office:value="478687.76" table:style-name="ce10">
            <text:p>478 687.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style-name="ce6">
            <text:p>16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120901:9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901:1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60601:2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8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901: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901: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901: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501:10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1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2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401:1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301:2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601:8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801:30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40601: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11101:10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0801:13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70701:1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1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10801:13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50601: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501:35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1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20701:2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60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150601:3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18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50501:5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801:5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50601: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110401:1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30301:4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50601: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701:2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40401:4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1001:4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1801:11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701:1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401:14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50501:7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0801:13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37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20701:2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20501: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130801:11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61501:50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021001:18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20501: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38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20701:2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20701:2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20701:2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20701:2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20501: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701:9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6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40301:2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31001: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60501:4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90801:23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60501: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701:2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701:2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51401:2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60501:4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0101:35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61301: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102:4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102:4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0102:3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102:4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102: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102:4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102:5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102: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102: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102: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102: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102:4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102: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0102:4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102: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102:4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0102:4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102:3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102:2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0102:26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0102:1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102:27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102:32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102:30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0102:30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102:27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102:2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102:1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0102:2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102:30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0102:30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102:26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0102:26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0102:2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0102:1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102:27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102:27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70102:30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0102:31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0102:3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0102:32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102:2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0102:26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102:32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0102:31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0102:1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0101:10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102:1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102:27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0102:31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102:31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0102:27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0102:30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0102:1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102:27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102:27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0102:30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102:32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0102:26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0102:31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70102:32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102:26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0102:2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70102:30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0102:32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0102:26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70102: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102:26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102:26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101:3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102:32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0102:32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0102:1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0102:1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0102:32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0102:31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102:26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102:27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101:27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102:26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9:5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11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90103:10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501:15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1:17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60301:69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0:158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20101:19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20101:67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10107:4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1101: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02:12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3:10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5:67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3:35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5:42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15:11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13:35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1:19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10101:69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301:60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6:010102:15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301:13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5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80103:5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201: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201:4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201:5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201:5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201: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201: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201:5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0201: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0201:4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0201:4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0201: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0201: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120101:1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465:6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0201:5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201: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201:5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201:4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0201: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0201: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0601:34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0201:6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101101:4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11:5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40301:71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201:4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0201: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201: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0201: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201:6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201:5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1:69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0201:6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401:23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0201: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201:5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201: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0201:5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0201: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26:18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0201:3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201:4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201:3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201:27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201:3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201:25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0201:25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201:1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201:26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0201:3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0201: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0201:3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0201:3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201:4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0201:21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201:27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201:1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0201:3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0201:25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0201:3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0201:3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201:21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0201:21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0201:2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0201:25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201:26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0201:25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0201:3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201:21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201:25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201:27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0201:21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201:26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201:2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0201:21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201:1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201:2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201:22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201:1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0201:26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201:1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201:2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201:26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201: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201:21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201:3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0201:26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0201:21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201:22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201:3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0201:1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201:2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201:20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201:21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201:4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201:25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0201: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201:25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201:21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201:26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201:1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201:24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201:2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201:21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201:22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0201:3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201:22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201:2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0201:3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0201:2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201:22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0201:21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201:2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201:21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0201:27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201:220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0201:21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201:26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0201:2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31901:30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20301:67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302:28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20202: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50101:5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104:6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30102:2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2:24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10202:28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90801:50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901:4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30101: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1901:30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32501:13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18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904:6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103:2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40301: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31301:2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2:24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31901:30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50101:16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31901:30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31901:30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2:24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2:59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130102:1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99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8:170301:4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30101:3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10202:28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30101:13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50801:5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10401:9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201:9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50401:4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302:28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30201:1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1901:30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90801:44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31901:30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401:3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10201:11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160105:2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60101:10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180101:50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010102: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30601:1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30301: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2:070102:18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10102: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40801:10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30102:2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20102:6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50101:9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40801:10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20201:20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10103:40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160102:19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10101:4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30301: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10101:23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70101:3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10102:3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150401:13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70801:26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160105:1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20101:23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80201:9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70101:5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50101: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50102:2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160601: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110201: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30301:19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301:19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301:19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30301:19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30301:19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30301:19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30301:19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30301:19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30301:19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30301:19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30301:19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30301:19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30301:19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30301:19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30301:19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30301:19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30301:19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30301:13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30301:19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30301:19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4:9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4:9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4:10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4:10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80301:2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2001:1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00401:7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60401:8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20301:32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10501:24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50401:24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30201:16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40102:161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40102:155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158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40102:154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40103:492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40102:157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40103:49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40102:157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50101:70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40102:154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40102:153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2:161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3:56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40102:159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40102:159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50101:69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40102:154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30201:16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40102:154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40103:48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40103:56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50101:69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40102:161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40102:157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40103:49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50101:699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40103:49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40102:159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40102:159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40103:49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20201:11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30101:77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20201:81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30101:76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20201:11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20201:11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20201:11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30101:76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30101:75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30101:75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30101:75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30101:76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30101:77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30101:76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20201:11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30101:76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40103:49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40102:156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40102:157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161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40102:155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40102:158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3:48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30201:16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40102:154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50101:69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40103:49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30102:752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55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3:49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154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57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3:49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158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157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157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40103:49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60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57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158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159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3:50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30201:16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40102:157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58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30101:77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101:75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30101:76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30101:75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30101:75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101:76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30101:76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20201:11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30101:80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20201:114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20201:11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30101:77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30101:76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20201:11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30101:77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30101:77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30101:76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20201:11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20201:11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101:77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40102:156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40103:49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50101:69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40103:49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40102:158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40102:154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40102:157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40102:1543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40102:155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40102:160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40102:154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30201:16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40102:1620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40102:158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40102:158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40102:154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30102:75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40102:158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40102:155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40103:49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699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40102:158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40101:2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40102:158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40103:51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40102:158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50101:69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40102:157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57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40102:1562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40102:157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40103:49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40102:157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40102:154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40102:158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40103:49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40102:155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40102:160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40102:157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40103:49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40103:56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30101:763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30101:76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101:77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30101:82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20201:8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1:76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30101:77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20201:8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20201:11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20201:11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30101:80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30101:75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20101:63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20201:11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20201:110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20201:111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20201:11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15:85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20101:62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5:85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15:85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5:86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15:86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20101:682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20201:11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20201:11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15:87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20201:11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20101:63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20201:11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15:85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15:86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11:97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4:10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99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1:98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1:99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1:994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2:30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1:99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11:993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11:99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11:997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1:994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5:84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5:85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20101:68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16:4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15:849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15:849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11:99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4:11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1:97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1:995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1:99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1:99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1:997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1:99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1:99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2:30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2:30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1:99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1:98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4:9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1:99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1:99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1:99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1:99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4:10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1:98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1:99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1:996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2:305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1:99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1:998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5:87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20101:61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5:88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20101:61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5:85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5:85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20201:111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20101:610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20201:111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20201:111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20201:10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20201:111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2:28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20201:113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5:84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20101:63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2:28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1:994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11:997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5:85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20201:101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1:98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11:998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1:992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1:97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20201:11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1:99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5:870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5:870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1:977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2:285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1:998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1:99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1:9955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1:99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1:980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1:977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1:998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1:997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1:99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1:99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1:994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1:97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1:97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1:997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3:434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2:30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1:992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1:994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2:306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5:85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1:994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2:285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1:995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2:27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2:26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1:99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1:993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1:97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5:845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1:98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20201:111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20101:63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5:85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5:870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20201:112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20201:113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20201:112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20201:11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5:85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5:85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20101:61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6:49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20201:11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20201:110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5:855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5:85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5:870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5:85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5:85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1:996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4:10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1:998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2:305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1:97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2:30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996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2:305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998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1:978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1:987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1:99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1:986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4:106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1:998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2:29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1:979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2:290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3:433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1:996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1:993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2:284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1:981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976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1:996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20201:1111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4:107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9939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3:433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1:9984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1:992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1:9993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1:994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1:9990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1:9987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1:996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5:8492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1:987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80101:1826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80102:108</text:p>
          </table:table-cell>
          <table:table-cell office:value-type="string" table:number-columns-spanned="2" table:number-rows-spanned="1" table:style-name="ce19">
            <text:p>18.07.2025</text:p>
          </table:table-cell>
          <table:covered-table-cell/>
          <table:table-cell office:value-type="string" table:number-columns-spanned="2" table:number-rows-spanned="1" table:style-name="ce19">
            <text:p>16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7C3D32BF84FC244049CF0C26B303B0DCED8CAFA0ADB08EAB50DDD7BC841B5C170F9A664CF950089644B1DE39EE764E8B3790D5568CA5692CC36FE41C38E41D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4T13:59:16Z</meta:creation-date>
    <dc:date>2025-08-01T14:02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