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27</text:p>
          </table:table-cell>
          <table:covered-table-cell/>
          <table:table-cell table:number-columns-repeated="3" table:style-name="ce2"/>
          <table:table-cell office:value-type="string" table:style-name="ce3">
            <text:p>25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99" table:style-name="ce9">
            <text:p>1 09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3" table:style-name="ce9">
            <text:p>1 54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60302:420</text:p>
          </table:table-cell>
          <table:table-cell office:value-type="float" office:value="650946.12" table:style-name="ce10">
            <text:p>650 946.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60302:451</text:p>
          </table:table-cell>
          <table:table-cell office:value-type="float" office:value="513751.2" table:style-name="ce10">
            <text:p>513 751.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34:5477</text:p>
          </table:table-cell>
          <table:table-cell office:value-type="float" office:value="161541.5" table:style-name="ce10">
            <text:p>161 541.5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03:6220</text:p>
          </table:table-cell>
          <table:table-cell office:value-type="float" office:value="362078.62" table:style-name="ce10">
            <text:p>362 078.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03:6221</text:p>
          </table:table-cell>
          <table:table-cell office:value-type="float" office:value="1554808.2" table:style-name="ce10">
            <text:p>1 554 808.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03:6222</text:p>
          </table:table-cell>
          <table:table-cell office:value-type="float" office:value="937144.67" table:style-name="ce10">
            <text:p>937 144.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03:6223</text:p>
          </table:table-cell>
          <table:table-cell office:value-type="float" office:value="16571156.220000001" table:style-name="ce10">
            <text:p>16 571 156.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03:6224</text:p>
          </table:table-cell>
          <table:table-cell office:value-type="float" office:value="5071036.96" table:style-name="ce10">
            <text:p>5 071 036.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03:6413</text:p>
          </table:table-cell>
          <table:table-cell office:value-type="float" office:value="533522.82999999996" table:style-name="ce10">
            <text:p>533 522.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17:4269</text:p>
          </table:table-cell>
          <table:table-cell office:value-type="float" office:value="932098.41" table:style-name="ce10">
            <text:p>932 098.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17:4518</text:p>
          </table:table-cell>
          <table:table-cell office:value-type="float" office:value="480036.28" table:style-name="ce10">
            <text:p>480 036.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18:980</text:p>
          </table:table-cell>
          <table:table-cell office:value-type="float" office:value="693460.33" table:style-name="ce10">
            <text:p>693 460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8:981</text:p>
          </table:table-cell>
          <table:table-cell office:value-type="float" office:value="636169.29" table:style-name="ce10">
            <text:p>636 169.2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20101:4697</text:p>
          </table:table-cell>
          <table:table-cell office:value-type="float" office:value="379473.32" table:style-name="ce10">
            <text:p>379 473.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50101:7756</text:p>
          </table:table-cell>
          <table:table-cell office:value-type="float" office:value="855784.95" table:style-name="ce10">
            <text:p>855 784.9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09:7798</text:p>
          </table:table-cell>
          <table:table-cell office:value-type="float" office:value="952336.75" table:style-name="ce10">
            <text:p>952 336.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10154:736</text:p>
          </table:table-cell>
          <table:table-cell office:value-type="float" office:value="780742.44" table:style-name="ce10">
            <text:p>780 742.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70201:5789</text:p>
          </table:table-cell>
          <table:table-cell office:value-type="float" office:value="390024.65" table:style-name="ce10">
            <text:p>390 024.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30105:4085</text:p>
          </table:table-cell>
          <table:table-cell office:value-type="float" office:value="186514743.66999999" table:style-name="ce10">
            <text:p>186 514 743.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10102:4144</text:p>
          </table:table-cell>
          <table:table-cell office:value-type="float" office:value="110005.5" table:style-name="ce10">
            <text:p>110 005.5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40102:16618</text:p>
          </table:table-cell>
          <table:table-cell office:value-type="float" office:value="2241661.25" table:style-name="ce10">
            <text:p>2 241 661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30105:4086</text:p>
          </table:table-cell>
          <table:table-cell office:value-type="float" office:value="1092323.6399999999" table:style-name="ce10">
            <text:p>1 092 323.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30103:7271</text:p>
          </table:table-cell>
          <table:table-cell office:value-type="float" office:value="508549.23" table:style-name="ce10">
            <text:p>508 549.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40102:16620</text:p>
          </table:table-cell>
          <table:table-cell office:value-type="float" office:value="14571.67" table:style-name="ce10">
            <text:p>14 571.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80101:5218</text:p>
          </table:table-cell>
          <table:table-cell office:value-type="float" office:value="431004.76" table:style-name="ce10">
            <text:p>431 004.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00000:1398</text:p>
          </table:table-cell>
          <table:table-cell office:value-type="float" office:value="84090.26" table:style-name="ce10">
            <text:p>84 090.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50301:3154</text:p>
          </table:table-cell>
          <table:table-cell office:value-type="float" office:value="1000956.32" table:style-name="ce10">
            <text:p>1 000 956.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50101:7755</text:p>
          </table:table-cell>
          <table:table-cell office:value-type="float" office:value="760001.49" table:style-name="ce10">
            <text:p>760 001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10107:5704</text:p>
          </table:table-cell>
          <table:table-cell office:value-type="float" office:value="130600456.77" table:style-name="ce10">
            <text:p>130 600 456.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70102:809</text:p>
          </table:table-cell>
          <table:table-cell office:value-type="float" office:value="2575397.2000000002" table:style-name="ce10">
            <text:p>2 575 397.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06:9849</text:p>
          </table:table-cell>
          <table:table-cell office:value-type="float" office:value="1870937.26" table:style-name="ce10">
            <text:p>1 870 937.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70101:836</text:p>
          </table:table-cell>
          <table:table-cell office:value-type="float" office:value="121838.11" table:style-name="ce10">
            <text:p>121 838.1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40102:8376</text:p>
          </table:table-cell>
          <table:table-cell office:value-type="float" office:value="74522.44" table:style-name="ce10">
            <text:p>74 522.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501:5925</text:p>
          </table:table-cell>
          <table:table-cell office:value-type="float" office:value="39979018.25" table:style-name="ce10">
            <text:p>39 979 018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60301:10345</text:p>
          </table:table-cell>
          <table:table-cell office:value-type="float" office:value="2651506.79" table:style-name="ce10">
            <text:p>2 651 506.7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02:6920</text:p>
          </table:table-cell>
          <table:table-cell office:value-type="float" office:value="311711.87" table:style-name="ce10">
            <text:p>311 711.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60102:5676</text:p>
          </table:table-cell>
          <table:table-cell office:value-type="float" office:value="1680064101.6800001" table:style-name="ce10">
            <text:p>1 680 064 101.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60301:10346</text:p>
          </table:table-cell>
          <table:table-cell office:value-type="float" office:value="1639440.13" table:style-name="ce10">
            <text:p>1 639 440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501:5926</text:p>
          </table:table-cell>
          <table:table-cell office:value-type="float" office:value="16309680.380000001" table:style-name="ce10">
            <text:p>16 309 680.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314:1618</text:p>
          </table:table-cell>
          <table:table-cell office:value-type="float" office:value="783215.96" table:style-name="ce10">
            <text:p>783 215.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501:5922</text:p>
          </table:table-cell>
          <table:table-cell office:value-type="float" office:value="70644.69" table:style-name="ce10">
            <text:p>70 644.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11:2621</text:p>
          </table:table-cell>
          <table:table-cell office:value-type="float" office:value="7505679.25" table:style-name="ce10">
            <text:p>7 505 679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501:5924</text:p>
          </table:table-cell>
          <table:table-cell office:value-type="float" office:value="123104.48" table:style-name="ce10">
            <text:p>123 104.4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15:1257</text:p>
          </table:table-cell>
          <table:table-cell office:value-type="float" office:value="6774714.4100000001" table:style-name="ce10">
            <text:p>6 774 714.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18:6344</text:p>
          </table:table-cell>
          <table:table-cell office:value-type="float" office:value="291639.25" table:style-name="ce10">
            <text:p>291 639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8:6342</text:p>
          </table:table-cell>
          <table:table-cell office:value-type="float" office:value="304430.44" table:style-name="ce10">
            <text:p>304 430.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8:6343</text:p>
          </table:table-cell>
          <table:table-cell office:value-type="float" office:value="286522.77" table:style-name="ce10">
            <text:p>286 522.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501:5923</text:p>
          </table:table-cell>
          <table:table-cell office:value-type="float" office:value="77185.86" table:style-name="ce10">
            <text:p>77 185.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07:1835</text:p>
          </table:table-cell>
          <table:table-cell office:value-type="float" office:value="9756652.1199999992" table:style-name="ce10">
            <text:p>9 756 652.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9:9425</text:p>
          </table:table-cell>
          <table:table-cell office:value-type="float" office:value="2730276.26" table:style-name="ce10">
            <text:p>2 730 276.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12:2346</text:p>
          </table:table-cell>
          <table:table-cell office:value-type="float" office:value="1101808.21" table:style-name="ce10">
            <text:p>1 101 808.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5:1263</text:p>
          </table:table-cell>
          <table:table-cell office:value-type="float" office:value="6429022.7000000002" table:style-name="ce10">
            <text:p>6 429 022.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8:6345</text:p>
          </table:table-cell>
          <table:table-cell office:value-type="float" office:value="297821.65999999997" table:style-name="ce10">
            <text:p>297 821.6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14:1611</text:p>
          </table:table-cell>
          <table:table-cell office:value-type="float" office:value="3842983.94" table:style-name="ce10">
            <text:p>3 842 983.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03:7841</text:p>
          </table:table-cell>
          <table:table-cell office:value-type="float" office:value="2906495.45" table:style-name="ce10">
            <text:p>2 906 495.4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16:11486</text:p>
          </table:table-cell>
          <table:table-cell office:value-type="float" office:value="360596847.83999997" table:style-name="ce10">
            <text:p>360 596 847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14:133</text:p>
          </table:table-cell>
          <table:table-cell office:value-type="float" office:value="1133422.05" table:style-name="ce10">
            <text:p>1 133 422.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13:424</text:p>
          </table:table-cell>
          <table:table-cell office:value-type="float" office:value="111056.72" table:style-name="ce10">
            <text:p>111 056.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51:7699</text:p>
          </table:table-cell>
          <table:table-cell office:value-type="float" office:value="3973.33" table:style-name="ce10">
            <text:p>3 973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40107:392</text:p>
          </table:table-cell>
          <table:table-cell office:value-type="float" office:value="175463.86" table:style-name="ce10">
            <text:p>175 463.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32:133</text:p>
          </table:table-cell>
          <table:table-cell office:value-type="float" office:value="1011331.84" table:style-name="ce10">
            <text:p>1 011 331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6:11302</text:p>
          </table:table-cell>
          <table:table-cell office:value-type="float" office:value="670386.01" table:style-name="ce10">
            <text:p>670 386.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68:2256</text:p>
          </table:table-cell>
          <table:table-cell office:value-type="float" office:value="2791529.19" table:style-name="ce10">
            <text:p>2 791 529.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6:11305</text:p>
          </table:table-cell>
          <table:table-cell office:value-type="float" office:value="371904.94" table:style-name="ce10">
            <text:p>371 904.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6:11301</text:p>
          </table:table-cell>
          <table:table-cell office:value-type="float" office:value="1299857" table:style-name="ce10">
            <text:p>1 299 857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40107:391</text:p>
          </table:table-cell>
          <table:table-cell office:value-type="float" office:value="181539.91" table:style-name="ce10">
            <text:p>181 539.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52:1225</text:p>
          </table:table-cell>
          <table:table-cell office:value-type="float" office:value="380448.33" table:style-name="ce10">
            <text:p>380 448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20110:1419</text:p>
          </table:table-cell>
          <table:table-cell office:value-type="float" office:value="169110.37" table:style-name="ce10">
            <text:p>169 110.3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40107:390</text:p>
          </table:table-cell>
          <table:table-cell office:value-type="float" office:value="178193.55" table:style-name="ce10">
            <text:p>178 193.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0:010119:1236</text:p>
          </table:table-cell>
          <table:table-cell office:value-type="float" office:value="470307.87" table:style-name="ce10">
            <text:p>470 307.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34:6079</text:p>
          </table:table-cell>
          <table:table-cell office:value-type="float" office:value="433891.48" table:style-name="ce10">
            <text:p>433 891.4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106:3302</text:p>
          </table:table-cell>
          <table:table-cell office:value-type="float" office:value="2873156.9" table:style-name="ce10">
            <text:p>2 873 156.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54:4243</text:p>
          </table:table-cell>
          <table:table-cell office:value-type="float" office:value="165317.87" table:style-name="ce10">
            <text:p>165 317.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0:010126:789</text:p>
          </table:table-cell>
          <table:table-cell office:value-type="float" office:value="629491.64" table:style-name="ce10">
            <text:p>629 491.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03:193</text:p>
          </table:table-cell>
          <table:table-cell office:value-type="float" office:value="1071223.1499999999" table:style-name="ce10">
            <text:p>1 071 223.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7:010518:627</text:p>
          </table:table-cell>
          <table:table-cell office:value-type="float" office:value="1093764.96" table:style-name="ce10">
            <text:p>1 093 764.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0:33592</text:p>
          </table:table-cell>
          <table:table-cell office:value-type="float" office:value="23177.79" table:style-name="ce10">
            <text:p>23 177.7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64:1101</text:p>
          </table:table-cell>
          <table:table-cell office:value-type="float" office:value="873966.52" table:style-name="ce10">
            <text:p>873 966.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5:20087</text:p>
          </table:table-cell>
          <table:table-cell office:value-type="float" office:value="784005.75" table:style-name="ce10">
            <text:p>784 005.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34:6078</text:p>
          </table:table-cell>
          <table:table-cell office:value-type="float" office:value="2634279.66" table:style-name="ce10">
            <text:p>2 634 279.6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7:010228:508</text:p>
          </table:table-cell>
          <table:table-cell office:value-type="float" office:value="1433285.74" table:style-name="ce10">
            <text:p>1 433 285.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107:12945</text:p>
          </table:table-cell>
          <table:table-cell office:value-type="float" office:value="1280538.05" table:style-name="ce10">
            <text:p>1 280 538.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1:010104:1826</text:p>
          </table:table-cell>
          <table:table-cell office:value-type="float" office:value="56106357.969999999" table:style-name="ce10">
            <text:p>56 106 357.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0:010123:422</text:p>
          </table:table-cell>
          <table:table-cell office:value-type="float" office:value="1174907.3500000001" table:style-name="ce10">
            <text:p>1 174 907.3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7:010355:356</text:p>
          </table:table-cell>
          <table:table-cell office:value-type="float" office:value="212487.85" table:style-name="ce10">
            <text:p>212 487.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1:409</text:p>
          </table:table-cell>
          <table:table-cell office:value-type="float" office:value="515079.44" table:style-name="ce10">
            <text:p>515 079.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90501:1519</text:p>
          </table:table-cell>
          <table:table-cell office:value-type="float" office:value="805038.52" table:style-name="ce10">
            <text:p>805 038.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80101:2983</text:p>
          </table:table-cell>
          <table:table-cell office:value-type="float" office:value="4492023.4800000004" table:style-name="ce10">
            <text:p>4 492 023.4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0901:1391</text:p>
          </table:table-cell>
          <table:table-cell office:value-type="float" office:value="1794860.9" table:style-name="ce10">
            <text:p>1 794 860.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060102:1142</text:p>
          </table:table-cell>
          <table:table-cell office:value-type="float" office:value="697311.08" table:style-name="ce10">
            <text:p>697 311.0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90101:9348</text:p>
          </table:table-cell>
          <table:table-cell office:value-type="float" office:value="2394586.56" table:style-name="ce10">
            <text:p>2 394 586.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90501:3297</text:p>
          </table:table-cell>
          <table:table-cell office:value-type="float" office:value="3184217.15" table:style-name="ce10">
            <text:p>3 184 217.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10104:3321</text:p>
          </table:table-cell>
          <table:table-cell office:value-type="float" office:value="5805899.96" table:style-name="ce10">
            <text:p>5 805 899.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3:110501:1345</text:p>
          </table:table-cell>
          <table:table-cell office:value-type="float" office:value="1632432.31" table:style-name="ce10">
            <text:p>1 632 432.3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3:050102:1323</text:p>
          </table:table-cell>
          <table:table-cell office:value-type="float" office:value="640520.97" table:style-name="ce10">
            <text:p>640 520.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200701:2893</text:p>
          </table:table-cell>
          <table:table-cell office:value-type="float" office:value="737158.41" table:style-name="ce10">
            <text:p>737 158.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220102:14</text:p>
          </table:table-cell>
          <table:table-cell office:value-type="float" office:value="4382067.8" table:style-name="ce10">
            <text:p>4 382 067.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3:110102:1130</text:p>
          </table:table-cell>
          <table:table-cell office:value-type="float" office:value="1203528.24" table:style-name="ce10">
            <text:p>1 203 528.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30104:623</text:p>
          </table:table-cell>
          <table:table-cell office:value-type="float" office:value="698225.9" table:style-name="ce10">
            <text:p>698 225.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1801:5757</text:p>
          </table:table-cell>
          <table:table-cell office:value-type="float" office:value="311415.84000000003" table:style-name="ce10">
            <text:p>311 415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1901:699</text:p>
          </table:table-cell>
          <table:table-cell office:value-type="float" office:value="3270557.1" table:style-name="ce10">
            <text:p>3 270 557.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3:110601:769</text:p>
          </table:table-cell>
          <table:table-cell office:value-type="float" office:value="411495.19" table:style-name="ce10">
            <text:p>411 495.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40101:1456</text:p>
          </table:table-cell>
          <table:table-cell office:value-type="float" office:value="3414578.97" table:style-name="ce10">
            <text:p>3 414 578.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20301:914</text:p>
          </table:table-cell>
          <table:table-cell office:value-type="float" office:value="281082.76" table:style-name="ce10">
            <text:p>281 082.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90101:1388</text:p>
          </table:table-cell>
          <table:table-cell office:value-type="float" office:value="116727.92" table:style-name="ce10">
            <text:p>116 727.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20401:2372</text:p>
          </table:table-cell>
          <table:table-cell office:value-type="float" office:value="8107243.3700000001" table:style-name="ce10">
            <text:p>8 107 243.3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00000:15466</text:p>
          </table:table-cell>
          <table:table-cell office:value-type="float" office:value="2662723.89" table:style-name="ce10">
            <text:p>2 662 723.8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2001:2135</text:p>
          </table:table-cell>
          <table:table-cell office:value-type="float" office:value="4275441.0999999996" table:style-name="ce10">
            <text:p>4 275 441.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90501:16935</text:p>
          </table:table-cell>
          <table:table-cell office:value-type="float" office:value="3601644008.73" table:style-name="ce10">
            <text:p>3 601 644 008.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1401:1688</text:p>
          </table:table-cell>
          <table:table-cell office:value-type="float" office:value="1807244.63" table:style-name="ce10">
            <text:p>1 807 244.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0901:2536</text:p>
          </table:table-cell>
          <table:table-cell office:value-type="float" office:value="1471071.46" table:style-name="ce10">
            <text:p>1 471 071.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70201:1980</text:p>
          </table:table-cell>
          <table:table-cell office:value-type="float" office:value="4059465.75" table:style-name="ce10">
            <text:p>4 059 465.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31901:2912</text:p>
          </table:table-cell>
          <table:table-cell office:value-type="float" office:value="5562282.8799999999" table:style-name="ce10">
            <text:p>5 562 282.8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30101:4859</text:p>
          </table:table-cell>
          <table:table-cell office:value-type="float" office:value="185716.13" table:style-name="ce10">
            <text:p>185 716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210101:3311</text:p>
          </table:table-cell>
          <table:table-cell office:value-type="float" office:value="757421.39" table:style-name="ce10">
            <text:p>757 421.3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110102:1488</text:p>
          </table:table-cell>
          <table:table-cell office:value-type="float" office:value="132239.03" table:style-name="ce10">
            <text:p>132 239.0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201101:1964</text:p>
          </table:table-cell>
          <table:table-cell office:value-type="float" office:value="14977.36" table:style-name="ce10">
            <text:p>14 977.3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110102:1487</text:p>
          </table:table-cell>
          <table:table-cell office:value-type="float" office:value="119141.87" table:style-name="ce10">
            <text:p>119 141.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40401:2336</text:p>
          </table:table-cell>
          <table:table-cell office:value-type="float" office:value="2142050.2400000002" table:style-name="ce10">
            <text:p>2 142 050.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60701:2692</text:p>
          </table:table-cell>
          <table:table-cell office:value-type="float" office:value="852545.28" table:style-name="ce10">
            <text:p>852 545.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90303:232</text:p>
          </table:table-cell>
          <table:table-cell office:value-type="float" office:value="57918.38" table:style-name="ce10">
            <text:p>57 918.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30701:139</text:p>
          </table:table-cell>
          <table:table-cell office:value-type="float" office:value="17084464.670000002" table:style-name="ce10">
            <text:p>17 084 464.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200102:533</text:p>
          </table:table-cell>
          <table:table-cell office:value-type="float" office:value="54041.02" table:style-name="ce10">
            <text:p>54 041.0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10117:1242</text:p>
          </table:table-cell>
          <table:table-cell office:value-type="float" office:value="1181183.56" table:style-name="ce10">
            <text:p>1 181 183.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30802:827</text:p>
          </table:table-cell>
          <table:table-cell office:value-type="float" office:value="1258527.9099999999" table:style-name="ce10">
            <text:p>1 258 527.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20102:5028</text:p>
          </table:table-cell>
          <table:table-cell office:value-type="float" office:value="118296.89" table:style-name="ce10">
            <text:p>118 296.8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30701:2519</text:p>
          </table:table-cell>
          <table:table-cell office:value-type="float" office:value="15022031.289999999" table:style-name="ce10">
            <text:p>15 022 031.2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30701:1891</text:p>
          </table:table-cell>
          <table:table-cell office:value-type="float" office:value="7558746.3300000001" table:style-name="ce10">
            <text:p>7 558 746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070101:2924</text:p>
          </table:table-cell>
          <table:table-cell office:value-type="float" office:value="563055.01" table:style-name="ce10">
            <text:p>563 055.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60701:2693</text:p>
          </table:table-cell>
          <table:table-cell office:value-type="float" office:value="3925717.16" table:style-name="ce10">
            <text:p>3 925 717.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00101:1944</text:p>
          </table:table-cell>
          <table:table-cell office:value-type="float" office:value="2453504.73" table:style-name="ce10">
            <text:p>2 453 504.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200103:307</text:p>
          </table:table-cell>
          <table:table-cell office:value-type="float" office:value="216660.91" table:style-name="ce10">
            <text:p>216 660.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9:100201:677</text:p>
          </table:table-cell>
          <table:table-cell office:value-type="float" office:value="618965.67000000004" table:style-name="ce10">
            <text:p>618 965.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200201:1022</text:p>
          </table:table-cell>
          <table:table-cell office:value-type="float" office:value="1119870.06" table:style-name="ce10">
            <text:p>1 119 870.0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00101:293</text:p>
          </table:table-cell>
          <table:table-cell office:value-type="float" office:value="768217.43" table:style-name="ce10">
            <text:p>768 217.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50801:461</text:p>
          </table:table-cell>
          <table:table-cell office:value-type="float" office:value="704662.88" table:style-name="ce10">
            <text:p>704 662.8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60101:742</text:p>
          </table:table-cell>
          <table:table-cell office:value-type="float" office:value="955916.39" table:style-name="ce10">
            <text:p>955 916.3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60701:1221</text:p>
          </table:table-cell>
          <table:table-cell office:value-type="float" office:value="447626.33" table:style-name="ce10">
            <text:p>447 626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030401:2224</text:p>
          </table:table-cell>
          <table:table-cell office:value-type="float" office:value="141922" table:style-name="ce10">
            <text:p>141 922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30802:828</text:p>
          </table:table-cell>
          <table:table-cell office:value-type="float" office:value="1002030.62" table:style-name="ce10">
            <text:p>1 002 030.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40201:522</text:p>
          </table:table-cell>
          <table:table-cell office:value-type="float" office:value="291426.53000000003" table:style-name="ce10">
            <text:p>291 426.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130101:5915</text:p>
          </table:table-cell>
          <table:table-cell office:value-type="float" office:value="3785890.25" table:style-name="ce10">
            <text:p>3 785 890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10301:3998</text:p>
          </table:table-cell>
          <table:table-cell office:value-type="float" office:value="2909662.12" table:style-name="ce10">
            <text:p>2 909 662.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30401:2226</text:p>
          </table:table-cell>
          <table:table-cell office:value-type="float" office:value="44557.79" table:style-name="ce10">
            <text:p>44 557.7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41001:561</text:p>
          </table:table-cell>
          <table:table-cell office:value-type="float" office:value="8609928.9100000001" table:style-name="ce10">
            <text:p>8 609 928.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40401:191</text:p>
          </table:table-cell>
          <table:table-cell office:value-type="float" office:value="2406844.2599999998" table:style-name="ce10">
            <text:p>2 406 844.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90301:1871</text:p>
          </table:table-cell>
          <table:table-cell office:value-type="float" office:value="595644.97" table:style-name="ce10">
            <text:p>595 644.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041001:560</text:p>
          </table:table-cell>
          <table:table-cell office:value-type="float" office:value="1549961.72" table:style-name="ce10">
            <text:p>1 549 961.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10120:398</text:p>
          </table:table-cell>
          <table:table-cell office:value-type="float" office:value="30821.19" table:style-name="ce10">
            <text:p>30 821.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110102:1486</text:p>
          </table:table-cell>
          <table:table-cell office:value-type="float" office:value="149983.56" table:style-name="ce10">
            <text:p>149 983.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30401:2225</text:p>
          </table:table-cell>
          <table:table-cell office:value-type="float" office:value="102183.85" table:style-name="ce10">
            <text:p>102 183.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200701:777</text:p>
          </table:table-cell>
          <table:table-cell office:value-type="float" office:value="40506.93" table:style-name="ce10">
            <text:p>40 506.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100101:1349</text:p>
          </table:table-cell>
          <table:table-cell office:value-type="float" office:value="2956499.15" table:style-name="ce10">
            <text:p>2 956 499.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11101:1561</text:p>
          </table:table-cell>
          <table:table-cell office:value-type="float" office:value="3720676.01" table:style-name="ce10">
            <text:p>3 720 676.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50101:1239</text:p>
          </table:table-cell>
          <table:table-cell office:value-type="float" office:value="489925.15" table:style-name="ce10">
            <text:p>489 925.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10102:6546</text:p>
          </table:table-cell>
          <table:table-cell office:value-type="float" office:value="716138.04" table:style-name="ce10">
            <text:p>716 138.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30701:152</text:p>
          </table:table-cell>
          <table:table-cell office:value-type="float" office:value="23292753.75" table:style-name="ce10">
            <text:p>23 292 753.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9:010102:5705</text:p>
          </table:table-cell>
          <table:table-cell office:value-type="float" office:value="3141338.75" table:style-name="ce10">
            <text:p>3 141 338.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50101:1247</text:p>
          </table:table-cell>
          <table:table-cell office:value-type="float" office:value="59680.27" table:style-name="ce10">
            <text:p>59 680.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60801:772</text:p>
          </table:table-cell>
          <table:table-cell office:value-type="float" office:value="1261127.6100000001" table:style-name="ce10">
            <text:p>1 261 127.6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110102:1489</text:p>
          </table:table-cell>
          <table:table-cell office:value-type="float" office:value="138153.87" table:style-name="ce10">
            <text:p>138 153.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9:070101:5078</text:p>
          </table:table-cell>
          <table:table-cell office:value-type="float" office:value="294639.65000000002" table:style-name="ce10">
            <text:p>294 639.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20301:9739</text:p>
          </table:table-cell>
          <table:table-cell office:value-type="float" office:value="3269275.81" table:style-name="ce10">
            <text:p>3 269 275.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10123:585</text:p>
          </table:table-cell>
          <table:table-cell office:value-type="float" office:value="5293335.9400000004" table:style-name="ce10">
            <text:p>5 293 335.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60201:6797</text:p>
          </table:table-cell>
          <table:table-cell office:value-type="float" office:value="4906575.7" table:style-name="ce10">
            <text:p>4 906 575.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20103:4628</text:p>
          </table:table-cell>
          <table:table-cell office:value-type="float" office:value="92643.51" table:style-name="ce10">
            <text:p>92 643.5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010110:747</text:p>
          </table:table-cell>
          <table:table-cell office:value-type="float" office:value="110258.56" table:style-name="ce10">
            <text:p>110 258.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60701:1256</text:p>
          </table:table-cell>
          <table:table-cell office:value-type="float" office:value="3122361.83" table:style-name="ce10">
            <text:p>3 122 361.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40601:3260</text:p>
          </table:table-cell>
          <table:table-cell office:value-type="float" office:value="1257109.5900000001" table:style-name="ce10">
            <text:p>1 257 109.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50201:1530</text:p>
          </table:table-cell>
          <table:table-cell office:value-type="float" office:value="850815.49" table:style-name="ce10">
            <text:p>850 815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10102:9708</text:p>
          </table:table-cell>
          <table:table-cell office:value-type="float" office:value="656387.78" table:style-name="ce10">
            <text:p>656 387.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90101:2136</text:p>
          </table:table-cell>
          <table:table-cell office:value-type="float" office:value="4434833.9800000004" table:style-name="ce10">
            <text:p>4 434 833.9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00801:467</text:p>
          </table:table-cell>
          <table:table-cell office:value-type="float" office:value="6987720.7400000002" table:style-name="ce10">
            <text:p>6 987 720.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20101:2709</text:p>
          </table:table-cell>
          <table:table-cell office:value-type="float" office:value="3171303.7" table:style-name="ce10">
            <text:p>3 171 303.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10101:4461</text:p>
          </table:table-cell>
          <table:table-cell office:value-type="float" office:value="320962.39" table:style-name="ce10">
            <text:p>320 962.3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60102:5683</text:p>
          </table:table-cell>
          <table:table-cell office:value-type="float" office:value="456459.74" table:style-name="ce10">
            <text:p>456 459.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60102:5771</text:p>
          </table:table-cell>
          <table:table-cell office:value-type="float" office:value="531100.96" table:style-name="ce10">
            <text:p>531 100.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60102:5776</text:p>
          </table:table-cell>
          <table:table-cell office:value-type="float" office:value="577034.02" table:style-name="ce10">
            <text:p>577 034.0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60102:5757</text:p>
          </table:table-cell>
          <table:table-cell office:value-type="float" office:value="531100.96" table:style-name="ce10">
            <text:p>531 100.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60102:5681</text:p>
          </table:table-cell>
          <table:table-cell office:value-type="float" office:value="568421.56999999995" table:style-name="ce10">
            <text:p>568 421.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60102:5774</text:p>
          </table:table-cell>
          <table:table-cell office:value-type="float" office:value="568421.56999999995" table:style-name="ce10">
            <text:p>568 421.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60102:5779</text:p>
          </table:table-cell>
          <table:table-cell office:value-type="float" office:value="611483.81000000006" table:style-name="ce10">
            <text:p>611 483.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60102:5763</text:p>
          </table:table-cell>
          <table:table-cell office:value-type="float" office:value="588517.28" table:style-name="ce10">
            <text:p>588 517.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60102:5775</text:p>
          </table:table-cell>
          <table:table-cell office:value-type="float" office:value="597129.73" table:style-name="ce10">
            <text:p>597 129.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60102:5767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60102:5773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60102:5781</text:p>
          </table:table-cell>
          <table:table-cell office:value-type="float" office:value="531100.96" table:style-name="ce10">
            <text:p>531 100.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60102:5766</text:p>
          </table:table-cell>
          <table:table-cell office:value-type="float" office:value="568421.56999999995" table:style-name="ce10">
            <text:p>568 421.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60102:5682</text:p>
          </table:table-cell>
          <table:table-cell office:value-type="float" office:value="456459.74" table:style-name="ce10">
            <text:p>456 459.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60102:5685</text:p>
          </table:table-cell>
          <table:table-cell office:value-type="float" office:value="568421.56999999995" table:style-name="ce10">
            <text:p>568 421.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60102:5680</text:p>
          </table:table-cell>
          <table:table-cell office:value-type="float" office:value="568421.56999999995" table:style-name="ce10">
            <text:p>568 421.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60102:5760</text:p>
          </table:table-cell>
          <table:table-cell office:value-type="float" office:value="611483.81000000006" table:style-name="ce10">
            <text:p>611 483.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60102:5679</text:p>
          </table:table-cell>
          <table:table-cell office:value-type="float" office:value="585646.46" table:style-name="ce10">
            <text:p>585 646.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60102:5759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60102:5684</text:p>
          </table:table-cell>
          <table:table-cell office:value-type="float" office:value="568421.56999999995" table:style-name="ce10">
            <text:p>568 421.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60102:5678</text:p>
          </table:table-cell>
          <table:table-cell office:value-type="float" office:value="585646.46" table:style-name="ce10">
            <text:p>585 646.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60102:5762</text:p>
          </table:table-cell>
          <table:table-cell office:value-type="float" office:value="588517.28" table:style-name="ce10">
            <text:p>588 517.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60102:5778</text:p>
          </table:table-cell>
          <table:table-cell office:value-type="float" office:value="588517.28" table:style-name="ce10">
            <text:p>588 517.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60102:5769</text:p>
          </table:table-cell>
          <table:table-cell office:value-type="float" office:value="551196.67000000004" table:style-name="ce10">
            <text:p>551 196.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60102:5770</text:p>
          </table:table-cell>
          <table:table-cell office:value-type="float" office:value="551196.67000000004" table:style-name="ce10">
            <text:p>551 196.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60102:5765</text:p>
          </table:table-cell>
          <table:table-cell office:value-type="float" office:value="597129.73" table:style-name="ce10">
            <text:p>597 129.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60102:5782</text:p>
          </table:table-cell>
          <table:table-cell office:value-type="float" office:value="531100.96" table:style-name="ce10">
            <text:p>531 100.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60102:5768</text:p>
          </table:table-cell>
          <table:table-cell office:value-type="float" office:value="533971.78" table:style-name="ce10">
            <text:p>533 971.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60102:5758</text:p>
          </table:table-cell>
          <table:table-cell office:value-type="float" office:value="531100.96" table:style-name="ce10">
            <text:p>531 100.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60102:5777</text:p>
          </table:table-cell>
          <table:table-cell office:value-type="float" office:value="588517.28" table:style-name="ce10">
            <text:p>588 517.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60102:5780</text:p>
          </table:table-cell>
          <table:table-cell office:value-type="float" office:value="579904.82999999996" table:style-name="ce10">
            <text:p>579 904.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60102:5764</text:p>
          </table:table-cell>
          <table:table-cell office:value-type="float" office:value="577034.02" table:style-name="ce10">
            <text:p>577 034.0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010115:826</text:p>
          </table:table-cell>
          <table:table-cell office:value-type="float" office:value="28417.77" table:style-name="ce10">
            <text:p>28 417.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200301:1554</text:p>
          </table:table-cell>
          <table:table-cell office:value-type="float" office:value="695013" table:style-name="ce10">
            <text:p>695 013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010122:408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60701:1222</text:p>
          </table:table-cell>
          <table:table-cell office:value-type="float" office:value="376080" table:style-name="ce10">
            <text:p>376 080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6:11294</text:p>
          </table:table-cell>
          <table:table-cell office:value-type="float" office:value="1980783.29" table:style-name="ce10">
            <text:p>1 980 783.2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6:11296</text:p>
          </table:table-cell>
          <table:table-cell office:value-type="float" office:value="5361775.45" table:style-name="ce10">
            <text:p>5 361 775.4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061201:672</text:p>
          </table:table-cell>
          <table:table-cell office:value-type="float" office:value="49332.4" table:style-name="ce10">
            <text:p>49 332.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10104:969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10107:403</text:p>
          </table:table-cell>
          <table:table-cell office:value-type="float" office:value="34815.379999999997" table:style-name="ce10">
            <text:p>34 815.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010123:586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10104:970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010119:352</text:p>
          </table:table-cell>
          <table:table-cell office:value-type="float" office:value="33706.49" table:style-name="ce10">
            <text:p>33 706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020128:337</text:p>
          </table:table-cell>
          <table:table-cell office:value-type="float" office:value="11634.57" table:style-name="ce10">
            <text:p>11 634.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10104:966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010104:968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200301:1555</text:p>
          </table:table-cell>
          <table:table-cell office:value-type="float" office:value="442281" table:style-name="ce10">
            <text:p>442 281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90103:1680</text:p>
          </table:table-cell>
          <table:table-cell office:value-type="float" office:value="2740162.68" table:style-name="ce10">
            <text:p>2 740 162.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6:11292</text:p>
          </table:table-cell>
          <table:table-cell office:value-type="float" office:value="3654203.65" table:style-name="ce10">
            <text:p>3 654 203.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200102:532</text:p>
          </table:table-cell>
          <table:table-cell office:value-type="float" office:value="947745" table:style-name="ce10">
            <text:p>947 745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010104:967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10106:4061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010123:584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6:11295</text:p>
          </table:table-cell>
          <table:table-cell office:value-type="float" office:value="63402140.93" table:style-name="ce10">
            <text:p>63 402 140.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6:11297</text:p>
          </table:table-cell>
          <table:table-cell office:value-type="float" office:value="27799268.899999999" table:style-name="ce10">
            <text:p>27 799 268.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10115:829</text:p>
          </table:table-cell>
          <table:table-cell office:value-type="float" office:value="37161.699999999997" table:style-name="ce10">
            <text:p>37 161.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200202:223</text:p>
          </table:table-cell>
          <table:table-cell office:value-type="float" office:value="1320651.07" table:style-name="ce10">
            <text:p>1 320 651.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201101:1965</text:p>
          </table:table-cell>
          <table:table-cell office:value-type="float" office:value="3639119.66" table:style-name="ce10">
            <text:p>3 639 119.6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10201:1463</text:p>
          </table:table-cell>
          <table:table-cell office:value-type="float" office:value="1253600" table:style-name="ce10">
            <text:p>1 253 600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6:11291</text:p>
          </table:table-cell>
          <table:table-cell office:value-type="float" office:value="2589817.23" table:style-name="ce10">
            <text:p>2 589 817.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70101:11131</text:p>
          </table:table-cell>
          <table:table-cell office:value-type="float" office:value="4363101.3899999997" table:style-name="ce10">
            <text:p>4 363 101.3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6:11304</text:p>
          </table:table-cell>
          <table:table-cell office:value-type="float" office:value="17126945.149999999" table:style-name="ce10">
            <text:p>17 126 945.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200701:778</text:p>
          </table:table-cell>
          <table:table-cell office:value-type="float" office:value="947745" table:style-name="ce10">
            <text:p>947 745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00000:9772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7:000000:681</text:p>
          </table:table-cell>
          <table:table-cell office:value-type="float" office:value="151864" table:style-name="ce10">
            <text:p>151 864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010115:828</text:p>
          </table:table-cell>
          <table:table-cell office:value-type="float" office:value="34975.72" table:style-name="ce10">
            <text:p>34 975.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10115:827</text:p>
          </table:table-cell>
          <table:table-cell office:value-type="float" office:value="21859.82" table:style-name="ce10">
            <text:p>21 859.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10114:1401</text:p>
          </table:table-cell>
          <table:table-cell office:value-type="float" office:value="699081.92" table:style-name="ce10">
            <text:p>699 081.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6:11303</text:p>
          </table:table-cell>
          <table:table-cell office:value-type="float" office:value="5566684.0700000003" table:style-name="ce10">
            <text:p>5 566 684.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16:11300</text:p>
          </table:table-cell>
          <table:table-cell office:value-type="float" office:value="2783342.03" table:style-name="ce10">
            <text:p>2 783 342.0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6:11298</text:p>
          </table:table-cell>
          <table:table-cell office:value-type="float" office:value="4798276.76" table:style-name="ce10">
            <text:p>4 798 276.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6:11299</text:p>
          </table:table-cell>
          <table:table-cell office:value-type="float" office:value="3073629.24" table:style-name="ce10">
            <text:p>3 073 629.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00301:911</text:p>
          </table:table-cell>
          <table:table-cell office:value-type="float" office:value="752160" table:style-name="ce10">
            <text:p>752 160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90103:1679</text:p>
          </table:table-cell>
          <table:table-cell office:value-type="float" office:value="6025070.6399999997" table:style-name="ce10">
            <text:p>6 025 070.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200101:1701</text:p>
          </table:table-cell>
          <table:table-cell office:value-type="float" office:value="947745" table:style-name="ce10">
            <text:p>947 745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6:11293</text:p>
          </table:table-cell>
          <table:table-cell office:value-type="float" office:value="1861253.26" table:style-name="ce10">
            <text:p>1 861 253.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010125:636</text:p>
          </table:table-cell>
          <table:table-cell office:value-type="float" office:value="36380.53" table:style-name="ce10">
            <text:p>36 380.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20102:554</text:p>
          </table:table-cell>
          <table:table-cell office:value-type="float" office:value="12216.86" table:style-name="ce10">
            <text:p>12 216.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60102:5731</text:p>
          </table:table-cell>
          <table:table-cell office:value-type="float" office:value="9097496.25" table:style-name="ce10">
            <text:p>9 097 496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60102:5747</text:p>
          </table:table-cell>
          <table:table-cell office:value-type="float" office:value="3048362.78" table:style-name="ce10">
            <text:p>3 048 362.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60102:5690</text:p>
          </table:table-cell>
          <table:table-cell office:value-type="float" office:value="13428416.99" table:style-name="ce10">
            <text:p>13 428 416.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60102:5755</text:p>
          </table:table-cell>
          <table:table-cell office:value-type="float" office:value="3094784.55" table:style-name="ce10">
            <text:p>3 094 784.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60102:5687</text:p>
          </table:table-cell>
          <table:table-cell office:value-type="float" office:value="9071869.4900000002" table:style-name="ce10">
            <text:p>9 071 869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60102:5746</text:p>
          </table:table-cell>
          <table:table-cell office:value-type="float" office:value="3102521.51" table:style-name="ce10">
            <text:p>3 102 521.5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60102:5695</text:p>
          </table:table-cell>
          <table:table-cell office:value-type="float" office:value="9353763.7400000002" table:style-name="ce10">
            <text:p>9 353 763.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60102:5737</text:p>
          </table:table-cell>
          <table:table-cell office:value-type="float" office:value="9328136.9900000002" table:style-name="ce10">
            <text:p>9 328 136.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60102:5749</text:p>
          </table:table-cell>
          <table:table-cell office:value-type="float" office:value="3822058.92" table:style-name="ce10">
            <text:p>3 822 058.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60102:5688</text:p>
          </table:table-cell>
          <table:table-cell office:value-type="float" office:value="8687468.2400000002" table:style-name="ce10">
            <text:p>8 687 468.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60102:5718</text:p>
          </table:table-cell>
          <table:table-cell office:value-type="float" office:value="14069085.74" table:style-name="ce10">
            <text:p>14 069 085.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60102:5715</text:p>
          </table:table-cell>
          <table:table-cell office:value-type="float" office:value="19501956.73" table:style-name="ce10">
            <text:p>19 501 956.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60102:5736</text:p>
          </table:table-cell>
          <table:table-cell office:value-type="float" office:value="9584404.4900000002" table:style-name="ce10">
            <text:p>9 584 40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60102:5700</text:p>
          </table:table-cell>
          <table:table-cell office:value-type="float" office:value="14094712.48" table:style-name="ce10">
            <text:p>14 094 712.4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60102:5719</text:p>
          </table:table-cell>
          <table:table-cell office:value-type="float" office:value="9635657.9900000002" table:style-name="ce10">
            <text:p>9 635 657.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60102:5729</text:p>
          </table:table-cell>
          <table:table-cell office:value-type="float" office:value="9225629.9900000002" table:style-name="ce10">
            <text:p>9 225 629.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60102:5753</text:p>
          </table:table-cell>
          <table:table-cell office:value-type="float" office:value="3079310.62" table:style-name="ce10">
            <text:p>3 079 310.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60102:5735</text:p>
          </table:table-cell>
          <table:table-cell office:value-type="float" office:value="14145965.98" table:style-name="ce10">
            <text:p>14 145 965.9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60102:5686</text:p>
          </table:table-cell>
          <table:table-cell office:value-type="float" office:value="9097496.25" table:style-name="ce10">
            <text:p>9 097 496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60102:5692</text:p>
          </table:table-cell>
          <table:table-cell office:value-type="float" office:value="9558777.75" table:style-name="ce10">
            <text:p>9 558 777.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60102:5743</text:p>
          </table:table-cell>
          <table:table-cell office:value-type="float" office:value="13377163.49" table:style-name="ce10">
            <text:p>13 377 163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60102:5697</text:p>
          </table:table-cell>
          <table:table-cell office:value-type="float" office:value="8687468.2400000002" table:style-name="ce10">
            <text:p>8 687 468.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60102:5733</text:p>
          </table:table-cell>
          <table:table-cell office:value-type="float" office:value="18810034.48" table:style-name="ce10">
            <text:p>18 810 034.4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60102:5693</text:p>
          </table:table-cell>
          <table:table-cell office:value-type="float" office:value="9225629.9900000002" table:style-name="ce10">
            <text:p>9 225 629.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30103:4767</text:p>
          </table:table-cell>
          <table:table-cell office:value-type="float" office:value="1270450.27" table:style-name="ce10">
            <text:p>1 270 450.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14:7538</text:p>
          </table:table-cell>
          <table:table-cell office:value-type="float" office:value="3520991.39" table:style-name="ce10">
            <text:p>3 520 991.3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60102:5745</text:p>
          </table:table-cell>
          <table:table-cell office:value-type="float" office:value="9533150.9900000002" table:style-name="ce10">
            <text:p>9 533 150.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30105:4084</text:p>
          </table:table-cell>
          <table:table-cell office:value-type="float" office:value="5788637.96" table:style-name="ce10">
            <text:p>5 788 637.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17:1767</text:p>
          </table:table-cell>
          <table:table-cell office:value-type="float" office:value="2306312.7599999998" table:style-name="ce10">
            <text:p>2 306 312.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60102:5709</text:p>
          </table:table-cell>
          <table:table-cell office:value-type="float" office:value="12967135.49" table:style-name="ce10">
            <text:p>12 967 135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60102:5739</text:p>
          </table:table-cell>
          <table:table-cell office:value-type="float" office:value="19706970.73" table:style-name="ce10">
            <text:p>19 706 970.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60102:5730</text:p>
          </table:table-cell>
          <table:table-cell office:value-type="float" office:value="9071869.4900000002" table:style-name="ce10">
            <text:p>9 071 869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60102:5703</text:p>
          </table:table-cell>
          <table:table-cell office:value-type="float" office:value="9097496.25" table:style-name="ce10">
            <text:p>9 097 496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60102:5751</text:p>
          </table:table-cell>
          <table:table-cell office:value-type="float" office:value="5810457.9900000002" table:style-name="ce10">
            <text:p>5 810 457.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60102:5721</text:p>
          </table:table-cell>
          <table:table-cell office:value-type="float" office:value="9020615.9900000002" table:style-name="ce10">
            <text:p>9 020 615.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60102:5754</text:p>
          </table:table-cell>
          <table:table-cell office:value-type="float" office:value="3048362.78" table:style-name="ce10">
            <text:p>3 048 362.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60102:5748</text:p>
          </table:table-cell>
          <table:table-cell office:value-type="float" office:value="3056099.74" table:style-name="ce10">
            <text:p>3 056 099.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60102:5722</text:p>
          </table:table-cell>
          <table:table-cell office:value-type="float" office:value="9123123" table:style-name="ce10">
            <text:p>9 123 123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60102:5714</text:p>
          </table:table-cell>
          <table:table-cell office:value-type="float" office:value="8687468.2400000002" table:style-name="ce10">
            <text:p>8 687 468.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60102:5711</text:p>
          </table:table-cell>
          <table:table-cell office:value-type="float" office:value="9353763.7400000002" table:style-name="ce10">
            <text:p>9 353 763.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60102:5738</text:p>
          </table:table-cell>
          <table:table-cell office:value-type="float" office:value="9071869.4900000002" table:style-name="ce10">
            <text:p>9 071 869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60102:5707</text:p>
          </table:table-cell>
          <table:table-cell office:value-type="float" office:value="19553210.23" table:style-name="ce10">
            <text:p>19 553 210.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60102:5712</text:p>
          </table:table-cell>
          <table:table-cell office:value-type="float" office:value="9097496.25" table:style-name="ce10">
            <text:p>9 097 496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60102:5694</text:p>
          </table:table-cell>
          <table:table-cell office:value-type="float" office:value="9097496.25" table:style-name="ce10">
            <text:p>9 097 496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60102:5732</text:p>
          </table:table-cell>
          <table:table-cell office:value-type="float" office:value="8636214.75" table:style-name="ce10">
            <text:p>8 636 214.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60102:5741</text:p>
          </table:table-cell>
          <table:table-cell office:value-type="float" office:value="8713094.9900000002" table:style-name="ce10">
            <text:p>8 713 094.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60102:5689</text:p>
          </table:table-cell>
          <table:table-cell office:value-type="float" office:value="19783850.98" table:style-name="ce10">
            <text:p>19 783 850.9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60102:5677</text:p>
          </table:table-cell>
          <table:table-cell office:value-type="float" office:value="9379390.4900000002" table:style-name="ce10">
            <text:p>9 379 390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60102:5708</text:p>
          </table:table-cell>
          <table:table-cell office:value-type="float" office:value="13428416.99" table:style-name="ce10">
            <text:p>13 428 416.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60102:5744</text:p>
          </table:table-cell>
          <table:table-cell office:value-type="float" office:value="12915881.99" table:style-name="ce10">
            <text:p>12 915 881.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60102:5701</text:p>
          </table:table-cell>
          <table:table-cell office:value-type="float" office:value="9635657.9900000002" table:style-name="ce10">
            <text:p>9 635 657.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60102:5699</text:p>
          </table:table-cell>
          <table:table-cell office:value-type="float" office:value="12223959.74" table:style-name="ce10">
            <text:p>12 223 959.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60102:5756</text:p>
          </table:table-cell>
          <table:table-cell office:value-type="float" office:value="1477759.62" table:style-name="ce10">
            <text:p>1 477 759.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60102:5696</text:p>
          </table:table-cell>
          <table:table-cell office:value-type="float" office:value="9071869.4900000002" table:style-name="ce10">
            <text:p>9 071 869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60102:5717</text:p>
          </table:table-cell>
          <table:table-cell office:value-type="float" office:value="9123123" table:style-name="ce10">
            <text:p>9 123 123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60102:5728</text:p>
          </table:table-cell>
          <table:table-cell office:value-type="float" office:value="8789975.2400000002" table:style-name="ce10">
            <text:p>8 789 975.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60102:5750</text:p>
          </table:table-cell>
          <table:table-cell office:value-type="float" office:value="12352093.49" table:style-name="ce10">
            <text:p>12 352 093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60102:5706</text:p>
          </table:table-cell>
          <table:table-cell office:value-type="float" office:value="9046242.7400000002" table:style-name="ce10">
            <text:p>9 046 242.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15:5194</text:p>
          </table:table-cell>
          <table:table-cell office:value-type="float" office:value="3264323.42" table:style-name="ce10">
            <text:p>3 264 323.4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60102:5727</text:p>
          </table:table-cell>
          <table:table-cell office:value-type="float" office:value="9533150.9900000002" table:style-name="ce10">
            <text:p>9 533 150.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18:1424</text:p>
          </table:table-cell>
          <table:table-cell office:value-type="float" office:value="7765563.7400000002" table:style-name="ce10">
            <text:p>7 765 563.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60102:5724</text:p>
          </table:table-cell>
          <table:table-cell office:value-type="float" office:value="19553210.23" table:style-name="ce10">
            <text:p>19 553 210.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60102:5716</text:p>
          </table:table-cell>
          <table:table-cell office:value-type="float" office:value="12275213.24" table:style-name="ce10">
            <text:p>12 275 213.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60102:5705</text:p>
          </table:table-cell>
          <table:table-cell office:value-type="float" office:value="8764348.4900000002" table:style-name="ce10">
            <text:p>8 764 348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60102:5713</text:p>
          </table:table-cell>
          <table:table-cell office:value-type="float" office:value="9123123" table:style-name="ce10">
            <text:p>9 123 123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60102:5710</text:p>
          </table:table-cell>
          <table:table-cell office:value-type="float" office:value="9507524.2400000002" table:style-name="ce10">
            <text:p>9 507 524.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60102:5723</text:p>
          </table:table-cell>
          <table:table-cell office:value-type="float" office:value="8687468.2400000002" table:style-name="ce10">
            <text:p>8 687 468.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20104:2022</text:p>
          </table:table-cell>
          <table:table-cell office:value-type="float" office:value="8412666.9800000004" table:style-name="ce10">
            <text:p>8 412 666.9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60102:5742</text:p>
          </table:table-cell>
          <table:table-cell office:value-type="float" office:value="19681343.98" table:style-name="ce10">
            <text:p>19 681 343.9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60102:5691</text:p>
          </table:table-cell>
          <table:table-cell office:value-type="float" office:value="12992762.24" table:style-name="ce10">
            <text:p>12 992 762.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60102:5772</text:p>
          </table:table-cell>
          <table:table-cell office:value-type="float" office:value="9610031.2400000002" table:style-name="ce10">
            <text:p>9 610 031.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60102:5726</text:p>
          </table:table-cell>
          <table:table-cell office:value-type="float" office:value="12890255.24" table:style-name="ce10">
            <text:p>12 890 255.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60102:5704</text:p>
          </table:table-cell>
          <table:table-cell office:value-type="float" office:value="9071869.4900000002" table:style-name="ce10">
            <text:p>9 071 869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60102:5720</text:p>
          </table:table-cell>
          <table:table-cell office:value-type="float" office:value="9302510.2400000002" table:style-name="ce10">
            <text:p>9 302 510.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60102:5740</text:p>
          </table:table-cell>
          <table:table-cell office:value-type="float" office:value="9071869.4900000002" table:style-name="ce10">
            <text:p>9 071 869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60102:5761</text:p>
          </table:table-cell>
          <table:table-cell office:value-type="float" office:value="14274099.74" table:style-name="ce10">
            <text:p>14 274 099.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60102:5702</text:p>
          </table:table-cell>
          <table:table-cell office:value-type="float" office:value="9405017.2400000002" table:style-name="ce10">
            <text:p>9 405 017.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60102:5698</text:p>
          </table:table-cell>
          <table:table-cell office:value-type="float" office:value="18886914.739999998" table:style-name="ce10">
            <text:p>18 886 914.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60102:5734</text:p>
          </table:table-cell>
          <table:table-cell office:value-type="float" office:value="12223959.74" table:style-name="ce10">
            <text:p>12 223 959.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60102:5725</text:p>
          </table:table-cell>
          <table:table-cell office:value-type="float" office:value="13402790.24" table:style-name="ce10">
            <text:p>13 402 790.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60102:5752</text:p>
          </table:table-cell>
          <table:table-cell office:value-type="float" office:value="3837532.83" table:style-name="ce10">
            <text:p>3 837 532.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10:13522</text:p>
          </table:table-cell>
          <table:table-cell office:value-type="float" office:value="2787259.62" table:style-name="ce10">
            <text:p>2 787 259.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22:7990</text:p>
          </table:table-cell>
          <table:table-cell office:value-type="float" office:value="3285899.93" table:style-name="ce10">
            <text:p>3 285 899.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02:9257</text:p>
          </table:table-cell>
          <table:table-cell office:value-type="float" office:value="2372306.1800000002" table:style-name="ce10">
            <text:p>2 372 306.1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07:5703</text:p>
          </table:table-cell>
          <table:table-cell office:value-type="float" office:value="5120325.18" table:style-name="ce10">
            <text:p>5 120 325.1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16:11487</text:p>
          </table:table-cell>
          <table:table-cell office:value-type="float" office:value="188787216.49000001" table:style-name="ce10">
            <text:p>188 787 216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22:7991</text:p>
          </table:table-cell>
          <table:table-cell office:value-type="float" office:value="2873213.2" table:style-name="ce10">
            <text:p>2 873 213.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60101:8667</text:p>
          </table:table-cell>
          <table:table-cell office:value-type="float" office:value="2852557.33" table:style-name="ce10">
            <text:p>2 852 557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04:945</text:p>
          </table:table-cell>
          <table:table-cell office:value-type="float" office:value="3594929.85" table:style-name="ce10">
            <text:p>3 594 929.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10:14290</text:p>
          </table:table-cell>
          <table:table-cell office:value-type="float" office:value="3446871.58" table:style-name="ce10">
            <text:p>3 446 871.5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40102:16619</text:p>
          </table:table-cell>
          <table:table-cell office:value-type="float" office:value="2529421.88" table:style-name="ce10">
            <text:p>2 529 421.8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11:10708</text:p>
          </table:table-cell>
          <table:table-cell office:value-type="float" office:value="3701230.68" table:style-name="ce10">
            <text:p>3 701 230.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60102:1744</text:p>
          </table:table-cell>
          <table:table-cell office:value-type="float" office:value="2406019.5" table:style-name="ce10">
            <text:p>2 406 019.5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1:010114:6149</text:p>
          </table:table-cell>
          <table:table-cell office:value-type="float" office:value="3857983.12" table:style-name="ce10">
            <text:p>3 857 983.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28:2082</text:p>
          </table:table-cell>
          <table:table-cell office:value-type="float" office:value="2353318.36" table:style-name="ce10">
            <text:p>2 353 318.3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1:010111:4954</text:p>
          </table:table-cell>
          <table:table-cell office:value-type="float" office:value="4449520.63" table:style-name="ce10">
            <text:p>4 449 520.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6:010108:2787</text:p>
          </table:table-cell>
          <table:table-cell office:value-type="float" office:value="1962994.75" table:style-name="ce10">
            <text:p>1 962 994.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46:5308</text:p>
          </table:table-cell>
          <table:table-cell office:value-type="float" office:value="195750.14" table:style-name="ce10">
            <text:p>195 750.1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60101:1662</text:p>
          </table:table-cell>
          <table:table-cell office:value-type="float" office:value="2486434.06" table:style-name="ce10">
            <text:p>2 486 434.0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01:903</text:p>
          </table:table-cell>
          <table:table-cell office:value-type="float" office:value="36410.42" table:style-name="ce10">
            <text:p>36 410.4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6:010103:3871</text:p>
          </table:table-cell>
          <table:table-cell office:value-type="float" office:value="932062.83" table:style-name="ce10">
            <text:p>932 062.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0:010105:1595</text:p>
          </table:table-cell>
          <table:table-cell office:value-type="float" office:value="2602270.0499999998" table:style-name="ce10">
            <text:p>2 602 270.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26:1950</text:p>
          </table:table-cell>
          <table:table-cell office:value-type="float" office:value="838338.31" table:style-name="ce10">
            <text:p>838 338.3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1:010114:6148</text:p>
          </table:table-cell>
          <table:table-cell office:value-type="float" office:value="3256528.2" table:style-name="ce10">
            <text:p>3 256 528.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19:1739</text:p>
          </table:table-cell>
          <table:table-cell office:value-type="float" office:value="4111293.23" table:style-name="ce10">
            <text:p>4 111 293.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1:010113:11953</text:p>
          </table:table-cell>
          <table:table-cell office:value-type="float" office:value="3100781.19" table:style-name="ce10">
            <text:p>3 100 781.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6:010102:7093</text:p>
          </table:table-cell>
          <table:table-cell office:value-type="float" office:value="1843954.62" table:style-name="ce10">
            <text:p>1 843 954.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46:5307</text:p>
          </table:table-cell>
          <table:table-cell office:value-type="float" office:value="205071.57" table:style-name="ce10">
            <text:p>205 071.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20101:3566</text:p>
          </table:table-cell>
          <table:table-cell office:value-type="float" office:value="7604219.1299999999" table:style-name="ce10">
            <text:p>7 604 219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43:2847</text:p>
          </table:table-cell>
          <table:table-cell office:value-type="float" office:value="5068414.4400000004" table:style-name="ce10">
            <text:p>5 068 414.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90501:17180</text:p>
          </table:table-cell>
          <table:table-cell office:value-type="float" office:value="6605276.0099999998" table:style-name="ce10">
            <text:p>6 605 276.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90501:17153</text:p>
          </table:table-cell>
          <table:table-cell office:value-type="float" office:value="7579824.9199999999" table:style-name="ce10">
            <text:p>7 579 824.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90501:17110</text:p>
          </table:table-cell>
          <table:table-cell office:value-type="float" office:value="2106573.17" table:style-name="ce10">
            <text:p>2 106 573.1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90501:17082</text:p>
          </table:table-cell>
          <table:table-cell office:value-type="float" office:value="6875984.04" table:style-name="ce10">
            <text:p>6 875 984.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90501:17224</text:p>
          </table:table-cell>
          <table:table-cell office:value-type="float" office:value="10936604.529999999" table:style-name="ce10">
            <text:p>10 936 604.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90501:17113</text:p>
          </table:table-cell>
          <table:table-cell office:value-type="float" office:value="6533087.2000000002" table:style-name="ce10">
            <text:p>6 533 087.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90501:17151</text:p>
          </table:table-cell>
          <table:table-cell office:value-type="float" office:value="15069413.84" table:style-name="ce10">
            <text:p>15 069 413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90501:17173</text:p>
          </table:table-cell>
          <table:table-cell office:value-type="float" office:value="6623323.21" table:style-name="ce10">
            <text:p>6 623 323.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90501:17146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90501:17158</text:p>
          </table:table-cell>
          <table:table-cell office:value-type="float" office:value="15069413.84" table:style-name="ce10">
            <text:p>15 069 413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90501:17092</text:p>
          </table:table-cell>
          <table:table-cell office:value-type="float" office:value="7071582.6900000004" table:style-name="ce10">
            <text:p>7 071 582.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90501:17189</text:p>
          </table:table-cell>
          <table:table-cell office:value-type="float" office:value="15069413.84" table:style-name="ce10">
            <text:p>15 069 413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90501:17213</text:p>
          </table:table-cell>
          <table:table-cell office:value-type="float" office:value="6551134.4000000004" table:style-name="ce10">
            <text:p>6 551 134.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90501:17095</text:p>
          </table:table-cell>
          <table:table-cell office:value-type="float" office:value="6630575.8899999997" table:style-name="ce10">
            <text:p>6 630 575.8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90501:17176</text:p>
          </table:table-cell>
          <table:table-cell office:value-type="float" office:value="7597872.1299999999" table:style-name="ce10">
            <text:p>7 597 872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90501:17160</text:p>
          </table:table-cell>
          <table:table-cell office:value-type="float" office:value="6496992.7999999998" table:style-name="ce10">
            <text:p>6 496 992.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90501:17215</text:p>
          </table:table-cell>
          <table:table-cell office:value-type="float" office:value="7597872.1299999999" table:style-name="ce10">
            <text:p>7 597 872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90501:17200</text:p>
          </table:table-cell>
          <table:table-cell office:value-type="float" office:value="6894031.25" table:style-name="ce10">
            <text:p>6 894 031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90501:17206</text:p>
          </table:table-cell>
          <table:table-cell office:value-type="float" office:value="6551134.4000000004" table:style-name="ce10">
            <text:p>6 551 134.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90501:17218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90501:17209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90501:17195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90501:17174</text:p>
          </table:table-cell>
          <table:table-cell office:value-type="float" office:value="15069413.84" table:style-name="ce10">
            <text:p>15 069 413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90501:17127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90501:17105</text:p>
          </table:table-cell>
          <table:table-cell office:value-type="float" office:value="1287807.43" table:style-name="ce10">
            <text:p>1 287 807.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90501:17120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90501:17169</text:p>
          </table:table-cell>
          <table:table-cell office:value-type="float" office:value="6894031.25" table:style-name="ce10">
            <text:p>6 894 031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90501:17157</text:p>
          </table:table-cell>
          <table:table-cell office:value-type="float" office:value="6605276.0099999998" table:style-name="ce10">
            <text:p>6 605 276.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90501:17205</text:p>
          </table:table-cell>
          <table:table-cell office:value-type="float" office:value="15051366.640000001" table:style-name="ce10">
            <text:p>15 051 366.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90501:17187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90501:17199</text:p>
          </table:table-cell>
          <table:table-cell office:value-type="float" office:value="7615919.3300000001" table:style-name="ce10">
            <text:p>7 615 919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90501:17193</text:p>
          </table:table-cell>
          <table:table-cell office:value-type="float" office:value="6912078.4400000004" table:style-name="ce10">
            <text:p>6 912 078.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90501:17099</text:p>
          </table:table-cell>
          <table:table-cell office:value-type="float" office:value="8123809.4400000004" table:style-name="ce10">
            <text:p>8 123 809.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90501:17096</text:p>
          </table:table-cell>
          <table:table-cell office:value-type="float" office:value="12379138.189999999" table:style-name="ce10">
            <text:p>12 379 138.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90501:17170</text:p>
          </table:table-cell>
          <table:table-cell office:value-type="float" office:value="6496992.7999999998" table:style-name="ce10">
            <text:p>6 496 992.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90501:17126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90501:17214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90501:17149</text:p>
          </table:table-cell>
          <table:table-cell office:value-type="float" office:value="10503471.68" table:style-name="ce10">
            <text:p>10 503 471.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90501:17152</text:p>
          </table:table-cell>
          <table:table-cell office:value-type="float" office:value="6533087.2000000002" table:style-name="ce10">
            <text:p>6 533 087.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90501:17163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90501:17202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90501:17081</text:p>
          </table:table-cell>
          <table:table-cell office:value-type="float" office:value="7597872.1299999999" table:style-name="ce10">
            <text:p>7 597 872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90501:17166</text:p>
          </table:table-cell>
          <table:table-cell office:value-type="float" office:value="15069413.84" table:style-name="ce10">
            <text:p>15 069 413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90501:17179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90501:17177</text:p>
          </table:table-cell>
          <table:table-cell office:value-type="float" office:value="6894031.25" table:style-name="ce10">
            <text:p>6 894 031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90501:17135</text:p>
          </table:table-cell>
          <table:table-cell office:value-type="float" office:value="6875984.04" table:style-name="ce10">
            <text:p>6 875 984.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90501:17106</text:p>
          </table:table-cell>
          <table:table-cell office:value-type="float" office:value="3612443.84" table:style-name="ce10">
            <text:p>3 612 443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90501:17134</text:p>
          </table:table-cell>
          <table:table-cell office:value-type="float" office:value="80698.22" table:style-name="ce10">
            <text:p>80 698.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90501:17222</text:p>
          </table:table-cell>
          <table:table-cell office:value-type="float" office:value="7615919.3300000001" table:style-name="ce10">
            <text:p>7 615 919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90501:17140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90501:17130</text:p>
          </table:table-cell>
          <table:table-cell office:value-type="float" office:value="79051.320000000007" table:style-name="ce10">
            <text:p>79 051.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90501:17107</text:p>
          </table:table-cell>
          <table:table-cell office:value-type="float" office:value="1793878.72" table:style-name="ce10">
            <text:p>1 793 878.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90501:17175</text:p>
          </table:table-cell>
          <table:table-cell office:value-type="float" office:value="6623323.21" table:style-name="ce10">
            <text:p>6 623 323.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90501:17136</text:p>
          </table:table-cell>
          <table:table-cell office:value-type="float" office:value="80698.22" table:style-name="ce10">
            <text:p>80 698.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90501:17145</text:p>
          </table:table-cell>
          <table:table-cell office:value-type="float" office:value="80698.22" table:style-name="ce10">
            <text:p>80 698.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90501:17162</text:p>
          </table:table-cell>
          <table:table-cell office:value-type="float" office:value="6894031.25" table:style-name="ce10">
            <text:p>6 894 031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90501:17097</text:p>
          </table:table-cell>
          <table:table-cell office:value-type="float" office:value="7063845.7300000004" table:style-name="ce10">
            <text:p>7 063 845.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90501:17196</text:p>
          </table:table-cell>
          <table:table-cell office:value-type="float" office:value="6623323.21" table:style-name="ce10">
            <text:p>6 623 323.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90501:17094</text:p>
          </table:table-cell>
          <table:table-cell office:value-type="float" office:value="4618965.93" table:style-name="ce10">
            <text:p>4 618 965.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90501:17192</text:p>
          </table:table-cell>
          <table:table-cell office:value-type="float" office:value="6912078.4400000004" table:style-name="ce10">
            <text:p>6 912 078.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90501:17144</text:p>
          </table:table-cell>
          <table:table-cell office:value-type="float" office:value="69169.899999999994" table:style-name="ce10">
            <text:p>69 169.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90501:17139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90501:17171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90501:17161</text:p>
          </table:table-cell>
          <table:table-cell office:value-type="float" office:value="7615919.3300000001" table:style-name="ce10">
            <text:p>7 615 919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90501:17178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90501:17125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90501:17219</text:p>
          </table:table-cell>
          <table:table-cell office:value-type="float" office:value="6605276.0099999998" table:style-name="ce10">
            <text:p>6 605 276.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90501:17182</text:p>
          </table:table-cell>
          <table:table-cell office:value-type="float" office:value="15087461.050000001" table:style-name="ce10">
            <text:p>15 087 461.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90501:17131</text:p>
          </table:table-cell>
          <table:table-cell office:value-type="float" office:value="79051.320000000007" table:style-name="ce10">
            <text:p>79 051.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90501:17185</text:p>
          </table:table-cell>
          <table:table-cell office:value-type="float" office:value="6930125.6500000004" table:style-name="ce10">
            <text:p>6 930 125.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90501:17198</text:p>
          </table:table-cell>
          <table:table-cell office:value-type="float" office:value="6533087.2000000002" table:style-name="ce10">
            <text:p>6 533 087.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90501:17155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90501:17084</text:p>
          </table:table-cell>
          <table:table-cell office:value-type="float" office:value="10503471.68" table:style-name="ce10">
            <text:p>10 503 471.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90501:17124</text:p>
          </table:table-cell>
          <table:table-cell office:value-type="float" office:value="7597872.1299999999" table:style-name="ce10">
            <text:p>7 597 872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90501:17156</text:p>
          </table:table-cell>
          <table:table-cell office:value-type="float" office:value="10467377.279999999" table:style-name="ce10">
            <text:p>10 467 377.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90501:17137</text:p>
          </table:table-cell>
          <table:table-cell office:value-type="float" office:value="75757.509999999995" table:style-name="ce10">
            <text:p>75 757.5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90501:17123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90501:17133</text:p>
          </table:table-cell>
          <table:table-cell office:value-type="float" office:value="80698.22" table:style-name="ce10">
            <text:p>80 698.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90501:17147</text:p>
          </table:table-cell>
          <table:table-cell office:value-type="float" office:value="24971326.59" table:style-name="ce10">
            <text:p>24 971 326.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90501:17109</text:p>
          </table:table-cell>
          <table:table-cell office:value-type="float" office:value="3558956.63" table:style-name="ce10">
            <text:p>3 558 956.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90501:17086</text:p>
          </table:table-cell>
          <table:table-cell office:value-type="float" office:value="15123555.449999999" table:style-name="ce10">
            <text:p>15 123 555.4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90501:17114</text:p>
          </table:table-cell>
          <table:table-cell office:value-type="float" office:value="1666332.29" table:style-name="ce10">
            <text:p>1 666 332.2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90501:17090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90501:17184</text:p>
          </table:table-cell>
          <table:table-cell office:value-type="float" office:value="7597872.1299999999" table:style-name="ce10">
            <text:p>7 597 872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90501:17129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90501:17122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90501:17211</text:p>
          </table:table-cell>
          <table:table-cell office:value-type="float" office:value="6605276.0099999998" table:style-name="ce10">
            <text:p>6 605 276.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90501:17190</text:p>
          </table:table-cell>
          <table:table-cell office:value-type="float" office:value="6569181.5999999996" table:style-name="ce10">
            <text:p>6 569 181.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90501:17154</text:p>
          </table:table-cell>
          <table:table-cell office:value-type="float" office:value="6894031.25" table:style-name="ce10">
            <text:p>6 894 031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90501:17216</text:p>
          </table:table-cell>
          <table:table-cell office:value-type="float" office:value="6912078.4400000004" table:style-name="ce10">
            <text:p>6 912 078.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90501:17083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90501:17132</text:p>
          </table:table-cell>
          <table:table-cell office:value-type="float" office:value="95520.34" table:style-name="ce10">
            <text:p>95 520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90501:17103</text:p>
          </table:table-cell>
          <table:table-cell office:value-type="float" office:value="843452.15" table:style-name="ce10">
            <text:p>843 452.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90501:17117</text:p>
          </table:table-cell>
          <table:table-cell office:value-type="float" office:value="65876.100000000006" table:style-name="ce10">
            <text:p>65 876.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90501:17143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90501:17183</text:p>
          </table:table-cell>
          <table:table-cell office:value-type="float" office:value="6569181.5999999996" table:style-name="ce10">
            <text:p>6 569 181.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90501:17181</text:p>
          </table:table-cell>
          <table:table-cell office:value-type="float" office:value="7597872.1299999999" table:style-name="ce10">
            <text:p>7 597 872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90501:17207</text:p>
          </table:table-cell>
          <table:table-cell office:value-type="float" office:value="7597872.1299999999" table:style-name="ce10">
            <text:p>7 597 872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90501:17108</text:p>
          </table:table-cell>
          <table:table-cell office:value-type="float" office:value="2131259.58" table:style-name="ce10">
            <text:p>2 131 259.5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90501:17191</text:p>
          </table:table-cell>
          <table:table-cell office:value-type="float" office:value="7597872.1299999999" table:style-name="ce10">
            <text:p>7 597 872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90501:17087</text:p>
          </table:table-cell>
          <table:table-cell office:value-type="float" office:value="6515040" table:style-name="ce10">
            <text:p>6 515 040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90501:17119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90501:17167</text:p>
          </table:table-cell>
          <table:table-cell office:value-type="float" office:value="6533087.2000000002" table:style-name="ce10">
            <text:p>6 533 087.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90501:17098</text:p>
          </table:table-cell>
          <table:table-cell office:value-type="float" office:value="6475836.6600000001" table:style-name="ce10">
            <text:p>6 475 836.6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90501:17194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90501:17212</text:p>
          </table:table-cell>
          <table:table-cell office:value-type="float" office:value="15051366.640000001" table:style-name="ce10">
            <text:p>15 051 366.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90501:17221</text:p>
          </table:table-cell>
          <table:table-cell office:value-type="float" office:value="6569181.5999999996" table:style-name="ce10">
            <text:p>6 569 181.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90501:17115</text:p>
          </table:table-cell>
          <table:table-cell office:value-type="float" office:value="65876.100000000006" table:style-name="ce10">
            <text:p>65 876.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90501:17089</text:p>
          </table:table-cell>
          <table:table-cell office:value-type="float" office:value="6912078.4400000004" table:style-name="ce10">
            <text:p>6 912 078.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90501:17138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90501:17116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90501:17128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90501:17112</text:p>
          </table:table-cell>
          <table:table-cell office:value-type="float" office:value="839337.75" table:style-name="ce10">
            <text:p>839 337.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90501:17104</text:p>
          </table:table-cell>
          <table:table-cell office:value-type="float" office:value="1526442.67" table:style-name="ce10">
            <text:p>1 526 442.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90501:17093</text:p>
          </table:table-cell>
          <table:table-cell office:value-type="float" office:value="6475836.6600000001" table:style-name="ce10">
            <text:p>6 475 836.6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90501:17085</text:p>
          </table:table-cell>
          <table:table-cell office:value-type="float" office:value="6623323.21" table:style-name="ce10">
            <text:p>6 623 323.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90501:17201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90501:17172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90501:17102</text:p>
          </table:table-cell>
          <table:table-cell office:value-type="float" office:value="15069413.84" table:style-name="ce10">
            <text:p>15 069 413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90501:17159</text:p>
          </table:table-cell>
          <table:table-cell office:value-type="float" office:value="15069413.84" table:style-name="ce10">
            <text:p>15 069 413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90501:17100</text:p>
          </table:table-cell>
          <table:table-cell office:value-type="float" office:value="8526131.4299999997" table:style-name="ce10">
            <text:p>8 526 131.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90501:17165</text:p>
          </table:table-cell>
          <table:table-cell office:value-type="float" office:value="6623323.21" table:style-name="ce10">
            <text:p>6 623 323.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90501:17203</text:p>
          </table:table-cell>
          <table:table-cell office:value-type="float" office:value="10954651.74" table:style-name="ce10">
            <text:p>10 954 651.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90501:17208</text:p>
          </table:table-cell>
          <table:table-cell office:value-type="float" office:value="6894031.25" table:style-name="ce10">
            <text:p>6 894 031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90501:17197</text:p>
          </table:table-cell>
          <table:table-cell office:value-type="float" office:value="15141602.65" table:style-name="ce10">
            <text:p>15 141 602.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90501:17118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90501:17223</text:p>
          </table:table-cell>
          <table:table-cell office:value-type="float" office:value="6875984.04" table:style-name="ce10">
            <text:p>6 875 984.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90501:17142</text:p>
          </table:table-cell>
          <table:table-cell office:value-type="float" office:value="85638.93" table:style-name="ce10">
            <text:p>85 638.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90501:17121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90501:17204</text:p>
          </table:table-cell>
          <table:table-cell office:value-type="float" office:value="6605276.0099999998" table:style-name="ce10">
            <text:p>6 605 276.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90501:17164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90501:17101</text:p>
          </table:table-cell>
          <table:table-cell office:value-type="float" office:value="4704072.51" table:style-name="ce10">
            <text:p>4 704 072.5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90501:17217</text:p>
          </table:table-cell>
          <table:table-cell office:value-type="float" office:value="10936604.529999999" table:style-name="ce10">
            <text:p>10 936 604.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90501:17088</text:p>
          </table:table-cell>
          <table:table-cell office:value-type="float" office:value="7597872.1299999999" table:style-name="ce10">
            <text:p>7 597 872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90501:17186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90501:17148</text:p>
          </table:table-cell>
          <table:table-cell office:value-type="float" office:value="6785748.0300000003" table:style-name="ce10">
            <text:p>6 785 748.0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90501:17111</text:p>
          </table:table-cell>
          <table:table-cell office:value-type="float" office:value="1526442.67" table:style-name="ce10">
            <text:p>1 526 442.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90501:17141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90501:17210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90501:17150</text:p>
          </table:table-cell>
          <table:table-cell office:value-type="float" office:value="6641370.4100000001" table:style-name="ce10">
            <text:p>6 641 370.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90501:17091</text:p>
          </table:table-cell>
          <table:table-cell office:value-type="float" office:value="6605276.0099999998" table:style-name="ce10">
            <text:p>6 605 276.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90501:17220</text:p>
          </table:table-cell>
          <table:table-cell office:value-type="float" office:value="15051366.640000001" table:style-name="ce10">
            <text:p>15 051 366.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90501:17188</text:p>
          </table:table-cell>
          <table:table-cell office:value-type="float" office:value="6605276.0099999998" table:style-name="ce10">
            <text:p>6 605 276.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90501:17168</text:p>
          </table:table-cell>
          <table:table-cell office:value-type="float" office:value="7615919.3300000001" table:style-name="ce10">
            <text:p>7 615 919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110101:632</text:p>
          </table:table-cell>
          <table:table-cell office:value-type="float" office:value="2526480.23" table:style-name="ce10">
            <text:p>2 526 480.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90501:16972</text:p>
          </table:table-cell>
          <table:table-cell office:value-type="float" office:value="7615919.3300000001" table:style-name="ce10">
            <text:p>7 615 919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90501:16963</text:p>
          </table:table-cell>
          <table:table-cell office:value-type="float" office:value="6569181.5999999996" table:style-name="ce10">
            <text:p>6 569 181.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90501:17017</text:p>
          </table:table-cell>
          <table:table-cell office:value-type="float" office:value="6551134.4000000004" table:style-name="ce10">
            <text:p>6 551 134.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90501:16990</text:p>
          </table:table-cell>
          <table:table-cell office:value-type="float" office:value="10503471.68" table:style-name="ce10">
            <text:p>10 503 471.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90501:16946</text:p>
          </table:table-cell>
          <table:table-cell office:value-type="float" office:value="15069413.84" table:style-name="ce10">
            <text:p>15 069 413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90501:17039</text:p>
          </table:table-cell>
          <table:table-cell office:value-type="float" office:value="15105508.25" table:style-name="ce10">
            <text:p>15 105 508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90501:16983</text:p>
          </table:table-cell>
          <table:table-cell office:value-type="float" office:value="10467377.279999999" table:style-name="ce10">
            <text:p>10 467 377.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90501:16992</text:p>
          </table:table-cell>
          <table:table-cell office:value-type="float" office:value="6641370.4100000001" table:style-name="ce10">
            <text:p>6 641 370.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90501:17031</text:p>
          </table:table-cell>
          <table:table-cell office:value-type="float" office:value="15069413.84" table:style-name="ce10">
            <text:p>15 069 413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90501:16999</text:p>
          </table:table-cell>
          <table:table-cell office:value-type="float" office:value="6641370.4100000001" table:style-name="ce10">
            <text:p>6 641 370.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90501:17045</text:p>
          </table:table-cell>
          <table:table-cell office:value-type="float" office:value="6623323.21" table:style-name="ce10">
            <text:p>6 623 323.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90501:16997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90501:17049</text:p>
          </table:table-cell>
          <table:table-cell office:value-type="float" office:value="6569181.5999999996" table:style-name="ce10">
            <text:p>6 569 181.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90501:17066</text:p>
          </table:table-cell>
          <table:table-cell office:value-type="float" office:value="6894031.25" table:style-name="ce10">
            <text:p>6 894 031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90501:17023</text:p>
          </table:table-cell>
          <table:table-cell office:value-type="float" office:value="15069413.84" table:style-name="ce10">
            <text:p>15 069 413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90501:17035</text:p>
          </table:table-cell>
          <table:table-cell office:value-type="float" office:value="6533087.2000000002" table:style-name="ce10">
            <text:p>6 533 087.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90501:16964</text:p>
          </table:table-cell>
          <table:table-cell office:value-type="float" office:value="7633966.54" table:style-name="ce10">
            <text:p>7 633 966.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90501:16950</text:p>
          </table:table-cell>
          <table:table-cell office:value-type="float" office:value="6912078.4400000004" table:style-name="ce10">
            <text:p>6 912 078.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90501:17072</text:p>
          </table:table-cell>
          <table:table-cell office:value-type="float" office:value="6478945.5899999999" table:style-name="ce10">
            <text:p>6 478 945.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90501:17022</text:p>
          </table:table-cell>
          <table:table-cell office:value-type="float" office:value="6641370.4100000001" table:style-name="ce10">
            <text:p>6 641 370.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90501:16953</text:p>
          </table:table-cell>
          <table:table-cell office:value-type="float" office:value="6623323.21" table:style-name="ce10">
            <text:p>6 623 323.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90501:16985</text:p>
          </table:table-cell>
          <table:table-cell office:value-type="float" office:value="15069413.84" table:style-name="ce10">
            <text:p>15 069 413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20102:3658</text:p>
          </table:table-cell>
          <table:table-cell office:value-type="float" office:value="1079515.95" table:style-name="ce10">
            <text:p>1 079 515.9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90501:17013</text:p>
          </table:table-cell>
          <table:table-cell office:value-type="float" office:value="6641370.4100000001" table:style-name="ce10">
            <text:p>6 641 370.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90501:17075</text:p>
          </table:table-cell>
          <table:table-cell office:value-type="float" office:value="10972698.939999999" table:style-name="ce10">
            <text:p>10 972 698.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90501:17029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90501:17008</text:p>
          </table:table-cell>
          <table:table-cell office:value-type="float" office:value="15069413.84" table:style-name="ce10">
            <text:p>15 069 413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90501:16969</text:p>
          </table:table-cell>
          <table:table-cell office:value-type="float" office:value="7615919.3300000001" table:style-name="ce10">
            <text:p>7 615 919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8:010103:1437</text:p>
          </table:table-cell>
          <table:table-cell office:value-type="float" office:value="2145887.5499999998" table:style-name="ce10">
            <text:p>2 145 887.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90501:17079</text:p>
          </table:table-cell>
          <table:table-cell office:value-type="float" office:value="6515040" table:style-name="ce10">
            <text:p>6 515 040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90501:17001</text:p>
          </table:table-cell>
          <table:table-cell office:value-type="float" office:value="6533087.2000000002" table:style-name="ce10">
            <text:p>6 533 087.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90501:16998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90501:17015</text:p>
          </table:table-cell>
          <table:table-cell office:value-type="float" office:value="6623323.21" table:style-name="ce10">
            <text:p>6 623 323.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90501:16966</text:p>
          </table:table-cell>
          <table:table-cell office:value-type="float" office:value="10954651.74" table:style-name="ce10">
            <text:p>10 954 651.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90501:16959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90501:16982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90501:17000</text:p>
          </table:table-cell>
          <table:table-cell office:value-type="float" office:value="15087461.050000001" table:style-name="ce10">
            <text:p>15 087 461.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90501:16973</text:p>
          </table:table-cell>
          <table:table-cell office:value-type="float" office:value="6912078.4400000004" table:style-name="ce10">
            <text:p>6 912 078.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90501:17009</text:p>
          </table:table-cell>
          <table:table-cell office:value-type="float" office:value="6569181.5999999996" table:style-name="ce10">
            <text:p>6 569 181.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90501:16942</text:p>
          </table:table-cell>
          <table:table-cell office:value-type="float" office:value="6894031.25" table:style-name="ce10">
            <text:p>6 894 031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90501:17012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90501:17037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90501:17006</text:p>
          </table:table-cell>
          <table:table-cell office:value-type="float" office:value="10467377.279999999" table:style-name="ce10">
            <text:p>10 467 377.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90501:17073</text:p>
          </table:table-cell>
          <table:table-cell office:value-type="float" office:value="7615919.3300000001" table:style-name="ce10">
            <text:p>7 615 919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90501:17054</text:p>
          </table:table-cell>
          <table:table-cell office:value-type="float" office:value="6623323.21" table:style-name="ce10">
            <text:p>6 623 323.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90501:16977</text:p>
          </table:table-cell>
          <table:table-cell office:value-type="float" office:value="15087461.050000001" table:style-name="ce10">
            <text:p>15 087 461.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90501:16947</text:p>
          </table:table-cell>
          <table:table-cell office:value-type="float" office:value="15069413.84" table:style-name="ce10">
            <text:p>15 069 413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90501:17069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90501:16958</text:p>
          </table:table-cell>
          <table:table-cell office:value-type="float" office:value="6551134.4000000004" table:style-name="ce10">
            <text:p>6 551 134.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90501:16957</text:p>
          </table:table-cell>
          <table:table-cell office:value-type="float" office:value="6948172.8499999996" table:style-name="ce10">
            <text:p>6 948 172.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90501:17021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90501:17048</text:p>
          </table:table-cell>
          <table:table-cell office:value-type="float" office:value="15069413.84" table:style-name="ce10">
            <text:p>15 069 413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90501:17077</text:p>
          </table:table-cell>
          <table:table-cell office:value-type="float" office:value="6605276.0099999998" table:style-name="ce10">
            <text:p>6 605 276.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90501:16994</text:p>
          </table:table-cell>
          <table:table-cell office:value-type="float" office:value="6515040" table:style-name="ce10">
            <text:p>6 515 040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90501:17043</text:p>
          </table:table-cell>
          <table:table-cell office:value-type="float" office:value="10936604.529999999" table:style-name="ce10">
            <text:p>10 936 604.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90501:16976</text:p>
          </table:table-cell>
          <table:table-cell office:value-type="float" office:value="6641370.4100000001" table:style-name="ce10">
            <text:p>6 641 370.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90501:16938</text:p>
          </table:table-cell>
          <table:table-cell office:value-type="float" office:value="6659417.6200000001" table:style-name="ce10">
            <text:p>6 659 417.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90501:16980</text:p>
          </table:table-cell>
          <table:table-cell office:value-type="float" office:value="6894031.25" table:style-name="ce10">
            <text:p>6 894 031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90501:17057</text:p>
          </table:table-cell>
          <table:table-cell office:value-type="float" office:value="7597872.1299999999" table:style-name="ce10">
            <text:p>7 597 872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90501:17010</text:p>
          </table:table-cell>
          <table:table-cell office:value-type="float" office:value="7597872.1299999999" table:style-name="ce10">
            <text:p>7 597 872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90501:16984</text:p>
          </table:table-cell>
          <table:table-cell office:value-type="float" office:value="6623323.21" table:style-name="ce10">
            <text:p>6 623 323.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90501:16941</text:p>
          </table:table-cell>
          <table:table-cell office:value-type="float" office:value="7615919.3300000001" table:style-name="ce10">
            <text:p>7 615 919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90501:16944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90501:17046</text:p>
          </table:table-cell>
          <table:table-cell office:value-type="float" office:value="10575660.49" table:style-name="ce10">
            <text:p>10 575 660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90501:16995</text:p>
          </table:table-cell>
          <table:table-cell office:value-type="float" office:value="7615919.3300000001" table:style-name="ce10">
            <text:p>7 615 919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90501:16987</text:p>
          </table:table-cell>
          <table:table-cell office:value-type="float" office:value="7597872.1299999999" table:style-name="ce10">
            <text:p>7 597 872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90501:16989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90501:17051</text:p>
          </table:table-cell>
          <table:table-cell office:value-type="float" office:value="6912078.4400000004" table:style-name="ce10">
            <text:p>6 912 078.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90501:17047</text:p>
          </table:table-cell>
          <table:table-cell office:value-type="float" office:value="7597872.1299999999" table:style-name="ce10">
            <text:p>7 597 872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90501:17034</text:p>
          </table:table-cell>
          <table:table-cell office:value-type="float" office:value="6875984.04" table:style-name="ce10">
            <text:p>6 875 984.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90501:17074</text:p>
          </table:table-cell>
          <table:table-cell office:value-type="float" office:value="6894031.25" table:style-name="ce10">
            <text:p>6 894 031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90501:16960</text:p>
          </table:table-cell>
          <table:table-cell office:value-type="float" office:value="10539566.09" table:style-name="ce10">
            <text:p>10 539 566.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90501:17071</text:p>
          </table:table-cell>
          <table:table-cell office:value-type="float" office:value="15069413.84" table:style-name="ce10">
            <text:p>15 069 413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90501:16974</text:p>
          </table:table-cell>
          <table:table-cell office:value-type="float" office:value="10972698.939999999" table:style-name="ce10">
            <text:p>10 972 698.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090501:16986</text:p>
          </table:table-cell>
          <table:table-cell office:value-type="float" office:value="6587228.8099999996" table:style-name="ce10">
            <text:p>6 587 228.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090501:17032</text:p>
          </table:table-cell>
          <table:table-cell office:value-type="float" office:value="6533087.2000000002" table:style-name="ce10">
            <text:p>6 533 087.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90501:17042</text:p>
          </table:table-cell>
          <table:table-cell office:value-type="float" office:value="6912078.4400000004" table:style-name="ce10">
            <text:p>6 912 078.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90501:16943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90501:17019</text:p>
          </table:table-cell>
          <table:table-cell office:value-type="float" office:value="6894031.25" table:style-name="ce10">
            <text:p>6 894 031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90501:17003</text:p>
          </table:table-cell>
          <table:table-cell office:value-type="float" office:value="7633966.54" table:style-name="ce10">
            <text:p>7 633 966.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090501:17070</text:p>
          </table:table-cell>
          <table:table-cell office:value-type="float" office:value="6605276.0099999998" table:style-name="ce10">
            <text:p>6 605 276.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090501:17065</text:p>
          </table:table-cell>
          <table:table-cell office:value-type="float" office:value="7615919.3300000001" table:style-name="ce10">
            <text:p>7 615 919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090501:17059</text:p>
          </table:table-cell>
          <table:table-cell office:value-type="float" office:value="6875984.04" table:style-name="ce10">
            <text:p>6 875 984.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090501:17011</text:p>
          </table:table-cell>
          <table:table-cell office:value-type="float" office:value="6912078.4400000004" table:style-name="ce10">
            <text:p>6 912 078.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90501:16996</text:p>
          </table:table-cell>
          <table:table-cell office:value-type="float" office:value="6912078.4400000004" table:style-name="ce10">
            <text:p>6 912 078.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90501:16936</text:p>
          </table:table-cell>
          <table:table-cell office:value-type="float" office:value="6641370.4100000001" table:style-name="ce10">
            <text:p>6 641 370.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90501:17041</text:p>
          </table:table-cell>
          <table:table-cell office:value-type="float" office:value="7597872.1299999999" table:style-name="ce10">
            <text:p>7 597 872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90501:17060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90501:16967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90501:17044</text:p>
          </table:table-cell>
          <table:table-cell office:value-type="float" office:value="10503471.68" table:style-name="ce10">
            <text:p>10 503 471.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90501:17080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90501:17064</text:p>
          </table:table-cell>
          <table:table-cell office:value-type="float" office:value="6515040" table:style-name="ce10">
            <text:p>6 515 040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090501:16962</text:p>
          </table:table-cell>
          <table:table-cell office:value-type="float" office:value="15069413.84" table:style-name="ce10">
            <text:p>15 069 413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90501:16945</text:p>
          </table:table-cell>
          <table:table-cell office:value-type="float" office:value="6623323.21" table:style-name="ce10">
            <text:p>6 623 323.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090501:17040</text:p>
          </table:table-cell>
          <table:table-cell office:value-type="float" office:value="6551134.4000000004" table:style-name="ce10">
            <text:p>6 551 134.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90501:16988</text:p>
          </table:table-cell>
          <table:table-cell office:value-type="float" office:value="6948172.8499999996" table:style-name="ce10">
            <text:p>6 948 172.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90501:17036</text:p>
          </table:table-cell>
          <table:table-cell office:value-type="float" office:value="10828321.33" table:style-name="ce10">
            <text:p>10 828 321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90501:16961</text:p>
          </table:table-cell>
          <table:table-cell office:value-type="float" office:value="6695512.0199999996" table:style-name="ce10">
            <text:p>6 695 512.0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90501:16948</text:p>
          </table:table-cell>
          <table:table-cell office:value-type="float" office:value="6533087.2000000002" table:style-name="ce10">
            <text:p>6 533 087.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130501:2783</text:p>
          </table:table-cell>
          <table:table-cell office:value-type="float" office:value="3702845.77" table:style-name="ce10">
            <text:p>3 702 845.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210401:3434</text:p>
          </table:table-cell>
          <table:table-cell office:value-type="float" office:value="315328.67" table:style-name="ce10">
            <text:p>315 328.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8:010104:3151</text:p>
          </table:table-cell>
          <table:table-cell office:value-type="float" office:value="1063293.54" table:style-name="ce10">
            <text:p>1 063 293.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10102:9709</text:p>
          </table:table-cell>
          <table:table-cell office:value-type="float" office:value="1237902.82" table:style-name="ce10">
            <text:p>1 237 902.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90501:17025</text:p>
          </table:table-cell>
          <table:table-cell office:value-type="float" office:value="6515040" table:style-name="ce10">
            <text:p>6 515 040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090501:17063</text:p>
          </table:table-cell>
          <table:table-cell office:value-type="float" office:value="15051366.640000001" table:style-name="ce10">
            <text:p>15 051 366.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090501:17016</text:p>
          </table:table-cell>
          <table:table-cell office:value-type="float" office:value="15069413.84" table:style-name="ce10">
            <text:p>15 069 413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90501:17078</text:p>
          </table:table-cell>
          <table:table-cell office:value-type="float" office:value="15069413.84" table:style-name="ce10">
            <text:p>15 069 413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90501:16956</text:p>
          </table:table-cell>
          <table:table-cell office:value-type="float" office:value="7615919.3300000001" table:style-name="ce10">
            <text:p>7 615 919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90501:17033</text:p>
          </table:table-cell>
          <table:table-cell office:value-type="float" office:value="7597872.1299999999" table:style-name="ce10">
            <text:p>7 597 872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90501:16971</text:p>
          </table:table-cell>
          <table:table-cell office:value-type="float" office:value="6569181.5999999996" table:style-name="ce10">
            <text:p>6 569 181.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90501:17020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90501:17026</text:p>
          </table:table-cell>
          <table:table-cell office:value-type="float" office:value="7597872.1299999999" table:style-name="ce10">
            <text:p>7 597 872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90501:16981</text:p>
          </table:table-cell>
          <table:table-cell office:value-type="float" office:value="6912078.4400000004" table:style-name="ce10">
            <text:p>6 912 078.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90501:16939</text:p>
          </table:table-cell>
          <table:table-cell office:value-type="float" office:value="15051366.640000001" table:style-name="ce10">
            <text:p>15 051 366.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90501:17058</text:p>
          </table:table-cell>
          <table:table-cell office:value-type="float" office:value="6894031.25" table:style-name="ce10">
            <text:p>6 894 031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90501:16993</text:p>
          </table:table-cell>
          <table:table-cell office:value-type="float" office:value="15051366.640000001" table:style-name="ce10">
            <text:p>15 051 366.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90501:16975</text:p>
          </table:table-cell>
          <table:table-cell office:value-type="float" office:value="10503471.68" table:style-name="ce10">
            <text:p>10 503 471.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90501:17007</text:p>
          </table:table-cell>
          <table:table-cell office:value-type="float" office:value="6641370.4100000001" table:style-name="ce10">
            <text:p>6 641 370.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90501:16965</text:p>
          </table:table-cell>
          <table:table-cell office:value-type="float" office:value="6930125.6500000004" table:style-name="ce10">
            <text:p>6 930 125.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90501:17004</text:p>
          </table:table-cell>
          <table:table-cell office:value-type="float" office:value="6948172.8499999996" table:style-name="ce10">
            <text:p>6 948 172.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90501:16968</text:p>
          </table:table-cell>
          <table:table-cell office:value-type="float" office:value="6659417.6200000001" table:style-name="ce10">
            <text:p>6 659 417.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90501:17002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90501:16951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90501:16978</text:p>
          </table:table-cell>
          <table:table-cell office:value-type="float" office:value="6533087.2000000002" table:style-name="ce10">
            <text:p>6 533 087.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90501:17014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90501:17052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90501:17027</text:p>
          </table:table-cell>
          <table:table-cell office:value-type="float" office:value="6894031.25" table:style-name="ce10">
            <text:p>6 894 031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90501:16949</text:p>
          </table:table-cell>
          <table:table-cell office:value-type="float" office:value="7633966.54" table:style-name="ce10">
            <text:p>7 633 966.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90501:16970</text:p>
          </table:table-cell>
          <table:table-cell office:value-type="float" office:value="15051366.640000001" table:style-name="ce10">
            <text:p>15 051 366.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90501:17018</text:p>
          </table:table-cell>
          <table:table-cell office:value-type="float" office:value="7597872.1299999999" table:style-name="ce10">
            <text:p>7 597 872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90501:17056</text:p>
          </table:table-cell>
          <table:table-cell office:value-type="float" office:value="6569181.5999999996" table:style-name="ce10">
            <text:p>6 569 181.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90501:17053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90501:17030</text:p>
          </table:table-cell>
          <table:table-cell office:value-type="float" office:value="6623323.21" table:style-name="ce10">
            <text:p>6 623 323.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90501:17050</text:p>
          </table:table-cell>
          <table:table-cell office:value-type="float" office:value="7615919.3300000001" table:style-name="ce10">
            <text:p>7 615 919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90501:16979</text:p>
          </table:table-cell>
          <table:table-cell office:value-type="float" office:value="7615919.3300000001" table:style-name="ce10">
            <text:p>7 615 919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90501:17076</text:p>
          </table:table-cell>
          <table:table-cell office:value-type="float" office:value="10503471.68" table:style-name="ce10">
            <text:p>10 503 471.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90501:16955</text:p>
          </table:table-cell>
          <table:table-cell office:value-type="float" office:value="6496992.7999999998" table:style-name="ce10">
            <text:p>6 496 992.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90501:17068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90501:17062</text:p>
          </table:table-cell>
          <table:table-cell office:value-type="float" office:value="6605276.0099999998" table:style-name="ce10">
            <text:p>6 605 276.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90501:17067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90501:16952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90501:16991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90501:17038</text:p>
          </table:table-cell>
          <table:table-cell office:value-type="float" office:value="6623323.21" table:style-name="ce10">
            <text:p>6 623 323.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90501:17055</text:p>
          </table:table-cell>
          <table:table-cell office:value-type="float" office:value="15051366.640000001" table:style-name="ce10">
            <text:p>15 051 366.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90501:17005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220102:5435</text:p>
          </table:table-cell>
          <table:table-cell office:value-type="float" office:value="1576223.58" table:style-name="ce10">
            <text:p>1 576 223.5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90501:16940</text:p>
          </table:table-cell>
          <table:table-cell office:value-type="float" office:value="6515040" table:style-name="ce10">
            <text:p>6 515 040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90501:16954</text:p>
          </table:table-cell>
          <table:table-cell office:value-type="float" office:value="15069413.84" table:style-name="ce10">
            <text:p>15 069 413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90501:17061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90501:17028</text:p>
          </table:table-cell>
          <table:table-cell office:value-type="float" office:value="10918557.34" table:style-name="ce10">
            <text:p>10 918 55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90501:16937</text:p>
          </table:table-cell>
          <table:table-cell office:value-type="float" office:value="10485424.49" table:style-name="ce10">
            <text:p>10 485 424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90501:17024</text:p>
          </table:table-cell>
          <table:table-cell office:value-type="float" office:value="15069413.84" table:style-name="ce10">
            <text:p>15 069 413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06:8702</text:p>
          </table:table-cell>
          <table:table-cell office:value-type="float" office:value="70837.990000000005" table:style-name="ce10">
            <text:p>70 837.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05:5832</text:p>
          </table:table-cell>
          <table:table-cell office:value-type="float" office:value="1797005.6" table:style-name="ce10">
            <text:p>1 797 005.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06:8695</text:p>
          </table:table-cell>
          <table:table-cell office:value-type="float" office:value="97175.19" table:style-name="ce10">
            <text:p>97 175.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05:5343</text:p>
          </table:table-cell>
          <table:table-cell office:value-type="float" office:value="1303683.82" table:style-name="ce10">
            <text:p>1 303 683.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06:8528</text:p>
          </table:table-cell>
          <table:table-cell office:value-type="float" office:value="977762.87" table:style-name="ce10">
            <text:p>977 762.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05:5614</text:p>
          </table:table-cell>
          <table:table-cell office:value-type="float" office:value="394302.19" table:style-name="ce10">
            <text:p>394 302.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06:8699</text:p>
          </table:table-cell>
          <table:table-cell office:value-type="float" office:value="1136283.01" table:style-name="ce10">
            <text:p>1 136 283.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5:5591</text:p>
          </table:table-cell>
          <table:table-cell office:value-type="float" office:value="617245.23" table:style-name="ce10">
            <text:p>617 245.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05:492</text:p>
          </table:table-cell>
          <table:table-cell office:value-type="float" office:value="2132740.42" table:style-name="ce10">
            <text:p>2 132 740.4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05:688</text:p>
          </table:table-cell>
          <table:table-cell office:value-type="float" office:value="12755382.869999999" table:style-name="ce10">
            <text:p>12 755 382.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05:5945</text:p>
          </table:table-cell>
          <table:table-cell office:value-type="float" office:value="537103.52" table:style-name="ce10">
            <text:p>537 103.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05:509</text:p>
          </table:table-cell>
          <table:table-cell office:value-type="float" office:value="745779.96" table:style-name="ce10">
            <text:p>745 779.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06:8578</text:p>
          </table:table-cell>
          <table:table-cell office:value-type="float" office:value="351162.7" table:style-name="ce10">
            <text:p>351 162.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5:5529</text:p>
          </table:table-cell>
          <table:table-cell office:value-type="float" office:value="12563.21" table:style-name="ce10">
            <text:p>12 563.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05:5696</text:p>
          </table:table-cell>
          <table:table-cell office:value-type="float" office:value="1304534.95" table:style-name="ce10">
            <text:p>1 304 534.9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05:5475</text:p>
          </table:table-cell>
          <table:table-cell office:value-type="float" office:value="4619853.91" table:style-name="ce10">
            <text:p>4 619 853.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05:5996</text:p>
          </table:table-cell>
          <table:table-cell office:value-type="float" office:value="2506067.4500000002" table:style-name="ce10">
            <text:p>2 506 067.4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05:5393</text:p>
          </table:table-cell>
          <table:table-cell office:value-type="float" office:value="648733.67000000004" table:style-name="ce10">
            <text:p>648 733.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05:6316</text:p>
          </table:table-cell>
          <table:table-cell office:value-type="float" office:value="5123786.1399999997" table:style-name="ce10">
            <text:p>5 123 786.1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06:8704</text:p>
          </table:table-cell>
          <table:table-cell office:value-type="float" office:value="89227.199999999997" table:style-name="ce10">
            <text:p>89 227.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05:553</text:p>
          </table:table-cell>
          <table:table-cell office:value-type="float" office:value="457177.4" table:style-name="ce10">
            <text:p>457 177.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6:8566</text:p>
          </table:table-cell>
          <table:table-cell office:value-type="float" office:value="45172.18" table:style-name="ce10">
            <text:p>45 172.1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6:8735</text:p>
          </table:table-cell>
          <table:table-cell office:value-type="float" office:value="55518.22" table:style-name="ce10">
            <text:p>55 518.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06:8740</text:p>
          </table:table-cell>
          <table:table-cell office:value-type="float" office:value="1248179.57" table:style-name="ce10">
            <text:p>1 248 179.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5:6304</text:p>
          </table:table-cell>
          <table:table-cell office:value-type="float" office:value="419878.55" table:style-name="ce10">
            <text:p>419 878.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05:5695</text:p>
          </table:table-cell>
          <table:table-cell office:value-type="float" office:value="1438670.16" table:style-name="ce10">
            <text:p>1 438 670.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5:5344</text:p>
          </table:table-cell>
          <table:table-cell office:value-type="float" office:value="7211943.9100000001" table:style-name="ce10">
            <text:p>7 211 943.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5:5826</text:p>
          </table:table-cell>
          <table:table-cell office:value-type="float" office:value="1125359.77" table:style-name="ce10">
            <text:p>1 125 359.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05:567</text:p>
          </table:table-cell>
          <table:table-cell office:value-type="float" office:value="8306792.1900000004" table:style-name="ce10">
            <text:p>8 306 792.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5:768</text:p>
          </table:table-cell>
          <table:table-cell office:value-type="float" office:value="1024830.47" table:style-name="ce10">
            <text:p>1 024 830.4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6:8548</text:p>
          </table:table-cell>
          <table:table-cell office:value-type="float" office:value="29998.7" table:style-name="ce10">
            <text:p>29 998.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5:5544</text:p>
          </table:table-cell>
          <table:table-cell office:value-type="float" office:value="742424.85" table:style-name="ce10">
            <text:p>742 424.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06:8718</text:p>
          </table:table-cell>
          <table:table-cell office:value-type="float" office:value="41035.279999999999" table:style-name="ce10">
            <text:p>41 035.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05:5966</text:p>
          </table:table-cell>
          <table:table-cell office:value-type="float" office:value="998898.89" table:style-name="ce10">
            <text:p>998 898.8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05:418</text:p>
          </table:table-cell>
          <table:table-cell office:value-type="float" office:value="8936470.5199999996" table:style-name="ce10">
            <text:p>8 936 470.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5:923</text:p>
          </table:table-cell>
          <table:table-cell office:value-type="float" office:value="2930794.26" table:style-name="ce10">
            <text:p>2 930 794.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06:8554</text:p>
          </table:table-cell>
          <table:table-cell office:value-type="float" office:value="602110.1" table:style-name="ce10">
            <text:p>602 110.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05:5681</text:p>
          </table:table-cell>
          <table:table-cell office:value-type="float" office:value="893396.41" table:style-name="ce10">
            <text:p>893 396.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06:8717</text:p>
          </table:table-cell>
          <table:table-cell office:value-type="float" office:value="168972.01" table:style-name="ce10">
            <text:p>168 972.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05:5650</text:p>
          </table:table-cell>
          <table:table-cell office:value-type="float" office:value="422720.37" table:style-name="ce10">
            <text:p>422 720.3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5:511</text:p>
          </table:table-cell>
          <table:table-cell office:value-type="float" office:value="3415392.8" table:style-name="ce10">
            <text:p>3 415 392.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06:8625</text:p>
          </table:table-cell>
          <table:table-cell office:value-type="float" office:value="937799.81" table:style-name="ce10">
            <text:p>937 799.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06:8532</text:p>
          </table:table-cell>
          <table:table-cell office:value-type="float" office:value="35302.79" table:style-name="ce10">
            <text:p>35 302.7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05:860</text:p>
          </table:table-cell>
          <table:table-cell office:value-type="float" office:value="1777556.91" table:style-name="ce10">
            <text:p>1 777 556.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05:6250</text:p>
          </table:table-cell>
          <table:table-cell office:value-type="float" office:value="611510.54" table:style-name="ce10">
            <text:p>611 510.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05:706</text:p>
          </table:table-cell>
          <table:table-cell office:value-type="float" office:value="1329437.8" table:style-name="ce10">
            <text:p>1 329 437.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05:5711</text:p>
          </table:table-cell>
          <table:table-cell office:value-type="float" office:value="503701.6" table:style-name="ce10">
            <text:p>503 701.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05:6169</text:p>
          </table:table-cell>
          <table:table-cell office:value-type="float" office:value="1449572.82" table:style-name="ce10">
            <text:p>1 449 572.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06:8600</text:p>
          </table:table-cell>
          <table:table-cell office:value-type="float" office:value="77195.25" table:style-name="ce10">
            <text:p>77 195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05:5506</text:p>
          </table:table-cell>
          <table:table-cell office:value-type="float" office:value="54170.55" table:style-name="ce10">
            <text:p>54 170.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05:6209</text:p>
          </table:table-cell>
          <table:table-cell office:value-type="float" office:value="127016.34" table:style-name="ce10">
            <text:p>127 016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05:5767</text:p>
          </table:table-cell>
          <table:table-cell office:value-type="float" office:value="930695.26" table:style-name="ce10">
            <text:p>930 695.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05:681</text:p>
          </table:table-cell>
          <table:table-cell office:value-type="float" office:value="15746488.689999999" table:style-name="ce10">
            <text:p>15 746 488.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05:5313</text:p>
          </table:table-cell>
          <table:table-cell office:value-type="float" office:value="1001740.7" table:style-name="ce10">
            <text:p>1 001 740.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05:6158</text:p>
          </table:table-cell>
          <table:table-cell office:value-type="float" office:value="1293971.9099999999" table:style-name="ce10">
            <text:p>1 293 971.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05:992</text:p>
          </table:table-cell>
          <table:table-cell office:value-type="float" office:value="15649460.029999999" table:style-name="ce10">
            <text:p>15 649 460.0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05:6133</text:p>
          </table:table-cell>
          <table:table-cell office:value-type="float" office:value="10352420.65" table:style-name="ce10">
            <text:p>10 352 420.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05:5995</text:p>
          </table:table-cell>
          <table:table-cell office:value-type="float" office:value="3160966.93" table:style-name="ce10">
            <text:p>3 160 966.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06:8531</text:p>
          </table:table-cell>
          <table:table-cell office:value-type="float" office:value="183763.61" table:style-name="ce10">
            <text:p>183 763.6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05:691</text:p>
          </table:table-cell>
          <table:table-cell office:value-type="float" office:value="656534.36" table:style-name="ce10">
            <text:p>656 534.3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05:595</text:p>
          </table:table-cell>
          <table:table-cell office:value-type="float" office:value="1209261.1499999999" table:style-name="ce10">
            <text:p>1 209 261.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06:866</text:p>
          </table:table-cell>
          <table:table-cell office:value-type="float" office:value="278409.32" table:style-name="ce10">
            <text:p>278 409.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06:8565</text:p>
          </table:table-cell>
          <table:table-cell office:value-type="float" office:value="169888.99" table:style-name="ce10">
            <text:p>169 888.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05:651</text:p>
          </table:table-cell>
          <table:table-cell office:value-type="float" office:value="637988.05000000005" table:style-name="ce10">
            <text:p>637 988.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05:705</text:p>
          </table:table-cell>
          <table:table-cell office:value-type="float" office:value="1356967.9" table:style-name="ce10">
            <text:p>1 356 967.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6:8716</text:p>
          </table:table-cell>
          <table:table-cell office:value-type="float" office:value="45594.76" table:style-name="ce10">
            <text:p>45 594.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05:640</text:p>
          </table:table-cell>
          <table:table-cell office:value-type="float" office:value="1165145.22" table:style-name="ce10">
            <text:p>1 165 145.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10105:5341</text:p>
          </table:table-cell>
          <table:table-cell office:value-type="float" office:value="1003516.84" table:style-name="ce10">
            <text:p>1 003 516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05:5426</text:p>
          </table:table-cell>
          <table:table-cell office:value-type="float" office:value="749529.39" table:style-name="ce10">
            <text:p>749 529.3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10105:5822</text:p>
          </table:table-cell>
          <table:table-cell office:value-type="float" office:value="680260.09" table:style-name="ce10">
            <text:p>680 260.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05:5487</text:p>
          </table:table-cell>
          <table:table-cell office:value-type="float" office:value="556996.25" table:style-name="ce10">
            <text:p>556 996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5:5635</text:p>
          </table:table-cell>
          <table:table-cell office:value-type="float" office:value="4044988.35" table:style-name="ce10">
            <text:p>4 044 988.3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05:5742</text:p>
          </table:table-cell>
          <table:table-cell office:value-type="float" office:value="1936645.89" table:style-name="ce10">
            <text:p>1 936 645.8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10106:8614</text:p>
          </table:table-cell>
          <table:table-cell office:value-type="float" office:value="98395.94" table:style-name="ce10">
            <text:p>98 395.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10105:5737</text:p>
          </table:table-cell>
          <table:table-cell office:value-type="float" office:value="1143403.8999999999" table:style-name="ce10">
            <text:p>1 143 403.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10105:5838</text:p>
          </table:table-cell>
          <table:table-cell office:value-type="float" office:value="1101204.32" table:style-name="ce10">
            <text:p>1 101 204.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10105:5497</text:p>
          </table:table-cell>
          <table:table-cell office:value-type="float" office:value="840112.33" table:style-name="ce10">
            <text:p>840 112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10106:8681</text:p>
          </table:table-cell>
          <table:table-cell office:value-type="float" office:value="1039039.56" table:style-name="ce10">
            <text:p>1 039 039.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10105:6152</text:p>
          </table:table-cell>
          <table:table-cell office:value-type="float" office:value="2608389.9500000002" table:style-name="ce10">
            <text:p>2 608 389.9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10105:5527</text:p>
          </table:table-cell>
          <table:table-cell office:value-type="float" office:value="6228.48" table:style-name="ce10">
            <text:p>6 228.4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10105:557</text:p>
          </table:table-cell>
          <table:table-cell office:value-type="float" office:value="1028382.74" table:style-name="ce10">
            <text:p>1 028 382.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10105:769</text:p>
          </table:table-cell>
          <table:table-cell office:value-type="float" office:value="790380.52" table:style-name="ce10">
            <text:p>790 380.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10106:8696</text:p>
          </table:table-cell>
          <table:table-cell office:value-type="float" office:value="131686.01999999999" table:style-name="ce10">
            <text:p>131 686.0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10105:5978</text:p>
          </table:table-cell>
          <table:table-cell office:value-type="float" office:value="4891897.6500000004" table:style-name="ce10">
            <text:p>4 891 897.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10105:5725</text:p>
          </table:table-cell>
          <table:table-cell office:value-type="float" office:value="904053.22" table:style-name="ce10">
            <text:p>904 053.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10105:6337</text:p>
          </table:table-cell>
          <table:table-cell office:value-type="float" office:value="448095.21" table:style-name="ce10">
            <text:p>448 095.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10106:8682</text:p>
          </table:table-cell>
          <table:table-cell office:value-type="float" office:value="576800.17000000004" table:style-name="ce10">
            <text:p>576 800.1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10106:8698</text:p>
          </table:table-cell>
          <table:table-cell office:value-type="float" office:value="148671.13" table:style-name="ce10">
            <text:p>148 671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10105:449</text:p>
          </table:table-cell>
          <table:table-cell office:value-type="float" office:value="1167782.96" table:style-name="ce10">
            <text:p>1 167 782.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10105:5314</text:p>
          </table:table-cell>
          <table:table-cell office:value-type="float" office:value="732123.26" table:style-name="ce10">
            <text:p>732 123.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10105:5592</text:p>
          </table:table-cell>
          <table:table-cell office:value-type="float" office:value="603730.51" table:style-name="ce10">
            <text:p>603 730.5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10106:8713</text:p>
          </table:table-cell>
          <table:table-cell office:value-type="float" office:value="74996.740000000005" table:style-name="ce10">
            <text:p>74 996.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10105:884</text:p>
          </table:table-cell>
          <table:table-cell office:value-type="float" office:value="5250333.72" table:style-name="ce10">
            <text:p>5 250 333.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10106:8709</text:p>
          </table:table-cell>
          <table:table-cell office:value-type="float" office:value="85327.33" table:style-name="ce10">
            <text:p>85 327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10105:5320</text:p>
          </table:table-cell>
          <table:table-cell office:value-type="float" office:value="1688892.2" table:style-name="ce10">
            <text:p>1 688 892.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10105:6266</text:p>
          </table:table-cell>
          <table:table-cell office:value-type="float" office:value="553088.75" table:style-name="ce10">
            <text:p>553 088.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10105:5521</text:p>
          </table:table-cell>
          <table:table-cell office:value-type="float" office:value="1470640.61" table:style-name="ce10">
            <text:p>1 470 640.6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10106:8567</text:p>
          </table:table-cell>
          <table:table-cell office:value-type="float" office:value="81172.95" table:style-name="ce10">
            <text:p>81 172.9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10106:8697</text:p>
          </table:table-cell>
          <table:table-cell office:value-type="float" office:value="56307.12" table:style-name="ce10">
            <text:p>56 307.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10105:5504</text:p>
          </table:table-cell>
          <table:table-cell office:value-type="float" office:value="7177.34" table:style-name="ce10">
            <text:p>7 177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10105:6148</text:p>
          </table:table-cell>
          <table:table-cell office:value-type="float" office:value="847216.87" table:style-name="ce10">
            <text:p>847 216.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10105:466</text:p>
          </table:table-cell>
          <table:table-cell office:value-type="float" office:value="2294767.71" table:style-name="ce10">
            <text:p>2 294 767.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10106:8599</text:p>
          </table:table-cell>
          <table:table-cell office:value-type="float" office:value="132594.19" table:style-name="ce10">
            <text:p>132 594.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10105:512</text:p>
          </table:table-cell>
          <table:table-cell office:value-type="float" office:value="676707.82" table:style-name="ce10">
            <text:p>676 707.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10105:5502</text:p>
          </table:table-cell>
          <table:table-cell office:value-type="float" office:value="67267.570000000007" table:style-name="ce10">
            <text:p>67 267.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10105:5932</text:p>
          </table:table-cell>
          <table:table-cell office:value-type="float" office:value="68067596.989999995" table:style-name="ce10">
            <text:p>68 067 596.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03:7003</text:p>
          </table:table-cell>
          <table:table-cell office:value-type="float" office:value="92547.44" table:style-name="ce10">
            <text:p>92 547.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03:6258</text:p>
          </table:table-cell>
          <table:table-cell office:value-type="float" office:value="1116182.29" table:style-name="ce10">
            <text:p>1 116 182.2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17:1315</text:p>
          </table:table-cell>
          <table:table-cell office:value-type="float" office:value="287869" table:style-name="ce10">
            <text:p>287 869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218:2116</text:p>
          </table:table-cell>
          <table:table-cell office:value-type="float" office:value="1931077.72" table:style-name="ce10">
            <text:p>1 931 077.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203:7468</text:p>
          </table:table-cell>
          <table:table-cell office:value-type="float" office:value="141726.26" table:style-name="ce10">
            <text:p>141 726.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03:6117</text:p>
          </table:table-cell>
          <table:table-cell office:value-type="float" office:value="3367640.64" table:style-name="ce10">
            <text:p>3 367 640.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03:885</text:p>
          </table:table-cell>
          <table:table-cell office:value-type="float" office:value="11172091.550000001" table:style-name="ce10">
            <text:p>11 172 091.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03:6268</text:p>
          </table:table-cell>
          <table:table-cell office:value-type="float" office:value="423715" table:style-name="ce10">
            <text:p>423 715.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203:789</text:p>
          </table:table-cell>
          <table:table-cell office:value-type="float" office:value="220809.23" table:style-name="ce10">
            <text:p>220 809.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03:815</text:p>
          </table:table-cell>
          <table:table-cell office:value-type="float" office:value="857873.69" table:style-name="ce10">
            <text:p>857 873.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18:2138</text:p>
          </table:table-cell>
          <table:table-cell office:value-type="float" office:value="919043.82" table:style-name="ce10">
            <text:p>919 043.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203:7576</text:p>
          </table:table-cell>
          <table:table-cell office:value-type="float" office:value="748588.04" table:style-name="ce10">
            <text:p>748 588.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03:7595</text:p>
          </table:table-cell>
          <table:table-cell office:value-type="float" office:value="3572.5" table:style-name="ce10">
            <text:p>3 572.5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03:7612</text:p>
          </table:table-cell>
          <table:table-cell office:value-type="float" office:value="338220.62" table:style-name="ce10">
            <text:p>338 220.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03:6227</text:p>
          </table:table-cell>
          <table:table-cell office:value-type="float" office:value="57319.13" table:style-name="ce10">
            <text:p>57 319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03:6274</text:p>
          </table:table-cell>
          <table:table-cell office:value-type="float" office:value="702710.45" table:style-name="ce10">
            <text:p>702 710.4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18:241</text:p>
          </table:table-cell>
          <table:table-cell office:value-type="float" office:value="1329629.6200000001" table:style-name="ce10">
            <text:p>1 329 629.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03:6356</text:p>
          </table:table-cell>
          <table:table-cell office:value-type="float" office:value="243281.7" table:style-name="ce10">
            <text:p>243 281.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18:2152</text:p>
          </table:table-cell>
          <table:table-cell office:value-type="float" office:value="2346833.83" table:style-name="ce10">
            <text:p>2 346 833.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18:2123</text:p>
          </table:table-cell>
          <table:table-cell office:value-type="float" office:value="3985509.86" table:style-name="ce10">
            <text:p>3 985 509.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18:143</text:p>
          </table:table-cell>
          <table:table-cell office:value-type="float" office:value="2703789.22" table:style-name="ce10">
            <text:p>2 703 789.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03:7629</text:p>
          </table:table-cell>
          <table:table-cell office:value-type="float" office:value="109287.53" table:style-name="ce10">
            <text:p>109 287.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03:63</text:p>
          </table:table-cell>
          <table:table-cell office:value-type="float" office:value="316667.28999999998" table:style-name="ce10">
            <text:p>316 667.2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03:6397</text:p>
          </table:table-cell>
          <table:table-cell office:value-type="float" office:value="67579.77" table:style-name="ce10">
            <text:p>67 579.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03:6317</text:p>
          </table:table-cell>
          <table:table-cell office:value-type="float" office:value="8329333.1399999997" table:style-name="ce10">
            <text:p>8 329 333.1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03:784</text:p>
          </table:table-cell>
          <table:table-cell office:value-type="float" office:value="696742.63" table:style-name="ce10">
            <text:p>696 742.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18:273</text:p>
          </table:table-cell>
          <table:table-cell office:value-type="float" office:value="1497922.05" table:style-name="ce10">
            <text:p>1 497 922.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03:6289</text:p>
          </table:table-cell>
          <table:table-cell office:value-type="float" office:value="185349.47" table:style-name="ce10">
            <text:p>185 349.4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03:618</text:p>
          </table:table-cell>
          <table:table-cell office:value-type="float" office:value="703312.64" table:style-name="ce10">
            <text:p>703 312.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03:754</text:p>
          </table:table-cell>
          <table:table-cell office:value-type="float" office:value="1249584.6499999999" table:style-name="ce10">
            <text:p>1 249 584.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03:6283</text:p>
          </table:table-cell>
          <table:table-cell office:value-type="float" office:value="168047.09" table:style-name="ce10">
            <text:p>168 047.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03:6148</text:p>
          </table:table-cell>
          <table:table-cell office:value-type="float" office:value="590813.88" table:style-name="ce10">
            <text:p>590 813.8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03:7356</text:p>
          </table:table-cell>
          <table:table-cell office:value-type="float" office:value="19671.759999999998" table:style-name="ce10">
            <text:p>19 671.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203:6316</text:p>
          </table:table-cell>
          <table:table-cell office:value-type="float" office:value="411779.37" table:style-name="ce10">
            <text:p>411 779.3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03:905</text:p>
          </table:table-cell>
          <table:table-cell office:value-type="float" office:value="972157.38" table:style-name="ce10">
            <text:p>972 157.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18:1425</text:p>
          </table:table-cell>
          <table:table-cell office:value-type="float" office:value="55449.7" table:style-name="ce10">
            <text:p>55 449.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03:7569</text:p>
          </table:table-cell>
          <table:table-cell office:value-type="float" office:value="154078.35" table:style-name="ce10">
            <text:p>154 078.3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03:6349</text:p>
          </table:table-cell>
          <table:table-cell office:value-type="float" office:value="2904806.72" table:style-name="ce10">
            <text:p>2 904 806.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203:6354</text:p>
          </table:table-cell>
          <table:table-cell office:value-type="float" office:value="98395.94" table:style-name="ce10">
            <text:p>98 395.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03:699</text:p>
          </table:table-cell>
          <table:table-cell office:value-type="float" office:value="904124.27" table:style-name="ce10">
            <text:p>904 124.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03:6184</text:p>
          </table:table-cell>
          <table:table-cell office:value-type="float" office:value="73460.350000000006" table:style-name="ce10">
            <text:p>73 460.3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218:270</text:p>
          </table:table-cell>
          <table:table-cell office:value-type="float" office:value="86824749.680000007" table:style-name="ce10">
            <text:p>86 824 749.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03:7594</text:p>
          </table:table-cell>
          <table:table-cell office:value-type="float" office:value="207750.66" table:style-name="ce10">
            <text:p>207 750.6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203:7543</text:p>
          </table:table-cell>
          <table:table-cell office:value-type="float" office:value="1438038.3" table:style-name="ce10">
            <text:p>1 438 038.3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03:870</text:p>
          </table:table-cell>
          <table:table-cell office:value-type="float" office:value="5163165.72" table:style-name="ce10">
            <text:p>5 163 165.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18:1477</text:p>
          </table:table-cell>
          <table:table-cell office:value-type="float" office:value="2715117.26" table:style-name="ce10">
            <text:p>2 715 117.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18:1423</text:p>
          </table:table-cell>
          <table:table-cell office:value-type="float" office:value="50591.97" table:style-name="ce10">
            <text:p>50 591.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203:6368</text:p>
          </table:table-cell>
          <table:table-cell office:value-type="float" office:value="1622506.21" table:style-name="ce10">
            <text:p>1 622 506.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218:269</text:p>
          </table:table-cell>
          <table:table-cell office:value-type="float" office:value="25810722.539999999" table:style-name="ce10">
            <text:p>25 810 722.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203:6330</text:p>
          </table:table-cell>
          <table:table-cell office:value-type="float" office:value="6247265.9699999997" table:style-name="ce10">
            <text:p>6 247 265.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203:6379</text:p>
          </table:table-cell>
          <table:table-cell office:value-type="float" office:value="478618.92" table:style-name="ce10">
            <text:p>478 618.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217:1314</text:p>
          </table:table-cell>
          <table:table-cell office:value-type="float" office:value="3869032.7" table:style-name="ce10">
            <text:p>3 869 032.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17:1378</text:p>
          </table:table-cell>
          <table:table-cell office:value-type="float" office:value="277221.76000000001" table:style-name="ce10">
            <text:p>277 221.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203:6353</text:p>
          </table:table-cell>
          <table:table-cell office:value-type="float" office:value="1468473.27" table:style-name="ce10">
            <text:p>1 468 473.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203:712</text:p>
          </table:table-cell>
          <table:table-cell office:value-type="float" office:value="55637.07" table:style-name="ce10">
            <text:p>55 637.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217:1390</text:p>
          </table:table-cell>
          <table:table-cell office:value-type="float" office:value="669281.12" table:style-name="ce10">
            <text:p>669 281.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03:7598</text:p>
          </table:table-cell>
          <table:table-cell office:value-type="float" office:value="29267.09" table:style-name="ce10">
            <text:p>29 267.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218:2115</text:p>
          </table:table-cell>
          <table:table-cell office:value-type="float" office:value="722105.85" table:style-name="ce10">
            <text:p>722 105.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217:1316</text:p>
          </table:table-cell>
          <table:table-cell office:value-type="float" office:value="179637.13" table:style-name="ce10">
            <text:p>179 637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203:7430</text:p>
          </table:table-cell>
          <table:table-cell office:value-type="float" office:value="1202515.1200000001" table:style-name="ce10">
            <text:p>1 202 515.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203:7358</text:p>
          </table:table-cell>
          <table:table-cell office:value-type="float" office:value="231148.09" table:style-name="ce10">
            <text:p>231 148.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203:7530</text:p>
          </table:table-cell>
          <table:table-cell office:value-type="float" office:value="1583236.25" table:style-name="ce10">
            <text:p>1 583 236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03:7466</text:p>
          </table:table-cell>
          <table:table-cell office:value-type="float" office:value="51454.76" table:style-name="ce10">
            <text:p>51 454.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03:7024</text:p>
          </table:table-cell>
          <table:table-cell office:value-type="float" office:value="132128.6" table:style-name="ce10">
            <text:p>132 128.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03:6395</text:p>
          </table:table-cell>
          <table:table-cell office:value-type="float" office:value="68426.47" table:style-name="ce10">
            <text:p>68 426.4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03:7549</text:p>
          </table:table-cell>
          <table:table-cell office:value-type="float" office:value="157040.10999999999" table:style-name="ce10">
            <text:p>157 040.1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203:83</text:p>
          </table:table-cell>
          <table:table-cell office:value-type="float" office:value="756420.8" table:style-name="ce10">
            <text:p>756 420.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03:7301</text:p>
          </table:table-cell>
          <table:table-cell office:value-type="float" office:value="429682.82" table:style-name="ce10">
            <text:p>429 682.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03:7378</text:p>
          </table:table-cell>
          <table:table-cell office:value-type="float" office:value="169537.27" table:style-name="ce10">
            <text:p>169 537.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03:6173</text:p>
          </table:table-cell>
          <table:table-cell office:value-type="float" office:value="875031.16" table:style-name="ce10">
            <text:p>875 031.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218:2139</text:p>
          </table:table-cell>
          <table:table-cell office:value-type="float" office:value="1485986.43" table:style-name="ce10">
            <text:p>1 485 986.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03:7254</text:p>
          </table:table-cell>
          <table:table-cell office:value-type="float" office:value="7737696.75" table:style-name="ce10">
            <text:p>7 737 696.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03:6361</text:p>
          </table:table-cell>
          <table:table-cell office:value-type="float" office:value="93068.42" table:style-name="ce10">
            <text:p>93 068.4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203:881</text:p>
          </table:table-cell>
          <table:table-cell office:value-type="float" office:value="1205499.03" table:style-name="ce10">
            <text:p>1 205 499.0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03:7480</text:p>
          </table:table-cell>
          <table:table-cell office:value-type="float" office:value="14438.62" table:style-name="ce10">
            <text:p>14 438.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16:9717</text:p>
          </table:table-cell>
          <table:table-cell office:value-type="float" office:value="780292.07" table:style-name="ce10">
            <text:p>780 292.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17:1226</text:p>
          </table:table-cell>
          <table:table-cell office:value-type="float" office:value="397666.32" table:style-name="ce10">
            <text:p>397 666.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03:7004</text:p>
          </table:table-cell>
          <table:table-cell office:value-type="float" office:value="129990.96" table:style-name="ce10">
            <text:p>129 990.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218:267</text:p>
          </table:table-cell>
          <table:table-cell office:value-type="float" office:value="3601361.08" table:style-name="ce10">
            <text:p>3 601 361.0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216:9773</text:p>
          </table:table-cell>
          <table:table-cell office:value-type="float" office:value="298054.36" table:style-name="ce10">
            <text:p>298 054.3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203:6401</text:p>
          </table:table-cell>
          <table:table-cell office:value-type="float" office:value="59515.07" table:style-name="ce10">
            <text:p>59 515.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203:6098</text:p>
          </table:table-cell>
          <table:table-cell office:value-type="float" office:value="3114537.84" table:style-name="ce10">
            <text:p>3 114 537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203:788</text:p>
          </table:table-cell>
          <table:table-cell office:value-type="float" office:value="1048843.83" table:style-name="ce10">
            <text:p>1 048 843.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03:6331</text:p>
          </table:table-cell>
          <table:table-cell office:value-type="float" office:value="226494.81" table:style-name="ce10">
            <text:p>226 494.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218:1356</text:p>
          </table:table-cell>
          <table:table-cell office:value-type="float" office:value="8636.56" table:style-name="ce10">
            <text:p>8 636.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03:7357</text:p>
          </table:table-cell>
          <table:table-cell office:value-type="float" office:value="307939.34999999998" table:style-name="ce10">
            <text:p>307 939.3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03:7323</text:p>
          </table:table-cell>
          <table:table-cell office:value-type="float" office:value="395666.26" table:style-name="ce10">
            <text:p>395 666.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203:844</text:p>
          </table:table-cell>
          <table:table-cell office:value-type="float" office:value="416255.23" table:style-name="ce10">
            <text:p>416 255.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03:7529</text:p>
          </table:table-cell>
          <table:table-cell office:value-type="float" office:value="852338.99" table:style-name="ce10">
            <text:p>852 338.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203:7397</text:p>
          </table:table-cell>
          <table:table-cell office:value-type="float" office:value="267225.64" table:style-name="ce10">
            <text:p>267 225.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218:1406</text:p>
          </table:table-cell>
          <table:table-cell office:value-type="float" office:value="1997726.72" table:style-name="ce10">
            <text:p>1 997 726.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203:814</text:p>
          </table:table-cell>
          <table:table-cell office:value-type="float" office:value="383133.85" table:style-name="ce10">
            <text:p>383 133.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203:704</text:p>
          </table:table-cell>
          <table:table-cell office:value-type="float" office:value="48572.24" table:style-name="ce10">
            <text:p>48 572.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218:1421</text:p>
          </table:table-cell>
          <table:table-cell office:value-type="float" office:value="128716.43" table:style-name="ce10">
            <text:p>128 716.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203:6260</text:p>
          </table:table-cell>
          <table:table-cell office:value-type="float" office:value="102676.73" table:style-name="ce10">
            <text:p>102 676.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203:7499</text:p>
          </table:table-cell>
          <table:table-cell office:value-type="float" office:value="32786.26" table:style-name="ce10">
            <text:p>32 786.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203:7553</text:p>
          </table:table-cell>
          <table:table-cell office:value-type="float" office:value="71528.399999999994" table:style-name="ce10">
            <text:p>71 528.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218:1474</text:p>
          </table:table-cell>
          <table:table-cell office:value-type="float" office:value="2615499.4700000002" table:style-name="ce10">
            <text:p>2 615 499.4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217:1243</text:p>
          </table:table-cell>
          <table:table-cell office:value-type="float" office:value="162347049.22" table:style-name="ce10">
            <text:p>162 347 049.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203:7465</text:p>
          </table:table-cell>
          <table:table-cell office:value-type="float" office:value="99298.66" table:style-name="ce10">
            <text:p>99 298.6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218:2103</text:p>
          </table:table-cell>
          <table:table-cell office:value-type="float" office:value="1291435.5900000001" table:style-name="ce10">
            <text:p>1 291 435.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203:6118</text:p>
          </table:table-cell>
          <table:table-cell office:value-type="float" office:value="150813.95000000001" table:style-name="ce10">
            <text:p>150 813.9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217:1263</text:p>
          </table:table-cell>
          <table:table-cell office:value-type="float" office:value="96365.38" table:style-name="ce10">
            <text:p>96 365.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218:1444</text:p>
          </table:table-cell>
          <table:table-cell office:value-type="float" office:value="4871037.0999999996" table:style-name="ce10">
            <text:p>4 871 037.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203:6339</text:p>
          </table:table-cell>
          <table:table-cell office:value-type="float" office:value="1030522.26" table:style-name="ce10">
            <text:p>1 030 522.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218:184</text:p>
          </table:table-cell>
          <table:table-cell office:value-type="float" office:value="19652256.920000002" table:style-name="ce10">
            <text:p>19 652 256.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203:6119</text:p>
          </table:table-cell>
          <table:table-cell office:value-type="float" office:value="196739.9" table:style-name="ce10">
            <text:p>196 739.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203:919</text:p>
          </table:table-cell>
          <table:table-cell office:value-type="float" office:value="1169692.1200000001" table:style-name="ce10">
            <text:p>1 169 692.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203:6367</text:p>
          </table:table-cell>
          <table:table-cell office:value-type="float" office:value="48705.63" table:style-name="ce10">
            <text:p>48 705.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203:6261</text:p>
          </table:table-cell>
          <table:table-cell office:value-type="float" office:value="53186.6" table:style-name="ce10">
            <text:p>53 186.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218:1448</text:p>
          </table:table-cell>
          <table:table-cell office:value-type="float" office:value="3368445.07" table:style-name="ce10">
            <text:p>3 368 445.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203:7325</text:p>
          </table:table-cell>
          <table:table-cell office:value-type="float" office:value="112323.3" table:style-name="ce10">
            <text:p>112 323.3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218:236</text:p>
          </table:table-cell>
          <table:table-cell office:value-type="float" office:value="2032828.56" table:style-name="ce10">
            <text:p>2 032 828.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203:776</text:p>
          </table:table-cell>
          <table:table-cell office:value-type="float" office:value="783275.98" table:style-name="ce10">
            <text:p>783 275.9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217:1245</text:p>
          </table:table-cell>
          <table:table-cell office:value-type="float" office:value="102192.52" table:style-name="ce10">
            <text:p>102 192.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203:6318</text:p>
          </table:table-cell>
          <table:table-cell office:value-type="float" office:value="621147.13" table:style-name="ce10">
            <text:p>621 147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203:6174</text:p>
          </table:table-cell>
          <table:table-cell office:value-type="float" office:value="1197293.28" table:style-name="ce10">
            <text:p>1 197 293.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217:1438</text:p>
          </table:table-cell>
          <table:table-cell office:value-type="float" office:value="1412134.68" table:style-name="ce10">
            <text:p>1 412 134.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203:6388</text:p>
          </table:table-cell>
          <table:table-cell office:value-type="float" office:value="205222.56" table:style-name="ce10">
            <text:p>205 222.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203:805</text:p>
          </table:table-cell>
          <table:table-cell office:value-type="float" office:value="65455.58" table:style-name="ce10">
            <text:p>65 455.5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217:1267</text:p>
          </table:table-cell>
          <table:table-cell office:value-type="float" office:value="49638.400000000001" table:style-name="ce10">
            <text:p>49 638.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203:6237</text:p>
          </table:table-cell>
          <table:table-cell office:value-type="float" office:value="188269.39" table:style-name="ce10">
            <text:p>188 269.3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203:7440</text:p>
          </table:table-cell>
          <table:table-cell office:value-type="float" office:value="211009.64" table:style-name="ce10">
            <text:p>211 009.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203:7322</text:p>
          </table:table-cell>
          <table:table-cell office:value-type="float" office:value="19806.95" table:style-name="ce10">
            <text:p>19 806.9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203:7668</text:p>
          </table:table-cell>
          <table:table-cell office:value-type="float" office:value="507562.83" table:style-name="ce10">
            <text:p>507 562.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203:7613</text:p>
          </table:table-cell>
          <table:table-cell office:value-type="float" office:value="104113.14" table:style-name="ce10">
            <text:p>104 113.1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203:6093</text:p>
          </table:table-cell>
          <table:table-cell office:value-type="float" office:value="12211186.93" table:style-name="ce10">
            <text:p>12 211 186.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203:7586</text:p>
          </table:table-cell>
          <table:table-cell office:value-type="float" office:value="63751.06" table:style-name="ce10">
            <text:p>63 751.0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203:6234</text:p>
          </table:table-cell>
          <table:table-cell office:value-type="float" office:value="44098.34" table:style-name="ce10">
            <text:p>44 098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203:7596</text:p>
          </table:table-cell>
          <table:table-cell office:value-type="float" office:value="182453.24" table:style-name="ce10">
            <text:p>182 453.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203:6104</text:p>
          </table:table-cell>
          <table:table-cell office:value-type="float" office:value="546396.09" table:style-name="ce10">
            <text:p>546 396.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203:7293</text:p>
          </table:table-cell>
          <table:table-cell office:value-type="float" office:value="653475.96" table:style-name="ce10">
            <text:p>653 475.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217:1385</text:p>
          </table:table-cell>
          <table:table-cell office:value-type="float" office:value="123252.05" table:style-name="ce10">
            <text:p>123 252.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216:9749</text:p>
          </table:table-cell>
          <table:table-cell office:value-type="float" office:value="71434.53" table:style-name="ce10">
            <text:p>71 434.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218:2083</text:p>
          </table:table-cell>
          <table:table-cell office:value-type="float" office:value="13641131.439999999" table:style-name="ce10">
            <text:p>13 641 131.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217:1188</text:p>
          </table:table-cell>
          <table:table-cell office:value-type="float" office:value="11327631.619999999" table:style-name="ce10">
            <text:p>11 327 631.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218:1354</text:p>
          </table:table-cell>
          <table:table-cell office:value-type="float" office:value="1326048.93" table:style-name="ce10">
            <text:p>1 326 048.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203:6238</text:p>
          </table:table-cell>
          <table:table-cell office:value-type="float" office:value="57105.41" table:style-name="ce10">
            <text:p>57 105.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216:9747</text:p>
          </table:table-cell>
          <table:table-cell office:value-type="float" office:value="271873.90999999997" table:style-name="ce10">
            <text:p>271 873.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218:1422</text:p>
          </table:table-cell>
          <table:table-cell office:value-type="float" office:value="96696.7" table:style-name="ce10">
            <text:p>96 696.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217:1213</text:p>
          </table:table-cell>
          <table:table-cell office:value-type="float" office:value="2336016.7200000002" table:style-name="ce10">
            <text:p>2 336 016.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203:6387</text:p>
          </table:table-cell>
          <table:table-cell office:value-type="float" office:value="208652.71" table:style-name="ce10">
            <text:p>208 652.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218:208</text:p>
          </table:table-cell>
          <table:table-cell office:value-type="float" office:value="11028128.619999999" table:style-name="ce10">
            <text:p>11 028 128.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218:1409</text:p>
          </table:table-cell>
          <table:table-cell office:value-type="float" office:value="1251749.6000000001" table:style-name="ce10">
            <text:p>1 251 749.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217:1251</text:p>
          </table:table-cell>
          <table:table-cell office:value-type="float" office:value="3162760.19" table:style-name="ce10">
            <text:p>3 162 760.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203:6257</text:p>
          </table:table-cell>
          <table:table-cell office:value-type="float" office:value="197192.11" table:style-name="ce10">
            <text:p>197 192.1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217:1148</text:p>
          </table:table-cell>
          <table:table-cell office:value-type="float" office:value="8794247.75" table:style-name="ce10">
            <text:p>8 794 247.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203:806</text:p>
          </table:table-cell>
          <table:table-cell office:value-type="float" office:value="1096586.3700000001" table:style-name="ce10">
            <text:p>1 096 586.3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203:6109</text:p>
          </table:table-cell>
          <table:table-cell office:value-type="float" office:value="1799529.56" table:style-name="ce10">
            <text:p>1 799 529.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203:6345</text:p>
          </table:table-cell>
          <table:table-cell office:value-type="float" office:value="1322468.24" table:style-name="ce10">
            <text:p>1 322 468.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203:729</text:p>
          </table:table-cell>
          <table:table-cell office:value-type="float" office:value="972832.34" table:style-name="ce10">
            <text:p>972 832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203:6180</text:p>
          </table:table-cell>
          <table:table-cell office:value-type="float" office:value="211468.46" table:style-name="ce10">
            <text:p>211 468.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203:911</text:p>
          </table:table-cell>
          <table:table-cell office:value-type="float" office:value="791108.73" table:style-name="ce10">
            <text:p>791 108.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218:2154</text:p>
          </table:table-cell>
          <table:table-cell office:value-type="float" office:value="1271145.01" table:style-name="ce10">
            <text:p>1 271 145.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203:6102</text:p>
          </table:table-cell>
          <table:table-cell office:value-type="float" office:value="1987062.43" table:style-name="ce10">
            <text:p>1 987 062.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218:1357</text:p>
          </table:table-cell>
          <table:table-cell office:value-type="float" office:value="674263.98" table:style-name="ce10">
            <text:p>674 263.9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203:6236</text:p>
          </table:table-cell>
          <table:table-cell office:value-type="float" office:value="112426.27" table:style-name="ce10">
            <text:p>112 426.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203:7479</text:p>
          </table:table-cell>
          <table:table-cell office:value-type="float" office:value="53987.86" table:style-name="ce10">
            <text:p>53 987.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218:2091</text:p>
          </table:table-cell>
          <table:table-cell office:value-type="float" office:value="151656.12" table:style-name="ce10">
            <text:p>151 656.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203:6366</text:p>
          </table:table-cell>
          <table:table-cell office:value-type="float" office:value="118473.15" table:style-name="ce10">
            <text:p>118 473.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203:787</text:p>
          </table:table-cell>
          <table:table-cell office:value-type="float" office:value="1285467.77" table:style-name="ce10">
            <text:p>1 285 467.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203:7614</text:p>
          </table:table-cell>
          <table:table-cell office:value-type="float" office:value="966976.13" table:style-name="ce10">
            <text:p>966 976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203:719</text:p>
          </table:table-cell>
          <table:table-cell office:value-type="float" office:value="1203232.75" table:style-name="ce10">
            <text:p>1 203 232.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203:6157</text:p>
          </table:table-cell>
          <table:table-cell office:value-type="float" office:value="537103.53" table:style-name="ce10">
            <text:p>537 103.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203:6195</text:p>
          </table:table-cell>
          <table:table-cell office:value-type="float" office:value="1698105.11" table:style-name="ce10">
            <text:p>1 698 105.1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203:6228</text:p>
          </table:table-cell>
          <table:table-cell office:value-type="float" office:value="1010053.02" table:style-name="ce10">
            <text:p>1 010 053.0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203:7478</text:p>
          </table:table-cell>
          <table:table-cell office:value-type="float" office:value="70443.7" table:style-name="ce10">
            <text:p>70 443.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203:6251</text:p>
          </table:table-cell>
          <table:table-cell office:value-type="float" office:value="912187.09" table:style-name="ce10">
            <text:p>912 187.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203:768</text:p>
          </table:table-cell>
          <table:table-cell office:value-type="float" office:value="359859.36" table:style-name="ce10">
            <text:p>359 859.3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203:6022</text:p>
          </table:table-cell>
          <table:table-cell office:value-type="float" office:value="1173272.82" table:style-name="ce10">
            <text:p>1 173 272.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203:6055</text:p>
          </table:table-cell>
          <table:table-cell office:value-type="float" office:value="425206.96" table:style-name="ce10">
            <text:p>425 206.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203:5961</text:p>
          </table:table-cell>
          <table:table-cell office:value-type="float" office:value="120039.13" table:style-name="ce10">
            <text:p>120 039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09:28087</text:p>
          </table:table-cell>
          <table:table-cell office:value-type="float" office:value="1360289.28" table:style-name="ce10">
            <text:p>1 360 289.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203:6061</text:p>
          </table:table-cell>
          <table:table-cell office:value-type="float" office:value="117098.87" table:style-name="ce10">
            <text:p>117 098.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203:6087</text:p>
          </table:table-cell>
          <table:table-cell office:value-type="float" office:value="1026464.52" table:style-name="ce10">
            <text:p>1 026 464.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203:6037</text:p>
          </table:table-cell>
          <table:table-cell office:value-type="float" office:value="1779901.41" table:style-name="ce10">
            <text:p>1 779 901.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203:608</text:p>
          </table:table-cell>
          <table:table-cell office:value-type="float" office:value="1344250.77" table:style-name="ce10">
            <text:p>1 344 250.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203:6021</text:p>
          </table:table-cell>
          <table:table-cell office:value-type="float" office:value="142374.03" table:style-name="ce10">
            <text:p>142 374.0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203:5931</text:p>
          </table:table-cell>
          <table:table-cell office:value-type="float" office:value="2002138.04" table:style-name="ce10">
            <text:p>2 002 138.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203:6019</text:p>
          </table:table-cell>
          <table:table-cell office:value-type="float" office:value="99957.56" table:style-name="ce10">
            <text:p>99 957.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203:606</text:p>
          </table:table-cell>
          <table:table-cell office:value-type="float" office:value="430801.79" table:style-name="ce10">
            <text:p>430 801.7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8:010151:845</text:p>
          </table:table-cell>
          <table:table-cell office:value-type="float" office:value="782157.01" table:style-name="ce10">
            <text:p>782 157.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10155:2082</text:p>
          </table:table-cell>
          <table:table-cell office:value-type="float" office:value="6094005.3799999999" table:style-name="ce10">
            <text:p>6 094 005.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10134:4656</text:p>
          </table:table-cell>
          <table:table-cell office:value-type="float" office:value="81614.84" table:style-name="ce10">
            <text:p>81 614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10134:4095</text:p>
          </table:table-cell>
          <table:table-cell office:value-type="float" office:value="2652633.7799999998" table:style-name="ce10">
            <text:p>2 652 633.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10152:218</text:p>
          </table:table-cell>
          <table:table-cell office:value-type="float" office:value="647508.14" table:style-name="ce10">
            <text:p>647 508.1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10151:827</text:p>
          </table:table-cell>
          <table:table-cell office:value-type="float" office:value="307939.34999999998" table:style-name="ce10">
            <text:p>307 939.3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10151:744</text:p>
          </table:table-cell>
          <table:table-cell office:value-type="float" office:value="938812.21" table:style-name="ce10">
            <text:p>938 812.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10151:7417</text:p>
          </table:table-cell>
          <table:table-cell office:value-type="float" office:value="10027.94" table:style-name="ce10">
            <text:p>10 027.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10134:4666</text:p>
          </table:table-cell>
          <table:table-cell office:value-type="float" office:value="147148.44" table:style-name="ce10">
            <text:p>147 148.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10151:683</text:p>
          </table:table-cell>
          <table:table-cell office:value-type="float" office:value="969024.28" table:style-name="ce10">
            <text:p>969 024.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10134:1307</text:p>
          </table:table-cell>
          <table:table-cell office:value-type="float" office:value="672089.86" table:style-name="ce10">
            <text:p>672 089.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10151:828</text:p>
          </table:table-cell>
          <table:table-cell office:value-type="float" office:value="218198.31" table:style-name="ce10">
            <text:p>218 198.3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52:242</text:p>
          </table:table-cell>
          <table:table-cell office:value-type="float" office:value="2428501.79" table:style-name="ce10">
            <text:p>2 428 501.7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10134:4378</text:p>
          </table:table-cell>
          <table:table-cell office:value-type="float" office:value="29143.34" table:style-name="ce10">
            <text:p>29 143.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47:482</text:p>
          </table:table-cell>
          <table:table-cell office:value-type="float" office:value="10000710.9" table:style-name="ce10">
            <text:p>10 000 710.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8:010147:6381</text:p>
          </table:table-cell>
          <table:table-cell office:value-type="float" office:value="8514.2900000000009" table:style-name="ce10">
            <text:p>8 514.2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10151:724</text:p>
          </table:table-cell>
          <table:table-cell office:value-type="float" office:value="1917161.2" table:style-name="ce10">
            <text:p>1 917 161.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10134:4738</text:p>
          </table:table-cell>
          <table:table-cell office:value-type="float" office:value="21128.92" table:style-name="ce10">
            <text:p>21 128.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10151:846</text:p>
          </table:table-cell>
          <table:table-cell office:value-type="float" office:value="861155.98" table:style-name="ce10">
            <text:p>861 155.9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47:6231</text:p>
          </table:table-cell>
          <table:table-cell office:value-type="float" office:value="522780.76" table:style-name="ce10">
            <text:p>522 780.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10134:3911</text:p>
          </table:table-cell>
          <table:table-cell office:value-type="float" office:value="346346.52" table:style-name="ce10">
            <text:p>346 346.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10151:770</text:p>
          </table:table-cell>
          <table:table-cell office:value-type="float" office:value="322262.12" table:style-name="ce10">
            <text:p>322 262.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10134:4735</text:p>
          </table:table-cell>
          <table:table-cell office:value-type="float" office:value="64843.94" table:style-name="ce10">
            <text:p>64 843.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10151:6837</text:p>
          </table:table-cell>
          <table:table-cell office:value-type="float" office:value="48203.43" table:style-name="ce10">
            <text:p>48 203.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8:010134:2577</text:p>
          </table:table-cell>
          <table:table-cell office:value-type="float" office:value="2809723.95" table:style-name="ce10">
            <text:p>2 809 723.9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10152:210</text:p>
          </table:table-cell>
          <table:table-cell office:value-type="float" office:value="83787.11" table:style-name="ce10">
            <text:p>83 787.1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8:010155:2166</text:p>
          </table:table-cell>
          <table:table-cell office:value-type="float" office:value="4192596.53" table:style-name="ce10">
            <text:p>4 192 596.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10151:7410</text:p>
          </table:table-cell>
          <table:table-cell office:value-type="float" office:value="25864.720000000001" table:style-name="ce10">
            <text:p>25 864.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203:5966</text:p>
          </table:table-cell>
          <table:table-cell office:value-type="float" office:value="40256.81" table:style-name="ce10">
            <text:p>40 256.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203:605</text:p>
          </table:table-cell>
          <table:table-cell office:value-type="float" office:value="1126425.45" table:style-name="ce10">
            <text:p>1 126 425.4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203:5982</text:p>
          </table:table-cell>
          <table:table-cell office:value-type="float" office:value="1888814.07" table:style-name="ce10">
            <text:p>1 888 814.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5:060401:1265</text:p>
          </table:table-cell>
          <table:table-cell office:value-type="float" office:value="708909.93" table:style-name="ce10">
            <text:p>708 909.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203:6026</text:p>
          </table:table-cell>
          <table:table-cell office:value-type="float" office:value="226084.07" table:style-name="ce10">
            <text:p>226 084.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203:600</text:p>
          </table:table-cell>
          <table:table-cell office:value-type="float" office:value="56299060.649999999" table:style-name="ce10">
            <text:p>56 299 060.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203:6001</text:p>
          </table:table-cell>
          <table:table-cell office:value-type="float" office:value="122926.66" table:style-name="ce10">
            <text:p>122 926.6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203:601</text:p>
          </table:table-cell>
          <table:table-cell office:value-type="float" office:value="622144.92000000004" table:style-name="ce10">
            <text:p>622 144.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203:5935</text:p>
          </table:table-cell>
          <table:table-cell office:value-type="float" office:value="6325213.6200000001" table:style-name="ce10">
            <text:p>6 325 213.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203:6045</text:p>
          </table:table-cell>
          <table:table-cell office:value-type="float" office:value="850413.92" table:style-name="ce10">
            <text:p>850 413.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8:010151:790</text:p>
          </table:table-cell>
          <table:table-cell office:value-type="float" office:value="985655.69" table:style-name="ce10">
            <text:p>985 655.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8:010151:844</text:p>
          </table:table-cell>
          <table:table-cell office:value-type="float" office:value="1007069.11" table:style-name="ce10">
            <text:p>1 007 069.1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8:010151:6284</text:p>
          </table:table-cell>
          <table:table-cell office:value-type="float" office:value="42656.02" table:style-name="ce10">
            <text:p>42 656.0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8:010147:1181</text:p>
          </table:table-cell>
          <table:table-cell office:value-type="float" office:value="895428.56" table:style-name="ce10">
            <text:p>895 428.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8:010151:758</text:p>
          </table:table-cell>
          <table:table-cell office:value-type="float" office:value="38830883.969999999" table:style-name="ce10">
            <text:p>38 830 883.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8:010134:4624</text:p>
          </table:table-cell>
          <table:table-cell office:value-type="float" office:value="57072.38" table:style-name="ce10">
            <text:p>57 072.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8:010134:4701</text:p>
          </table:table-cell>
          <table:table-cell office:value-type="float" office:value="26957.59" table:style-name="ce10">
            <text:p>26 957.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8:010134:4517</text:p>
          </table:table-cell>
          <table:table-cell office:value-type="float" office:value="3860829.83" table:style-name="ce10">
            <text:p>3 860 829.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8:010147:7070</text:p>
          </table:table-cell>
          <table:table-cell office:value-type="float" office:value="589023.53" table:style-name="ce10">
            <text:p>589 023.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8:010152:243</text:p>
          </table:table-cell>
          <table:table-cell office:value-type="float" office:value="2076555.26" table:style-name="ce10">
            <text:p>2 076 555.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10148:331</text:p>
          </table:table-cell>
          <table:table-cell office:value-type="float" office:value="127757.12" table:style-name="ce10">
            <text:p>127 757.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8:010151:826</text:p>
          </table:table-cell>
          <table:table-cell office:value-type="float" office:value="391190.4" table:style-name="ce10">
            <text:p>391 190.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8:010149:31</text:p>
          </table:table-cell>
          <table:table-cell office:value-type="float" office:value="822663.57" table:style-name="ce10">
            <text:p>822 663.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10151:90</text:p>
          </table:table-cell>
          <table:table-cell office:value-type="float" office:value="1104046.1399999999" table:style-name="ce10">
            <text:p>1 104 046.1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10134:4199</text:p>
          </table:table-cell>
          <table:table-cell office:value-type="float" office:value="2221159.44" table:style-name="ce10">
            <text:p>2 221 159.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203:6046</text:p>
          </table:table-cell>
          <table:table-cell office:value-type="float" office:value="1506873.78" table:style-name="ce10">
            <text:p>1 506 873.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203:5946</text:p>
          </table:table-cell>
          <table:table-cell office:value-type="float" office:value="775816.2" table:style-name="ce10">
            <text:p>775 816.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203:6039</text:p>
          </table:table-cell>
          <table:table-cell office:value-type="float" office:value="174175.52" table:style-name="ce10">
            <text:p>174 175.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203:5938</text:p>
          </table:table-cell>
          <table:table-cell office:value-type="float" office:value="7983699.1299999999" table:style-name="ce10">
            <text:p>7 983 699.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203:6013</text:p>
          </table:table-cell>
          <table:table-cell office:value-type="float" office:value="1495901.43" table:style-name="ce10">
            <text:p>1 495 901.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203:6003</text:p>
          </table:table-cell>
          <table:table-cell office:value-type="float" office:value="294449.76" table:style-name="ce10">
            <text:p>294 449.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203:6040</text:p>
          </table:table-cell>
          <table:table-cell office:value-type="float" office:value="422282.02" table:style-name="ce10">
            <text:p>422 282.0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5:060401:1302</text:p>
          </table:table-cell>
          <table:table-cell office:value-type="float" office:value="20078678.449999999" table:style-name="ce10">
            <text:p>20 078 678.4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8:010149:312</text:p>
          </table:table-cell>
          <table:table-cell office:value-type="float" office:value="92165.82" table:style-name="ce10">
            <text:p>92 165.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8:010151:6920</text:p>
          </table:table-cell>
          <table:table-cell office:value-type="float" office:value="390295.23" table:style-name="ce10">
            <text:p>390 295.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10134:305</text:p>
          </table:table-cell>
          <table:table-cell office:value-type="float" office:value="1301463.6499999999" table:style-name="ce10">
            <text:p>1 301 463.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10134:4658</text:p>
          </table:table-cell>
          <table:table-cell office:value-type="float" office:value="2914.33" table:style-name="ce10">
            <text:p>2 914.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8:010151:6838</text:p>
          </table:table-cell>
          <table:table-cell office:value-type="float" office:value="22221.8" table:style-name="ce10">
            <text:p>22 221.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8:010152:155</text:p>
          </table:table-cell>
          <table:table-cell office:value-type="float" office:value="2535581.42" table:style-name="ce10">
            <text:p>2 535 581.4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8:010151:822</text:p>
          </table:table-cell>
          <table:table-cell office:value-type="float" office:value="911584.04" table:style-name="ce10">
            <text:p>911 584.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203:6034</text:p>
          </table:table-cell>
          <table:table-cell office:value-type="float" office:value="309776.78000000003" table:style-name="ce10">
            <text:p>309 776.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203:5959</text:p>
          </table:table-cell>
          <table:table-cell office:value-type="float" office:value="71401.19" table:style-name="ce10">
            <text:p>71 401.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10203:6023</text:p>
          </table:table-cell>
          <table:table-cell office:value-type="float" office:value="1069190.51" table:style-name="ce10">
            <text:p>1 069 190.5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203:6012</text:p>
          </table:table-cell>
          <table:table-cell office:value-type="float" office:value="4455111.38" table:style-name="ce10">
            <text:p>4 455 111.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203:6033</text:p>
          </table:table-cell>
          <table:table-cell office:value-type="float" office:value="1244804.8600000001" table:style-name="ce10">
            <text:p>1 244 804.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203:5960</text:p>
          </table:table-cell>
          <table:table-cell office:value-type="float" office:value="179211.32" table:style-name="ce10">
            <text:p>179 211.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203:6075</text:p>
          </table:table-cell>
          <table:table-cell office:value-type="float" office:value="236472.03" table:style-name="ce10">
            <text:p>236 472.0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203:5977</text:p>
          </table:table-cell>
          <table:table-cell office:value-type="float" office:value="1209378.1100000001" table:style-name="ce10">
            <text:p>1 209 378.1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203:6060</text:p>
          </table:table-cell>
          <table:table-cell office:value-type="float" office:value="822966.14" table:style-name="ce10">
            <text:p>822 966.1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203:5967</text:p>
          </table:table-cell>
          <table:table-cell office:value-type="float" office:value="39891.699999999997" table:style-name="ce10">
            <text:p>39 891.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203:6090</text:p>
          </table:table-cell>
          <table:table-cell office:value-type="float" office:value="917325.08" table:style-name="ce10">
            <text:p>917 325.0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203:5956</text:p>
          </table:table-cell>
          <table:table-cell office:value-type="float" office:value="580370.19999999995" table:style-name="ce10">
            <text:p>580 370.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203:6014</text:p>
          </table:table-cell>
          <table:table-cell office:value-type="float" office:value="5489344.8499999996" table:style-name="ce10">
            <text:p>5 489 344.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203:5968</text:p>
          </table:table-cell>
          <table:table-cell office:value-type="float" office:value="2032107.58" table:style-name="ce10">
            <text:p>2 032 107.5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203:6063</text:p>
          </table:table-cell>
          <table:table-cell office:value-type="float" office:value="1036958.75" table:style-name="ce10">
            <text:p>1 036 958.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8:010151:903</text:p>
          </table:table-cell>
          <table:table-cell office:value-type="float" office:value="534418.01" table:style-name="ce10">
            <text:p>534 418.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8:010134:3950</text:p>
          </table:table-cell>
          <table:table-cell office:value-type="float" office:value="1176246.07" table:style-name="ce10">
            <text:p>1 176 246.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8:010134:4449</text:p>
          </table:table-cell>
          <table:table-cell office:value-type="float" office:value="3152611.3" table:style-name="ce10">
            <text:p>3 152 611.3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8:010134:1311</text:p>
          </table:table-cell>
          <table:table-cell office:value-type="float" office:value="3094627.84" table:style-name="ce10">
            <text:p>3 094 627.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8:010134:4736</text:p>
          </table:table-cell>
          <table:table-cell office:value-type="float" office:value="63143.91" table:style-name="ce10">
            <text:p>63 143.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8:010134:4526</text:p>
          </table:table-cell>
          <table:table-cell office:value-type="float" office:value="520407.85" table:style-name="ce10">
            <text:p>520 407.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8:010134:4737</text:p>
          </table:table-cell>
          <table:table-cell office:value-type="float" office:value="103823.16" table:style-name="ce10">
            <text:p>103 823.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8:010151:6723</text:p>
          </table:table-cell>
          <table:table-cell office:value-type="float" office:value="166703.42000000001" table:style-name="ce10">
            <text:p>166 703.4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8:010134:4109</text:p>
          </table:table-cell>
          <table:table-cell office:value-type="float" office:value="1241519.06" table:style-name="ce10">
            <text:p>1 241 519.0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8:010134:4659</text:p>
          </table:table-cell>
          <table:table-cell office:value-type="float" office:value="26993.93" table:style-name="ce10">
            <text:p>26 993.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8:010148:351</text:p>
          </table:table-cell>
          <table:table-cell office:value-type="float" office:value="2231953.85" table:style-name="ce10">
            <text:p>2 231 953.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8:010155:464</text:p>
          </table:table-cell>
          <table:table-cell office:value-type="float" office:value="2469116.29" table:style-name="ce10">
            <text:p>2 469 116.2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8:010134:4700</text:p>
          </table:table-cell>
          <table:table-cell office:value-type="float" office:value="14935.96" table:style-name="ce10">
            <text:p>14 935.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8:010134:1287</text:p>
          </table:table-cell>
          <table:table-cell office:value-type="float" office:value="376984.87" table:style-name="ce10">
            <text:p>376 984.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8:010134:344</text:p>
          </table:table-cell>
          <table:table-cell office:value-type="float" office:value="452914.68" table:style-name="ce10">
            <text:p>452 914.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8:010148:356</text:p>
          </table:table-cell>
          <table:table-cell office:value-type="float" office:value="4855776.8499999996" table:style-name="ce10">
            <text:p>4 855 776.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8:010151:7262</text:p>
          </table:table-cell>
          <table:table-cell office:value-type="float" office:value="748364.25" table:style-name="ce10">
            <text:p>748 364.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8:010134:4096</text:p>
          </table:table-cell>
          <table:table-cell office:value-type="float" office:value="960179.12" table:style-name="ce10">
            <text:p>960 179.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8:010134:166</text:p>
          </table:table-cell>
          <table:table-cell office:value-type="float" office:value="1685109.03" table:style-name="ce10">
            <text:p>1 685 109.0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8:010147:65</text:p>
          </table:table-cell>
          <table:table-cell office:value-type="float" office:value="161502.69" table:style-name="ce10">
            <text:p>161 502.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8:010151:79</text:p>
          </table:table-cell>
          <table:table-cell office:value-type="float" office:value="1074207.05" table:style-name="ce10">
            <text:p>1 074 207.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5:010109:119</text:p>
          </table:table-cell>
          <table:table-cell office:value-type="float" office:value="11022966.789999999" table:style-name="ce10">
            <text:p>11 022 966.7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5:010109:112</text:p>
          </table:table-cell>
          <table:table-cell office:value-type="float" office:value="3512858.61" table:style-name="ce10">
            <text:p>3 512 858.6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5:010109:133</text:p>
          </table:table-cell>
          <table:table-cell office:value-type="float" office:value="267374.8" table:style-name="ce10">
            <text:p>267 374.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5:050104:174</text:p>
          </table:table-cell>
          <table:table-cell office:value-type="float" office:value="675855.27" table:style-name="ce10">
            <text:p>675 855.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5:050104:66</text:p>
          </table:table-cell>
          <table:table-cell office:value-type="float" office:value="866630.81" table:style-name="ce10">
            <text:p>866 630.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5:060302:51</text:p>
          </table:table-cell>
          <table:table-cell office:value-type="float" office:value="1169562.3899999999" table:style-name="ce10">
            <text:p>1 169 562.3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5:030701:19</text:p>
          </table:table-cell>
          <table:table-cell office:value-type="float" office:value="123424.74" table:style-name="ce10">
            <text:p>123 424.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5:010107:975</text:p>
          </table:table-cell>
          <table:table-cell office:value-type="float" office:value="7980225.8200000003" table:style-name="ce10">
            <text:p>7 980 225.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5:060401:1248</text:p>
          </table:table-cell>
          <table:table-cell office:value-type="float" office:value="369436.29" table:style-name="ce10">
            <text:p>369 436.2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5:050201:81</text:p>
          </table:table-cell>
          <table:table-cell office:value-type="float" office:value="331957.55" table:style-name="ce10">
            <text:p>331 957.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5:050103:37</text:p>
          </table:table-cell>
          <table:table-cell office:value-type="float" office:value="423075.59" table:style-name="ce10">
            <text:p>423 075.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5:010109:111</text:p>
          </table:table-cell>
          <table:table-cell office:value-type="float" office:value="1064041.49" table:style-name="ce10">
            <text:p>1 064 041.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5:050103:50</text:p>
          </table:table-cell>
          <table:table-cell office:value-type="float" office:value="1066747.28" table:style-name="ce10">
            <text:p>1 066 747.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5:030701:332</text:p>
          </table:table-cell>
          <table:table-cell office:value-type="float" office:value="5053678.95" table:style-name="ce10">
            <text:p>5 053 678.9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5:010109:113</text:p>
          </table:table-cell>
          <table:table-cell office:value-type="float" office:value="6913710.0499999998" table:style-name="ce10">
            <text:p>6 913 710.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5:010109:121</text:p>
          </table:table-cell>
          <table:table-cell office:value-type="float" office:value="5404859.1500000004" table:style-name="ce10">
            <text:p>5 404 859.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5:010109:1445</text:p>
          </table:table-cell>
          <table:table-cell office:value-type="float" office:value="1364448.31" table:style-name="ce10">
            <text:p>1 364 448.3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5:010109:115</text:p>
          </table:table-cell>
          <table:table-cell office:value-type="float" office:value="39234509.719999999" table:style-name="ce10">
            <text:p>39 234 509.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5:050104:79</text:p>
          </table:table-cell>
          <table:table-cell office:value-type="float" office:value="2043977.31" table:style-name="ce10">
            <text:p>2 043 977.3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5:010109:841</text:p>
          </table:table-cell>
          <table:table-cell office:value-type="float" office:value="710454.4" table:style-name="ce10">
            <text:p>710 454.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5:050201:1</text:p>
          </table:table-cell>
          <table:table-cell office:value-type="float" office:value="3114675.29" table:style-name="ce10">
            <text:p>3 114 675.2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5:050103:79</text:p>
          </table:table-cell>
          <table:table-cell office:value-type="float" office:value="186805496.22" table:style-name="ce10">
            <text:p>186 805 496.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5:050103:160</text:p>
          </table:table-cell>
          <table:table-cell office:value-type="float" office:value="804589.61" table:style-name="ce10">
            <text:p>804 589.6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5:010117:359</text:p>
          </table:table-cell>
          <table:table-cell office:value-type="float" office:value="952577.26" table:style-name="ce10">
            <text:p>952 577.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4:010102:10028</text:p>
          </table:table-cell>
          <table:table-cell office:value-type="float" office:value="1040623.2" table:style-name="ce10">
            <text:p>1 040 623.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1:090701:797</text:p>
          </table:table-cell>
          <table:table-cell office:value-type="float" office:value="863439.76" table:style-name="ce10">
            <text:p>863 439.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8:010135:1955</text:p>
          </table:table-cell>
          <table:table-cell office:value-type="float" office:value="22736.09" table:style-name="ce10">
            <text:p>22 736.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2:010203:6024</text:p>
          </table:table-cell>
          <table:table-cell office:value-type="float" office:value="1448383.92" table:style-name="ce10">
            <text:p>1 448 383.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10106:8569</text:p>
          </table:table-cell>
          <table:table-cell office:value-type="float" office:value="12843.43" table:style-name="ce10">
            <text:p>12 843.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5:010121:2618</text:p>
          </table:table-cell>
          <table:table-cell office:value-type="float" office:value="381547.82" table:style-name="ce10">
            <text:p>381 547.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5:010121:1346</text:p>
          </table:table-cell>
          <table:table-cell office:value-type="float" office:value="840698.37" table:style-name="ce10">
            <text:p>840 698.3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5:010121:1359</text:p>
          </table:table-cell>
          <table:table-cell office:value-type="float" office:value="730847.12" table:style-name="ce10">
            <text:p>730 847.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5:010121:1094</text:p>
          </table:table-cell>
          <table:table-cell office:value-type="float" office:value="674800.56" table:style-name="ce10">
            <text:p>674 800.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5:030105:702</text:p>
          </table:table-cell>
          <table:table-cell office:value-type="float" office:value="7148528.29" table:style-name="ce10">
            <text:p>7 148 528.2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5:010121:191</text:p>
          </table:table-cell>
          <table:table-cell office:value-type="float" office:value="1528950.1" table:style-name="ce10">
            <text:p>1 528 950.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5:010121:3080</text:p>
          </table:table-cell>
          <table:table-cell office:value-type="float" office:value="443888.74" table:style-name="ce10">
            <text:p>443 888.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5:010121:3081</text:p>
          </table:table-cell>
          <table:table-cell office:value-type="float" office:value="2403276.42" table:style-name="ce10">
            <text:p>2 403 276.4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5:010121:2633</text:p>
          </table:table-cell>
          <table:table-cell office:value-type="float" office:value="381547.82" table:style-name="ce10">
            <text:p>381 547.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2:010201:14484</text:p>
          </table:table-cell>
          <table:table-cell office:value-type="float" office:value="2467449.73" table:style-name="ce10">
            <text:p>2 467 449.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5:010105:1990</text:p>
          </table:table-cell>
          <table:table-cell office:value-type="float" office:value="6854680.8200000003" table:style-name="ce10">
            <text:p>6 854 680.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201:26781</text:p>
          </table:table-cell>
          <table:table-cell office:value-type="float" office:value="3294814.18" table:style-name="ce10">
            <text:p>3 294 814.1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310:6299</text:p>
          </table:table-cell>
          <table:table-cell office:value-type="float" office:value="4283137.8899999997" table:style-name="ce10">
            <text:p>4 283 137.8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4:010105:18320</text:p>
          </table:table-cell>
          <table:table-cell office:value-type="float" office:value="5200189.55" table:style-name="ce10">
            <text:p>5 200 189.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106:10272</text:p>
          </table:table-cell>
          <table:table-cell office:value-type="float" office:value="5577785.1500000004" table:style-name="ce10">
            <text:p>5 577 785.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8:010147:4539</text:p>
          </table:table-cell>
          <table:table-cell office:value-type="float" office:value="2807984.6" table:style-name="ce10">
            <text:p>2 807 984.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03:25781</text:p>
          </table:table-cell>
          <table:table-cell office:value-type="float" office:value="5156158.16" table:style-name="ce10">
            <text:p>5 156 158.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05:7812</text:p>
          </table:table-cell>
          <table:table-cell office:value-type="float" office:value="3387469.5" table:style-name="ce10">
            <text:p>3 387 469.5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10102:7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10102:72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20102:36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20102:36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20102:36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20102:367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20102:36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20102:36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20102:36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20102:36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20102:36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20102:36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20102:36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20102:36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20102:368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20102:368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20102:36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20102:36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20102:36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20102:36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20102:36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20102:369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0101:24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0101:24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0101:24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0101:24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0101:24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0101:24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0101:24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0101:24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0101:24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0101:24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0101:24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0102:1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0102:23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102:23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0102:23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0102:26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0102:27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50901:2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50901:3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50901:6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60101:1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34:46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34:39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34:51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34:14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34:40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34:56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34:59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34: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34: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34:393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34:49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34:56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34:44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34:463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34:14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34:14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34:14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34:445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34: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34:13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34:13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34:503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34:83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34:46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35:9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46:26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46:303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46:34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46:51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46:51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46:51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46:51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46:519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45:18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47:48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47:49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47:53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47:56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47:63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47:63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47:65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47:66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47:66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48: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48:1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48:10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48:10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48:1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48:11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48:1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48: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48: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48: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48: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48: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48: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48: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48: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48: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48: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48: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48:3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48:30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48:3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48:30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48:31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48:31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48:3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48:31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48:31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48:3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48:3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48:3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48:3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48:3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48:33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48:33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48:3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48:3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48:36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48:36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48:3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48:3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48:3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48:3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48:3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48:3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48: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48:4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48:5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48: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48:59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48: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48:6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48:6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48:6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48:6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48:61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51:581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51:65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51:654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03:17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03:18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03:293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03:32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03:331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03:61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03:66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03:75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03:76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03:12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03:13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03:14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03:15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03:321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03:32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03:3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03:33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03:59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03:605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03:60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03:61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03:63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03:653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03:653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03:65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03:65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03:65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03:661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03:66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03:66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03:67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03:71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03:72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03:7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03:74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03:74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03:781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03:9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6:31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16:97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17:206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22:23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22:23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22:231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22:23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22:23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22:8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22:9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02: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02:55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02:56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02:5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02:63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30101:65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05:13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05:15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05:2103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05:211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5:2334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05:239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5:26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05:554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05:158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5:158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05:158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05:1585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05:158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05:158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05:158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05:158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05:158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05:159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05:1590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05:159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05:159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05:160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5:210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5:214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5:214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05:2174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5:2220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05:2221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05:27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5:305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05:31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5:33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05:34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05:34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11:10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11:1041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11:10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11:1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11:1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11:13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11:20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11:21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11:22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11:22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11:2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11:28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11:280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11:281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11:28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11:28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11:28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11:29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11:3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11:31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11:31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11:33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11:3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11:3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11: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11:5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11:63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11:80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11:82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11:82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11:83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1:83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11:849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1:854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1:85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1:88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1:89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1:891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1:90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1:903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11:90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11:90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11:90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11:915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11:91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11:91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11:91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11:91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11:91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11:965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11:96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11:966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1:96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11:97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11:98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11:98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11:9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1:98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105:74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05:11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05:117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05:121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05:1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5:1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05:14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05:18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05:19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05:20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05:20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5:21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05:21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5:21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05:21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05:21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5:23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05:2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05:23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5:23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5:24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5:24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5:241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05:24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5:24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5:26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5:5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5:5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5:60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05:6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05:7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05:8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05:8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05:84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05:8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07:10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07:10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7:10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07:1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07:15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7:15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07:15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07:153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07:20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07:206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07:218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07:2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07:26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07:4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07:448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07:449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07:453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07:45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07:46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7:47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07:49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07:5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90103:7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90103:9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14:11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14:21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14:21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14:482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14:483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14:483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14:48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14:48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14:48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14:483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14:483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14:483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14:48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14:483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14:48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14:48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14:484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14:48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14:48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14:484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14:48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14:484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14:484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14:48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14:485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14:485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14:48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14:48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14:48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14:48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14:48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14:48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14:485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14:48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14:48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14:486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14:48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14:48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14:48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14:48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14:486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14:48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14:48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14:48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14:48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14:48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14:48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14:48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14:48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14:48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14:48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14:48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14:48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14:487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14:48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14:48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14:48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14:48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14:48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14:48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14:48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14:48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14:488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14:488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14:48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14:48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14:48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14:50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14:57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14:62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14:623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14:624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14:65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14:66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14:664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14:69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14:706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10114:70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14:71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14:8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21:90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15:11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15:41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06:16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06:67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06:8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10116:39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16:396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06:123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06:59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10106:6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10116:397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06:3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06:6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10114:183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10116:41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10116:418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20103:1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20103:15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20103:16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20103:164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20103:20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20103:27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20103:28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20103:285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20103:29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20103:31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20103:315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20103:3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20103:60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20103:770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20103:77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20103:77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20103:77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20103:77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20103:771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20103:771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20103:77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20103:77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20103:77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20103:77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20103:77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40102:12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40102:12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40102:131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40102:14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40102:15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40102:15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40102:2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40102:7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40102:80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40102:80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40102:813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40102:814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40102:815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40102:8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40102:86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40102:84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00000:24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60101:2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50101:48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06:37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60101:15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06:19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30102:34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3:040101:6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10114:28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02:635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50101:48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50101:48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05:19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09:17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90105:287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10116:14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40102:84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10106:23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90102:7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06:20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50101:48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06:86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40101:68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06:86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40103:545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40101:19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10111:82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30102:34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10115:32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05:213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50101:48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05:79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20103:39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50101:3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70601:13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06:20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06:86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50101:40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21:15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16:12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16:12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50101:409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40103:1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06:20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07:28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22:15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302:50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305:32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304: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06:5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301:23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16:60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01:31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26:22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1:440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3:112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10136: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7:010519:8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7:010519:3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10:1072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10168:23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10147:22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10147:238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7:010214:13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54:2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1:010106:5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05:38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08:41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14:28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1:010117:28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47:23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32:184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35:540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47:23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7:010940: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5:38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16:25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16:25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16:256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7:010135: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00000:1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59:26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47:23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14:415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03:119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47:23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47:238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7:010519:34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03:94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35:4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7:010125: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0:010106:5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46:1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171801:54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171401:22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5:050501:10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5:050501:10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171801:443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5:060301:1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4:040201:7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171301:115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4:060101:47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4:050201: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5:040101:21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71901:23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190101:20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5:010107:41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172601:105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190101:20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50102:25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90201:9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90201:9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41801:72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10104:34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20103:216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40904:72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090101:159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10104:34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10104:21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240701:154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20401:22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132201:524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90801:74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140201:16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040904:72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90801:733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090801:785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010104:153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90801:72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41801:54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41901:13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90801:79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41901:15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6:020101:143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220102:27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5:190201:3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4:020105:33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040101:40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040101:1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050401:12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4:090101:51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3:220201:11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0:050101:124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8:010102:32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3:220201:119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1:040101:26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260101:16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3:220101:28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050101:72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9:150301:1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9:020101:179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0:010150: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8:090101:20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9:020101:17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150102:11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5:140101:7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050101:73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130101:59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3:220301: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1:060101:15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010102:78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9:020101:17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060101:15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0:050101:12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5:020139:3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060101:15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3:260101:32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4:040101:1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130101:47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050401:6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050401:6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130701:1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070101:143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4:050401:14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010106:24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0:010140:4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4:040101:40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4:050401:14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160101:22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5:080101:29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010102: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050401:12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0:050101:124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130701:1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5:130102:313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060101:19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9:010102:12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5:110101:6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9:120101:24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8:120101:5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9:020101:17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180102:29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100101:52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100601:2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20601:134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20501:37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2:090102:9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020601: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30102:104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2:020101:13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130101:6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010104:58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2:070102:3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020601:28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070801:16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00000:316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00000:33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00000:33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00000:31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10123:278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00000:316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00000:330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00000:328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00000:17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130301:30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6:000000:3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010104:49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010104:32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030103:134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3:140501: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030102:28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60401:40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0:000000:23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0:000000:23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5:000000:90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4:080101:224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090201:2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7:000000:1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0:110101:29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3:000000:91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0:000000:6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00000:371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1:030104:9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030103:129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000000:24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050101:9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10105:20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3:030108:33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3:040103: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0:030101:25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00000:73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130301:30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4:000000:25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00000:21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2:15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05:60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1:030101:24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5:040101:46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030101:245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090501:1283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7:011696: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90501:128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10109:65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10121:595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40102:13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30103:58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30103:58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30103:25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30103:25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80101:403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30103:163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30103:11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10119:79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30103:48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70102:2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30103:508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30103:66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30103:17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30103:24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20103:864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20103:511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10109:383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10109:38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30103:48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10109:38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10109:383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10109:38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30103:47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30103:16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30103:58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30103:60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30103:15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30103:140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20104:437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90104:3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10121:63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30103:155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30103:60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30103:15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10115:20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40102:61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60102:27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10109:383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10107:7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10107:53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17:191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10105:184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10101:3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10101:7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10109:213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10109:15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00000:32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10109:33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10103:15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10109:18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103:2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07:19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1:010117:246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10101:66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10109:346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10109:14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10109:34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50101: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10107:44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106:250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10107:523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10107:56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10107:9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10107:47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10105:156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10109:35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10115:811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10109:24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10111:318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10110:83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10109:18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305:109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10103:20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11:274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6:010102:15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46:2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7:010136:6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10120:5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35:70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3:274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46:530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10:200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1:010113:21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1:010113:103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12:14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03:208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12:18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10:230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03:258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5:050401:8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8:010146:32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4:010102:117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5:051401:9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5:051401:97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5:051401:9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13:221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7:010123:8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5:010102:22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6:010102:1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12:138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13:227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8:010120:12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13:138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5:051401:9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5:051401:9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0:010104:59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1:010113:90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6:010108:7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5:030302: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1:010114:38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8:010147:461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8:010146:9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5:030101: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5:010105:354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5:020101:421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10142:9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10144:12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3:010104:3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3:040102:28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7:030102:34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1:060201:8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7:010102:26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5:160104: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1:010103:6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1:010102:511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1:010102:404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5:160103:2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1:230102:295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1:170101:30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3:040102:360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220102:415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8:130101:16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8:010101:40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8:140101:3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4:010102:1267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4:020104:60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2:030101:169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4:020103:22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0:010143:7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10111:76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8:010129:35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10108:12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10114:41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5:010124:65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20104:64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5:020104:613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20103:821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20104:624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20103:92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20104:64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5:010123:311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5:030103:5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10124:653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10124:654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10114:4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10114:40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10115:2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10114:4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3:030104:5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10124:65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30103:68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203:620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203:61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203:7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8:010134:44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8:010134:46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8:010148:35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8:010134:44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8:010134:46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8:010134:46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8:010134:45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8:010134:466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8:010134:46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8:010134:46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8:010134:46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8:010134:47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8:010134:44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8:010134:44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170102:11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170102:12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170102:19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170102:16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70102:15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70102:15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170102:18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70102:16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170102:12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70102:129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170102:13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170102:138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170102: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170102:13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70102:15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170102:120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170102:156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170102:13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170102:17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170102:12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170102:171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170102:170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170102:13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170102:15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170102:200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170102:16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170102:203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70102:14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170102:115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70102:19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170102:11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170102:14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170102:11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170102:16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170102:160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170102:16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170102:19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170102:17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170102:17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170102:18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170102:19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170102:16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170102:15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170102:16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170102:15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170102:184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170102:14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170102:201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170102:13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170102:19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170102:19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5:050901:6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170102:18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170102:18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170102:12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170102:19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170102:152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170102:16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170102:14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170102:12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170102:12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170102:121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170102:12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170102:12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170102:16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170102:17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170102:11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170102:14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170102:170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170102:18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170102:16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170102:19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170102:174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170102:193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170102:18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170102:17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170102:12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170102:15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170102:13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170102:13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170102:11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170102:12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170102:16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170102:151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170102:203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170102:17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170102:12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170102:14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170102:11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170102:200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170102:20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170102:111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170102:12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170102:16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170102:12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170102:15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170102:16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170102:18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170102:16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5:060101:1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70102:12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170102:16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170102:17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170102:183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170102:113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170102:13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170102:19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170102:12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170102:18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170102:16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170102:174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170102:19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170102:18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170102:124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170102:18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170102:18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170102:16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170102:13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170102:16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170102:134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170102:17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170102:19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170102:15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170102:13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170102:16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170102:183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170102:20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170102:133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170102:15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170102:18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170102:12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170102:12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170102:16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170102:12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170102:15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170102:18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170102:15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170102:18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170102:163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190103:36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170101:23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170101:21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170101:232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170101:22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170101:22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170101:5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170102:10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170101:20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170101:207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170101:21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170101:20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170101:20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170101:23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170101:21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170101:21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170102:10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170101:23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170101:19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170101:23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170101:1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170101:19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170102:10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170101:233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170101:213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170102:11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170101:23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170102:11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170102:10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170101:22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170101:19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170102:10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170102:103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170101:210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170101:198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170101:20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170102:102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170101:225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170101:19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170101:224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170101:23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170101:20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170101:200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170101:223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170101:226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170102:10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170101:21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170101:22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170101:205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170101:3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170101:22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170101:23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170101:20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170101:19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170101:20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170101:22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170101:23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170101:21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170101:20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170101:22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170101:219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170101:25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170102:110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170101:21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170102:10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170101:20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170101:22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170101:23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170101:23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170101:21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170102:11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170102:11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170101:23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170101:195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170101:20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170101:22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170101:22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170101:23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170101:21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170101:23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170101:200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170101:20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170101:235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170101:215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170101:24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170101:225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170101:20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170101:21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170101:23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170102:108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170101:23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170101:236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170101:22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170101:22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170101:220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170101:22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170101:23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170102:11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170102:10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170101:19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170101:234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170101:21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170101:21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170101:23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170101:19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170101:20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170101:21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170101:22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170101:233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170101:270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170101:221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170101:235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170102:11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170102:10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170101:20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170101:22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170101:23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170101:236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170101:240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170101:210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170101:20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170101:23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170101:201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170102:10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170101:23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9:060301: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0:020125:29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1:160301:20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1:090101:50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1:090101:505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1:090101:50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0:060101:19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10:333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1:160302:196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1:000000:699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5:020104:1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5:010114:11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5:010115:2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5:010114:652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5:090102:41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5:010114:73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5:090102:161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5:010115:28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5:010115:18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5:010114:2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5:090105:30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5:010115:47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5:020104: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5:010123:318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5:020104:3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5:010113:32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5:010114:66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5:010114:56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5:010115:28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5:010114:56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5:020104:3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5:020104: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5:020104: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5:020104: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5:020104: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5:020104: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5:020201:3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5:010114:89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5:010114:665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5:010114:565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5:010115:2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5:010115:2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5:010114:563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5:010114:448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5:010115:2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5:010121:94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5:020104: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5:010121:27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5:020104: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5:020104: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5:020104:2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5:050701:1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5:010114:65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5:010115:2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5:090105:38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5:010115:2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5:010115:3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5:010115:19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5:010114:72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5:090105:2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5:010114:8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5:090105:4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5:030501:2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5:010114:70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5:010115:2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5:010114:18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5:010114:44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5:010121:83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220:210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220:10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220:45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223:21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222:17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222:461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219:86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220:45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220:45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222:15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220:45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220:405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220:454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220:45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5:010108:35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106:78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106:78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106:76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106:790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107:86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107:80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201:123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107:873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106:78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1:010117:373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106:78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106:76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220:45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220:45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223:21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223:21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222:46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222:14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2:010107:81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10106:780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2:010106:78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2:010222:45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2:010223:21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2:010222:174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2:010223:218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2:010220:20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2:010222:46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2:010222:45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2:010223:21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2:010220:45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2:010220:453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1:010117:21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2:010106:79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2:010106:779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2:010106:77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2:010106:78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2:010107:873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106:790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2:010106:760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2:010106:763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106:763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2:010106:78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2:010201:123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106:783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106:77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107:80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223:21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2:010220:25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220:14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220:453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220:18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223:20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223:21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222:196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222:52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222:53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2:010220:20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223:21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1:010117:52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2:010106:78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1:010117:22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107:87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1:010117:20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107:873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106:76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5:010108:36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220:453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223:20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222:461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222:46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222:54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221:403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220:25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220:45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222:45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223:21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220:45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220:455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220:45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220:45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220:10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2:010221:51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2:010106:75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2:010106:78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2:010106:78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2:010107:873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2:010106:783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2:010106:78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2:010106:78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1:010117:25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2:010106:78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2:010106:783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2:010106:769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1:010116:15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2:010106:78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2:010106:78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2:010106:763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106:79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2:010106:784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106:785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106:790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106:79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2:010106:77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2:010220:61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5:010108:2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5:010107:47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9:010112:207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9:010113:1378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5:010104:17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10141:212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8:010140:95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8:010141:21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10141:21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8:010140:94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4:010102:105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4:010102:105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4:010102:105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8:010129:88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41:21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10141:21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10129:8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4:010102:103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8:010129:8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4:010102:103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8:010129:8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4:010102:103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4:010102:1039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10134:30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10140:94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10135:43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10140:9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4:010102:1057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4:010102:105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8:010141:211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41:21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8:010140:9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4:010102:103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8:010141:211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4:010102:103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10140:94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8:010129:8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10141:21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10141:211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10140:9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8:010140:92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4:010102:1038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8:010140:94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10141:211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10129:11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4:010102:105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4:010102:105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10141:212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10129:88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4:010102:1038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4:010102:103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35:43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4:010102:103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4:010102:103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40:94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8:010141:184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10140:94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41:21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29:11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29:8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35:74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4:010102:103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10129:88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40:9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4:010102:103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29:11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10129:8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10129:89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10129:8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4:010102:105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40:9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40:95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4:010102:105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4:010102:103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4:010102:103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4:010102:1038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41:21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29:88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4:010102:103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41:21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41:212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40:95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35:43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4:010102:1038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40:96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4:010102:105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41:21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29:8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40:9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4:010102:105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4:010102:1037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40:9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4:010102:1037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40:9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40:9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29:118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4:010102:1037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10129:8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4:010102:103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8:010141:212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8:010141:210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8:010140:94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0:010104:175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4:010102:1038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10141:21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29:8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4:010102:1039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10140:95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40:9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40:9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29:87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40:94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10141:212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4:010102:1036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4:010102:1021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4:010102:1018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4:010102:1017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4:010102:1020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4:010102:1036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4:010102:1036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4:010102:1021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4:010102:102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4:010102:1021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4:010102:1019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4:010102:1019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4:010102:1017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4:010102:1021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4:010102:103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4:010102:1035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4:010102:1035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4:010102:1021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4:010102:1022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4:010102:1019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4:010102:1036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4:010102:1020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4:010102:1021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4:010102:1036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4:010102:1017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4:010102:1021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4:010102:1035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4:010102:1017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4:010102:1021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4:010102:1018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4:010102:1017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4:010102:1036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4:010102:1036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4:010102:1020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4:010102:1022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4:010102:10254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4:010102:1010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4:010102:1036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4:010102:1022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4:010102:10211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4:010102:10189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4:010102:1010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4:010102:1020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4:010102:1020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4:010102:1020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4:010102:1025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4:010102:1017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4:010102:10196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4:010102:1036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4:010102:10198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4:010102:10255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4:010102:10360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4:010102:10203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4:010102:10212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4:010102:1017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4:010102:142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2:110101:357</text:p>
          </table:table-cell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77DB4597D1C8177A0143F78CED18060F81D41C4B57CCB33CD7377E2AF4348B11E4AEDE4E329C04ABB488709D1DB765F39E8567D1BE1DDEDF5235E5F4E305EC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9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2-25T10:34:51Z</meta:creation-date>
    <dc:date>2025-02-25T10:35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