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6/2</text:p>
          </table:table-cell>
          <table:covered-table-cell/>
          <table:table-cell table:number-columns-repeated="3" table:style-name="ce2"/>
          <table:table-cell office:value-type="string" table:style-name="ce3">
            <text:p>04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4" table:style-name="ce9">
            <text:p>3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1" table:style-name="ce9">
            <text:p>7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40601:3239</text:p>
          </table:table-cell>
          <table:table-cell office:value-type="float" office:value="10125.84" table:style-name="ce10">
            <text:p>10 125.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40601:3247</text:p>
          </table:table-cell>
          <table:table-cell office:value-type="float" office:value="9322.85" table:style-name="ce10">
            <text:p>9 322.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40601:3256</text:p>
          </table:table-cell>
          <table:table-cell office:value-type="float" office:value="9703.93" table:style-name="ce10">
            <text:p>9 703.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40601:3238</text:p>
          </table:table-cell>
          <table:table-cell office:value-type="float" office:value="31588.81" table:style-name="ce10">
            <text:p>31 588.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40601:3246</text:p>
          </table:table-cell>
          <table:table-cell office:value-type="float" office:value="9336.4599999999991" table:style-name="ce10">
            <text:p>9 336.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40601:3240</text:p>
          </table:table-cell>
          <table:table-cell office:value-type="float" office:value="10139.450000000001" table:style-name="ce10">
            <text:p>10 139.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40601:3249</text:p>
          </table:table-cell>
          <table:table-cell office:value-type="float" office:value="9717.5400000000009" table:style-name="ce10">
            <text:p>9 717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40601:3253</text:p>
          </table:table-cell>
          <table:table-cell office:value-type="float" office:value="9717.5400000000009" table:style-name="ce10">
            <text:p>9 717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40601:3250</text:p>
          </table:table-cell>
          <table:table-cell office:value-type="float" office:value="63967" table:style-name="ce10">
            <text:p>63 967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40601:3252</text:p>
          </table:table-cell>
          <table:table-cell office:value-type="float" office:value="9717.5400000000009" table:style-name="ce10">
            <text:p>9 717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40601:3254</text:p>
          </table:table-cell>
          <table:table-cell office:value-type="float" office:value="9717.5400000000009" table:style-name="ce10">
            <text:p>9 717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40601:3251</text:p>
          </table:table-cell>
          <table:table-cell office:value-type="float" office:value="9717.5400000000009" table:style-name="ce10">
            <text:p>9 717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40601:3243</text:p>
          </table:table-cell>
          <table:table-cell office:value-type="float" office:value="10139.450000000001" table:style-name="ce10">
            <text:p>10 139.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40601:3255</text:p>
          </table:table-cell>
          <table:table-cell office:value-type="float" office:value="9717.5400000000009" table:style-name="ce10">
            <text:p>9 717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40601:3244</text:p>
          </table:table-cell>
          <table:table-cell office:value-type="float" office:value="10139.450000000001" table:style-name="ce10">
            <text:p>10 139.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40601:3241</text:p>
          </table:table-cell>
          <table:table-cell office:value-type="float" office:value="10139.450000000001" table:style-name="ce10">
            <text:p>10 139.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40601:3242</text:p>
          </table:table-cell>
          <table:table-cell office:value-type="float" office:value="10139.450000000001" table:style-name="ce10">
            <text:p>10 139.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40601:3248</text:p>
          </table:table-cell>
          <table:table-cell office:value-type="float" office:value="9322.85" table:style-name="ce10">
            <text:p>9 322.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40601:3245</text:p>
          </table:table-cell>
          <table:table-cell office:value-type="float" office:value="10139.450000000001" table:style-name="ce10">
            <text:p>10 139.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40601:3257</text:p>
          </table:table-cell>
          <table:table-cell office:value-type="float" office:value="9703.93" table:style-name="ce10">
            <text:p>9 703.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00501:1153</text:p>
          </table:table-cell>
          <table:table-cell office:value-type="float" office:value="924653.6" table:style-name="ce10">
            <text:p>924 653.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40601:3259</text:p>
          </table:table-cell>
          <table:table-cell office:value-type="float" office:value="23137" table:style-name="ce10">
            <text:p>23 137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71001:1414</text:p>
          </table:table-cell>
          <table:table-cell office:value-type="float" office:value="15836.8" table:style-name="ce10">
            <text:p>15 836.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70901:490</text:p>
          </table:table-cell>
          <table:table-cell office:value-type="float" office:value="17889.28" table:style-name="ce10">
            <text:p>17 889.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71101:714</text:p>
          </table:table-cell>
          <table:table-cell office:value-type="float" office:value="10770.08" table:style-name="ce10">
            <text:p>10 770.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70901:489</text:p>
          </table:table-cell>
          <table:table-cell office:value-type="float" office:value="10953.69" table:style-name="ce10">
            <text:p>10 953.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71101:711</text:p>
          </table:table-cell>
          <table:table-cell office:value-type="float" office:value="10770.08" table:style-name="ce10">
            <text:p>10 770.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71101:704</text:p>
          </table:table-cell>
          <table:table-cell office:value-type="float" office:value="13332.84" table:style-name="ce10">
            <text:p>13 332.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70901:494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70901:492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70901:495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71101:713</text:p>
          </table:table-cell>
          <table:table-cell office:value-type="float" office:value="10770.08" table:style-name="ce10">
            <text:p>10 770.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70901:493</text:p>
          </table:table-cell>
          <table:table-cell office:value-type="float" office:value="10324.77" table:style-name="ce10">
            <text:p>10 324.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71101:716</text:p>
          </table:table-cell>
          <table:table-cell office:value-type="float" office:value="12846.24" table:style-name="ce10">
            <text:p>12 846.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71101:708</text:p>
          </table:table-cell>
          <table:table-cell office:value-type="float" office:value="13349.06" table:style-name="ce10">
            <text:p>13 349.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70901:491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71101:710</text:p>
          </table:table-cell>
          <table:table-cell office:value-type="float" office:value="13349.06" table:style-name="ce10">
            <text:p>13 349.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71101:707</text:p>
          </table:table-cell>
          <table:table-cell office:value-type="float" office:value="13349.06" table:style-name="ce10">
            <text:p>13 349.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71101:712</text:p>
          </table:table-cell>
          <table:table-cell office:value-type="float" office:value="10770.08" table:style-name="ce10">
            <text:p>10 770.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71101:715</text:p>
          </table:table-cell>
          <table:table-cell office:value-type="float" office:value="10770.08" table:style-name="ce10">
            <text:p>10 770.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71101:709</text:p>
          </table:table-cell>
          <table:table-cell office:value-type="float" office:value="13349.06" table:style-name="ce10">
            <text:p>13 349.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71101:705</text:p>
          </table:table-cell>
          <table:table-cell office:value-type="float" office:value="13332.84" table:style-name="ce10">
            <text:p>13 332.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71101:706</text:p>
          </table:table-cell>
          <table:table-cell office:value-type="float" office:value="13349.06" table:style-name="ce10">
            <text:p>13 349.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50501:737</text:p>
          </table:table-cell>
          <table:table-cell office:value-type="float" office:value="364368.45" table:style-name="ce10">
            <text:p>364 368.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50501:736</text:p>
          </table:table-cell>
          <table:table-cell office:value-type="float" office:value="304310.33" table:style-name="ce10">
            <text:p>304 310.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301:2998</text:p>
          </table:table-cell>
          <table:table-cell office:value-type="float" office:value="47898.720000000001" table:style-name="ce10">
            <text:p>47 898.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1101:821</text:p>
          </table:table-cell>
          <table:table-cell office:value-type="float" office:value="353249.4" table:style-name="ce10">
            <text:p>353 249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001:572</text:p>
          </table:table-cell>
          <table:table-cell office:value-type="float" office:value="1400088.15" table:style-name="ce10">
            <text:p>1 400 088.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801:7985</text:p>
          </table:table-cell>
          <table:table-cell office:value-type="float" office:value="63783.6" table:style-name="ce10">
            <text:p>63 783.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80501:620</text:p>
          </table:table-cell>
          <table:table-cell office:value-type="float" office:value="218671.6" table:style-name="ce10">
            <text:p>218 671.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601:4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20110:153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1801:205</text:p>
          </table:table-cell>
          <table:table-cell office:value-type="float" office:value="305414.56" table:style-name="ce10">
            <text:p>305 414.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401:645</text:p>
          </table:table-cell>
          <table:table-cell office:value-type="float" office:value="1085360.23" table:style-name="ce10">
            <text:p>1 085 360.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1101:811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1101:826</text:p>
          </table:table-cell>
          <table:table-cell office:value-type="float" office:value="695936.52" table:style-name="ce10">
            <text:p>695 936.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001:574</text:p>
          </table:table-cell>
          <table:table-cell office:value-type="float" office:value="685374.25" table:style-name="ce10">
            <text:p>685 374.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1101:819</text:p>
          </table:table-cell>
          <table:table-cell office:value-type="float" office:value="729970.52" table:style-name="ce10">
            <text:p>729 970.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1101:818</text:p>
          </table:table-cell>
          <table:table-cell office:value-type="float" office:value="664249.69999999995" table:style-name="ce10">
            <text:p>664 249.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91101:825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1101:810</text:p>
          </table:table-cell>
          <table:table-cell office:value-type="float" office:value="702978.04" table:style-name="ce10">
            <text:p>702 978.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1101:822</text:p>
          </table:table-cell>
          <table:table-cell office:value-type="float" office:value="699457.28" table:style-name="ce10">
            <text:p>699 457.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80501:614</text:p>
          </table:table-cell>
          <table:table-cell office:value-type="float" office:value="116046.39999999999" table:style-name="ce10">
            <text:p>116 046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80501:610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80501:608</text:p>
          </table:table-cell>
          <table:table-cell office:value-type="float" office:value="209739.6" table:style-name="ce10">
            <text:p>209 739.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80501:619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80501:616</text:p>
          </table:table-cell>
          <table:table-cell office:value-type="float" office:value="116011.6" table:style-name="ce10">
            <text:p>116 011.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80501:617</text:p>
          </table:table-cell>
          <table:table-cell office:value-type="float" office:value="116034.8" table:style-name="ce10">
            <text:p>116 034.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80501:627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80501:612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80501:623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80501:613</text:p>
          </table:table-cell>
          <table:table-cell office:value-type="float" office:value="116011.6" table:style-name="ce10">
            <text:p>116 011.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1101:814</text:p>
          </table:table-cell>
          <table:table-cell office:value-type="float" office:value="1383657.95" table:style-name="ce10">
            <text:p>1 383 657.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91101:820</text:p>
          </table:table-cell>
          <table:table-cell office:value-type="float" office:value="775740.37" table:style-name="ce10">
            <text:p>775 740.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1101:812</text:p>
          </table:table-cell>
          <table:table-cell office:value-type="float" office:value="702978.04" table:style-name="ce10">
            <text:p>702 978.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20110:152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80501:621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80501:615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80501:618</text:p>
          </table:table-cell>
          <table:table-cell office:value-type="float" office:value="116046.39999999999" table:style-name="ce10">
            <text:p>116 046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80501:609</text:p>
          </table:table-cell>
          <table:table-cell office:value-type="float" office:value="176505.60000000001" table:style-name="ce10">
            <text:p>176 505.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90401:819</text:p>
          </table:table-cell>
          <table:table-cell office:value-type="float" office:value="556660.5" table:style-name="ce10">
            <text:p>556 660.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601:4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60501:398</text:p>
          </table:table-cell>
          <table:table-cell office:value-type="float" office:value="300620062.72000003" table:style-name="ce10">
            <text:p>300 620 062.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1101:817</text:p>
          </table:table-cell>
          <table:table-cell office:value-type="float" office:value="718234.66" table:style-name="ce10">
            <text:p>718 234.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91101:824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1101:809</text:p>
          </table:table-cell>
          <table:table-cell office:value-type="float" office:value="801559.27" table:style-name="ce10">
            <text:p>801 559.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1101:808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91101:807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1101:827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1101:816</text:p>
          </table:table-cell>
          <table:table-cell office:value-type="float" office:value="679506.32" table:style-name="ce10">
            <text:p>679 506.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001:573</text:p>
          </table:table-cell>
          <table:table-cell office:value-type="float" office:value="1332020.1599999999" table:style-name="ce10">
            <text:p>1 332 020.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91101:813</text:p>
          </table:table-cell>
          <table:table-cell office:value-type="float" office:value="700630.87" table:style-name="ce10">
            <text:p>700 630.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1101:823</text:p>
          </table:table-cell>
          <table:table-cell office:value-type="float" office:value="735838.45" table:style-name="ce10">
            <text:p>735 838.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91101:815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001:575</text:p>
          </table:table-cell>
          <table:table-cell office:value-type="float" office:value="632562.87" table:style-name="ce10">
            <text:p>632 562.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80501:611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3:000000:3851</text:p>
          </table:table-cell>
          <table:table-cell office:value-type="float" office:value="357576.92" table:style-name="ce10">
            <text:p>357 576.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80501:625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80501:62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80501:622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80501:624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90501:16933</text:p>
          </table:table-cell>
          <table:table-cell office:value-type="float" office:value="32811.9" table:style-name="ce10">
            <text:p>32 811.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2301:2403</text:p>
          </table:table-cell>
          <table:table-cell office:value-type="float" office:value="23654.38" table:style-name="ce10">
            <text:p>23 654.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00000:3852</text:p>
          </table:table-cell>
          <table:table-cell office:value-type="float" office:value="257260.63" table:style-name="ce10">
            <text:p>257 260.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01001:506</text:p>
          </table:table-cell>
          <table:table-cell office:value-type="float" office:value="826606.47" table:style-name="ce10">
            <text:p>826 606.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00000:8784</text:p>
          </table:table-cell>
          <table:table-cell office:value-type="float" office:value="5586339.0300000003" table:style-name="ce10">
            <text:p>5 586 339.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2526</text:p>
          </table:table-cell>
          <table:table-cell office:value-type="float" office:value="432197.04" table:style-name="ce10">
            <text:p>432 197.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701:7</text:p>
          </table:table-cell>
          <table:table-cell office:value-type="float" office:value="281400.57" table:style-name="ce10">
            <text:p>281 400.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50501:7955</text:p>
          </table:table-cell>
          <table:table-cell office:value-type="float" office:value="579811.89" table:style-name="ce10">
            <text:p>579 811.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20601:1122</text:p>
          </table:table-cell>
          <table:table-cell office:value-type="float" office:value="437747.59" table:style-name="ce10">
            <text:p>437 747.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150601:695</text:p>
          </table:table-cell>
          <table:table-cell office:value-type="float" office:value="1016785.68" table:style-name="ce10">
            <text:p>1 016 785.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00000:7488</text:p>
          </table:table-cell>
          <table:table-cell office:value-type="float" office:value="46690" table:style-name="ce10">
            <text:p>46 69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90501:1199</text:p>
          </table:table-cell>
          <table:table-cell office:value-type="float" office:value="684905696.64999998" table:style-name="ce10">
            <text:p>684 905 696.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00000:5145</text:p>
          </table:table-cell>
          <table:table-cell office:value-type="float" office:value="330382.34999999998" table:style-name="ce10">
            <text:p>330 382.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00601:174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00000:335</text:p>
          </table:table-cell>
          <table:table-cell office:value-type="float" office:value="193034953.02000001" table:style-name="ce10">
            <text:p>193 034 953.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101:5860</text:p>
          </table:table-cell>
          <table:table-cell office:value-type="float" office:value="406232.24" table:style-name="ce10">
            <text:p>406 232.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00000:3090</text:p>
          </table:table-cell>
          <table:table-cell office:value-type="float" office:value="1070622.19" table:style-name="ce10">
            <text:p>1 070 622.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90501:1850</text:p>
          </table:table-cell>
          <table:table-cell office:value-type="float" office:value="1269450" table:style-name="ce10">
            <text:p>1 269 45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020401:530</text:p>
          </table:table-cell>
          <table:table-cell office:value-type="float" office:value="129426304" table:style-name="ce10">
            <text:p>129 426 304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301:2930</text:p>
          </table:table-cell>
          <table:table-cell office:value-type="float" office:value="178420.42" table:style-name="ce10">
            <text:p>178 420.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30501:90</text:p>
          </table:table-cell>
          <table:table-cell office:value-type="float" office:value="54142.92" table:style-name="ce10">
            <text:p>54 142.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50501:7954</text:p>
          </table:table-cell>
          <table:table-cell office:value-type="float" office:value="581354.30000000005" table:style-name="ce10">
            <text:p>581 354.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00601:2357</text:p>
          </table:table-cell>
          <table:table-cell office:value-type="float" office:value="1640134.89" table:style-name="ce10">
            <text:p>1 640 134.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71001:1410</text:p>
          </table:table-cell>
          <table:table-cell office:value-type="float" office:value="19662.72" table:style-name="ce10">
            <text:p>19 662.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71101:486</text:p>
          </table:table-cell>
          <table:table-cell office:value-type="float" office:value="775246.12" table:style-name="ce10">
            <text:p>775 246.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71001:1409</text:p>
          </table:table-cell>
          <table:table-cell office:value-type="float" office:value="24335.360000000001" table:style-name="ce10">
            <text:p>24 335.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71001:1411</text:p>
          </table:table-cell>
          <table:table-cell office:value-type="float" office:value="15413.44" table:style-name="ce10">
            <text:p>15 413.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40801:795</text:p>
          </table:table-cell>
          <table:table-cell office:value-type="float" office:value="689990.44" table:style-name="ce10">
            <text:p>689 990.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71001:1416</text:p>
          </table:table-cell>
          <table:table-cell office:value-type="float" office:value="50803.199999999997" table:style-name="ce10">
            <text:p>50 803.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71001:1415</text:p>
          </table:table-cell>
          <table:table-cell office:value-type="float" office:value="34370.559999999998" table:style-name="ce10">
            <text:p>34 370.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00000:9694</text:p>
          </table:table-cell>
          <table:table-cell office:value-type="float" office:value="545202519.96000004" table:style-name="ce10">
            <text:p>545 202 519.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00000:1147</text:p>
          </table:table-cell>
          <table:table-cell office:value-type="float" office:value="192561.56" table:style-name="ce10">
            <text:p>192 561.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71101:2274</text:p>
          </table:table-cell>
          <table:table-cell office:value-type="float" office:value="262725" table:style-name="ce10">
            <text:p>262 725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1501:2327</text:p>
          </table:table-cell>
          <table:table-cell office:value-type="float" office:value="290934.71999999997" table:style-name="ce10">
            <text:p>290 934.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20601:649</text:p>
          </table:table-cell>
          <table:table-cell office:value-type="float" office:value="26174.9" table:style-name="ce10">
            <text:p>26 174.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30401:584</text:p>
          </table:table-cell>
          <table:table-cell office:value-type="float" office:value="381572.35" table:style-name="ce10">
            <text:p>381 572.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2791297.5" table:style-name="ce10">
            <text:p>322 791 297.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20601:648</text:p>
          </table:table-cell>
          <table:table-cell office:value-type="float" office:value="348216.95" table:style-name="ce10">
            <text:p>348 216.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71101:2275</text:p>
          </table:table-cell>
          <table:table-cell office:value-type="float" office:value="185984.5" table:style-name="ce10">
            <text:p>185 984.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80501:1319</text:p>
          </table:table-cell>
          <table:table-cell office:value-type="float" office:value="491904" table:style-name="ce10">
            <text:p>491 904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7045277.60000002" table:style-name="ce10">
            <text:p>357 045 277.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80401:1157</text:p>
          </table:table-cell>
          <table:table-cell office:value-type="float" office:value="173196" table:style-name="ce10">
            <text:p>173 196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3280</text:p>
          </table:table-cell>
          <table:table-cell office:value-type="float" office:value="404542.2" table:style-name="ce10">
            <text:p>404 542.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200801:525</text:p>
          </table:table-cell>
          <table:table-cell office:value-type="float" office:value="494636.16" table:style-name="ce10">
            <text:p>494 636.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71001:1412</text:p>
          </table:table-cell>
          <table:table-cell office:value-type="float" office:value="10803.52" table:style-name="ce10">
            <text:p>10 803.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71001:1413</text:p>
          </table:table-cell>
          <table:table-cell office:value-type="float" office:value="12355.84" table:style-name="ce10">
            <text:p>12 355.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00501:106</text:p>
          </table:table-cell>
          <table:table-cell office:value-type="float" office:value="397667.65" table:style-name="ce10">
            <text:p>397 667.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80401:656</text:p>
          </table:table-cell>
          <table:table-cell office:value-type="float" office:value="4724261.4000000004" table:style-name="ce10">
            <text:p>4 724 261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601:325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601:2892</text:p>
          </table:table-cell>
          <table:table-cell office:value-type="float" office:value="370126.07" table:style-name="ce10">
            <text:p>370 126.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30102:643</text:p>
          </table:table-cell>
          <table:table-cell office:value-type="float" office:value="771039.12" table:style-name="ce10">
            <text:p>771 039.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70501:3433</text:p>
          </table:table-cell>
          <table:table-cell office:value-type="float" office:value="391367749.81" table:style-name="ce10">
            <text:p>391 367 749.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70501:3504</text:p>
          </table:table-cell>
          <table:table-cell office:value-type="float" office:value="7382497.9100000001" table:style-name="ce10">
            <text:p>7 382 497.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70501:3502</text:p>
          </table:table-cell>
          <table:table-cell office:value-type="float" office:value="26518186.789999999" table:style-name="ce10">
            <text:p>26 518 186.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70501:3501</text:p>
          </table:table-cell>
          <table:table-cell office:value-type="float" office:value="368139502.88999999" table:style-name="ce10">
            <text:p>368 139 502.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70501:3503</text:p>
          </table:table-cell>
          <table:table-cell office:value-type="float" office:value="1263527.6299999999" table:style-name="ce10">
            <text:p>1 263 527.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63:79</text:p>
          </table:table-cell>
          <table:table-cell office:value-type="float" office:value="15756298.609999999" table:style-name="ce10">
            <text:p>15 756 298.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63:809</text:p>
          </table:table-cell>
          <table:table-cell office:value-type="float" office:value="29370.7" table:style-name="ce10">
            <text:p>29 370.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50601:903</text:p>
          </table:table-cell>
          <table:table-cell office:value-type="float" office:value="516031.65" table:style-name="ce10">
            <text:p>516 031.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80101:5135</text:p>
          </table:table-cell>
          <table:table-cell office:value-type="float" office:value="2343095.7400000002" table:style-name="ce10">
            <text:p>2 343 095.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60301:16</text:p>
          </table:table-cell>
          <table:table-cell office:value-type="float" office:value="1220956.78" table:style-name="ce10">
            <text:p>1 220 956.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10104:12556</text:p>
          </table:table-cell>
          <table:table-cell office:value-type="float" office:value="268535.71999999997" table:style-name="ce10">
            <text:p>268 535.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10104:12557</text:p>
          </table:table-cell>
          <table:table-cell office:value-type="float" office:value="227108.79" table:style-name="ce10">
            <text:p>227 108.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00000:992</text:p>
          </table:table-cell>
          <table:table-cell office:value-type="float" office:value="676260.82" table:style-name="ce10">
            <text:p>676 260.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50201:2066</text:p>
          </table:table-cell>
          <table:table-cell office:value-type="float" office:value="913530.86" table:style-name="ce10">
            <text:p>913 530.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50801:4201</text:p>
          </table:table-cell>
          <table:table-cell office:value-type="float" office:value="648392.01" table:style-name="ce10">
            <text:p>648 392.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20103:1800</text:p>
          </table:table-cell>
          <table:table-cell office:value-type="float" office:value="367653.93" table:style-name="ce10">
            <text:p>367 653.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05:25150</text:p>
          </table:table-cell>
          <table:table-cell office:value-type="float" office:value="1539676.9" table:style-name="ce10">
            <text:p>1 539 676.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2:16617</text:p>
          </table:table-cell>
          <table:table-cell office:value-type="float" office:value="1276350.05" table:style-name="ce10">
            <text:p>1 276 350.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5:4288</text:p>
          </table:table-cell>
          <table:table-cell office:value-type="float" office:value="1660253.75" table:style-name="ce10">
            <text:p>1 660 253.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40102:16616</text:p>
          </table:table-cell>
          <table:table-cell office:value-type="float" office:value="1364812.56" table:style-name="ce10">
            <text:p>1 364 812.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8:5908</text:p>
          </table:table-cell>
          <table:table-cell office:value-type="float" office:value="375188.56" table:style-name="ce10">
            <text:p>375 188.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70701:2062</text:p>
          </table:table-cell>
          <table:table-cell office:value-type="float" office:value="5250391.45" table:style-name="ce10">
            <text:p>5 250 391.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40102:8674</text:p>
          </table:table-cell>
          <table:table-cell office:value-type="float" office:value="9076550.0899999999" table:style-name="ce10">
            <text:p>9 076 550.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70101:8595</text:p>
          </table:table-cell>
          <table:table-cell office:value-type="float" office:value="10480970.1" table:style-name="ce10">
            <text:p>10 480 970.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10:15583</text:p>
          </table:table-cell>
          <table:table-cell office:value-type="float" office:value="743376.81" table:style-name="ce10">
            <text:p>743 376.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12:177</text:p>
          </table:table-cell>
          <table:table-cell office:value-type="float" office:value="133123541.68000001" table:style-name="ce10">
            <text:p>133 123 541.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20103:1793</text:p>
          </table:table-cell>
          <table:table-cell office:value-type="float" office:value="7598181.3499999996" table:style-name="ce10">
            <text:p>7 598 181.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7:1260</text:p>
          </table:table-cell>
          <table:table-cell office:value-type="float" office:value="328016.84000000003" table:style-name="ce10">
            <text:p>328 016.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8:4006</text:p>
          </table:table-cell>
          <table:table-cell office:value-type="float" office:value="10916877.73" table:style-name="ce10">
            <text:p>10 916 877.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8:5907</text:p>
          </table:table-cell>
          <table:table-cell office:value-type="float" office:value="369556.94" table:style-name="ce10">
            <text:p>369 556.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3:509</text:p>
          </table:table-cell>
          <table:table-cell office:value-type="float" office:value="3505549.19" table:style-name="ce10">
            <text:p>3 505 549.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2:16615</text:p>
          </table:table-cell>
          <table:table-cell office:value-type="float" office:value="1017619.08" table:style-name="ce10">
            <text:p>1 017 619.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70101:8596</text:p>
          </table:table-cell>
          <table:table-cell office:value-type="float" office:value="9668645.3900000006" table:style-name="ce10">
            <text:p>9 668 645.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15:8731</text:p>
          </table:table-cell>
          <table:table-cell office:value-type="float" office:value="3581109.95" table:style-name="ce10">
            <text:p>3 581 109.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30117:301</text:p>
          </table:table-cell>
          <table:table-cell office:value-type="float" office:value="3483294.69" table:style-name="ce10">
            <text:p>3 483 294.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05:1560</text:p>
          </table:table-cell>
          <table:table-cell office:value-type="float" office:value="18406326.219999999" table:style-name="ce10">
            <text:p>18 406 326.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24:2707</text:p>
          </table:table-cell>
          <table:table-cell office:value-type="float" office:value="5160192.0599999996" table:style-name="ce10">
            <text:p>5 160 192.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1:39095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9:233</text:p>
          </table:table-cell>
          <table:table-cell office:value-type="float" office:value="1663929.34" table:style-name="ce10">
            <text:p>1 663 929.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04:1712</text:p>
          </table:table-cell>
          <table:table-cell office:value-type="float" office:value="484631.06" table:style-name="ce10">
            <text:p>484 631.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04:1703</text:p>
          </table:table-cell>
          <table:table-cell office:value-type="float" office:value="295372.73" table:style-name="ce10">
            <text:p>295 372.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24:2706</text:p>
          </table:table-cell>
          <table:table-cell office:value-type="float" office:value="42627673.5" table:style-name="ce10">
            <text:p>42 627 673.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1:39097</text:p>
          </table:table-cell>
          <table:table-cell office:value-type="float" office:value="65288.18" table:style-name="ce10">
            <text:p>65 288.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7:2635</text:p>
          </table:table-cell>
          <table:table-cell office:value-type="float" office:value="1049068.27" table:style-name="ce10">
            <text:p>1 049 068.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13:1092</text:p>
          </table:table-cell>
          <table:table-cell office:value-type="float" office:value="636131.94999999995" table:style-name="ce10">
            <text:p>636 131.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7:2633</text:p>
          </table:table-cell>
          <table:table-cell office:value-type="float" office:value="1629503.64" table:style-name="ce10">
            <text:p>1 629 503.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7:2636</text:p>
          </table:table-cell>
          <table:table-cell office:value-type="float" office:value="1483887.02" table:style-name="ce10">
            <text:p>1 483 887.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04:1715</text:p>
          </table:table-cell>
          <table:table-cell office:value-type="float" office:value="234455.03" table:style-name="ce10">
            <text:p>234 455.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70140:16</text:p>
          </table:table-cell>
          <table:table-cell office:value-type="float" office:value="735710.17" table:style-name="ce10">
            <text:p>735 710.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04:1730</text:p>
          </table:table-cell>
          <table:table-cell office:value-type="float" office:value="311738.71000000002" table:style-name="ce10">
            <text:p>311 738.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06:4891</text:p>
          </table:table-cell>
          <table:table-cell office:value-type="float" office:value="23200.71" table:style-name="ce10">
            <text:p>23 200.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6:4621</text:p>
          </table:table-cell>
          <table:table-cell office:value-type="float" office:value="1500477.98" table:style-name="ce10">
            <text:p>1 500 477.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7:2634</text:p>
          </table:table-cell>
          <table:table-cell office:value-type="float" office:value="1217992.46" table:style-name="ce10">
            <text:p>1 217 992.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1:39100</text:p>
          </table:table-cell>
          <table:table-cell office:value-type="float" office:value="127311.95" table:style-name="ce10">
            <text:p>127 311.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1:39099</text:p>
          </table:table-cell>
          <table:table-cell office:value-type="float" office:value="65288.18" table:style-name="ce10">
            <text:p>65 288.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601:2332</text:p>
          </table:table-cell>
          <table:table-cell office:value-type="float" office:value="209795.14" table:style-name="ce10">
            <text:p>209 795.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1:39096</text:p>
          </table:table-cell>
          <table:table-cell office:value-type="float" office:value="101196.67" table:style-name="ce10">
            <text:p>101 196.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1:39101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4:140</text:p>
          </table:table-cell>
          <table:table-cell office:value-type="float" office:value="20993533.100000001" table:style-name="ce10">
            <text:p>20 993 533.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14:118</text:p>
          </table:table-cell>
          <table:table-cell office:value-type="float" office:value="164614.54999999999" table:style-name="ce10">
            <text:p>164 614.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80113:295</text:p>
          </table:table-cell>
          <table:table-cell office:value-type="float" office:value="1255589.29" table:style-name="ce10">
            <text:p>1 255 589.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1:39094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1:39098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04:1716</text:p>
          </table:table-cell>
          <table:table-cell office:value-type="float" office:value="253112.74" table:style-name="ce10">
            <text:p>253 112.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04:1725</text:p>
          </table:table-cell>
          <table:table-cell office:value-type="float" office:value="576883.97" table:style-name="ce10">
            <text:p>576 883.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7:2474</text:p>
          </table:table-cell>
          <table:table-cell office:value-type="float" office:value="3008934.69" table:style-name="ce10">
            <text:p>3 008 934.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1:39102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20:556</text:p>
          </table:table-cell>
          <table:table-cell office:value-type="float" office:value="13257.19" table:style-name="ce10">
            <text:p>13 257.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39103</text:p>
          </table:table-cell>
          <table:table-cell office:value-type="float" office:value="65288.18" table:style-name="ce10">
            <text:p>65 288.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8:1599</text:p>
          </table:table-cell>
          <table:table-cell office:value-type="float" office:value="2059147.4" table:style-name="ce10">
            <text:p>2 059 147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0801:1390</text:p>
          </table:table-cell>
          <table:table-cell office:value-type="float" office:value="801347.48" table:style-name="ce10">
            <text:p>801 347.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59:2199</text:p>
          </table:table-cell>
          <table:table-cell office:value-type="float" office:value="509177.81" table:style-name="ce10">
            <text:p>509 177.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40301:7048</text:p>
          </table:table-cell>
          <table:table-cell office:value-type="float" office:value="9779001.4100000001" table:style-name="ce10">
            <text:p>9 779 001.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2:3161</text:p>
          </table:table-cell>
          <table:table-cell office:value-type="float" office:value="638763.22" table:style-name="ce10">
            <text:p>638 763.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54:4238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60402:255</text:p>
          </table:table-cell>
          <table:table-cell office:value-type="float" office:value="1593087.05" table:style-name="ce10">
            <text:p>1 593 087.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70301:2798</text:p>
          </table:table-cell>
          <table:table-cell office:value-type="float" office:value="659901.27" table:style-name="ce10">
            <text:p>659 901.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90101:9346</text:p>
          </table:table-cell>
          <table:table-cell office:value-type="float" office:value="1053804.9099999999" table:style-name="ce10">
            <text:p>1 053 804.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0939:2271</text:p>
          </table:table-cell>
          <table:table-cell office:value-type="float" office:value="345088.87" table:style-name="ce10">
            <text:p>345 088.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10101:513</text:p>
          </table:table-cell>
          <table:table-cell office:value-type="float" office:value="468880.13" table:style-name="ce10">
            <text:p>468 880.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40301:1092</text:p>
          </table:table-cell>
          <table:table-cell office:value-type="float" office:value="513639.35" table:style-name="ce10">
            <text:p>513 639.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0601:3726</text:p>
          </table:table-cell>
          <table:table-cell office:value-type="float" office:value="1093041.3999999999" table:style-name="ce10">
            <text:p>1 093 041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54:4240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90101:9347</text:p>
          </table:table-cell>
          <table:table-cell office:value-type="float" office:value="1021445.44" table:style-name="ce10">
            <text:p>1 021 445.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10102:3162</text:p>
          </table:table-cell>
          <table:table-cell office:value-type="float" office:value="638763.22" table:style-name="ce10">
            <text:p>638 763.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6:020101:3109</text:p>
          </table:table-cell>
          <table:table-cell office:value-type="float" office:value="1276139.27" table:style-name="ce10">
            <text:p>1 276 139.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90301:1911</text:p>
          </table:table-cell>
          <table:table-cell office:value-type="float" office:value="577166.34" table:style-name="ce10">
            <text:p>577 166.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070860.31" table:style-name="ce10">
            <text:p>4 070 860.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0603:148</text:p>
          </table:table-cell>
          <table:table-cell office:value-type="float" office:value="803706.91" table:style-name="ce10">
            <text:p>803 706.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30801:1389</text:p>
          </table:table-cell>
          <table:table-cell office:value-type="float" office:value="801347.48" table:style-name="ce10">
            <text:p>801 347.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0601:3725</text:p>
          </table:table-cell>
          <table:table-cell office:value-type="float" office:value="1093041.3999999999" table:style-name="ce10">
            <text:p>1 093 041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1901:694</text:p>
          </table:table-cell>
          <table:table-cell office:value-type="float" office:value="1386235.75" table:style-name="ce10">
            <text:p>1 386 235.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0601:3724</text:p>
          </table:table-cell>
          <table:table-cell office:value-type="float" office:value="1093041.3999999999" table:style-name="ce10">
            <text:p>1 093 041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0401:2258</text:p>
          </table:table-cell>
          <table:table-cell office:value-type="float" office:value="2413678.37" table:style-name="ce10">
            <text:p>2 413 678.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32101:959</text:p>
          </table:table-cell>
          <table:table-cell office:value-type="float" office:value="1389741.47" table:style-name="ce10">
            <text:p>1 389 741.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40301:6568</text:p>
          </table:table-cell>
          <table:table-cell office:value-type="float" office:value="1540812.94" table:style-name="ce10">
            <text:p>1 540 812.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40301:1093</text:p>
          </table:table-cell>
          <table:table-cell office:value-type="float" office:value="513639.35" table:style-name="ce10">
            <text:p>513 639.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10108:5266</text:p>
          </table:table-cell>
          <table:table-cell office:value-type="float" office:value="540497.76" table:style-name="ce10">
            <text:p>540 497.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51:7698</text:p>
          </table:table-cell>
          <table:table-cell office:value-type="float" office:value="851434.9" table:style-name="ce10">
            <text:p>851 434.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54:4241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9:617</text:p>
          </table:table-cell>
          <table:table-cell office:value-type="float" office:value="693157148.85000002" table:style-name="ce10">
            <text:p>693 157 148.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60201:903</text:p>
          </table:table-cell>
          <table:table-cell office:value-type="float" office:value="944335.9" table:style-name="ce10">
            <text:p>944 335.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10201:2199</text:p>
          </table:table-cell>
          <table:table-cell office:value-type="float" office:value="1728566.13" table:style-name="ce10">
            <text:p>1 728 566.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10201:210</text:p>
          </table:table-cell>
          <table:table-cell office:value-type="float" office:value="1371926.4" table:style-name="ce10">
            <text:p>1 371 926.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10201:2198</text:p>
          </table:table-cell>
          <table:table-cell office:value-type="float" office:value="4993789.13" table:style-name="ce10">
            <text:p>4 993 789.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110101:1285</text:p>
          </table:table-cell>
          <table:table-cell office:value-type="float" office:value="1143227.53" table:style-name="ce10">
            <text:p>1 143 227.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30201:211</text:p>
          </table:table-cell>
          <table:table-cell office:value-type="float" office:value="1629329.19" table:style-name="ce10">
            <text:p>1 629 329.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60501:1934</text:p>
          </table:table-cell>
          <table:table-cell office:value-type="float" office:value="1098199.32" table:style-name="ce10">
            <text:p>1 098 199.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30102:3821</text:p>
          </table:table-cell>
          <table:table-cell office:value-type="float" office:value="1182205.05" table:style-name="ce10">
            <text:p>1 182 205.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10101:3888</text:p>
          </table:table-cell>
          <table:table-cell office:value-type="float" office:value="6290276.9900000002" table:style-name="ce10">
            <text:p>6 290 276.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80301:786</text:p>
          </table:table-cell>
          <table:table-cell office:value-type="float" office:value="1214194.05" table:style-name="ce10">
            <text:p>1 214 194.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50201:710</text:p>
          </table:table-cell>
          <table:table-cell office:value-type="float" office:value="1024325.83" table:style-name="ce10">
            <text:p>1 024 325.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010101:623</text:p>
          </table:table-cell>
          <table:table-cell office:value-type="float" office:value="7086179.8300000001" table:style-name="ce10">
            <text:p>7 086 179.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20101:286</text:p>
          </table:table-cell>
          <table:table-cell office:value-type="float" office:value="947394.97" table:style-name="ce10">
            <text:p>947 394.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50301:442</text:p>
          </table:table-cell>
          <table:table-cell office:value-type="float" office:value="1522803.18" table:style-name="ce10">
            <text:p>1 522 803.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00401:2343</text:p>
          </table:table-cell>
          <table:table-cell office:value-type="float" office:value="2461734.14" table:style-name="ce10">
            <text:p>2 461 734.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00000:1708</text:p>
          </table:table-cell>
          <table:table-cell office:value-type="float" office:value="1963291.18" table:style-name="ce10">
            <text:p>1 963 291.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100401:1004</text:p>
          </table:table-cell>
          <table:table-cell office:value-type="float" office:value="472680" table:style-name="ce10">
            <text:p>472 68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60302:2084</text:p>
          </table:table-cell>
          <table:table-cell office:value-type="float" office:value="590230.31000000006" table:style-name="ce10">
            <text:p>590 230.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80301:787</text:p>
          </table:table-cell>
          <table:table-cell office:value-type="float" office:value="728516.43" table:style-name="ce10">
            <text:p>728 516.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60201:902</text:p>
          </table:table-cell>
          <table:table-cell office:value-type="float" office:value="1416503.84" table:style-name="ce10">
            <text:p>1 416 503.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70501:304</text:p>
          </table:table-cell>
          <table:table-cell office:value-type="float" office:value="995710.37" table:style-name="ce10">
            <text:p>995 710.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60202:220</text:p>
          </table:table-cell>
          <table:table-cell office:value-type="float" office:value="1743337.12" table:style-name="ce10">
            <text:p>1 743 337.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90102:304</text:p>
          </table:table-cell>
          <table:table-cell office:value-type="float" office:value="1130697.07" table:style-name="ce10">
            <text:p>1 130 697.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10101:2056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00000:3097</text:p>
          </table:table-cell>
          <table:table-cell office:value-type="float" office:value="504213.17" table:style-name="ce10">
            <text:p>504 213.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100101:5453</text:p>
          </table:table-cell>
          <table:table-cell office:value-type="float" office:value="1615432.15" table:style-name="ce10">
            <text:p>1 615 432.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40401:1379</text:p>
          </table:table-cell>
          <table:table-cell office:value-type="float" office:value="2054436.34" table:style-name="ce10">
            <text:p>2 054 436.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160101:541</text:p>
          </table:table-cell>
          <table:table-cell office:value-type="float" office:value="974774.07" table:style-name="ce10">
            <text:p>974 774.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160105:1061</text:p>
          </table:table-cell>
          <table:table-cell office:value-type="float" office:value="570336.07999999996" table:style-name="ce10">
            <text:p>570 336.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20103:158</text:p>
          </table:table-cell>
          <table:table-cell office:value-type="float" office:value="596741.22" table:style-name="ce10">
            <text:p>596 741.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40101:44</text:p>
          </table:table-cell>
          <table:table-cell office:value-type="float" office:value="366423.94" table:style-name="ce10">
            <text:p>366 423.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100101:5452</text:p>
          </table:table-cell>
          <table:table-cell office:value-type="float" office:value="1236050.3600000001" table:style-name="ce10">
            <text:p>1 236 050.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160801:1641</text:p>
          </table:table-cell>
          <table:table-cell office:value-type="float" office:value="2443192.73" table:style-name="ce10">
            <text:p>2 443 192.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80101:1316</text:p>
          </table:table-cell>
          <table:table-cell office:value-type="float" office:value="1209989" table:style-name="ce10">
            <text:p>1 209 989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00000:412</text:p>
          </table:table-cell>
          <table:table-cell office:value-type="float" office:value="992520.39" table:style-name="ce10">
            <text:p>992 520.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00102:92</text:p>
          </table:table-cell>
          <table:table-cell office:value-type="float" office:value="672604.74" table:style-name="ce10">
            <text:p>672 604.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050201:38</text:p>
          </table:table-cell>
          <table:table-cell office:value-type="float" office:value="2069590.19" table:style-name="ce10">
            <text:p>2 069 590.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50101:5087</text:p>
          </table:table-cell>
          <table:table-cell office:value-type="float" office:value="971360.95" table:style-name="ce10">
            <text:p>971 360.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50101:2261</text:p>
          </table:table-cell>
          <table:table-cell office:value-type="float" office:value="1972808.91" table:style-name="ce10">
            <text:p>1 972 808.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50101:5088</text:p>
          </table:table-cell>
          <table:table-cell office:value-type="float" office:value="954185.61" table:style-name="ce10">
            <text:p>954 185.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30702:1280</text:p>
          </table:table-cell>
          <table:table-cell office:value-type="float" office:value="771573.74" table:style-name="ce10">
            <text:p>771 573.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10106:10538</text:p>
          </table:table-cell>
          <table:table-cell office:value-type="float" office:value="504075.57" table:style-name="ce10">
            <text:p>504 075.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70601:874</text:p>
          </table:table-cell>
          <table:table-cell office:value-type="float" office:value="284473.46000000002" table:style-name="ce10">
            <text:p>284 473.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50501:1711</text:p>
          </table:table-cell>
          <table:table-cell office:value-type="float" office:value="678924.89" table:style-name="ce10">
            <text:p>678 924.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70701:995</text:p>
          </table:table-cell>
          <table:table-cell office:value-type="float" office:value="325640.09000000003" table:style-name="ce10">
            <text:p>325 640.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30702:1281</text:p>
          </table:table-cell>
          <table:table-cell office:value-type="float" office:value="629817.28" table:style-name="ce10">
            <text:p>629 817.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104:12558</text:p>
          </table:table-cell>
          <table:table-cell office:value-type="float" office:value="635684.21" table:style-name="ce10">
            <text:p>635 684.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70701:998</text:p>
          </table:table-cell>
          <table:table-cell office:value-type="float" office:value="325640.09000000003" table:style-name="ce10">
            <text:p>325 640.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30701:3351</text:p>
          </table:table-cell>
          <table:table-cell office:value-type="float" office:value="399241.29" table:style-name="ce10">
            <text:p>399 241.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30701:3362</text:p>
          </table:table-cell>
          <table:table-cell office:value-type="float" office:value="397977.86" table:style-name="ce10">
            <text:p>397 977.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30701:3382</text:p>
          </table:table-cell>
          <table:table-cell office:value-type="float" office:value="2146604.15" table:style-name="ce10">
            <text:p>2 146 604.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30701:3376</text:p>
          </table:table-cell>
          <table:table-cell office:value-type="float" office:value="420719.46" table:style-name="ce10">
            <text:p>420 719.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30701:3375</text:p>
          </table:table-cell>
          <table:table-cell office:value-type="float" office:value="433353.67" table:style-name="ce10">
            <text:p>433 353.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30701:3373</text:p>
          </table:table-cell>
          <table:table-cell office:value-type="float" office:value="416929.19" table:style-name="ce10">
            <text:p>416 929.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30701:3368</text:p>
          </table:table-cell>
          <table:table-cell office:value-type="float" office:value="416929.19" table:style-name="ce10">
            <text:p>416 929.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30701:3355</text:p>
          </table:table-cell>
          <table:table-cell office:value-type="float" office:value="807326.52" table:style-name="ce10">
            <text:p>807 326.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30701:3379</text:p>
          </table:table-cell>
          <table:table-cell office:value-type="float" office:value="401768.12" table:style-name="ce10">
            <text:p>401 768.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30701:3367</text:p>
          </table:table-cell>
          <table:table-cell office:value-type="float" office:value="416929.19" table:style-name="ce10">
            <text:p>416 929.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30701:3378</text:p>
          </table:table-cell>
          <table:table-cell office:value-type="float" office:value="420719.46" table:style-name="ce10">
            <text:p>420 719.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30701:3363</text:p>
          </table:table-cell>
          <table:table-cell office:value-type="float" office:value="381553.37" table:style-name="ce10">
            <text:p>381 553.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30701:3381</text:p>
          </table:table-cell>
          <table:table-cell office:value-type="float" office:value="370182.59" table:style-name="ce10">
            <text:p>370 182.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30701:3380</text:p>
          </table:table-cell>
          <table:table-cell office:value-type="float" office:value="346177.56" table:style-name="ce10">
            <text:p>346 177.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30701:3365</text:p>
          </table:table-cell>
          <table:table-cell office:value-type="float" office:value="379026.54" table:style-name="ce10">
            <text:p>379 026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30701:3350</text:p>
          </table:table-cell>
          <table:table-cell office:value-type="float" office:value="471256.32000000001" table:style-name="ce10">
            <text:p>471 256.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30701:3364</text:p>
          </table:table-cell>
          <table:table-cell office:value-type="float" office:value="384080.23" table:style-name="ce10">
            <text:p>384 080.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30701:3353</text:p>
          </table:table-cell>
          <table:table-cell office:value-type="float" office:value="404294.98" table:style-name="ce10">
            <text:p>404 294.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30701:3348</text:p>
          </table:table-cell>
          <table:table-cell office:value-type="float" office:value="547061.63" table:style-name="ce10">
            <text:p>547 061.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30701:3361</text:p>
          </table:table-cell>
          <table:table-cell office:value-type="float" office:value="395451.03" table:style-name="ce10">
            <text:p>395 451.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30701:3349</text:p>
          </table:table-cell>
          <table:table-cell office:value-type="float" office:value="491471.07" table:style-name="ce10">
            <text:p>491 471.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30701:3374</text:p>
          </table:table-cell>
          <table:table-cell office:value-type="float" office:value="826277.85" table:style-name="ce10">
            <text:p>826 277.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30701:3371</text:p>
          </table:table-cell>
          <table:table-cell office:value-type="float" office:value="379026.54" table:style-name="ce10">
            <text:p>379 026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30701:3384</text:p>
          </table:table-cell>
          <table:table-cell office:value-type="float" office:value="379026.54" table:style-name="ce10">
            <text:p>379 026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30701:3360</text:p>
          </table:table-cell>
          <table:table-cell office:value-type="float" office:value="773214.14" table:style-name="ce10">
            <text:p>773 214.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30701:3366</text:p>
          </table:table-cell>
          <table:table-cell office:value-type="float" office:value="793428.89" table:style-name="ce10">
            <text:p>793 428.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30701:3383</text:p>
          </table:table-cell>
          <table:table-cell office:value-type="float" office:value="986732.42" table:style-name="ce10">
            <text:p>986 732.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30701:3385</text:p>
          </table:table-cell>
          <table:table-cell office:value-type="float" office:value="614022.99" table:style-name="ce10">
            <text:p>614 022.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30701:2540</text:p>
          </table:table-cell>
          <table:table-cell office:value-type="float" office:value="4794622.5199999996" table:style-name="ce10">
            <text:p>4 794 622.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30701:3377</text:p>
          </table:table-cell>
          <table:table-cell office:value-type="float" office:value="420719.46" table:style-name="ce10">
            <text:p>420 719.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30701:3359</text:p>
          </table:table-cell>
          <table:table-cell office:value-type="float" office:value="401768.12" table:style-name="ce10">
            <text:p>401 768.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30701:3354</text:p>
          </table:table-cell>
          <table:table-cell office:value-type="float" office:value="809853.36" table:style-name="ce10">
            <text:p>809 853.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30701:3358</text:p>
          </table:table-cell>
          <table:table-cell office:value-type="float" office:value="362602.05" table:style-name="ce10">
            <text:p>362 602.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30701:3356</text:p>
          </table:table-cell>
          <table:table-cell office:value-type="float" office:value="811116.79" table:style-name="ce10">
            <text:p>811 116.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30701:3352</text:p>
          </table:table-cell>
          <table:table-cell office:value-type="float" office:value="399241.29" table:style-name="ce10">
            <text:p>399 241.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30701:3347</text:p>
          </table:table-cell>
          <table:table-cell office:value-type="float" office:value="528110.31000000006" table:style-name="ce10">
            <text:p>528 110.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30701:3357</text:p>
          </table:table-cell>
          <table:table-cell office:value-type="float" office:value="811116.79" table:style-name="ce10">
            <text:p>811 116.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30701:3372</text:p>
          </table:table-cell>
          <table:table-cell office:value-type="float" office:value="404294.98" table:style-name="ce10">
            <text:p>404 294.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30701:3370</text:p>
          </table:table-cell>
          <table:table-cell office:value-type="float" office:value="379026.54" table:style-name="ce10">
            <text:p>379 026.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30701:3369</text:p>
          </table:table-cell>
          <table:table-cell office:value-type="float" office:value="343650.73" table:style-name="ce10">
            <text:p>343 650.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30301:1445</text:p>
          </table:table-cell>
          <table:table-cell office:value-type="float" office:value="4135358.75" table:style-name="ce10">
            <text:p>4 135 358.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00000:383</text:p>
          </table:table-cell>
          <table:table-cell office:value-type="float" office:value="15933838.99" table:style-name="ce10">
            <text:p>15 933 838.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90301:2318</text:p>
          </table:table-cell>
          <table:table-cell office:value-type="float" office:value="20250" table:style-name="ce10">
            <text:p>20 250.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00301: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1501:27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0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11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601:21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090301:7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30701:27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30701:27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61401:4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130801:14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051301:2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052001: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70501:15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90801:7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161501:1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052001: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060501:3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10301:34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200701: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280601:1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20701:2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40601:29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10601:1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60301:2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301:17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00000:5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40701:1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10401:2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20801:6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30601:3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801:8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70401:2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0901:2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1701:6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00601:20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30901:15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30501: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30701:9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10601:6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30701:2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0701:5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301:2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30201:5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701:46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70301:2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40701:46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46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00000:14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10401:2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80301:21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80301:21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120501:5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29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00601:19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301:13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41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80301:21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20501:13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20501:16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00601:21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170601: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20501:24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101:56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80701:7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90501:3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401:43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60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401:42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501:39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20301:8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60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701:6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301:41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80301:21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90501:2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301:41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41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41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41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48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120401:10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701:5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40901:6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40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00000:14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31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100801:2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63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10401:2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17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701:40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0801:3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50501: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601:6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80301:21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80301:21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601: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0801:4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70701:2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00000:1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601:6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501:61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30701:32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80301:21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701:26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00000:67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601:20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80701:7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00000:72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41101:4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601:17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120501:6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1001:3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1401:43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50201:2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201:27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201: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21001: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40901:1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50601:18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31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30401:11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60301:15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29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60301:15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90501:7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61501:9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201:22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1501:24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61101: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30901:7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201:22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60901: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60601:3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33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301:17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61401:7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10901:2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61501:22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20501:5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40901:7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80301: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20501:13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61101:4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20501: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280601:1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20501: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61401: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201:22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61101: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070701:2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30501:7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30701:1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70501:6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30601:5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71101:4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61501:24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61401:5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50501:26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00701:5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61501:3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61101: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34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201:22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20501:13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60301:15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51101:1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90701:8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20501:7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60301:15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41201:2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20701:28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10601:7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90601:15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70501: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301:23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120301:4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40601:9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90901: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030401:13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51101: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50501:19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21001:24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10301:33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301:34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6:000000: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20501:10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20501:8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10301:16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20501:16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20501:5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10301:30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161401:2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090601:1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00000:17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10301:31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21001:24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161501:6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161101: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50601:12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61101: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161101:1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280401:6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130801:14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10301:33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00000:5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161401:3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051301:2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00000:97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52001:1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140601:4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10301:21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201:22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161501:19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161501: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31601:4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31501:2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20701:8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40601:7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40601:25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50701:2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50701:11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20701:8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50801:12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40601:4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20601:4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22:4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5:19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40102:5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60101: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4:12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10104:26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0:12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00201:2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9:315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30202:4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81401:17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60302:5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10103:57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10103:57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10103:57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10103:57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10301:16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30201:13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10103:57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110102:11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10103:57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9:070201:5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50102:3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40201:21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40701:57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10104:124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170101:51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21001:28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70102:19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90101:1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3:5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3:10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90102:30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00000:11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2:41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2:44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3:15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90102: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2:30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3:10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3:4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2:2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2:6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3:15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3:1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00000:22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90102:44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3:11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90102:7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3:1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90102:18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90102: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2:7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00000:26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3:15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3:3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90103:5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30102:70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90103:14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2:5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3:2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7:56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3:14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2:4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3:3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90102:40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2:5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3:118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90102:6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90102:42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3:6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00000:29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90103: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2:1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90102:30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2:14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3:14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2:10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00000:22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2:38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4:12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20201:11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22:4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50801:5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7:14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80301:2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0:12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2:2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20201:7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40101:34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5:40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50801:5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40103:19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4:17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2:14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3:14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5:11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2:10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00000:28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3:6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90103:15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4:6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3:14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90102:10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1: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3:15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2:28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90103:6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90103:10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90102:14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90102:34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90103: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90102:3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90103:5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90103:1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00000:11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90102:3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90103:10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90102:35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90102:11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3:15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2:6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90103:2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90103: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3:10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40101:39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2:2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90102:6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00000:11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90104:6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20103:6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90103:15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90103:3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90103:10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90102:7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90103:15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90102:2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90103:11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60101:86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71101:4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60301:81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7:11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50801:5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70701:15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3:3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3:5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50801:5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50801:5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08:7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90103:15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90102:43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90102:3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90102:12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90103: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90103:1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90102:3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90103:15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90103:15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00000:26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90102:2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90103:9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90103:3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90102:3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90102:10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90103:5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90103:10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00000:29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90103:4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90103:16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90103:4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90102:10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90103:14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90103:10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90102:30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90102:11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90102:10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4:12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1:2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60701:10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50801:5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4:12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309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3:309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3:309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3:309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3:308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3:309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3:309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3:309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3:309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3:309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3:308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3:309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25: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30102:10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3:307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3:309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3:309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3:309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10:6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04:17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03:11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10104: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04:17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10:6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5:200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12:22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10:6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10:6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10:6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03:11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10:65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10:67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07:6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04:17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04:17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04:17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04:17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04:17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03:10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04:16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10:6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03:11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10:6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03:11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10104:17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04:17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10:6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10:6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04:17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10:21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106:18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3:309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0:323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10138:1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3:309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3:309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3:307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58: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3:309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3:309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3:309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3:307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04:17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10107:6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03:11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03:11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0:6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03:11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10:6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03:11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04:17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04:17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10:6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19:187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07:6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10:6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10:7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10:6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10:66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04: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04:17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04:17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03:11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03:10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54:3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103:37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80202:1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05:15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06:47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04:17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0:010109: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3:309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3:309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3:309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3:309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3:309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3:309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39:12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3:309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3:309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3:3087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3:313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3:308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3:309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3:309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3:309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3:309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3:309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3:309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3:307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3:309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3:309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03:11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03:11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10:6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04:17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03:11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04:17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1:010103:11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10:65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07:6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03:11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0:7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1:010103:11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3:309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3:309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3:309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3:309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15:60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3:309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3:309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3:307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3:307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3:309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103:118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1:010104:17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03:10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1:010110:6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1:010107:6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03:11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03:11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03:11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03:11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1:010104: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03:10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1:010110:6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03:11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1:010110:6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10103:110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10:65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04:17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03:11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1:010104:17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04:17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1:010104: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1:010110:6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05:15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12:4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110101:84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2:38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00000:57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4:110501:6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2:38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2:37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2:38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2:38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3:010107:12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90801:14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90103:36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010103:57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4:010103:57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4:110101: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3:307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5:020102:7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70601:9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90103:36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90101:19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4:010103:55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90301:24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4:100201:2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3:307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10104:79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3:040701:10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4:090101:10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7:011572:2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66:28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7:011252:1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63:7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4:010103:57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2:38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31301:44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010103:57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3:307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3:3079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3:307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31601:32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3:307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010104:18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4:100201:3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50102:3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4:060101:56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40904:72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2:38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2:38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2:382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2:37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10105:12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2:38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2:38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2:38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2:383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2:38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2:38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4:110101:84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4:010103:57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6:010103:14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90801:29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2:383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2:38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2:38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2:384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2:37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2:38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2:38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2:384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2:38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2:38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2:383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2:38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2:384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2:38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090101:13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5:040102:20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70101:2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4:000000:16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7:010945: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40108:102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4:090101:866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7:010133: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240701:575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9:010101:5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0:010143:11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220401:2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050101:1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0:120301:28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090101:45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200401:1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80201:1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30801:46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240701:606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170501:122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220102:52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8:180101:22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200601:182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130101:7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030101:2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20301:59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220101:1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220102:540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40101:9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200601:20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170101:312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130201:3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240701:587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60201:145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190101:3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170101:75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110301:2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130301:11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10201:330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8:010102:74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210401:29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8:020101:27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130101:55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130101:55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130101:56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50201:49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50501:3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010107:6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80101: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120101:30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5:010123:7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5:010106:40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30101:4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120201:38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000000:11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130101:518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190201:13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050101:53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110101:299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50101:7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150501:7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50201:49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130101:553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5:010109: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5:010128:1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5:020126:8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2:050102:1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10102:68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050102:28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80301:2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2:020701:16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90901:7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170101:514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10102:68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150201:117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130101:52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130101:516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070501:163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6:040401: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180101:364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140101: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130101:571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130201:191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130101:57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130101:51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010102:67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6:090101:28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50501:3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50201:49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050301:7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50201:4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50101:545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110401:12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010102:22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150301:10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20601:25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20601:47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20601:46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20601:254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20601:241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20601:33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010104:163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020601:27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20401:10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20101: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10104:116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20601:31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20601:238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20601:50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20601:249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20601:40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20601:243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31001:9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20601:49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20101:23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20601:3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10106:13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20601:25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20601:52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20601:244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20601:31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20601:24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20601:61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20601:6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20601:25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20601:2423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20601:1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20601:12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20501:64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20601:27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20601:20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10106:2060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20601:16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30101:209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20601: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20601:1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20601:51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130301:235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130301:23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5:181101:694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000000:191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30301:170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42101:162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9:050501: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240701:3838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240701:3859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05:398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04:13145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11:17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030101:490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20202:126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130101:5421</text:p>
          </table:table-cell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office:value-type="string" table:number-columns-spanned="2" table:number-rows-spanned="1" table:style-name="ce19">
            <text:p>27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6795DEFBA66BA20703536AF581B81E6C1DC8D8DED563095331EE8AE63238E8BB445B888E514C300804B06F8283A739FEAA8851D421EF9B87429F77F56FE9B6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04T13:32:41Z</meta:creation-date>
    <dc:date>2025-02-04T13:35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