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69</text:p>
          </table:table-cell>
          <table:covered-table-cell/>
          <table:table-cell table:number-columns-repeated="3" table:style-name="ce2"/>
          <table:table-cell office:value-type="string" table:style-name="ce3">
            <text:p>30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9">
            <text:p>2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76</text:p>
          </table:table-cell>
          <table:table-cell office:value-type="float" office:value="312347.15000000002" table:style-name="ce10">
            <text:p>312 347.1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30102:1862</text:p>
          </table:table-cell>
          <table:table-cell office:value-type="float" office:value="918815863.75999999" table:style-name="ce10">
            <text:p>918 815 863.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30901:2275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30901:2278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30901:2279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00000:3889</text:p>
          </table:table-cell>
          <table:table-cell office:value-type="float" office:value="888001.3" table:style-name="ce10">
            <text:p>888 001.3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30901:2277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30901:2276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30901:2274</text:p>
          </table:table-cell>
          <table:table-cell office:value-type="float" office:value="475172.16" table:style-name="ce10">
            <text:p>475 172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501:182</text:p>
          </table:table-cell>
          <table:table-cell office:value-type="float" office:value="477649.52" table:style-name="ce10">
            <text:p>477 649.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35626636.740000002" table:style-name="ce10">
            <text:p>35 626 636.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90901:966</text:p>
          </table:table-cell>
          <table:table-cell office:value-type="float" office:value="356678.92" table:style-name="ce10">
            <text:p>356 678.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9:000000:3293</text:p>
          </table:table-cell>
          <table:table-cell office:value-type="float" office:value="1563481.6" table:style-name="ce10">
            <text:p>1 563 481.6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4205</text:p>
          </table:table-cell>
          <table:table-cell office:value-type="float" office:value="447238.83" table:style-name="ce10">
            <text:p>447 238.8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10501:94</text:p>
          </table:table-cell>
          <table:table-cell office:value-type="float" office:value="123964.36" table:style-name="ce10">
            <text:p>123 964.3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76197145.60000002" table:style-name="ce10">
            <text:p>276 197 145.6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50901:2413</text:p>
          </table:table-cell>
          <table:table-cell office:value-type="float" office:value="196766.89" table:style-name="ce10">
            <text:p>196 766.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301:4287</text:p>
          </table:table-cell>
          <table:table-cell office:value-type="float" office:value="520644.59" table:style-name="ce10">
            <text:p>520 644.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40401:395</text:p>
          </table:table-cell>
          <table:table-cell office:value-type="float" office:value="59381.42" table:style-name="ce10">
            <text:p>59 381.4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701:1447</text:p>
          </table:table-cell>
          <table:table-cell office:value-type="float" office:value="1175581.21" table:style-name="ce10">
            <text:p>1 175 581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90701:1187</text:p>
          </table:table-cell>
          <table:table-cell office:value-type="float" office:value="967044.64" table:style-name="ce10">
            <text:p>967 044.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70501:57</text:p>
          </table:table-cell>
          <table:table-cell office:value-type="float" office:value="625899.46" table:style-name="ce10">
            <text:p>625 899.4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10201:1487</text:p>
          </table:table-cell>
          <table:table-cell office:value-type="float" office:value="300849.2" table:style-name="ce10">
            <text:p>300 849.2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10201:1486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0901:425</text:p>
          </table:table-cell>
          <table:table-cell office:value-type="float" office:value="356259.35" table:style-name="ce10">
            <text:p>356 259.3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701:1446</text:p>
          </table:table-cell>
          <table:table-cell office:value-type="float" office:value="1390139.05" table:style-name="ce10">
            <text:p>1 390 139.0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701:1445</text:p>
          </table:table-cell>
          <table:table-cell office:value-type="float" office:value="1601433.66" table:style-name="ce10">
            <text:p>1 601 433.6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701:1443</text:p>
          </table:table-cell>
          <table:table-cell office:value-type="float" office:value="1185370.92" table:style-name="ce10">
            <text:p>1 185 370.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701:1444</text:p>
          </table:table-cell>
          <table:table-cell office:value-type="float" office:value="1232687.8600000001" table:style-name="ce10">
            <text:p>1 232 687.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301:4288</text:p>
          </table:table-cell>
          <table:table-cell office:value-type="float" office:value="355450.19" table:style-name="ce10">
            <text:p>355 450.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16045033.48000002" table:style-name="ce10">
            <text:p>616 045 033.4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701:1449</text:p>
          </table:table-cell>
          <table:table-cell office:value-type="float" office:value="1307742.31" table:style-name="ce10">
            <text:p>1 307 742.3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10601:2623</text:p>
          </table:table-cell>
          <table:table-cell office:value-type="float" office:value="119726.98" table:style-name="ce10">
            <text:p>119 726.9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80201:450</text:p>
          </table:table-cell>
          <table:table-cell office:value-type="float" office:value="311048900.48000002" table:style-name="ce10">
            <text:p>311 048 900.4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701:1448</text:p>
          </table:table-cell>
          <table:table-cell office:value-type="float" office:value="1058920.48" table:style-name="ce10">
            <text:p>1 058 920.4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30401:4426</text:p>
          </table:table-cell>
          <table:table-cell office:value-type="float" office:value="1234249.5" table:style-name="ce10">
            <text:p>1 234 249.5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10201:1485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7099377.35000002" table:style-name="ce10">
            <text:p>307 099 377.3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10201:1484</text:p>
          </table:table-cell>
          <table:table-cell office:value-type="float" office:value="123400" table:style-name="ce10">
            <text:p>123 400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0901:906</text:p>
          </table:table-cell>
          <table:table-cell office:value-type="float" office:value="707454.56" table:style-name="ce10">
            <text:p>707 454.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40401:394</text:p>
          </table:table-cell>
          <table:table-cell office:value-type="float" office:value="95357.38" table:style-name="ce10">
            <text:p>95 357.3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40401:396</text:p>
          </table:table-cell>
          <table:table-cell office:value-type="float" office:value="324400" table:style-name="ce10">
            <text:p>324 400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80301:531</text:p>
          </table:table-cell>
          <table:table-cell office:value-type="float" office:value="2826012" table:style-name="ce10">
            <text:p>2 826 012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130801:2433</text:p>
          </table:table-cell>
          <table:table-cell office:value-type="float" office:value="398522.56" table:style-name="ce10">
            <text:p>398 522.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601:3309</text:p>
          </table:table-cell>
          <table:table-cell office:value-type="float" office:value="1067650.06" table:style-name="ce10">
            <text:p>1 067 650.0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31401:729</text:p>
          </table:table-cell>
          <table:table-cell office:value-type="float" office:value="530801.26" table:style-name="ce10">
            <text:p>530 801.2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28036664.72000003" table:style-name="ce10">
            <text:p>428 036 664.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00000:2219</text:p>
          </table:table-cell>
          <table:table-cell office:value-type="float" office:value="288863.68" table:style-name="ce10">
            <text:p>288 863.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31401:730</text:p>
          </table:table-cell>
          <table:table-cell office:value-type="float" office:value="1177376.8600000001" table:style-name="ce10">
            <text:p>1 177 376.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60301:2961</text:p>
          </table:table-cell>
          <table:table-cell office:value-type="float" office:value="18528637.399999999" table:style-name="ce10">
            <text:p>18 528 637.4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80101:614</text:p>
          </table:table-cell>
          <table:table-cell office:value-type="float" office:value="10779727.67" table:style-name="ce10">
            <text:p>10 779 727.6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14:7619</text:p>
          </table:table-cell>
          <table:table-cell office:value-type="float" office:value="2348773.92" table:style-name="ce10">
            <text:p>2 348 773.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20104:6547</text:p>
          </table:table-cell>
          <table:table-cell office:value-type="float" office:value="3565341.55" table:style-name="ce10">
            <text:p>3 565 341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60102:5046</text:p>
          </table:table-cell>
          <table:table-cell office:value-type="float" office:value="290651.89" table:style-name="ce10">
            <text:p>290 651.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701:2075</text:p>
          </table:table-cell>
          <table:table-cell office:value-type="float" office:value="5458425.8300000001" table:style-name="ce10">
            <text:p>5 458 425.8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4:7618</text:p>
          </table:table-cell>
          <table:table-cell office:value-type="float" office:value="1876713.1" table:style-name="ce10">
            <text:p>1 876 713.1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05:3724</text:p>
          </table:table-cell>
          <table:table-cell office:value-type="float" office:value="4895975.0199999996" table:style-name="ce10">
            <text:p>4 895 975.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60501:763</text:p>
          </table:table-cell>
          <table:table-cell office:value-type="float" office:value="580539.93000000005" table:style-name="ce10">
            <text:p>580 539.9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22:173</text:p>
          </table:table-cell>
          <table:table-cell office:value-type="float" office:value="871281.16" table:style-name="ce10">
            <text:p>871 281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60102:516</text:p>
          </table:table-cell>
          <table:table-cell office:value-type="float" office:value="290651.89" table:style-name="ce10">
            <text:p>290 651.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60102:138</text:p>
          </table:table-cell>
          <table:table-cell office:value-type="float" office:value="290651.89" table:style-name="ce10">
            <text:p>290 651.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0:8363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0:838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0:834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0:837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0:8356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00000:7763</text:p>
          </table:table-cell>
          <table:table-cell office:value-type="float" office:value="650012.14" table:style-name="ce10">
            <text:p>650 012.1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40401:949</text:p>
          </table:table-cell>
          <table:table-cell office:value-type="float" office:value="398789.26" table:style-name="ce10">
            <text:p>398 789.2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0:8371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0:8355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0:8379</text:p>
          </table:table-cell>
          <table:table-cell office:value-type="float" office:value="136844.43" table:style-name="ce10">
            <text:p>136 844.4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50:1718</text:p>
          </table:table-cell>
          <table:table-cell office:value-type="float" office:value="856292.24" table:style-name="ce10">
            <text:p>856 292.2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50:1719</text:p>
          </table:table-cell>
          <table:table-cell office:value-type="float" office:value="857712.59" table:style-name="ce10">
            <text:p>857 712.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60102:1499</text:p>
          </table:table-cell>
          <table:table-cell office:value-type="float" office:value="186339.03" table:style-name="ce10">
            <text:p>186 339.0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8:1176</text:p>
          </table:table-cell>
          <table:table-cell office:value-type="float" office:value="2548324.33" table:style-name="ce10">
            <text:p>2 548 324.3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4:1318</text:p>
          </table:table-cell>
          <table:table-cell office:value-type="float" office:value="158562.15" table:style-name="ce10">
            <text:p>158 562.1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30102:7542</text:p>
          </table:table-cell>
          <table:table-cell office:value-type="float" office:value="18354" table:style-name="ce10">
            <text:p>18 354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30301:1465</text:p>
          </table:table-cell>
          <table:table-cell office:value-type="float" office:value="1724071.05" table:style-name="ce10">
            <text:p>1 724 071.0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301:7192</text:p>
          </table:table-cell>
          <table:table-cell office:value-type="float" office:value="13496488.02" table:style-name="ce10">
            <text:p>13 496 488.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3:12060</text:p>
          </table:table-cell>
          <table:table-cell office:value-type="float" office:value="284590.7" table:style-name="ce10">
            <text:p>284 590.7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52:84</text:p>
          </table:table-cell>
          <table:table-cell office:value-type="float" office:value="46438543.700000003" table:style-name="ce10">
            <text:p>46 438 543.7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07:946</text:p>
          </table:table-cell>
          <table:table-cell office:value-type="float" office:value="3887963.59" table:style-name="ce10">
            <text:p>3 887 963.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2:6980</text:p>
          </table:table-cell>
          <table:table-cell office:value-type="float" office:value="74455.16" table:style-name="ce10">
            <text:p>74 455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40401:948</text:p>
          </table:table-cell>
          <table:table-cell office:value-type="float" office:value="455165.71" table:style-name="ce10">
            <text:p>455 165.7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0:8360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20:838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0:8385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0:8368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20:835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0:8358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0:262</text:p>
          </table:table-cell>
          <table:table-cell office:value-type="float" office:value="47813.91" table:style-name="ce10">
            <text:p>47 813.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0:836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20:8347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0:835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20:8366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20:834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20:836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20:8369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0:835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0:8357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0:8352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0:8365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0:8383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20:8341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20:834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60401:716</text:p>
          </table:table-cell>
          <table:table-cell office:value-type="float" office:value="2103608.5299999998" table:style-name="ce10">
            <text:p>2 103 608.5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40201:1277</text:p>
          </table:table-cell>
          <table:table-cell office:value-type="float" office:value="1572777.9" table:style-name="ce10">
            <text:p>1 572 777.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20:8353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10108:874</text:p>
          </table:table-cell>
          <table:table-cell office:value-type="float" office:value="148640.9" table:style-name="ce10">
            <text:p>148 640.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39:1301</text:p>
          </table:table-cell>
          <table:table-cell office:value-type="float" office:value="418472.4" table:style-name="ce10">
            <text:p>418 472.4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102:5378</text:p>
          </table:table-cell>
          <table:table-cell office:value-type="float" office:value="2152144" table:style-name="ce10">
            <text:p>2 152 144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50201:2071</text:p>
          </table:table-cell>
          <table:table-cell office:value-type="float" office:value="221773.71" table:style-name="ce10">
            <text:p>221 773.7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0:8373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101:3414</text:p>
          </table:table-cell>
          <table:table-cell office:value-type="float" office:value="18648206.41" table:style-name="ce10">
            <text:p>18 648 206.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0:1400</text:p>
          </table:table-cell>
          <table:table-cell office:value-type="float" office:value="434744.02" table:style-name="ce10">
            <text:p>434 744.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39:1300</text:p>
          </table:table-cell>
          <table:table-cell office:value-type="float" office:value="837812.19" table:style-name="ce10">
            <text:p>837 812.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0:1359</text:p>
          </table:table-cell>
          <table:table-cell office:value-type="float" office:value="629811.61" table:style-name="ce10">
            <text:p>629 811.6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00102:2878</text:p>
          </table:table-cell>
          <table:table-cell office:value-type="float" office:value="2001276.27" table:style-name="ce10">
            <text:p>2 001 276.2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80102:5367</text:p>
          </table:table-cell>
          <table:table-cell office:value-type="float" office:value="2152144" table:style-name="ce10">
            <text:p>2 152 144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30801:4955</text:p>
          </table:table-cell>
          <table:table-cell office:value-type="float" office:value="1731482.8" table:style-name="ce10">
            <text:p>1 731 482.8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6:9908</text:p>
          </table:table-cell>
          <table:table-cell office:value-type="float" office:value="2245217.69" table:style-name="ce10">
            <text:p>2 245 217.6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30102:7543</text:p>
          </table:table-cell>
          <table:table-cell office:value-type="float" office:value="114" table:style-name="ce10">
            <text:p>114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8:5582</text:p>
          </table:table-cell>
          <table:table-cell office:value-type="float" office:value="6673011.8899999997" table:style-name="ce10">
            <text:p>6 673 011.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00401:2144</text:p>
          </table:table-cell>
          <table:table-cell office:value-type="float" office:value="258615" table:style-name="ce10">
            <text:p>258 615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00102:2877</text:p>
          </table:table-cell>
          <table:table-cell office:value-type="float" office:value="1273260.19" table:style-name="ce10">
            <text:p>1 273 260.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2:7526</text:p>
          </table:table-cell>
          <table:table-cell office:value-type="float" office:value="17879273.059999999" table:style-name="ce10">
            <text:p>17 879 273.0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10301:861</text:p>
          </table:table-cell>
          <table:table-cell office:value-type="float" office:value="2420408.15" table:style-name="ce10">
            <text:p>2 420 408.1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110102:1137</text:p>
          </table:table-cell>
          <table:table-cell office:value-type="float" office:value="1680909.25" table:style-name="ce10">
            <text:p>1 680 909.2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6:9909</text:p>
          </table:table-cell>
          <table:table-cell office:value-type="float" office:value="765772" table:style-name="ce10">
            <text:p>765 772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4:6203</text:p>
          </table:table-cell>
          <table:table-cell office:value-type="float" office:value="381236.19" table:style-name="ce10">
            <text:p>381 236.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0:8378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20:8381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0:833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0:8345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0:8348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20:8375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0:834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0:8343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8:5969</text:p>
          </table:table-cell>
          <table:table-cell office:value-type="float" office:value="238971.9" table:style-name="ce10">
            <text:p>238 971.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30102:7527</text:p>
          </table:table-cell>
          <table:table-cell office:value-type="float" office:value="22005341.579999998" table:style-name="ce10">
            <text:p>22 005 341.5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16:2240</text:p>
          </table:table-cell>
          <table:table-cell office:value-type="float" office:value="11115705.470000001" table:style-name="ce10">
            <text:p>11 115 705.4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0:8370</text:p>
          </table:table-cell>
          <table:table-cell office:value-type="float" office:value="65001.1" table:style-name="ce10">
            <text:p>65 001.1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19825</text:p>
          </table:table-cell>
          <table:table-cell office:value-type="float" office:value="1374383.53" table:style-name="ce10">
            <text:p>1 374 383.5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0:834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0:8377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20:8359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0:8361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9:204</text:p>
          </table:table-cell>
          <table:table-cell office:value-type="float" office:value="49282468.340000004" table:style-name="ce10">
            <text:p>49 282 468.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0:8376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301:7191</text:p>
          </table:table-cell>
          <table:table-cell office:value-type="float" office:value="13134608.689999999" table:style-name="ce10">
            <text:p>13 134 608.6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4:8977</text:p>
          </table:table-cell>
          <table:table-cell office:value-type="float" office:value="3469374.84" table:style-name="ce10">
            <text:p>3 469 374.8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0:8380</text:p>
          </table:table-cell>
          <table:table-cell office:value-type="float" office:value="160792.21" table:style-name="ce10">
            <text:p>160 79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0:8374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20:8364</text:p>
          </table:table-cell>
          <table:table-cell office:value-type="float" office:value="116317.75999999999" table:style-name="ce10">
            <text:p>116 317.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20102:1466</text:p>
          </table:table-cell>
          <table:table-cell office:value-type="float" office:value="1545941.86" table:style-name="ce10">
            <text:p>1 545 941.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00401:2145</text:p>
          </table:table-cell>
          <table:table-cell office:value-type="float" office:value="233048.49" table:style-name="ce10">
            <text:p>233 048.4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4:1317</text:p>
          </table:table-cell>
          <table:table-cell office:value-type="float" office:value="14041095.23" table:style-name="ce10">
            <text:p>14 041 095.2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5:27</text:p>
          </table:table-cell>
          <table:table-cell office:value-type="float" office:value="249285.07" table:style-name="ce10">
            <text:p>249 285.0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0:16381</text:p>
          </table:table-cell>
          <table:table-cell office:value-type="float" office:value="3458516.52" table:style-name="ce10">
            <text:p>3 458 516.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1:190</text:p>
          </table:table-cell>
          <table:table-cell office:value-type="float" office:value="707607.41" table:style-name="ce10">
            <text:p>707 607.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80717:18</text:p>
          </table:table-cell>
          <table:table-cell office:value-type="float" office:value="931380.74" table:style-name="ce10">
            <text:p>931 380.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801:725</text:p>
          </table:table-cell>
          <table:table-cell office:value-type="float" office:value="1223684.24" table:style-name="ce10">
            <text:p>1 223 684.2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301:7193</text:p>
          </table:table-cell>
          <table:table-cell office:value-type="float" office:value="172864791.37" table:style-name="ce10">
            <text:p>172 864 791.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4:303</text:p>
          </table:table-cell>
          <table:table-cell office:value-type="float" office:value="1554620.09" table:style-name="ce10">
            <text:p>1 554 620.0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2:6981</text:p>
          </table:table-cell>
          <table:table-cell office:value-type="float" office:value="1564105.85" table:style-name="ce10">
            <text:p>1 564 105.8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20101:3283</text:p>
          </table:table-cell>
          <table:table-cell office:value-type="float" office:value="848867.39" table:style-name="ce10">
            <text:p>848 867.3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60201:1640</text:p>
          </table:table-cell>
          <table:table-cell office:value-type="float" office:value="325727" table:style-name="ce10">
            <text:p>325 727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301:861</text:p>
          </table:table-cell>
          <table:table-cell office:value-type="float" office:value="222137.38" table:style-name="ce10">
            <text:p>222 137.3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90101:1433</text:p>
          </table:table-cell>
          <table:table-cell office:value-type="float" office:value="628460.38" table:style-name="ce10">
            <text:p>628 460.3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80101:3882</text:p>
          </table:table-cell>
          <table:table-cell office:value-type="float" office:value="1313442.72" table:style-name="ce10">
            <text:p>1 313 442.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20201:168</text:p>
          </table:table-cell>
          <table:table-cell office:value-type="float" office:value="58294.52" table:style-name="ce10">
            <text:p>58 294.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201:2217</text:p>
          </table:table-cell>
          <table:table-cell office:value-type="float" office:value="5130" table:style-name="ce10">
            <text:p>5 130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60201:1641</text:p>
          </table:table-cell>
          <table:table-cell office:value-type="float" office:value="307867.19" table:style-name="ce10">
            <text:p>307 867.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101:5972</text:p>
          </table:table-cell>
          <table:table-cell office:value-type="float" office:value="483727.95" table:style-name="ce10">
            <text:p>483 727.9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40101:4089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90501:1059</text:p>
          </table:table-cell>
          <table:table-cell office:value-type="float" office:value="1219250.51" table:style-name="ce10">
            <text:p>1 219 250.5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30301:1304</text:p>
          </table:table-cell>
          <table:table-cell office:value-type="float" office:value="2122055.08" table:style-name="ce10">
            <text:p>2 122 055.0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5:5643</text:p>
          </table:table-cell>
          <table:table-cell office:value-type="float" office:value="207984.86" table:style-name="ce10">
            <text:p>207 984.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30101:2293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70101:4108</text:p>
          </table:table-cell>
          <table:table-cell office:value-type="float" office:value="789522.82" table:style-name="ce10">
            <text:p>789 522.8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5:5644</text:p>
          </table:table-cell>
          <table:table-cell office:value-type="float" office:value="168831.89" table:style-name="ce10">
            <text:p>168 831.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80101:3283</text:p>
          </table:table-cell>
          <table:table-cell office:value-type="float" office:value="1649372.6" table:style-name="ce10">
            <text:p>1 649 372.6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20201:2112</text:p>
          </table:table-cell>
          <table:table-cell office:value-type="float" office:value="1560342.68" table:style-name="ce10">
            <text:p>1 560 342.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40401:361</text:p>
          </table:table-cell>
          <table:table-cell office:value-type="float" office:value="458192.79" table:style-name="ce10">
            <text:p>458 192.7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20113:477</text:p>
          </table:table-cell>
          <table:table-cell office:value-type="float" office:value="853524.4" table:style-name="ce10">
            <text:p>853 524.4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200101:1742</text:p>
          </table:table-cell>
          <table:table-cell office:value-type="float" office:value="566212.69999999995" table:style-name="ce10">
            <text:p>566 212.7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30101:2292</text:p>
          </table:table-cell>
          <table:table-cell office:value-type="float" office:value="1494304.72" table:style-name="ce10">
            <text:p>1 494 304.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90101:5973</text:p>
          </table:table-cell>
          <table:table-cell office:value-type="float" office:value="395601.99" table:style-name="ce10">
            <text:p>395 601.9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0201:1802</text:p>
          </table:table-cell>
          <table:table-cell office:value-type="float" office:value="1105391.1299999999" table:style-name="ce10">
            <text:p>1 105 391.1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10103:376</text:p>
          </table:table-cell>
          <table:table-cell office:value-type="float" office:value="17872.12" table:style-name="ce10">
            <text:p>17 872.1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10102:108</text:p>
          </table:table-cell>
          <table:table-cell office:value-type="float" office:value="1241642.98" table:style-name="ce10">
            <text:p>1 241 642.9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40401:360</text:p>
          </table:table-cell>
          <table:table-cell office:value-type="float" office:value="1908372.95" table:style-name="ce10">
            <text:p>1 908 372.9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10301:1266</text:p>
          </table:table-cell>
          <table:table-cell office:value-type="float" office:value="2257221.73" table:style-name="ce10">
            <text:p>2 257 221.7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21001:3386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301:9789</text:p>
          </table:table-cell>
          <table:table-cell office:value-type="float" office:value="648871.17000000004" table:style-name="ce10">
            <text:p>648 871.1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30101:2609</text:p>
          </table:table-cell>
          <table:table-cell office:value-type="float" office:value="464887.43" table:style-name="ce10">
            <text:p>464 887.4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101:5974</text:p>
          </table:table-cell>
          <table:table-cell office:value-type="float" office:value="483727.95" table:style-name="ce10">
            <text:p>483 727.9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10144:1193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130101:10423</text:p>
          </table:table-cell>
          <table:table-cell office:value-type="float" office:value="230052" table:style-name="ce10">
            <text:p>230 052.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301:920</text:p>
          </table:table-cell>
          <table:table-cell office:value-type="float" office:value="646419.77" table:style-name="ce10">
            <text:p>646 419.7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40101:4090</text:p>
          </table:table-cell>
          <table:table-cell office:value-type="float" office:value="957954.91" table:style-name="ce10">
            <text:p>957 954.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20101:3282</text:p>
          </table:table-cell>
          <table:table-cell office:value-type="float" office:value="848867.39" table:style-name="ce10">
            <text:p>848 867.3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301:9790</text:p>
          </table:table-cell>
          <table:table-cell office:value-type="float" office:value="669011.9" table:style-name="ce10">
            <text:p>669 011.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30201:962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10102:16322</text:p>
          </table:table-cell>
          <table:table-cell office:value-type="float" office:value="1111389.8400000001" table:style-name="ce10">
            <text:p>1 111 389.8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70101:2646</text:p>
          </table:table-cell>
          <table:table-cell office:value-type="float" office:value="489039.58" table:style-name="ce10">
            <text:p>489 039.5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00000:2131</text:p>
          </table:table-cell>
          <table:table-cell office:value-type="float" office:value="784912.47" table:style-name="ce10">
            <text:p>784 912.4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50101:172</text:p>
          </table:table-cell>
          <table:table-cell office:value-type="float" office:value="641197.35" table:style-name="ce10">
            <text:p>641 197.3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130301:151</text:p>
          </table:table-cell>
          <table:table-cell office:value-type="float" office:value="1018667.3" table:style-name="ce10">
            <text:p>1 018 667.3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30901:932</text:p>
          </table:table-cell>
          <table:table-cell office:value-type="float" office:value="1046320.79" table:style-name="ce10">
            <text:p>1 046 320.7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10104:12735</text:p>
          </table:table-cell>
          <table:table-cell office:value-type="float" office:value="672848.34" table:style-name="ce10">
            <text:p>672 848.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10101:4486</text:p>
          </table:table-cell>
          <table:table-cell office:value-type="float" office:value="302284.58" table:style-name="ce10">
            <text:p>302 284.5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601:482</text:p>
          </table:table-cell>
          <table:table-cell office:value-type="float" office:value="11138845.779999999" table:style-name="ce10">
            <text:p>11 138 845.7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101:8107</text:p>
          </table:table-cell>
          <table:table-cell office:value-type="float" office:value="13139520.26" table:style-name="ce10">
            <text:p>13 139 520.2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63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601:22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20401:234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1001:13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801:40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5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3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301:97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501:22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40701:266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30501:6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60401:1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00000:23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50901:241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80601:52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60301:3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70601:34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40701:9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60801:51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50901:241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61401:127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10601:28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61101:1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140301: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1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00000:324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601:20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701:291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90701:20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01001:29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90901:41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80501:41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101:57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701:93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301:397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10501:254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455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12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170601: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90301:27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61401:125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31501:35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1501:354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8:14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70201: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20104:612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201:7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701:86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60102: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00000:200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201:7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4:8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901:17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9:18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102:377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20102:13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465:70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602:10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5:91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20101:195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0102:577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20112:1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0102:18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801:69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00102:332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601:14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102:37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102:37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9:1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801:69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20103:226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110301: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50201:23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10202:1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38:4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80101:4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901:300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60301:77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60301:76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90101:15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90401:150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60301: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90401:1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20201:130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60301:99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80301:59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80401: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90101:180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60301:75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60301:7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60301:1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60301:101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80301:60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60301:76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60301:1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20102:16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101:3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0102:2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00000:19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50101:1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30101:4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90501:5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543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90401:161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90101:17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90101:178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20101:21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102:4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90401:18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60301:78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60301:78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80301:60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60301:101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60301:74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60301:7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00000:48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00000:119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50101: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101:7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40101:2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90401:18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90101:18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90101:17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70301:52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20501: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00000:32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60301:10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60401:151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60301:76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60301:101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60301:76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60301:10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60301:10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60301:77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60301:7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60301:101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60401:107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201:2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501:31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60301:7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60301:77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60301:76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60101:2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60301:7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60301:77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10102:1626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40101:32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60101:191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10102:31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30101:451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40101:51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90501:55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90601:47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50401:24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90101:180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60301:17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20101:22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60301:15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60301:17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601:30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60301:169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60301:175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60301:169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4:118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60301:169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91401:1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90801:40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91001:69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90801:40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90701:109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90901:1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301:644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301:658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60301:656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60301:65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642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658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60301:656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60301:64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301:1005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301:1004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60301:643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301:643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646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301:642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60301:64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301:657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60301:65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60301:65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301:654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60301:64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301:659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301:646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60301:100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301:100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65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301:654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50401:4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301:1005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301:656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1003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60301:65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60301:1004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60301:65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301:655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301:64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301:643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60301:646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60301:1004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60301:646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60301:657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60301:1003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301:1005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301:658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301:656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60301:633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60301:65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60301:643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60301:100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60301:655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301:645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60301:64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60301:100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60301:633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60301:63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60301:644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60301:1006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60301:100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60301:1005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60301:1003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50401:45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60301:1004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60301:1004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301:644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60301:645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60301:645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301:659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60301:65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60301:1004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60301:658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60301:657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60301:64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60301:658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60301:65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60301:1005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301:645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60301:657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60301:655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60301:64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60301:656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60301:658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60301:64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60301:65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60301:656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60301:645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301:658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60301:644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301:100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60301:1005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60301:643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301:656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301:1006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301:100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60301:657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60301:658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301:657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301:644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60301:644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60301:641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60301:645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60301:64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60301:640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60301:1006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60301:1006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60301:65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60301:64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60301:1006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60301:1005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60301:1004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301:1005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301:1006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301:641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60301:644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60301:65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60301:657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60301:653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60301:644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60301:1003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60301:640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60301:659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61501:228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100401:58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50801:5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60101:82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50301:29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50301:293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50301:294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50301:312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50301:291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60101:808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60301:640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50301:303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60101:823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60101:817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50301:292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101:808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301:64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50301:292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50301:292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60101:825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60301:627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50301:29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60301:653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60101:81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101:849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60101:820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50301:297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60101:823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60101:82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60101:808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60101:823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50301:29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60101:817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60301:652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50301:297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50301:312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60301:648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60101:814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50301:304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60101:811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60101:814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60101:808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60301:647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50401:44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60301:651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60101:82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50301:291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60101:815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60301:648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00000:158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60101:810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60101:853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60101:82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60101:811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50301:29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60101:810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50301:305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60101:811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60101:808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60101:8111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60101:840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60101:810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60201:33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50301:29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50101:701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50101:717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50101:703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50101:743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50101:700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50201:204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50101:714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50101:706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50301:289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50201:189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50101:700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50301:2910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50101:714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50101:778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50101:707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50301:289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50201:193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50101:700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50101:702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50201:189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50301:288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50101:714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50101:711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50101:700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50301:288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50101:7019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50201:189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50101:700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40301:601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50101:700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50101:731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50301:289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50201:189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50101:707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50301:2903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50201:2016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50101:7467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50101:743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50101:7468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50201:1892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50101:7005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50201:1954</text:p>
          </table:table-cell>
          <table:table-cell office:value-type="string" table:number-columns-spanned="2" table:number-rows-spanned="1" table:style-name="ce19">
            <text:p>17.07.2025</text:p>
          </table:table-cell>
          <table:covered-table-cell/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0B0C47CF6B2C81D26D7963F76EA34B13A4409A03B975A029EE4E2352C2F0585906677691E40804D5CC0C9133C4898833CA8F1C9DA62E9E906A7358DC84154E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30T13:44:55Z</meta:creation-date>
    <dc:date>2025-07-30T13:48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