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67</text:p>
          </table:table-cell>
          <table:covered-table-cell/>
          <table:table-cell table:number-columns-repeated="3" table:style-name="ce2"/>
          <table:table-cell office:value-type="string" table:style-name="ce3">
            <text:p>30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9">
            <text:p>1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00000:653</text:p>
          </table:table-cell>
          <table:table-cell office:value-type="float" office:value="3986709.46" table:style-name="ce10">
            <text:p>3 986 709.4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70501:24</text:p>
          </table:table-cell>
          <table:table-cell office:value-type="float" office:value="1260878.3999999999" table:style-name="ce10">
            <text:p>1 260 878.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538</text:p>
          </table:table-cell>
          <table:table-cell office:value-type="float" office:value="389046.7" table:style-name="ce10">
            <text:p>389 046.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601:281</text:p>
          </table:table-cell>
          <table:table-cell office:value-type="float" office:value="37634.620000000003" table:style-name="ce10">
            <text:p>37 634.6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539</text:p>
          </table:table-cell>
          <table:table-cell office:value-type="float" office:value="389399.57" table:style-name="ce10">
            <text:p>389 399.5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930</text:p>
          </table:table-cell>
          <table:table-cell office:value-type="float" office:value="2129418.9" table:style-name="ce10">
            <text:p>2 129 418.9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401:136</text:p>
          </table:table-cell>
          <table:table-cell office:value-type="float" office:value="106328.92" table:style-name="ce10">
            <text:p>106 328.9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929</text:p>
          </table:table-cell>
          <table:table-cell office:value-type="float" office:value="2592646.4500000002" table:style-name="ce10">
            <text:p>2 592 646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001:404</text:p>
          </table:table-cell>
          <table:table-cell office:value-type="float" office:value="678283.75" table:style-name="ce10">
            <text:p>678 283.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801:89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701:505</text:p>
          </table:table-cell>
          <table:table-cell office:value-type="float" office:value="734165.86" table:style-name="ce10">
            <text:p>734 165.8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001:61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30601:1655</text:p>
          </table:table-cell>
          <table:table-cell office:value-type="float" office:value="284061.96000000002" table:style-name="ce10">
            <text:p>284 061.9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801:89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50501:3108</text:p>
          </table:table-cell>
          <table:table-cell office:value-type="float" office:value="141981.34" table:style-name="ce10">
            <text:p>141 981.3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750</text:p>
          </table:table-cell>
          <table:table-cell office:value-type="float" office:value="1388352.29" table:style-name="ce10">
            <text:p>1 388 352.2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601:1657</text:p>
          </table:table-cell>
          <table:table-cell office:value-type="float" office:value="190582.6" table:style-name="ce10">
            <text:p>190 582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30601:1654</text:p>
          </table:table-cell>
          <table:table-cell office:value-type="float" office:value="278859.36" table:style-name="ce10">
            <text:p>278 859.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70301:1566</text:p>
          </table:table-cell>
          <table:table-cell office:value-type="float" office:value="3410236.83" table:style-name="ce10">
            <text:p>3 410 236.8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001:61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50501:3109</text:p>
          </table:table-cell>
          <table:table-cell office:value-type="float" office:value="141981.34" table:style-name="ce10">
            <text:p>141 981.3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777</text:p>
          </table:table-cell>
          <table:table-cell office:value-type="float" office:value="1081995" table:style-name="ce10">
            <text:p>1 081 995.0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60501:2559</text:p>
          </table:table-cell>
          <table:table-cell office:value-type="float" office:value="2261584.64" table:style-name="ce10">
            <text:p>2 261 584.6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901:281</text:p>
          </table:table-cell>
          <table:table-cell office:value-type="float" office:value="341418.48" table:style-name="ce10">
            <text:p>341 418.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00000:1010</text:p>
          </table:table-cell>
          <table:table-cell office:value-type="float" office:value="553250.04" table:style-name="ce10">
            <text:p>553 250.0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30601:1656</text:p>
          </table:table-cell>
          <table:table-cell office:value-type="float" office:value="289467.88" table:style-name="ce10">
            <text:p>289 467.8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401:4388</text:p>
          </table:table-cell>
          <table:table-cell office:value-type="float" office:value="584192" table:style-name="ce10">
            <text:p>584 192.0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79225500.77000001" table:style-name="ce10">
            <text:p>179 225 500.7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50301:603</text:p>
          </table:table-cell>
          <table:table-cell office:value-type="float" office:value="1106473.3600000001" table:style-name="ce10">
            <text:p>1 106 473.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60401:817</text:p>
          </table:table-cell>
          <table:table-cell office:value-type="float" office:value="356113.72" table:style-name="ce10">
            <text:p>356 113.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901:92</text:p>
          </table:table-cell>
          <table:table-cell office:value-type="float" office:value="379751.6" table:style-name="ce10">
            <text:p>379 751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601:724</text:p>
          </table:table-cell>
          <table:table-cell office:value-type="float" office:value="258918.24" table:style-name="ce10">
            <text:p>258 918.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1261138.25" table:style-name="ce10">
            <text:p>401 261 138.2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776</text:p>
          </table:table-cell>
          <table:table-cell office:value-type="float" office:value="231370" table:style-name="ce10">
            <text:p>231 370.0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61501:886</text:p>
          </table:table-cell>
          <table:table-cell office:value-type="float" office:value="293923" table:style-name="ce10">
            <text:p>293 923.0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1501:909</text:p>
          </table:table-cell>
          <table:table-cell office:value-type="float" office:value="295260.28000000003" table:style-name="ce10">
            <text:p>295 260.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00601:202</text:p>
          </table:table-cell>
          <table:table-cell office:value-type="float" office:value="777376.58" table:style-name="ce10">
            <text:p>777 376.5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201101:310</text:p>
          </table:table-cell>
          <table:table-cell office:value-type="float" office:value="365168.4" table:style-name="ce10">
            <text:p>365 168.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70501:1962</text:p>
          </table:table-cell>
          <table:table-cell office:value-type="float" office:value="234067.32" table:style-name="ce10">
            <text:p>234 067.3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00601:298</text:p>
          </table:table-cell>
          <table:table-cell office:value-type="float" office:value="1513036.55" table:style-name="ce10">
            <text:p>1 513 036.5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40601:1289</text:p>
          </table:table-cell>
          <table:table-cell office:value-type="float" office:value="42057.99" table:style-name="ce10">
            <text:p>42 057.9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40601:1288</text:p>
          </table:table-cell>
          <table:table-cell office:value-type="float" office:value="42057.99" table:style-name="ce10">
            <text:p>42 057.9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61501:884</text:p>
          </table:table-cell>
          <table:table-cell office:value-type="float" office:value="293909.07" table:style-name="ce10">
            <text:p>293 909.0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61301:39</text:p>
          </table:table-cell>
          <table:table-cell office:value-type="float" office:value="162308.64000000001" table:style-name="ce10">
            <text:p>162 308.6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40301:1264</text:p>
          </table:table-cell>
          <table:table-cell office:value-type="float" office:value="407842.24" table:style-name="ce10">
            <text:p>407 842.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601:3307</text:p>
          </table:table-cell>
          <table:table-cell office:value-type="float" office:value="1024465.53" table:style-name="ce10">
            <text:p>1 024 465.5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601:3308</text:p>
          </table:table-cell>
          <table:table-cell office:value-type="float" office:value="1450594.63" table:style-name="ce10">
            <text:p>1 450 594.6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00000:1357</text:p>
          </table:table-cell>
          <table:table-cell office:value-type="float" office:value="212432.99" table:style-name="ce10">
            <text:p>212 432.9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201:1832</text:p>
          </table:table-cell>
          <table:table-cell office:value-type="float" office:value="1563041.54" table:style-name="ce10">
            <text:p>1 563 041.5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14:18</text:p>
          </table:table-cell>
          <table:table-cell office:value-type="float" office:value="1853763.08" table:style-name="ce10">
            <text:p>1 853 763.0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6:4848</text:p>
          </table:table-cell>
          <table:table-cell office:value-type="float" office:value="702251.13" table:style-name="ce10">
            <text:p>702 251.1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03:3214</text:p>
          </table:table-cell>
          <table:table-cell office:value-type="float" office:value="804616.14" table:style-name="ce10">
            <text:p>804 616.1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519:1550</text:p>
          </table:table-cell>
          <table:table-cell office:value-type="float" office:value="324546.62" table:style-name="ce10">
            <text:p>324 546.6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519:1542</text:p>
          </table:table-cell>
          <table:table-cell office:value-type="float" office:value="463236.98" table:style-name="ce10">
            <text:p>463 236.9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20101:2416</text:p>
          </table:table-cell>
          <table:table-cell office:value-type="float" office:value="887122.7" table:style-name="ce10">
            <text:p>887 122.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40107:467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948:312</text:p>
          </table:table-cell>
          <table:table-cell office:value-type="float" office:value="653165.68000000005" table:style-name="ce10">
            <text:p>653 165.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40107:446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40107:44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40107:437</text:p>
          </table:table-cell>
          <table:table-cell office:value-type="float" office:value="59811.26" table:style-name="ce10">
            <text:p>59 811.2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40107:47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40107:46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40107:459</text:p>
          </table:table-cell>
          <table:table-cell office:value-type="float" office:value="32568.11" table:style-name="ce10">
            <text:p>32 568.1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40107:474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40107:483</text:p>
          </table:table-cell>
          <table:table-cell office:value-type="float" office:value="30466.94" table:style-name="ce10">
            <text:p>30 466.9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5:1610</text:p>
          </table:table-cell>
          <table:table-cell office:value-type="float" office:value="60165777.259999998" table:style-name="ce10">
            <text:p>60 165 777.2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0:188</text:p>
          </table:table-cell>
          <table:table-cell office:value-type="float" office:value="962275.63" table:style-name="ce10">
            <text:p>962 275.6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6:1449</text:p>
          </table:table-cell>
          <table:table-cell office:value-type="float" office:value="1840169.43" table:style-name="ce10">
            <text:p>1 840 169.4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501:1501</text:p>
          </table:table-cell>
          <table:table-cell office:value-type="float" office:value="363302.98" table:style-name="ce10">
            <text:p>363 302.9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40107:441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40107:438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402:3166</text:p>
          </table:table-cell>
          <table:table-cell office:value-type="float" office:value="1999454.56" table:style-name="ce10">
            <text:p>1 999 454.5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00101:277</text:p>
          </table:table-cell>
          <table:table-cell office:value-type="float" office:value="2601723.06" table:style-name="ce10">
            <text:p>2 601 723.0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40107:45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40107:469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40107:44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40107:463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40107:481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40107:454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40107:46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301:7124</text:p>
          </table:table-cell>
          <table:table-cell office:value-type="float" office:value="1636343.34" table:style-name="ce10">
            <text:p>1 636 343.3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2:1087</text:p>
          </table:table-cell>
          <table:table-cell office:value-type="float" office:value="728969.27" table:style-name="ce10">
            <text:p>728 969.2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0101:918</text:p>
          </table:table-cell>
          <table:table-cell office:value-type="float" office:value="5357096.45" table:style-name="ce10">
            <text:p>5 357 096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80717:17</text:p>
          </table:table-cell>
          <table:table-cell office:value-type="float" office:value="882394.35" table:style-name="ce10">
            <text:p>882 394.3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60102:732</text:p>
          </table:table-cell>
          <table:table-cell office:value-type="float" office:value="635955.68999999994" table:style-name="ce10">
            <text:p>635 955.6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20:2472</text:p>
          </table:table-cell>
          <table:table-cell office:value-type="float" office:value="4373556.75" table:style-name="ce10">
            <text:p>4 373 556.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8:1223</text:p>
          </table:table-cell>
          <table:table-cell office:value-type="float" office:value="786065.84" table:style-name="ce10">
            <text:p>786 065.8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10103:8</text:p>
          </table:table-cell>
          <table:table-cell office:value-type="float" office:value="635482.12" table:style-name="ce10">
            <text:p>635 482.1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8:4889</text:p>
          </table:table-cell>
          <table:table-cell office:value-type="float" office:value="700211.05" table:style-name="ce10">
            <text:p>700 211.0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8:4950</text:p>
          </table:table-cell>
          <table:table-cell office:value-type="float" office:value="995813.12" table:style-name="ce10">
            <text:p>995 813.1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8:5397</text:p>
          </table:table-cell>
          <table:table-cell office:value-type="float" office:value="663021.16" table:style-name="ce10">
            <text:p>663 021.1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10107:208</text:p>
          </table:table-cell>
          <table:table-cell office:value-type="float" office:value="757280.96" table:style-name="ce10">
            <text:p>757 280.9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104:1388</text:p>
          </table:table-cell>
          <table:table-cell office:value-type="float" office:value="57274.18" table:style-name="ce10">
            <text:p>57 274.1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6:8206</text:p>
          </table:table-cell>
          <table:table-cell office:value-type="float" office:value="4657814.72" table:style-name="ce10">
            <text:p>4 657 814.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5:1600</text:p>
          </table:table-cell>
          <table:table-cell office:value-type="float" office:value="284138094.01999998" table:style-name="ce10">
            <text:p>284 138 09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8:5923</text:p>
          </table:table-cell>
          <table:table-cell office:value-type="float" office:value="635914.06999999995" table:style-name="ce10">
            <text:p>635 914.0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40107:485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float" office:value="11504282.109999999" table:style-name="ce10">
            <text:p>11 504 282.1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40107:455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40107:482</text:p>
          </table:table-cell>
          <table:table-cell office:value-type="float" office:value="32568.11" table:style-name="ce10">
            <text:p>32 568.1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7:46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40107:468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7:444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7:447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40107:480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40107:445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8:5968</text:p>
          </table:table-cell>
          <table:table-cell office:value-type="float" office:value="220743.15" table:style-name="ce10">
            <text:p>220 743.1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7:418</text:p>
          </table:table-cell>
          <table:table-cell office:value-type="float" office:value="2817428.45" table:style-name="ce10">
            <text:p>2 817 428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40107:458</text:p>
          </table:table-cell>
          <table:table-cell office:value-type="float" office:value="24163.439999999999" table:style-name="ce10">
            <text:p>24 163.4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40107:452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40107:440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40107:46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40107:464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7:486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40107:456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40107:484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30101:5937</text:p>
          </table:table-cell>
          <table:table-cell office:value-type="float" office:value="1050441.6100000001" table:style-name="ce10">
            <text:p>1 050 441.6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40103:7252</text:p>
          </table:table-cell>
          <table:table-cell office:value-type="float" office:value="430721.02" table:style-name="ce10">
            <text:p>430 721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8:5331</text:p>
          </table:table-cell>
          <table:table-cell office:value-type="float" office:value="647202.81999999995" table:style-name="ce10">
            <text:p>647 202.8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104:1389</text:p>
          </table:table-cell>
          <table:table-cell office:value-type="float" office:value="284902.31" table:style-name="ce10">
            <text:p>284 902.3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4:6545</text:p>
          </table:table-cell>
          <table:table-cell office:value-type="float" office:value="1553044.28" table:style-name="ce10">
            <text:p>1 553 044.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0:16380</text:p>
          </table:table-cell>
          <table:table-cell office:value-type="float" office:value="2296894.48" table:style-name="ce10">
            <text:p>2 296 894.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60201:151</text:p>
          </table:table-cell>
          <table:table-cell office:value-type="float" office:value="213037.72" table:style-name="ce10">
            <text:p>213 037.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10107:205</text:p>
          </table:table-cell>
          <table:table-cell office:value-type="float" office:value="634788.55000000005" table:style-name="ce10">
            <text:p>634 788.5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12:611</text:p>
          </table:table-cell>
          <table:table-cell office:value-type="float" office:value="1693534.32" table:style-name="ce10">
            <text:p>1 693 534.3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2:6979</text:p>
          </table:table-cell>
          <table:table-cell office:value-type="float" office:value="5777511.5099999998" table:style-name="ce10">
            <text:p>5 777 511.5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60101:8715</text:p>
          </table:table-cell>
          <table:table-cell office:value-type="float" office:value="1116055.46" table:style-name="ce10">
            <text:p>1 116 055.4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7:2657</text:p>
          </table:table-cell>
          <table:table-cell office:value-type="float" office:value="612203.78" table:style-name="ce10">
            <text:p>612 203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7:2656</text:p>
          </table:table-cell>
          <table:table-cell office:value-type="float" office:value="611114.87" table:style-name="ce10">
            <text:p>611 114.8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9:5252</text:p>
          </table:table-cell>
          <table:table-cell office:value-type="float" office:value="142377.63" table:style-name="ce10">
            <text:p>142 377.6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8:11669</text:p>
          </table:table-cell>
          <table:table-cell office:value-type="float" office:value="2419169.54" table:style-name="ce10">
            <text:p>2 419 169.5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519:1549</text:p>
          </table:table-cell>
          <table:table-cell office:value-type="float" office:value="271975.53999999998" table:style-name="ce10">
            <text:p>271 975.5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40107:45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40107:466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40107:475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40107:439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8:1415</text:p>
          </table:table-cell>
          <table:table-cell office:value-type="float" office:value="4296575.7300000004" table:style-name="ce10">
            <text:p>4 296 575.7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120101:123</text:p>
          </table:table-cell>
          <table:table-cell office:value-type="float" office:value="1266932.3500000001" table:style-name="ce10">
            <text:p>1 266 932.3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40107:448</text:p>
          </table:table-cell>
          <table:table-cell office:value-type="float" office:value="47276.29" table:style-name="ce10">
            <text:p>47 276.2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40107:457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40107:478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40107:472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0:1054</text:p>
          </table:table-cell>
          <table:table-cell office:value-type="float" office:value="195813.86" table:style-name="ce10">
            <text:p>195 813.8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18226</text:p>
          </table:table-cell>
          <table:table-cell office:value-type="float" office:value="1468724.06" table:style-name="ce10">
            <text:p>1 468 724.0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0301:83</text:p>
          </table:table-cell>
          <table:table-cell office:value-type="float" office:value="2010552.29" table:style-name="ce10">
            <text:p>2 010 552.2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8:5967</text:p>
          </table:table-cell>
          <table:table-cell office:value-type="float" office:value="322472.81" table:style-name="ce10">
            <text:p>322 472.8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201:831</text:p>
          </table:table-cell>
          <table:table-cell office:value-type="float" office:value="860550.22" table:style-name="ce10">
            <text:p>860 550.2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8716</text:p>
          </table:table-cell>
          <table:table-cell office:value-type="float" office:value="1161446.8799999999" table:style-name="ce10">
            <text:p>1 161 446.8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101:1207</text:p>
          </table:table-cell>
          <table:table-cell office:value-type="float" office:value="3847572.27" table:style-name="ce10">
            <text:p>3 847 572.2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601:1859</text:p>
          </table:table-cell>
          <table:table-cell office:value-type="float" office:value="11523858.779999999" table:style-name="ce10">
            <text:p>11 523 858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301:1020</text:p>
          </table:table-cell>
          <table:table-cell office:value-type="float" office:value="828755.23" table:style-name="ce10">
            <text:p>828 755.2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5:4518</text:p>
          </table:table-cell>
          <table:table-cell office:value-type="float" office:value="13257036.880000001" table:style-name="ce10">
            <text:p>13 257 036.8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40107:473</text:p>
          </table:table-cell>
          <table:table-cell office:value-type="float" office:value="27315.19" table:style-name="ce10">
            <text:p>27 315.1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40107:449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40107:471</text:p>
          </table:table-cell>
          <table:table-cell office:value-type="float" office:value="25214.02" table:style-name="ce10">
            <text:p>25 214.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40107:477</text:p>
          </table:table-cell>
          <table:table-cell office:value-type="float" office:value="43073.95" table:style-name="ce10">
            <text:p>43 073.9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40107:453</text:p>
          </table:table-cell>
          <table:table-cell office:value-type="float" office:value="28365.78" table:style-name="ce10">
            <text:p>28 365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40107:470</text:p>
          </table:table-cell>
          <table:table-cell office:value-type="float" office:value="37821.03" table:style-name="ce10">
            <text:p>37 821.0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40107:479</text:p>
          </table:table-cell>
          <table:table-cell office:value-type="float" office:value="26264.6" table:style-name="ce10">
            <text:p>26 264.6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2:233</text:p>
          </table:table-cell>
          <table:table-cell office:value-type="float" office:value="145616.14000000001" table:style-name="ce10">
            <text:p>145 616.1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40102:769</text:p>
          </table:table-cell>
          <table:table-cell office:value-type="float" office:value="10846369.26" table:style-name="ce10">
            <text:p>10 846 369.2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0:1704</text:p>
          </table:table-cell>
          <table:table-cell office:value-type="float" office:value="2223146.41" table:style-name="ce10">
            <text:p>2 223 146.4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0102:3783</text:p>
          </table:table-cell>
          <table:table-cell office:value-type="float" office:value="1425359.65" table:style-name="ce10">
            <text:p>1 425 359.6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4:199</text:p>
          </table:table-cell>
          <table:table-cell office:value-type="float" office:value="557230.93000000005" table:style-name="ce10">
            <text:p>557 230.9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70301:1490</text:p>
          </table:table-cell>
          <table:table-cell office:value-type="float" office:value="1561522.18" table:style-name="ce10">
            <text:p>1 561 522.1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701:7461</text:p>
          </table:table-cell>
          <table:table-cell office:value-type="float" office:value="441713.03" table:style-name="ce10">
            <text:p>441 713.0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1:5734</text:p>
          </table:table-cell>
          <table:table-cell office:value-type="float" office:value="2828569.71" table:style-name="ce10">
            <text:p>2 828 569.7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4:6202</text:p>
          </table:table-cell>
          <table:table-cell office:value-type="float" office:value="342576.57" table:style-name="ce10">
            <text:p>342 576.5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02:2458</text:p>
          </table:table-cell>
          <table:table-cell office:value-type="float" office:value="599502.30000000005" table:style-name="ce10">
            <text:p>599 502.3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4:6201</text:p>
          </table:table-cell>
          <table:table-cell office:value-type="float" office:value="364476.73" table:style-name="ce10">
            <text:p>364 476.7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601:447</text:p>
          </table:table-cell>
          <table:table-cell office:value-type="float" office:value="905447.83" table:style-name="ce10">
            <text:p>905 447.8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4:6546</text:p>
          </table:table-cell>
          <table:table-cell office:value-type="float" office:value="2110947.67" table:style-name="ce10">
            <text:p>2 110 947.6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301:3237</text:p>
          </table:table-cell>
          <table:table-cell office:value-type="float" office:value="17889622.780000001" table:style-name="ce10">
            <text:p>17 889 622.7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51:2712</text:p>
          </table:table-cell>
          <table:table-cell office:value-type="float" office:value="16923.62" table:style-name="ce10">
            <text:p>16 923.6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201:6848</text:p>
          </table:table-cell>
          <table:table-cell office:value-type="float" office:value="1545110.16" table:style-name="ce10">
            <text:p>1 545 110.1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70102:1895</text:p>
          </table:table-cell>
          <table:table-cell office:value-type="float" office:value="1763787.8" table:style-name="ce10">
            <text:p>1 763 787.8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020101:2476</text:p>
          </table:table-cell>
          <table:table-cell office:value-type="float" office:value="1119080.7" table:style-name="ce10">
            <text:p>1 119 080.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101:3412</text:p>
          </table:table-cell>
          <table:table-cell office:value-type="float" office:value="1571992.48" table:style-name="ce10">
            <text:p>1 571 992.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40101:4088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101:3413</text:p>
          </table:table-cell>
          <table:table-cell office:value-type="float" office:value="964155.38" table:style-name="ce10">
            <text:p>964 155.3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2:5958</text:p>
          </table:table-cell>
          <table:table-cell office:value-type="float" office:value="616379.53" table:style-name="ce10">
            <text:p>616 379.5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70301:36</text:p>
          </table:table-cell>
          <table:table-cell office:value-type="float" office:value="9719087.9000000004" table:style-name="ce10">
            <text:p>9 719 087.9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201:2781</text:p>
          </table:table-cell>
          <table:table-cell office:value-type="float" office:value="63279.22" table:style-name="ce10">
            <text:p>63 279.2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0201:1848</text:p>
          </table:table-cell>
          <table:table-cell office:value-type="float" office:value="910053.64" table:style-name="ce10">
            <text:p>910 053.6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010101:5669</text:p>
          </table:table-cell>
          <table:table-cell office:value-type="float" office:value="19798.22" table:style-name="ce10">
            <text:p>19 798.2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101:12315</text:p>
          </table:table-cell>
          <table:table-cell office:value-type="float" office:value="930432.83" table:style-name="ce10">
            <text:p>930 432.8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201:6849</text:p>
          </table:table-cell>
          <table:table-cell office:value-type="float" office:value="1378230.41" table:style-name="ce10">
            <text:p>1 378 230.4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201:241</text:p>
          </table:table-cell>
          <table:table-cell office:value-type="float" office:value="1066401.3600000001" table:style-name="ce10">
            <text:p>1 066 401.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20101:193</text:p>
          </table:table-cell>
          <table:table-cell office:value-type="float" office:value="2084476.04" table:style-name="ce10">
            <text:p>2 084 476.0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101:2515</text:p>
          </table:table-cell>
          <table:table-cell office:value-type="float" office:value="860665.88" table:style-name="ce10">
            <text:p>860 665.8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80102:5377</text:p>
          </table:table-cell>
          <table:table-cell office:value-type="float" office:value="582731.4" table:style-name="ce10">
            <text:p>582 731.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50101:1997</text:p>
          </table:table-cell>
          <table:table-cell office:value-type="float" office:value="1122147.93" table:style-name="ce10">
            <text:p>1 122 147.9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30101:2339</text:p>
          </table:table-cell>
          <table:table-cell office:value-type="float" office:value="573330.61" table:style-name="ce10">
            <text:p>573 330.6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30102:1549</text:p>
          </table:table-cell>
          <table:table-cell office:value-type="float" office:value="791267.1" table:style-name="ce10">
            <text:p>791 267.1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60201:1045</text:p>
          </table:table-cell>
          <table:table-cell office:value-type="float" office:value="675486.15" table:style-name="ce10">
            <text:p>675 486.1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2:5959</text:p>
          </table:table-cell>
          <table:table-cell office:value-type="float" office:value="839444.36" table:style-name="ce10">
            <text:p>839 444.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102:6879</text:p>
          </table:table-cell>
          <table:table-cell office:value-type="float" office:value="577383.63" table:style-name="ce10">
            <text:p>577 383.6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10101:5668</text:p>
          </table:table-cell>
          <table:table-cell office:value-type="float" office:value="21321.16" table:style-name="ce10">
            <text:p>21 321.1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40101:4086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80102:537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00000:7307</text:p>
          </table:table-cell>
          <table:table-cell office:value-type="float" office:value="3794387.37" table:style-name="ce10">
            <text:p>3 794 387.3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30101:2859</text:p>
          </table:table-cell>
          <table:table-cell office:value-type="float" office:value="2306025.7999999998" table:style-name="ce10">
            <text:p>2 306 025.8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00000:3149</text:p>
          </table:table-cell>
          <table:table-cell office:value-type="float" office:value="1150731.97" table:style-name="ce10">
            <text:p>1 150 731.9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60102:123</text:p>
          </table:table-cell>
          <table:table-cell office:value-type="float" office:value="878285.86" table:style-name="ce10">
            <text:p>878 285.8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20301:171</text:p>
          </table:table-cell>
          <table:table-cell office:value-type="float" office:value="1065773.28" table:style-name="ce10">
            <text:p>1 065 773.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30101:2858</text:p>
          </table:table-cell>
          <table:table-cell office:value-type="float" office:value="677577.5" table:style-name="ce10">
            <text:p>677 577.5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201:1849</text:p>
          </table:table-cell>
          <table:table-cell office:value-type="float" office:value="907315.27" table:style-name="ce10">
            <text:p>907 315.2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30102:504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101:995</text:p>
          </table:table-cell>
          <table:table-cell office:value-type="float" office:value="817131.62" table:style-name="ce10">
            <text:p>817 131.6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10101:378</text:p>
          </table:table-cell>
          <table:table-cell office:value-type="float" office:value="710822.28" table:style-name="ce10">
            <text:p>710 822.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60101:677</text:p>
          </table:table-cell>
          <table:table-cell office:value-type="float" office:value="968894.68" table:style-name="ce10">
            <text:p>968 894.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102:5380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40101:4087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2:5957</text:p>
          </table:table-cell>
          <table:table-cell office:value-type="float" office:value="616379.53" table:style-name="ce10">
            <text:p>616 379.5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40101:4085</text:p>
          </table:table-cell>
          <table:table-cell office:value-type="float" office:value="108053.2" table:style-name="ce10">
            <text:p>108 053.2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40301:2334</text:p>
          </table:table-cell>
          <table:table-cell office:value-type="float" office:value="2935343.1" table:style-name="ce10">
            <text:p>2 935 343.1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401:3460</text:p>
          </table:table-cell>
          <table:table-cell office:value-type="float" office:value="563490.07999999996" table:style-name="ce10">
            <text:p>563 490.0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80201:2452</text:p>
          </table:table-cell>
          <table:table-cell office:value-type="float" office:value="6891076.71" table:style-name="ce10">
            <text:p>6 891 076.7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80102:5382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30102:3173</text:p>
          </table:table-cell>
          <table:table-cell office:value-type="float" office:value="620375.86" table:style-name="ce10">
            <text:p>620 375.8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10101:381</text:p>
          </table:table-cell>
          <table:table-cell office:value-type="float" office:value="3398985.12" table:style-name="ce10">
            <text:p>3 398 985.1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10104:12731</text:p>
          </table:table-cell>
          <table:table-cell office:value-type="float" office:value="631212.06000000006" table:style-name="ce10">
            <text:p>631 212.0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41201:891</text:p>
          </table:table-cell>
          <table:table-cell office:value-type="float" office:value="1679923.56" table:style-name="ce10">
            <text:p>1 679 923.5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1:1098</text:p>
          </table:table-cell>
          <table:table-cell office:value-type="float" office:value="197617.63" table:style-name="ce10">
            <text:p>197 617.6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41201:890</text:p>
          </table:table-cell>
          <table:table-cell office:value-type="float" office:value="1678580.7" table:style-name="ce10">
            <text:p>1 678 580.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104:12733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40202:565</text:p>
          </table:table-cell>
          <table:table-cell office:value-type="float" office:value="1327184.8400000001" table:style-name="ce10">
            <text:p>1 327 184.8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42:16</text:p>
          </table:table-cell>
          <table:table-cell office:value-type="float" office:value="584308.28" table:style-name="ce10">
            <text:p>584 308.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70102:2342</text:p>
          </table:table-cell>
          <table:table-cell office:value-type="float" office:value="1419431.13" table:style-name="ce10">
            <text:p>1 419 431.1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4:12732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30201:62</text:p>
          </table:table-cell>
          <table:table-cell office:value-type="float" office:value="1163004.75" table:style-name="ce10">
            <text:p>1 163 004.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4:12730</text:p>
          </table:table-cell>
          <table:table-cell office:value-type="float" office:value="380771.65" table:style-name="ce10">
            <text:p>380 771.6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40102:15</text:p>
          </table:table-cell>
          <table:table-cell office:value-type="float" office:value="2136626.1800000002" table:style-name="ce10">
            <text:p>2 136 626.1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00501:714</text:p>
          </table:table-cell>
          <table:table-cell office:value-type="float" office:value="850402.45" table:style-name="ce10">
            <text:p>850 402.4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40202:564</text:p>
          </table:table-cell>
          <table:table-cell office:value-type="float" office:value="1048397.49" table:style-name="ce10">
            <text:p>1 048 397.4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00301:1446</text:p>
          </table:table-cell>
          <table:table-cell office:value-type="float" office:value="542191.67000000004" table:style-name="ce10">
            <text:p>542 191.6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90101:1619</text:p>
          </table:table-cell>
          <table:table-cell office:value-type="float" office:value="1450579.07" table:style-name="ce10">
            <text:p>1 450 579.0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00101:1358</text:p>
          </table:table-cell>
          <table:table-cell office:value-type="float" office:value="28147.74" table:style-name="ce10">
            <text:p>28 147.7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00301:1445</text:p>
          </table:table-cell>
          <table:table-cell office:value-type="float" office:value="835731.83" table:style-name="ce10">
            <text:p>835 731.8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90101:1236</text:p>
          </table:table-cell>
          <table:table-cell office:value-type="float" office:value="1010554.01" table:style-name="ce10">
            <text:p>1 010 554.0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4:12734</text:p>
          </table:table-cell>
          <table:table-cell office:value-type="float" office:value="635045.32999999996" table:style-name="ce10">
            <text:p>635 045.3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80601:821</text:p>
          </table:table-cell>
          <table:table-cell office:value-type="float" office:value="491485.93" table:style-name="ce10">
            <text:p>491 485.9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30501:1011</text:p>
          </table:table-cell>
          <table:table-cell office:value-type="float" office:value="1437485.65" table:style-name="ce10">
            <text:p>1 437 485.6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80601:820</text:p>
          </table:table-cell>
          <table:table-cell office:value-type="float" office:value="1556372.11" table:style-name="ce10">
            <text:p>1 556 372.1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70101:449</text:p>
          </table:table-cell>
          <table:table-cell office:value-type="float" office:value="1386321.28" table:style-name="ce10">
            <text:p>1 386 321.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40301:1722</text:p>
          </table:table-cell>
          <table:table-cell office:value-type="float" office:value="1410123.56" table:style-name="ce10">
            <text:p>1 410 123.5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80101:362</text:p>
          </table:table-cell>
          <table:table-cell office:value-type="float" office:value="814160.92" table:style-name="ce10">
            <text:p>814 160.9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30101:1570</text:p>
          </table:table-cell>
          <table:table-cell office:value-type="float" office:value="1067189.19" table:style-name="ce10">
            <text:p>1 067 189.1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0101:66</text:p>
          </table:table-cell>
          <table:table-cell office:value-type="float" office:value="613225.79" table:style-name="ce10">
            <text:p>613 225.7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70102:2341</text:p>
          </table:table-cell>
          <table:table-cell office:value-type="float" office:value="1269862.98" table:style-name="ce10">
            <text:p>1 269 862.9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41201:864</text:p>
          </table:table-cell>
          <table:table-cell office:value-type="float" office:value="3717710.57" table:style-name="ce10">
            <text:p>3 717 710.5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41201:889</text:p>
          </table:table-cell>
          <table:table-cell office:value-type="float" office:value="1678580.7" table:style-name="ce10">
            <text:p>1 678 580.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40301:1633</text:p>
          </table:table-cell>
          <table:table-cell office:value-type="float" office:value="784502.44" table:style-name="ce10">
            <text:p>784 502.4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41201:892</text:p>
          </table:table-cell>
          <table:table-cell office:value-type="float" office:value="1679923.56" table:style-name="ce10">
            <text:p>1 679 923.5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80102:2605</text:p>
          </table:table-cell>
          <table:table-cell office:value-type="float" office:value="1149304.33" table:style-name="ce10">
            <text:p>1 149 304.3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2:15758</text:p>
          </table:table-cell>
          <table:table-cell office:value-type="float" office:value="718870.05" table:style-name="ce10">
            <text:p>718 870.0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0103:4569</text:p>
          </table:table-cell>
          <table:table-cell office:value-type="float" office:value="504219.34" table:style-name="ce10">
            <text:p>504 219.3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102:2604</text:p>
          </table:table-cell>
          <table:table-cell office:value-type="float" office:value="1204261.8899999999" table:style-name="ce10">
            <text:p>1 204 261.8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4:12729</text:p>
          </table:table-cell>
          <table:table-cell office:value-type="float" office:value="256829.2" table:style-name="ce10">
            <text:p>256 829.2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70401:632</text:p>
          </table:table-cell>
          <table:table-cell office:value-type="float" office:value="851429.19" table:style-name="ce10">
            <text:p>851 429.1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5:2284</text:p>
          </table:table-cell>
          <table:table-cell office:value-type="float" office:value="1541642.13" table:style-name="ce10">
            <text:p>1 541 642.1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601:325</text:p>
          </table:table-cell>
          <table:table-cell office:value-type="float" office:value="468010.95" table:style-name="ce10">
            <text:p>468 010.9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00000:2425</text:p>
          </table:table-cell>
          <table:table-cell office:value-type="float" office:value="17087779.850000001" table:style-name="ce10">
            <text:p>17 087 779.8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50401:485</text:p>
          </table:table-cell>
          <table:table-cell office:value-type="float" office:value="7289791.75" table:style-name="ce10">
            <text:p>7 289 791.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601:1044</text:p>
          </table:table-cell>
          <table:table-cell office:value-type="float" office:value="13876896.01" table:style-name="ce10">
            <text:p>13 876 896.0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float" office:value="3827832.56" table:style-name="ce10">
            <text:p>3 827 832.5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20103:643</text:p>
          </table:table-cell>
          <table:table-cell office:value-type="float" office:value="698488.51" table:style-name="ce10">
            <text:p>698 488.5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style-name="ce6">
            <text:p>14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2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95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38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601:80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95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101:2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6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58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70501:2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401:1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20301:9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396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60801:11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40701:15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501:33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901:32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301:358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6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292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40701:249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187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86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40501: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501:2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00000:46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154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111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70301: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701:60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501:34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105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401:26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46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101:12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601:7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40401:5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001: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90801:1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70701:2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40701:77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701:7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40501:195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61301:3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70501:135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90501:4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40501:195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40501:195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61701:121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00701:6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130801:19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501:155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05:2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1:86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8:580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30301:83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30101:109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4:49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2:44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0601:20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272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5:72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06:84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70101:724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81401:39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489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945:22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10101:211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101:36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1865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1:20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946:8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2:417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70103:2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4:75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2:235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2:75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4:480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71:66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50301:83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101:6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15:5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88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15:77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2:174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81401:113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80101:67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4:39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71001:42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90105:40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00000:348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2:50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00000:113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102:58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00000:113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90801:40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10201:9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30101:28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50101:196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603:3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00000:113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80401:5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501:30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90401:3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601:318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401:71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00000:140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901:195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901:194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30101: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10151:43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00000:11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00101:12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601:143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90801:40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70501: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101:114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101:114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80301:74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00000:113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80401:5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10101:101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101:161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20301:573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20101:7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301:367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301:424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201:273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1:36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90101:4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30104:2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20102:7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40101:169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20103:372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70101:11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601:307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601:29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20601:7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00101:52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50101:75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4:1221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80102:260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0101:127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201:21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60102:2059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80301:14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0501:36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4:1249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4:1262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80102:260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80101:25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80102:10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975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20:343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20601:22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101:81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90701:12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90701:16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70801:56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1301:347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301:348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4465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21001:770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60401:96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20201:124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101:2691</text:p>
          </table:table-cell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office:value-type="string" table:number-columns-spanned="2" table:number-rows-spanned="1" table:style-name="ce19">
            <text:p>14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A06FAA4B8DA064A88D32BDF2DED2304FFF411F79514B5D01025F2CFAB91AE862CC845D51655E16418FE8F88BB66D838CBB41D5CB4A5D6125F67D076EB90B05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30T07:55:28Z</meta:creation-date>
    <dc:date>2025-07-30T07:58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