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65</text:p>
          </table:table-cell>
          <table:covered-table-cell/>
          <table:table-cell table:number-columns-repeated="3" table:style-name="ce2"/>
          <table:table-cell office:value-type="string" table:style-name="ce3">
            <text:p>29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8" table:style-name="ce9">
            <text:p>2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12" table:style-name="ce9">
            <text:p>3 41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58</text:p>
          </table:table-cell>
          <table:table-cell office:value-type="float" office:value="414314.64" table:style-name="ce10">
            <text:p>414 314.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102:171</text:p>
          </table:table-cell>
          <table:table-cell office:value-type="float" office:value="991860.98" table:style-name="ce10">
            <text:p>991 860.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1001:639</text:p>
          </table:table-cell>
          <table:table-cell office:value-type="float" office:value="416623.04" table:style-name="ce10">
            <text:p>416 623.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3951</text:p>
          </table:table-cell>
          <table:table-cell office:value-type="float" office:value="661266.43000000005" table:style-name="ce10">
            <text:p>661 266.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80401:1281</text:p>
          </table:table-cell>
          <table:table-cell office:value-type="float" office:value="115849.2" table:style-name="ce10">
            <text:p>115 849.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901:84</text:p>
          </table:table-cell>
          <table:table-cell office:value-type="float" office:value="305262.21000000002" table:style-name="ce10">
            <text:p>305 262.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1001:938</text:p>
          </table:table-cell>
          <table:table-cell office:value-type="float" office:value="1046457.51" table:style-name="ce10">
            <text:p>1 046 457.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901:732</text:p>
          </table:table-cell>
          <table:table-cell office:value-type="float" office:value="305920.14" table:style-name="ce10">
            <text:p>305 920.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501:1093</text:p>
          </table:table-cell>
          <table:table-cell office:value-type="float" office:value="260887.44" table:style-name="ce10">
            <text:p>260 887.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1401:3004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30702:510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41401:3005</text:p>
          </table:table-cell>
          <table:table-cell office:value-type="float" office:value="809774.37" table:style-name="ce10">
            <text:p>809 774.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10624</text:p>
          </table:table-cell>
          <table:table-cell office:value-type="float" office:value="410922.43" table:style-name="ce10">
            <text:p>410 922.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10401:1591</text:p>
          </table:table-cell>
          <table:table-cell office:value-type="float" office:value="823600" table:style-name="ce10">
            <text:p>823 60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701:1833</text:p>
          </table:table-cell>
          <table:table-cell office:value-type="float" office:value="310540.2" table:style-name="ce10">
            <text:p>310 540.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160801:824</text:p>
          </table:table-cell>
          <table:table-cell office:value-type="float" office:value="359771.9" table:style-name="ce10">
            <text:p>359 771.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160801:825</text:p>
          </table:table-cell>
          <table:table-cell office:value-type="float" office:value="369561.62" table:style-name="ce10">
            <text:p>369 561.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10401:1594</text:p>
          </table:table-cell>
          <table:table-cell office:value-type="float" office:value="823600" table:style-name="ce10">
            <text:p>823 60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201:79</text:p>
          </table:table-cell>
          <table:table-cell office:value-type="float" office:value="167972.92" table:style-name="ce10">
            <text:p>167 972.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14692</text:p>
          </table:table-cell>
          <table:table-cell office:value-type="float" office:value="13553198.4" table:style-name="ce10">
            <text:p>13 553 198.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10401:1592</text:p>
          </table:table-cell>
          <table:table-cell office:value-type="float" office:value="868550" table:style-name="ce10">
            <text:p>868 55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10401:1593</text:p>
          </table:table-cell>
          <table:table-cell office:value-type="float" office:value="835200" table:style-name="ce10">
            <text:p>835 20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10401:1595</text:p>
          </table:table-cell>
          <table:table-cell office:value-type="float" office:value="839550" table:style-name="ce10">
            <text:p>839 55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30701:1758</text:p>
          </table:table-cell>
          <table:table-cell office:value-type="float" office:value="372129.19" table:style-name="ce10">
            <text:p>372 129.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9:130301:156</text:p>
          </table:table-cell>
          <table:table-cell office:value-type="float" office:value="1035371.88" table:style-name="ce10">
            <text:p>1 035 371.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9:090401:403</text:p>
          </table:table-cell>
          <table:table-cell office:value-type="float" office:value="4024328" table:style-name="ce10">
            <text:p>4 024 328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9:130301:372</text:p>
          </table:table-cell>
          <table:table-cell office:value-type="float" office:value="936558.72" table:style-name="ce10">
            <text:p>936 558.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8:000000:168</text:p>
          </table:table-cell>
          <table:table-cell office:value-type="float" office:value="427651.08" table:style-name="ce10">
            <text:p>427 651.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10101:1198</text:p>
          </table:table-cell>
          <table:table-cell office:value-type="float" office:value="158425.60000000001" table:style-name="ce10">
            <text:p>158 425.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00000:170</text:p>
          </table:table-cell>
          <table:table-cell office:value-type="float" office:value="52688.9" table:style-name="ce10">
            <text:p>52 688.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010101:1175</text:p>
          </table:table-cell>
          <table:table-cell office:value-type="float" office:value="158438.39999999999" table:style-name="ce10">
            <text:p>158 438.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050401:2432</text:p>
          </table:table-cell>
          <table:table-cell office:value-type="float" office:value="182371.5" table:style-name="ce10">
            <text:p>182 371.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220301:3204</text:p>
          </table:table-cell>
          <table:table-cell office:value-type="float" office:value="768600" table:style-name="ce10">
            <text:p>768 60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220301:1001</text:p>
          </table:table-cell>
          <table:table-cell office:value-type="float" office:value="363537160.38" table:style-name="ce10">
            <text:p>363 537 160.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050501:952</text:p>
          </table:table-cell>
          <table:table-cell office:value-type="float" office:value="945913.75" table:style-name="ce10">
            <text:p>945 913.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5:160901:49</text:p>
          </table:table-cell>
          <table:table-cell office:value-type="float" office:value="443003.22" table:style-name="ce10">
            <text:p>443 003.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5:051401:297</text:p>
          </table:table-cell>
          <table:table-cell office:value-type="float" office:value="216621.59" table:style-name="ce10">
            <text:p>216 621.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5:051401:302</text:p>
          </table:table-cell>
          <table:table-cell office:value-type="float" office:value="216567.07" table:style-name="ce10">
            <text:p>216 567.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5:051401:298</text:p>
          </table:table-cell>
          <table:table-cell office:value-type="float" office:value="216621.59" table:style-name="ce10">
            <text:p>216 621.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30802:840</text:p>
          </table:table-cell>
          <table:table-cell office:value-type="float" office:value="580755.97" table:style-name="ce10">
            <text:p>580 755.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3:271001:237</text:p>
          </table:table-cell>
          <table:table-cell office:value-type="float" office:value="9350173.8399999999" table:style-name="ce10">
            <text:p>9 350 173.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80301:712</text:p>
          </table:table-cell>
          <table:table-cell office:value-type="float" office:value="834846.43" table:style-name="ce10">
            <text:p>834 846.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71001:236</text:p>
          </table:table-cell>
          <table:table-cell office:value-type="float" office:value="337200" table:style-name="ce10">
            <text:p>337 20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90801:1207</text:p>
          </table:table-cell>
          <table:table-cell office:value-type="float" office:value="130300" table:style-name="ce10">
            <text:p>130 30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40701:2332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701:2333</text:p>
          </table:table-cell>
          <table:table-cell office:value-type="float" office:value="399187.42" table:style-name="ce10">
            <text:p>399 187.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90801:411</text:p>
          </table:table-cell>
          <table:table-cell office:value-type="float" office:value="227142321.74000001" table:style-name="ce10">
            <text:p>227 142 321.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70101:624</text:p>
          </table:table-cell>
          <table:table-cell office:value-type="float" office:value="386341.26" table:style-name="ce10">
            <text:p>386 341.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23:4166</text:p>
          </table:table-cell>
          <table:table-cell office:value-type="float" office:value="3896186.71" table:style-name="ce10">
            <text:p>3 896 186.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40104:2587</text:p>
          </table:table-cell>
          <table:table-cell office:value-type="float" office:value="1260345.75" table:style-name="ce10">
            <text:p>1 260 345.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4:6681</text:p>
          </table:table-cell>
          <table:table-cell office:value-type="float" office:value="745833.97" table:style-name="ce10">
            <text:p>745 833.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30105:4130</text:p>
          </table:table-cell>
          <table:table-cell office:value-type="float" office:value="279553.73" table:style-name="ce10">
            <text:p>279 553.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70101:140</text:p>
          </table:table-cell>
          <table:table-cell office:value-type="float" office:value="1193622.56" table:style-name="ce10">
            <text:p>1 193 622.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50301:38</text:p>
          </table:table-cell>
          <table:table-cell office:value-type="float" office:value="284168.71999999997" table:style-name="ce10">
            <text:p>284 168.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40103:2297</text:p>
          </table:table-cell>
          <table:table-cell office:value-type="float" office:value="592371.31999999995" table:style-name="ce10">
            <text:p>592 371.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4:030102:933</text:p>
          </table:table-cell>
          <table:table-cell office:value-type="float" office:value="1640551.98" table:style-name="ce10">
            <text:p>1 640 551.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15:9236</text:p>
          </table:table-cell>
          <table:table-cell office:value-type="float" office:value="4056685.16" table:style-name="ce10">
            <text:p>4 056 685.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6:466</text:p>
          </table:table-cell>
          <table:table-cell office:value-type="float" office:value="2926441.14" table:style-name="ce10">
            <text:p>2 926 441.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8:010146:442</text:p>
          </table:table-cell>
          <table:table-cell office:value-type="float" office:value="1795143.1" table:style-name="ce10">
            <text:p>1 795 143.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20114:2000</text:p>
          </table:table-cell>
          <table:table-cell office:value-type="float" office:value="1985001.29" table:style-name="ce10">
            <text:p>1 985 001.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30103:3536</text:p>
          </table:table-cell>
          <table:table-cell office:value-type="float" office:value="110923.96" table:style-name="ce10">
            <text:p>110 923.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4:030101:8287</text:p>
          </table:table-cell>
          <table:table-cell office:value-type="float" office:value="591444.81999999995" table:style-name="ce10">
            <text:p>591 444.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30101:8286</text:p>
          </table:table-cell>
          <table:table-cell office:value-type="float" office:value="1053043.3" table:style-name="ce10">
            <text:p>1 053 043.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6:1080</text:p>
          </table:table-cell>
          <table:table-cell office:value-type="float" office:value="1227771.48" table:style-name="ce10">
            <text:p>1 227 771.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40108:1158</text:p>
          </table:table-cell>
          <table:table-cell office:value-type="float" office:value="366964.03" table:style-name="ce10">
            <text:p>366 964.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40108:1159</text:p>
          </table:table-cell>
          <table:table-cell office:value-type="float" office:value="164247.74" table:style-name="ce10">
            <text:p>164 247.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40108:1157</text:p>
          </table:table-cell>
          <table:table-cell office:value-type="float" office:value="192774.98" table:style-name="ce10">
            <text:p>192 774.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40201:1239</text:p>
          </table:table-cell>
          <table:table-cell office:value-type="float" office:value="345121.11" table:style-name="ce10">
            <text:p>345 121.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24:649</text:p>
          </table:table-cell>
          <table:table-cell office:value-type="float" office:value="4256139.38" table:style-name="ce10">
            <text:p>4 256 139.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0:811</text:p>
          </table:table-cell>
          <table:table-cell office:value-type="float" office:value="2251601.16" table:style-name="ce10">
            <text:p>2 251 601.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81401:53</text:p>
          </table:table-cell>
          <table:table-cell office:value-type="float" office:value="713778.81" table:style-name="ce10">
            <text:p>713 778.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14:298</text:p>
          </table:table-cell>
          <table:table-cell office:value-type="float" office:value="1758895.32" table:style-name="ce10">
            <text:p>1 758 895.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1:8398</text:p>
          </table:table-cell>
          <table:table-cell office:value-type="float" office:value="2020712.21" table:style-name="ce10">
            <text:p>2 020 712.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40108:1154</text:p>
          </table:table-cell>
          <table:table-cell office:value-type="float" office:value="201851.83" table:style-name="ce10">
            <text:p>201 851.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4:010101:8399</text:p>
          </table:table-cell>
          <table:table-cell office:value-type="float" office:value="2548467.46" table:style-name="ce10">
            <text:p>2 548 467.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20:1138</text:p>
          </table:table-cell>
          <table:table-cell office:value-type="float" office:value="3962275.38" table:style-name="ce10">
            <text:p>3 962 275.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3:040201:1240</text:p>
          </table:table-cell>
          <table:table-cell office:value-type="float" office:value="460161.49" table:style-name="ce10">
            <text:p>460 161.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30103:3537</text:p>
          </table:table-cell>
          <table:table-cell office:value-type="float" office:value="7397627.2999999998" table:style-name="ce10">
            <text:p>7 397 627.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218:1755</text:p>
          </table:table-cell>
          <table:table-cell office:value-type="float" office:value="519327.15" table:style-name="ce10">
            <text:p>519 327.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2:5237</text:p>
          </table:table-cell>
          <table:table-cell office:value-type="float" office:value="5215151.8899999997" table:style-name="ce10">
            <text:p>5 215 151.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20114:1999</text:p>
          </table:table-cell>
          <table:table-cell office:value-type="float" office:value="1741352.99" table:style-name="ce10">
            <text:p>1 741 352.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06:419</text:p>
          </table:table-cell>
          <table:table-cell office:value-type="float" office:value="1746392.24" table:style-name="ce10">
            <text:p>1 746 392.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6:6876</text:p>
          </table:table-cell>
          <table:table-cell office:value-type="float" office:value="4757516.34" table:style-name="ce10">
            <text:p>4 757 516.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4:010102:6978</text:p>
          </table:table-cell>
          <table:table-cell office:value-type="float" office:value="540049.57999999996" table:style-name="ce10">
            <text:p>540 049.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40108:1156</text:p>
          </table:table-cell>
          <table:table-cell office:value-type="float" office:value="207470.83" table:style-name="ce10">
            <text:p>207 470.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10:33726</text:p>
          </table:table-cell>
          <table:table-cell office:value-type="float" office:value="50502.3" table:style-name="ce10">
            <text:p>50 502.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40108:1160</text:p>
          </table:table-cell>
          <table:table-cell office:value-type="float" office:value="342326.87" table:style-name="ce10">
            <text:p>342 326.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40108:684</text:p>
          </table:table-cell>
          <table:table-cell office:value-type="float" office:value="21008611.399999999" table:style-name="ce10">
            <text:p>21 008 611.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60102:2437</text:p>
          </table:table-cell>
          <table:table-cell office:value-type="float" office:value="1567233.05" table:style-name="ce10">
            <text:p>1 567 233.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2601:1862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3:010104:2787</text:p>
          </table:table-cell>
          <table:table-cell office:value-type="float" office:value="393342.71999999997" table:style-name="ce10">
            <text:p>393 342.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010102:13993</text:p>
          </table:table-cell>
          <table:table-cell office:value-type="float" office:value="7138729.3600000003" table:style-name="ce10">
            <text:p>7 138 729.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90103:3774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7:010887:1569</text:p>
          </table:table-cell>
          <table:table-cell office:value-type="float" office:value="11843525.15" table:style-name="ce10">
            <text:p>11 843 525.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32:407</text:p>
          </table:table-cell>
          <table:table-cell office:value-type="float" office:value="846610.43" table:style-name="ce10">
            <text:p>846 610.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887:1574</text:p>
          </table:table-cell>
          <table:table-cell office:value-type="float" office:value="4030580.33" table:style-name="ce10">
            <text:p>4 030 580.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104:258</text:p>
          </table:table-cell>
          <table:table-cell office:value-type="float" office:value="622673.09" table:style-name="ce10">
            <text:p>622 673.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2601:1861</text:p>
          </table:table-cell>
          <table:table-cell office:value-type="float" office:value="1180641.92" table:style-name="ce10">
            <text:p>1 180 641.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90103:3773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90103:3776</text:p>
          </table:table-cell>
          <table:table-cell office:value-type="float" office:value="714463.01" table:style-name="ce10">
            <text:p>714 463.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7:010887:1570</text:p>
          </table:table-cell>
          <table:table-cell office:value-type="float" office:value="5539497.0300000003" table:style-name="ce10">
            <text:p>5 539 497.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7:010887:1576</text:p>
          </table:table-cell>
          <table:table-cell office:value-type="float" office:value="1185410.8600000001" table:style-name="ce10">
            <text:p>1 185 410.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90102:933</text:p>
          </table:table-cell>
          <table:table-cell office:value-type="float" office:value="1724273.59" table:style-name="ce10">
            <text:p>1 724 273.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200902:1305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10887:1581</text:p>
          </table:table-cell>
          <table:table-cell office:value-type="float" office:value="6826290" table:style-name="ce10">
            <text:p>6 826 29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7:010887:1577</text:p>
          </table:table-cell>
          <table:table-cell office:value-type="float" office:value="9657234.5399999991" table:style-name="ce10">
            <text:p>9 657 234.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7:010887:1572</text:p>
          </table:table-cell>
          <table:table-cell office:value-type="float" office:value="5271240.5199999996" table:style-name="ce10">
            <text:p>5 271 240.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7:010887:1579</text:p>
          </table:table-cell>
          <table:table-cell office:value-type="float" office:value="7818000.8099999996" table:style-name="ce10">
            <text:p>7 818 000.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4:010103:712</text:p>
          </table:table-cell>
          <table:table-cell office:value-type="float" office:value="3416494.01" table:style-name="ce10">
            <text:p>3 416 494.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10887:1580</text:p>
          </table:table-cell>
          <table:table-cell office:value-type="float" office:value="7273104.7599999998" table:style-name="ce10">
            <text:p>7 273 104.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10106:4685</text:p>
          </table:table-cell>
          <table:table-cell office:value-type="float" office:value="651137.93000000005" table:style-name="ce10">
            <text:p>651 137.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7:010887:1584</text:p>
          </table:table-cell>
          <table:table-cell office:value-type="float" office:value="6979699.2000000002" table:style-name="ce10">
            <text:p>6 979 699.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7:010887:1583</text:p>
          </table:table-cell>
          <table:table-cell office:value-type="float" office:value="6366900.7199999997" table:style-name="ce10">
            <text:p>6 366 900.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103:3775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887:1571</text:p>
          </table:table-cell>
          <table:table-cell office:value-type="float" office:value="6350134.6900000004" table:style-name="ce10">
            <text:p>6 350 134.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4:090101:9405</text:p>
          </table:table-cell>
          <table:table-cell office:value-type="float" office:value="1004545.33" table:style-name="ce10">
            <text:p>1 004 545.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3:010104:2788</text:p>
          </table:table-cell>
          <table:table-cell office:value-type="float" office:value="785923.28" table:style-name="ce10">
            <text:p>785 923.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7:010227:43</text:p>
          </table:table-cell>
          <table:table-cell office:value-type="float" office:value="643703.96" table:style-name="ce10">
            <text:p>643 703.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7:010887:1582</text:p>
          </table:table-cell>
          <table:table-cell office:value-type="float" office:value="5196788.8600000003" table:style-name="ce10">
            <text:p>5 196 788.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7:010887:1575</text:p>
          </table:table-cell>
          <table:table-cell office:value-type="float" office:value="2094444.18" table:style-name="ce10">
            <text:p>2 094 444.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887:1578</text:p>
          </table:table-cell>
          <table:table-cell office:value-type="float" office:value="9420833.4900000002" table:style-name="ce10">
            <text:p>9 420 833.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10887:1573</text:p>
          </table:table-cell>
          <table:table-cell office:value-type="float" office:value="2721703.35" table:style-name="ce10">
            <text:p>2 721 703.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00000:1224</text:p>
          </table:table-cell>
          <table:table-cell office:value-type="float" office:value="12156061.720000001" table:style-name="ce10">
            <text:p>12 156 061.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3:100101:1250</text:p>
          </table:table-cell>
          <table:table-cell office:value-type="float" office:value="1356492.94" table:style-name="ce10">
            <text:p>1 356 492.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3:060601:1694</text:p>
          </table:table-cell>
          <table:table-cell office:value-type="float" office:value="755119.99" table:style-name="ce10">
            <text:p>755 119.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17:210</text:p>
          </table:table-cell>
          <table:table-cell office:value-type="float" office:value="1447851.59" table:style-name="ce10">
            <text:p>1 447 851.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20301:1111</text:p>
          </table:table-cell>
          <table:table-cell office:value-type="float" office:value="1190870.56" table:style-name="ce10">
            <text:p>1 190 870.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20301:1115</text:p>
          </table:table-cell>
          <table:table-cell office:value-type="float" office:value="1368258.3" table:style-name="ce10">
            <text:p>1 368 258.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020301:1107</text:p>
          </table:table-cell>
          <table:table-cell office:value-type="float" office:value="912925.44" table:style-name="ce10">
            <text:p>912 925.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80102:5373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0801:6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20104:1416</text:p>
          </table:table-cell>
          <table:table-cell office:value-type="float" office:value="758134.86" table:style-name="ce10">
            <text:p>758 134.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30801:638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2:080102:5372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20301:1114</text:p>
          </table:table-cell>
          <table:table-cell office:value-type="float" office:value="946821.18" table:style-name="ce10">
            <text:p>946 821.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20301:1113</text:p>
          </table:table-cell>
          <table:table-cell office:value-type="float" office:value="1354700" table:style-name="ce10">
            <text:p>1 354 700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20301:1110</text:p>
          </table:table-cell>
          <table:table-cell office:value-type="float" office:value="937782.32" table:style-name="ce10">
            <text:p>937 782.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20301:1106</text:p>
          </table:table-cell>
          <table:table-cell office:value-type="float" office:value="895977.57" table:style-name="ce10">
            <text:p>895 977.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40702:944</text:p>
          </table:table-cell>
          <table:table-cell office:value-type="float" office:value="1362971.36" table:style-name="ce10">
            <text:p>1 362 971.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100103:2231</text:p>
          </table:table-cell>
          <table:table-cell office:value-type="float" office:value="313464.96999999997" table:style-name="ce10">
            <text:p>313 464.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1901:1637</text:p>
          </table:table-cell>
          <table:table-cell office:value-type="float" office:value="1969352.64" table:style-name="ce10">
            <text:p>1 969 352.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00103:2232</text:p>
          </table:table-cell>
          <table:table-cell office:value-type="float" office:value="244258.42" table:style-name="ce10">
            <text:p>244 258.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080102:5383</text:p>
          </table:table-cell>
          <table:table-cell office:value-type="float" office:value="894874.43" table:style-name="ce10">
            <text:p>894 874.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20301:1105</text:p>
          </table:table-cell>
          <table:table-cell office:value-type="float" office:value="1073365.31" table:style-name="ce10">
            <text:p>1 073 365.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20301:1108</text:p>
          </table:table-cell>
          <table:table-cell office:value-type="float" office:value="941171.89" table:style-name="ce10">
            <text:p>941 171.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20301:1109</text:p>
          </table:table-cell>
          <table:table-cell office:value-type="float" office:value="1164883.82" table:style-name="ce10">
            <text:p>1 164 883.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301:1112</text:p>
          </table:table-cell>
          <table:table-cell office:value-type="float" office:value="891458.13" table:style-name="ce10">
            <text:p>891 458.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30101:7417</text:p>
          </table:table-cell>
          <table:table-cell office:value-type="float" office:value="11791116.550000001" table:style-name="ce10">
            <text:p>11 791 116.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80101:927</text:p>
          </table:table-cell>
          <table:table-cell office:value-type="float" office:value="773109.65" table:style-name="ce10">
            <text:p>773 109.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30101:5577</text:p>
          </table:table-cell>
          <table:table-cell office:value-type="float" office:value="1159720.06" table:style-name="ce10">
            <text:p>1 159 720.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20101:3280</text:p>
          </table:table-cell>
          <table:table-cell office:value-type="float" office:value="26254.73" table:style-name="ce10">
            <text:p>26 254.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70601:108</text:p>
          </table:table-cell>
          <table:table-cell office:value-type="float" office:value="1163255.21" table:style-name="ce10">
            <text:p>1 163 255.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160201:6844</text:p>
          </table:table-cell>
          <table:table-cell office:value-type="float" office:value="848141.79" table:style-name="ce10">
            <text:p>848 141.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0201:6845</text:p>
          </table:table-cell>
          <table:table-cell office:value-type="float" office:value="795132.93" table:style-name="ce10">
            <text:p>795 132.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20101:3279</text:p>
          </table:table-cell>
          <table:table-cell office:value-type="float" office:value="47586.69" table:style-name="ce10">
            <text:p>47 586.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00000:5428</text:p>
          </table:table-cell>
          <table:table-cell office:value-type="float" office:value="495762.59" table:style-name="ce10">
            <text:p>495 762.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120101:3281</text:p>
          </table:table-cell>
          <table:table-cell office:value-type="float" office:value="21331.97" table:style-name="ce10">
            <text:p>21 331.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130501:722</text:p>
          </table:table-cell>
          <table:table-cell office:value-type="float" office:value="66215.48" table:style-name="ce10">
            <text:p>66 215.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30101:2102</text:p>
          </table:table-cell>
          <table:table-cell office:value-type="float" office:value="66181.13" table:style-name="ce10">
            <text:p>66 181.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160201:6846</text:p>
          </table:table-cell>
          <table:table-cell office:value-type="float" office:value="2312757.0099999998" table:style-name="ce10">
            <text:p>2 312 757.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00000:12347</text:p>
          </table:table-cell>
          <table:table-cell office:value-type="float" office:value="232953421.09" table:style-name="ce10">
            <text:p>232 953 421.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230102:3851</text:p>
          </table:table-cell>
          <table:table-cell office:value-type="float" office:value="838462.7" table:style-name="ce10">
            <text:p>838 462.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00000:13461</text:p>
          </table:table-cell>
          <table:table-cell office:value-type="float" office:value="61375803.899999999" table:style-name="ce10">
            <text:p>61 375 803.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30102:3850</text:p>
          </table:table-cell>
          <table:table-cell office:value-type="float" office:value="876573.1" table:style-name="ce10">
            <text:p>876 573.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0:010142:521</text:p>
          </table:table-cell>
          <table:table-cell office:value-type="float" office:value="20069.72" table:style-name="ce10">
            <text:p>20 069.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030101:2570</text:p>
          </table:table-cell>
          <table:table-cell office:value-type="float" office:value="260768.39" table:style-name="ce10">
            <text:p>260 768.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0:030101:2043</text:p>
          </table:table-cell>
          <table:table-cell office:value-type="float" office:value="714141.55" table:style-name="ce10">
            <text:p>714 141.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010103:475</text:p>
          </table:table-cell>
          <table:table-cell office:value-type="float" office:value="597157.76" table:style-name="ce10">
            <text:p>597 157.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10103:5200</text:p>
          </table:table-cell>
          <table:table-cell office:value-type="float" office:value="788700.49" table:style-name="ce10">
            <text:p>788 700.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9:030101:2037</text:p>
          </table:table-cell>
          <table:table-cell office:value-type="float" office:value="1555255.9" table:style-name="ce10">
            <text:p>1 555 255.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9:060401:886</text:p>
          </table:table-cell>
          <table:table-cell office:value-type="float" office:value="11619366.539999999" table:style-name="ce10">
            <text:p>11 619 366.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70101:181</text:p>
          </table:table-cell>
          <table:table-cell office:value-type="float" office:value="1506250.07" table:style-name="ce10">
            <text:p>1 506 250.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60101:2869</text:p>
          </table:table-cell>
          <table:table-cell office:value-type="float" office:value="1798578.2" table:style-name="ce10">
            <text:p>1 798 578.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090301:1630</text:p>
          </table:table-cell>
          <table:table-cell office:value-type="float" office:value="5035354.75" table:style-name="ce10">
            <text:p>5 035 354.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60101:2868</text:p>
          </table:table-cell>
          <table:table-cell office:value-type="float" office:value="674380.72" table:style-name="ce10">
            <text:p>674 380.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40101:1721</text:p>
          </table:table-cell>
          <table:table-cell office:value-type="float" office:value="1119223.53" table:style-name="ce10">
            <text:p>1 119 223.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50401:2473</text:p>
          </table:table-cell>
          <table:table-cell office:value-type="float" office:value="800806.3" table:style-name="ce10">
            <text:p>800 806.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020101:5076</text:p>
          </table:table-cell>
          <table:table-cell office:value-type="float" office:value="541918.86" table:style-name="ce10">
            <text:p>541 918.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30101:6974</text:p>
          </table:table-cell>
          <table:table-cell office:value-type="float" office:value="1561093.73" table:style-name="ce10">
            <text:p>1 561 093.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6:030101:619</text:p>
          </table:table-cell>
          <table:table-cell office:value-type="float" office:value="363736.28" table:style-name="ce10">
            <text:p>363 736.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5:020134:274</text:p>
          </table:table-cell>
          <table:table-cell office:value-type="float" office:value="632187.13" table:style-name="ce10">
            <text:p>632 187.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90101:2383</text:p>
          </table:table-cell>
          <table:table-cell office:value-type="float" office:value="1620350.41" table:style-name="ce10">
            <text:p>1 620 350.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5:020105:2023</text:p>
          </table:table-cell>
          <table:table-cell office:value-type="float" office:value="73644" table:style-name="ce10">
            <text:p>73 644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5:020122:386</text:p>
          </table:table-cell>
          <table:table-cell office:value-type="float" office:value="1189202.26" table:style-name="ce10">
            <text:p>1 189 202.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5:020134:275</text:p>
          </table:table-cell>
          <table:table-cell office:value-type="float" office:value="633903.13" table:style-name="ce10">
            <text:p>633 903.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5:010107:431</text:p>
          </table:table-cell>
          <table:table-cell office:value-type="float" office:value="592126.73" table:style-name="ce10">
            <text:p>592 126.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010104:3318</text:p>
          </table:table-cell>
          <table:table-cell office:value-type="float" office:value="483458.4" table:style-name="ce10">
            <text:p>483 458.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190401:998</text:p>
          </table:table-cell>
          <table:table-cell office:value-type="float" office:value="1251396.49" table:style-name="ce10">
            <text:p>1 251 396.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3:090101:3003</text:p>
          </table:table-cell>
          <table:table-cell office:value-type="float" office:value="598303.9" table:style-name="ce10">
            <text:p>598 303.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190401:999</text:p>
          </table:table-cell>
          <table:table-cell office:value-type="float" office:value="8139069.4000000004" table:style-name="ce10">
            <text:p>8 139 069.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090201:1218</text:p>
          </table:table-cell>
          <table:table-cell office:value-type="float" office:value="1253060.3799999999" table:style-name="ce10">
            <text:p>1 253 060.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190401:997</text:p>
          </table:table-cell>
          <table:table-cell office:value-type="float" office:value="2081775.82" table:style-name="ce10">
            <text:p>2 081 775.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010106:3073</text:p>
          </table:table-cell>
          <table:table-cell office:value-type="float" office:value="333824.42" table:style-name="ce10">
            <text:p>333 824.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80101:410</text:p>
          </table:table-cell>
          <table:table-cell office:value-type="float" office:value="1401966.71" table:style-name="ce10">
            <text:p>1 401 966.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020103:4605</text:p>
          </table:table-cell>
          <table:table-cell office:value-type="float" office:value="446133.27" table:style-name="ce10">
            <text:p>446 133.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030201:942</text:p>
          </table:table-cell>
          <table:table-cell office:value-type="float" office:value="782798.63" table:style-name="ce10">
            <text:p>782 798.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020103:4604</text:p>
          </table:table-cell>
          <table:table-cell office:value-type="float" office:value="446133.27" table:style-name="ce10">
            <text:p>446 133.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090401:693</text:p>
          </table:table-cell>
          <table:table-cell office:value-type="float" office:value="9489117.2899999991" table:style-name="ce10">
            <text:p>9 489 117.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040101:7952</text:p>
          </table:table-cell>
          <table:table-cell office:value-type="float" office:value="1083551.32" table:style-name="ce10">
            <text:p>1 083 551.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20104:3262</text:p>
          </table:table-cell>
          <table:table-cell office:value-type="float" office:value="378306.21" table:style-name="ce10">
            <text:p>378 306.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20104:3261</text:p>
          </table:table-cell>
          <table:table-cell office:value-type="float" office:value="349002.9" table:style-name="ce10">
            <text:p>349 002.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00000:3049</text:p>
          </table:table-cell>
          <table:table-cell office:value-type="float" office:value="1362685.88" table:style-name="ce10">
            <text:p>1 362 685.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180102:813</text:p>
          </table:table-cell>
          <table:table-cell office:value-type="float" office:value="546001.5" table:style-name="ce10">
            <text:p>546 001.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130201:338</text:p>
          </table:table-cell>
          <table:table-cell office:value-type="float" office:value="2217370.64" table:style-name="ce10">
            <text:p>2 217 370.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10104:12726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10103:4694</text:p>
          </table:table-cell>
          <table:table-cell office:value-type="float" office:value="170071.98" table:style-name="ce10">
            <text:p>170 071.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10106:3351</text:p>
          </table:table-cell>
          <table:table-cell office:value-type="float" office:value="450240.02" table:style-name="ce10">
            <text:p>450 240.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10105:8172</text:p>
          </table:table-cell>
          <table:table-cell office:value-type="float" office:value="4367986.4400000004" table:style-name="ce10">
            <text:p>4 367 986.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10104:1272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4:1272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20101:2328</text:p>
          </table:table-cell>
          <table:table-cell office:value-type="float" office:value="2598535.9500000002" table:style-name="ce10">
            <text:p>2 598 535.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20301:523</text:p>
          </table:table-cell>
          <table:table-cell office:value-type="float" office:value="7214883.9900000002" table:style-name="ce10">
            <text:p>7 214 883.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10501:47</text:p>
          </table:table-cell>
          <table:table-cell office:value-type="float" office:value="703681" table:style-name="ce10">
            <text:p>703 681.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030401:279</text:p>
          </table:table-cell>
          <table:table-cell office:value-type="float" office:value="1365912.69" table:style-name="ce10">
            <text:p>1 365 912.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170601:1164</text:p>
          </table:table-cell>
          <table:table-cell office:value-type="float" office:value="71177.539999999994" table:style-name="ce10">
            <text:p>71 177.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120301:4301</text:p>
          </table:table-cell>
          <table:table-cell office:value-type="float" office:value="869081.94" table:style-name="ce10">
            <text:p>869 081.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20301:4366</text:p>
          </table:table-cell>
          <table:table-cell office:value-type="float" office:value="279682.96999999997" table:style-name="ce10">
            <text:p>279 682.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120301:4330</text:p>
          </table:table-cell>
          <table:table-cell office:value-type="float" office:value="855696.74" table:style-name="ce10">
            <text:p>855 696.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style-name="ce6">
            <text:p>11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16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30301:16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6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4:030301: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30301:16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4:060301:18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8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30301:16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30301:3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16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30301:16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16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60301:12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30301:16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30301: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30301: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30301:14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60301:12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30301:16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16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30301:16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301:16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301:1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30301:16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301: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60301:19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30301:2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30301: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301:16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00000:3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00000:13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50801:13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50801:2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50701: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50701:2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50801:1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50701:1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50601:13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50901:7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50701:10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50701:3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50801: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6:020701:8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50801: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50701:1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50701:1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50801:4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50701:3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50701:1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50801:1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501:9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1801:13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20701:1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20701:4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20701:2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20701:5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80701:1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00000:3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20701: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20701:1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20701:4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20701: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20701:4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20701:3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6:020701: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20701: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20701: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150801: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50701:2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3:060701:6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50701:1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50701: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50801:4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50701:1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50801: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801:1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10401:3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50701:2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50701: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50701: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50701:2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4:090801:9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1801:4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6:020701: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6:020701:3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6:020701:3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6:020701:2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6:020701:2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6:020701:1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6:020701:2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6:020701:2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6:020701:2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6:020701: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6:020701:1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6:020701:2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171301:8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50701: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50701:1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150801:1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20701: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50801:1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50701:3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50801: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50701:2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50701: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50801: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100301:20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20701:5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6:020701: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6:020701:1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6:020601: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50701:2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150701:8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90601: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6:020601:1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6:020701: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6:020701: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501:3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50701:3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50801:1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50801:2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6:020701: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6:020701:2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6:020701:3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6:020701:1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6:000000:4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4:030601:2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4:090801:3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6:000000: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6:020701: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6:020701:2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50801:1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6:000000:3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6:020701:4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6:020701:4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6:020701:4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6:020701:1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20701:5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60501: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10801:2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10801:5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132201:31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2:132001:1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150101:1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60401: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30901:1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31901:5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60401: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60401:1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31901:16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10801:2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31901:17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31901:24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31901:3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10801:7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010801:2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10801:4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60401: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31901:27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31901:11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10801:5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10801:3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60501:2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32401: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1101:6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31901: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31801:7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42101:8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020401:20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31701: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31901:6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60501: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31901:17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60601: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31901:22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801:27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60401:1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010801:7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10801:6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060501:5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2201:18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31901:5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10801:8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31901:3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60401:1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060401:1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60401:1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31901:22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60201: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010801:5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31901:3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60201: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60401:1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41401:25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2301:3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10801:8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50701:10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60401:2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90701: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60501:2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32201:18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31901:26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50101:1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50701:10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60501:5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60401: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31901:4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31901:17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31901:24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1901:17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10801:9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42101:19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60401:1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10801:8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32001: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10801:2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31901:26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32001: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60501: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31901:17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10801:5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010801:8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60401:1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010801:24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10801:7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60601:1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10801:9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60401:3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2101:37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10801:3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000000:38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00000:100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38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00000:9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00000:32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37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00000:99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00000:47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00000:37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37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00000:69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00000:37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00000:108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00000:59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00000:44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00000:38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30701:11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00000:37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00000:37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00000:99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90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38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00000:37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00000:88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801:19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00000:67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10801:15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00000:115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00000:67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00000:38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00000:37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00000:37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00000:44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000000:38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37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00000:38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000000:88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30701:29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00000:37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00000:37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00000:84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00000:37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00000:37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00000:21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90301:10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1:130601: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00000:37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00000:27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000000:82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00000:99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000000:37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211201: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150401:11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00000:37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30401:3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30401:3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00000:18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120401:11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040501:1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040401: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060601: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000000:35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170601:5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130301:5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050501: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50401:8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040401:16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170601:2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060401: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9:060401: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060401:1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000000:67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000000:9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040501:1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060401:2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040401:5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000000:71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040401: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050501:6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000000:4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060401:2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000000:34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9:120401:6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00000:43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9:050501:6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000000:47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9:000000:46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40401:10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9:060401: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9:120401:6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9:060401:2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9:120401:4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9:040401:10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9:050501:2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9:060401:1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9:050501: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9:040601:7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9:060401:2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9:120401:4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9:000000:67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9:130401:5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9:040501: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9:060401:1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9:070401: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9:060401:1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9:040401:14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9:000000:53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9:000000:48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9:120401:4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9:070501: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9:040501: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9:000000:67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9:000000:39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9:040401:10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9:120401:2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9:040401:16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9:130301:5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9:170601: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9:000000:42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9:060401:1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9:050501:6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9:000000:9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9:130401:3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9:130301:5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9:000000:64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9:000000:9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9:060401:2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9:040501:1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000000:3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060501: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60401:2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70601:5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9:000000:53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9:050501:6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9:040401:1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9:040401:1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9:120401:4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9:120401: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9:120401:6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9:010501: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9:120401:2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9:130301:5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9:130301:6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9:050501:2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9:000000:40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9:060401:1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9:120401:4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9:060401:1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9:000000:41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9:000000:7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120401:3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9:120401: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9:000000:62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9:040401:2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9:000000:3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9:040401:2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9:130301:5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9:000000:8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9:120401: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9:120401:1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9:040501:1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9:040401:1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9:000000:50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060401:4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60501:10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9:000000:62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9:060401: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9:130301: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9:000000:67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130301:5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9:120401:4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9:050501:2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9:070501: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9:060401:2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9:000000:73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9:000000:39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060401:1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9:000000:53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9:040401:2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9:050501:6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9:000000:61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9:060401: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9:170601:2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9:120401:12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000000:67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9:060501: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9:130301:5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9:000000:54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9:060401: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9:040401:3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9:170601:5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9:040501: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00000:44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000000:62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9:040401: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000000:3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9:040501:1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000000:9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000000:51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070501: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9:170601:2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9:060601:3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000000:53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9:040501:1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000000:43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9:040401:9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040401: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000000:35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060401: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9:040401:1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9:120401:4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9:040501:2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9:040401:1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9:170601:2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000000:43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9:000000:42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040601:2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9:040501:2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9:000000:4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000000:64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060401:2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9:130301:5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9:040401:3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9:170601:5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9:000000:9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9:040401:16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9:040501:3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9:000000:41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9:000000:53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9:060401:2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000000:45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000000:48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9:170601:2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040401:9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040401:2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040401: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20101: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040501:1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070301:1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20401: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9:060401: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200601:19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000000:15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000000:25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000000:10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000000:17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000000:15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9:000000:29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9:000000:32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000000:1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000000:12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9:000000:12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000000:21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000000:30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00000:27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000000:31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7:080501:3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7:160401: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9:000000:30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000000:25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000000:32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000000:32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000000:22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000000:10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000000:15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000000:10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9:000000:20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9:000000:17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000000:10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000000:21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000000:14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000000:21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000000:14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000000:1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000000:25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140501:2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000000:18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000000:27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00000:32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000000:1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000000:15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000000:18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000000:21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000000:26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000000:32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000000:19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000000:13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000000:2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8:190701:22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010201:2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000000:2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000000:28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000000:32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7:080601:4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00000:10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000000:16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000000:13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000000:11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00000:18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000000:23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000000:16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000000:2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000000:33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110701:5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5:111201: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5:130401:1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5:111201:1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130401:17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111101: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5:130401:6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5:130401:7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5:130401:19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5:111201:2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5:111201: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5:111201:2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11201: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5:130401:17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5:130401:5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5:130401:7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111201:2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5:111201:1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5:111201: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050701:25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050701:8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5:170701:2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6:010601:25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80401:9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5:171001:2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190501: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5:170701: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6:010601:35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5:161601:4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6:000000:10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6:010601:27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6:000000:5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5:170701: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171001:1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5:171001:2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5:170701:2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191001:5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6:050701:25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6:050701:17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130501: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6:050701:8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5:170701: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5:170701: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6:080401:9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6:080401:1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5:170701:3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201201: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5:201201: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5:170701: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5:170701: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6:050701:27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6:010601:23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6:080401:11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170701: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5:111201:1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5:130401:6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5:111201: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5:111201:2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5:130401:17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5:111201: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5:111201: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5:110701:7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5:130401:17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5:111201: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5:130401: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130401:21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130401:7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5:130401:1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110701:6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130401:8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111101: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111201:1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5:170701:2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5:201201: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5:170701: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5:170701: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6:050701:19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5:170701: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5:170701:5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5:171001:2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6:080401:8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6:080401:11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6:010601:7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5:170701:2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6:050701:15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5:170701: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5:170701:2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6:050701:13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170701: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5:130501: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6:050701:27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6:000000: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6:080401:9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6:050701:27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5:170701:1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5:171001:2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080401:2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6:080401:11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6:080401:1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6:050701:18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6:050701:31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6:040601:5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6:000000:5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5:130401:10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130401:7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111201:1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5:111201:1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5:130401:5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5:111201: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5:111201:1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5:170701:2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5:170701: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6:050701:15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5:171001:2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130601:1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5:201201: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170701:3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5:191001:1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6:100501:22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6:080401: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6:050701:3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6:080401:11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6:100501:33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6:080401:3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5:111201:1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5:170701: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5:170701:2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5:171001:2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5:170701: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5:130501: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5:130601:1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6:050701:4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5:130501: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5:171001:2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5:201201: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6:050601: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6:100601:7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5:110701:9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6:100601:5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5:170701:2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5:130601: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5:130601: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5:201201: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6:100501:13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201201:2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170701: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6:100501:10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5:170701:2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5:170701: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6:080501: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5:170701:1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6:080401: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6:050701:27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50701:22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6:080401:5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6:010601:35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5:111201: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111201: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6:100601: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6:100501:1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6:100501:2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6:050701:21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6:100401: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5:111201:1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5:111201: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5:111201: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6:010601:2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6:050701:13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6:010601:27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6:100501:4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6:050701:25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6:050701:17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5:010137: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010137: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010137: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51101: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000000:69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10137: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10137: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10137:1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5:051101: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5:010137: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5:051101: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5:000000:63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5:051101: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5:051101:1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5:000000:30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5:051101: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5:010137:1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5:010137: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5:010137: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5:010137: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5:051101:1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5:000000:26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5:010137: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5:051101:1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5:000000:88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5:051101: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5:000000:57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5:000000:20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000000:57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000000:58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5:040801: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000000:25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000000:9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000000:58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5:000000:57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5:000000:60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5:000000:27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5:000000:61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5:000000:44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5:040801: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5:051101: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5:041201:6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5:010137:1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5:010137: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5:000000:14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5:110701:1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051101:1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5:010137: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051101: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5:110701: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051101: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5:010137: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5:000000:31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5:040801: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5:000000:20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5:000000:52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5:040801: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5:000000:49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5:040801: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5:000000:52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5:000000:7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5:040801: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5:051101: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5:010137:1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010137: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5:040801: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5:040801:1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5:040801:1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5:000000:35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5:051101:1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5:051101: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5:010137: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5:010137: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5:051101: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5:000000:42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5:051101: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5:051101: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010137: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5:000000:26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5:000000:92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5:010137: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5:051101:1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5:000000:26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5:010137: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5:051101: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5:010137: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5:010137: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5:051101: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5:010137: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5:000000:31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5:010137: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5:010137: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5:010137: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5:010137: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5:051101: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5:000000:43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5:010137:1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5:010137: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5:010137: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5:051101: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5:051101: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010137: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5:010137: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5:010137: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5:051101: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5:051101:1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5:000000:25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4:130801:1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5:051101: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5:000000:34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5:051101: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5:051101: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5:010137: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5:000000:20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5:000000:31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5:010137: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5:010137: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5:051101: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5:040801: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5:040801: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5:040801: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4:130801:1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5:000000:44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5:040801: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5:000000:59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4:130801:1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5:000000:88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5:040801: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5:000000:92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5:000000:60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5:040801: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5:000000:58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5:000000:59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5:000000: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5:000000:54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5:110701:1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5:000000:26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3:061101:3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3:200801: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3:200801: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3:061101:3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3:061101:5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3:061101:7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3:200801: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3:200801: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3:200801:1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3:061101:2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3:200801:1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3:200801: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3:200801: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3:200601: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3:061101:4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3:200801:1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3:200801: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3:200801:2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3:200801:1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3:200801: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3:200801:1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3:130401:1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3:061101:6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3:200801:1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150601:2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3:061101:2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3:061101:5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3:061101:8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3:061101:4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3:200801: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3:200801:1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3:000000:32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3:200801:1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3:061101:7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03:200801:1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3:061101:2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3:061101:6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200801:1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3:200801: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3:200701:3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03:061101:2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02:120401:1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03:200801: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03:061101:7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3:061101:5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3:200801:1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03:061101:7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03:200801:1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03:200801:2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03:061101: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03:200801: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03:200701:1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03:200801:1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03:200801:1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03:200801:1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04:070601:2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3:200801: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03:061101: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03:200801:1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03:200801:1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03:200801: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03:200801:1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03:200801:2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03:061101:2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03:061101:5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03:200901: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03:200801:1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03:200801:1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03:200801:1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03:200801:1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03:200801: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03:061101:4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03:200801: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03:200801:1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03:200801: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03:061101:6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03:200801: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03:200801:1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03:061101:3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03:061101:5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03:061101:6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03:200801:1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03:200801:1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03:200801: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03:070101: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03:200801: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03:061101:3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03:200801:1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03:200801: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03:061101:2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03:200801:1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03:061101:5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03:061101:8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03:061101:3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03:061101:6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03:061101: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01:031501:32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00:000000:18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01:031501:28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00:000000:18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5:020104:62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50801:9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5:040102:1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5:010115:50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5:020104:4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5:040102:9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4:070201:9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30102:74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4:030301:5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30102:72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102:69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2:72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4:030102:21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30102:6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4:030102:75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30102:8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4:030301: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102:74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4:030102:73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30102:74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4:030102:2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4:030102:61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30201: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102:8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4:030102:2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30102:3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4:030102:4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30102:23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102:3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30102:7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102:3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102:71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4:030102:24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102:3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30301:4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30102:71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4:030102:3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102:6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30102:69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4:030301:2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102:68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102:9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102:21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30301:10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102:21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102:63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30301: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30102:6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30102:70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2:72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30101:2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2:1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30101:19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30102:21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30101:13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30102:1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30101:80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4:030101:69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1:010102:7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18: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1:010102:11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1:010105:11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102:14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4:030101:66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1:2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1:010105:16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4:030102:13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30101:82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4:000000:9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30101:32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4:030101:2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1:010105:7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30101:80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1:010105:15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4:030101:75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2:20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2:18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1:4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1:76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1:010102: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1:010105:8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1:010105:11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18: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1:010102:12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1:010105:11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1:010105: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1:010102:11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212:8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9:010113:288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9:010116:113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208:27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4:010108:19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9:000000:6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9:000000:7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9:010116:96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9:010116:99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9:010113:288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9:010113:288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9:010113:288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0:010109:13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1:010105:5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4:030101:75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1:6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2:20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1:010105:11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2:10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2:010204:131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1:010105:11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10115:76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1:010105:11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1:000000:3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1:010102:12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1:010105:6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102:11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1:010105:11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4:030101:19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8:020111:5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1:010105:11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1:010105: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4:000000:9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4:030102:1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4:030101:2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4:030102:17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9:010105:183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9:010112:2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9:010116:98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9:000000:5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1:000000:6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4:030102:20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4:030102:1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4:030101:79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1:010102:2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1:010102:12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4:030102:17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4:030101:75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4:030101:8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1:010102:12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4:030102:12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0:14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4:030101:70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4:030101:11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4:030101:8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4:030101:75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13:264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13:288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4:030102:10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4:030102:13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24:030101:65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6:113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10:295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00000:7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09:33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6:85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00000: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9:010113:6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6:99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40108:2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2:010213:9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20:000000:4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0:010109:14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3:081401:7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4:030101:72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4:030102:18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4:030102:13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1:000000:4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1:010105:11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1:010105:16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1:010102:7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1:010105:15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1:010102: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1:010102:12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4:030101:18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4:030101:80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4:030101:5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4:030102:1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4:030101: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4:030101:12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4:030101:2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4:030101:82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4:030101:75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1:010105:11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0:000000:3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2:010201:7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0:010108: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5:14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5:185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10:17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2:010215:57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1:010105:15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1:010102: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1:010102:8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1:000000:7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1:010105:11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4:030101:82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15:1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9:010105:16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9:000000:3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9:010110:24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4:030102:1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4:030101:80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1:000000:3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4:030101:11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4:000000:5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224:4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1:010105:11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9:010113:288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9:010116:101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9:010116:64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9:010113:289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0:000000: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1:010106:10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1:010102:12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3:081401:4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6:010102:60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60102:1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6:010103:9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6:000000:3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4:090501:29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4:090101:24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4:010104:15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6:010103:2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7:010887:15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6:020701:2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4:010101:69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4:090101:1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6:020101:2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6:010103:33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6:010102:69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7:010460: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3:090102:1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6:010103:7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6:020101:28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6:020101:30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7:010887:15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6:020701:2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6:020101:2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7:000000:5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6:020701:2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7:011182:2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4:050201:4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5:020102:1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6:010111:3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6:010102:56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4:010104:29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6:020701:3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6:010103:13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6:020701:4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2:090801:55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2:090801:54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2:090801:13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2:090801:80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2:090801:17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2:090801:55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2:131901:19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2:090801:55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2:090801:23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2:090801:13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2:090801:17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2:090801:55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2:090801:13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2:131901:18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2:090201:2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2:131901:19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2:030101:8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2:131901:19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2:130801:5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2:132101:13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2:131901:19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2:080101:9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2:110101:2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2:040904:22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2:090801:55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2:040201:18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2:110101:3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2:030701:21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2:131901:19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2:090801:51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2:131901:3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2:090801:12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2:090801:79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2:131901:5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2:090801:23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2:131901:2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2:090801:58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90801:15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90801:13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2:090101:42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2:090801:22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2:090801:41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2:131901:19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2:131901:19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2:132401:1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2:131901:19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2:090801:37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2:030701:21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2:030701:20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2:080101:9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2:090801:17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2:040201:18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2:090801:25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2:090801:55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2:090801:39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2:090801:55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2:131901:3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2:090801:20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2:090801:14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2:090801:17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2:090801:52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2:030102:49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2:090801:55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2:090801:15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2:131901:1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2:090801:22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2:090801:31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2:040901:24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2:132101:12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2:090801:25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2:040102:55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2:131901:19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2:131901:19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2:030601:1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2:090801:17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2:131901:1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2:090801:15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000000:88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0:080501: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0:080501:5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1:130501:19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1:130501:4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0:080501: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0:080401:2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1:130501: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2:010102:10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1:240301:33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0:080501: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0:080501: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0:080501: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0:080501: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1:130501: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1:000000:57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0:080501: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1:000000:11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0:080501: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2:000000:104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1:130501:1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1:130501:6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1:000000:22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000000:104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1:000000:34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1:240301:33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1:130101:12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1:120501:6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1:000000:64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1:130501:19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0:080501:3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0:080301:8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0:080501: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0:080501:5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0:080501:3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1:210201:15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1:130501:6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0:080501:5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0:080501:3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0:080501: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0:080301: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2:000000:104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1:130501:3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0:080101:22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0:080101:4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0:080101:2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0:080101:4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0:080101:4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0:080101:3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0:080101:3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0:080101:3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0:080101:3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0:080101:3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0:080101:4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0:080101:5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0:080301:7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0:080201: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0:080101:2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0:080101:4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0:050101:8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0:080101:4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0:080201: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0:080101: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0:080101:26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0:080101:4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0:080101:30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0:080301:1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0:080301:7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0:080101:2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0:080101:22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0:080101:3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0:080101:4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0:080101:22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0:080301: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0:080201:3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0:080301:10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0:080101:2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0:080301: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0:080301:1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0:080301:10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0:050101:9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0:080101: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0:080301: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0:080301:7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0:080101:4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0:080101:3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0:080101:2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0:080101:23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0:080101:27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0:080101:2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0:080101: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0:080101:22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0:080101:1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0:080201: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0:080101:1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0:050201: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0:080101:3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0:080101:2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0:080301:1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0:080101: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0:080101:2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0:080101:5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0:080101:3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0:080101:23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0:080301: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0:080101:22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0:050101:12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0:080301:10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0:080101:4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0:080101:22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0:080101:1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0:080101:21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0:080101:22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0:080301:1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0:080301: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0:080101:4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0:080101:5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0:080101:22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0:080301:10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0:080201:1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0:080101:22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0:080101:23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0:080101:4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0:080201: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0:080101:2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0:080301: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0:080101:3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0:080101:4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0:080101:3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0:080101:1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0:000000:1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0:080301:1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0:080101:23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0:080101:3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0:080101:4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10:080101:23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10:080101:1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10:080101:1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10:050101:9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10:080101:4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10:080201:1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10:080101:5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0:080101:2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0:080101:2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0:080301:10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0:050101:12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0:080101:1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0:080101:2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10:080101:5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10:080101:22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0:080101:1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10:080301: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0:080101:23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0:000000:17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0:050401: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0:080101:2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0:080101:4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0:080301: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10:080101: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10:050101:9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0:080101:29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10:080301: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0:080101:3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10:050101:12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10:080101:2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0:080101:23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0:080101:1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0:080301:10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0:080101:4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10:080101:22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0:080101:21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0:080101:3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10:080101:4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0:050101:7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0:080301:10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10:080101:22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0:050101:12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10:080301: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0:050101:12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0:080101:23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10:080101:1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0:080301: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0:080301: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10:080101: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0:080101:3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0:050101: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0:080101:3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10:080301:1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10:080101: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0:080301:7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0:080101:2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10:080301: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10:080101:27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0:080101:3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0:080101:3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0:080301:1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0:080301:1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0:080101:1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0:080101:2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10:000000:19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0:080301:1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0:080101:4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0:080301:1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10:080101: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10:080101:3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10:080301:10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0:050201:2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0:080301:7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0:080201:1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0:080101:3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0:050201:2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10:020125:29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0:080101:2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10:080101:4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0:080101:27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0:080101:5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10:080101:4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0:080101:21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10:080101:1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0:020123:2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9:090101:34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7:080201:21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8:010801:4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7:100101:3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8:010103:14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8:130101: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7:020102:38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7:020102:43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7:020102:44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7:020102:44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7:020102:39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7:020102:43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7:020102:6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7:020102:44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7:020102:37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7:020102:44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7:020102:43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020102:6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7:020102:50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020102:7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020102:7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020102:3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020102:3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020102:7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020102:2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7:020102:1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020102:39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7:020102:40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020102:43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020102:43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020102:6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020102:49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020102:43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020102:7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020102:43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020102:44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020102:46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020102:7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020102:43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020102:45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020102:4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020102:7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020102:39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020102:43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7:020102:7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7:020102:39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7:020102:44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7:020102:44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7:020102:6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7:020102:8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7:020102:48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7:020102:50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7:020102:7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7:020102:44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7:020102:2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7:020102:43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7:020102:6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7:020102:44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7:020102:8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7:020102:40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7:020102:39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7:020102:7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7:020102:7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7:020102:38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7:020102:6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7:020102:44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7:020102:43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7:020102:38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7:020102:7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7:020102:44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7:020102:6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7:020102:37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7:020102:44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7:020102:50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7:020102:39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7:020102:1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7:020102:44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7:020102:7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7:020102:44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7:020102:44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7:020102:45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7:020102:7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7:020102:43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7:020102:43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8:010103:14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8:130101: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020102: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7:020102:7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020102:45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7:020102:47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7:020102:44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7:020102:42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7:020102:49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7:020102:45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7:020102:44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7:020102:40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020102:39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8:010101:51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7:060101:10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7:020102:43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7:020102:3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7:020102:7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020102:44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7:020102:6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020102:44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7:020102:7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020102:44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020102:44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020102:1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020102:44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020102:40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020102:39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020102:7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020102:44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7:020102:3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7:020102:44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020102:44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020102:44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020102:6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020102:9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020102:43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5:180401:6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6:050701:31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010102:66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6:000000:9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6:050701:28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020102:1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000000:7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5:130401:19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5:130401:19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7:020101:45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7:020102:1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7:020101:50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7:020101:43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7:020101:48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7:020101:50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6:050101: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7:020101:44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6:100101:33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5:010114: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5:000000:37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5:020101:5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5:010113: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5:020101:5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5:040101:23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5:010114: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5:000000:90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5:040801:5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5:040801:5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5:020101:5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5:010113:2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5:000000:92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5:010114:9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5:020107:7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5:020103:7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5:000000:10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5:020102:5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5:020107:7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5:020107:7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5:020101:5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5:020107:7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5:020101:5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5:000000:81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5:010113: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5:000000:80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5:010114:10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5:000000:75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5:010114:9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5:000000:82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5:010114:9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130601: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5:020101:5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5:040102:2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5:010114:13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5:000000:96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5:010114:13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5:020107:7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5:020105:19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5:020107:7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5:000000:95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5:020105:16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5:020102:5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5:010118:1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5:020107:7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5:020107:7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5:020107:7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5:020107:7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5:020107:7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5:010114:9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5:040102:2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2:090102:16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4:110101:2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4:130101:104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3:120101:37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4:040101:67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3:090101:26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3:110101: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2:180105:1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3:120102:16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4:120101:21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3:120101: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4:130101:104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3:120101:33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3:090101:23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3:090101:3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2:010101:2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3:120102:19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3:110101:39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4:070101:31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4:010102:32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4:120101:21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4:050401:4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3:120101:33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3:120101:2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2:040501:4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2:010101:6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4:100101:54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3:090301:13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1:170101:6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2:000000:8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1:010105:10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1:030801: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0:000000:21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1:030801:6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0:000000:21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1:010106:105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21:010105:2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7:020103:7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7:020103:7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7:020103:8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7:160101:21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7:020103:8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7:020103:9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7:020103:8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7:020103:8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7:020103:9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0:080101:21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0:080501:5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0:080101:1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7:020103:7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7:020103:9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7:020103:7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7:020103:8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7:020103:8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7:020103:9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7:020103:9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7:020103:7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7:020103:7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7:020103:8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7:020103:7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7:020103:9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7:020103:7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7:020103:8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7:020103: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7:020103:8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7:020103:8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7:020103:7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7:020103:8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7:130301:4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7:020103:8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7:020103:8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7:020103:9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7:020103:7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7:020103:8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7:020103:8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7:020103:7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7:020103:7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7:020103:7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7:020103:8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7:020103:8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7:020103:7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7:020103: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7:020103:7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7:020103:7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7:020103:7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7:020103:8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7:020103:7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7:020103:8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7:020103:8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7:020103:8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7:020103: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7:020103:7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7:020103:6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7:020103:47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7:020103:6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7:020103:4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7:020103:49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7:020103:5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7:020103:49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7:020103:7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7:020103:5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7:020103:6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7:020103:6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7:020103:7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7:020103:49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7:020103:49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7:020103:6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7:020103:6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7:020103:50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7:020103:4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7:020103:6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7:020103:6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7:020103:49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7:020103:46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7:020103:50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7:020103:4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7:020103:50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7:020103:6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7:020103:46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7:020103:46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7:020103:49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7:020103:49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7:020103:49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7:020103:6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7:020103:5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7:020103:7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7:020103:7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7:020103:5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7:020103:46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7:020103:5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7:020103:6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7:020103:46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7:020103:50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7:020103:7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7:020103:7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7:020103:7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7:020103:7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7:020103:49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7:020103:7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7:020103:49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7:020103:6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7:020103:46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7:020103:49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7:020103:6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7:020103:46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7:020103: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7:020103:50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7:020103:7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7:020103:49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7:020103:49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7:020103:49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7:020103:47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7:020103:50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7:020103:7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7:020103:7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7:020103:6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7:020103:7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7:020103:7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7:020103:7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7:020103:6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7:020103:7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7:020103:4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7:020103:49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7:020103:6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7:020103:7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7:020103:5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7:020103:46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7:020103:7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7:020103: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7:020103:49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7:020103:7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7:020103:7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7:020103:7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7:020103:6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7:020103:5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7:020103:46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7:020103:6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7:020103:4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7:020103:6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7:020103:5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7:020103:5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7:020103: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7:020103:5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7:020103:4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7:020103:50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7:020103:5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7:020103:7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7:020103:7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7:020103:5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7:020103:6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7:020103:50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7:020103:50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7:020103:7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7:020103:6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7:020103:5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7:020103:46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7:020103:6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7:020103:50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7:020103:50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7:020103:50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7:020103:5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7:020103:49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7:020103:4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7:020103:7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7:020103:5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7:020103:49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07:020103:6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7:020103:6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7:020103:6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7:020103:49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7:020103:50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7:020103:7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7:020103:7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7:020103: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7:020103:49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7:020103:46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7:020103:4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7:020103:5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7:020103:7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07:020103:5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7:020103:49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07:020103:6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7:020103:50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7:020103:6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7:020103:49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7:020103:7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7:020103:5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7:020103:5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7:020103:46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07:020103:5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07:020103:49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07:020103:49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07:020103:49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7:020103:46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07:020103:46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7:020103:50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07:020103:6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7:020103:49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07:020103:7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7:020103:50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07:020103:6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7:020103:5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7:020103:50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7:020103:46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7:020103: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7:020103:5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7:020103:7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07:020103:7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07:020103:6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07:020103:5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07:020103:46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07:020103:5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07:020103:7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07:020103:7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07:020103:46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07:020103:6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07:020103:49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07:020103:4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07:020103:5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07:020103:49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07:020103:5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07:020103:5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07:020103:5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07:020103:50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07:020103:5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07:020103:50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07:020103:4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07:020103:46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07:020103:46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07:020103:6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07:020103:6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07:020103:7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07:020103:6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07:020103:7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07:020103:5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07:020103:6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07:020103:6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07:020103:7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07:020103:46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07:020103:6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07:020103:7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07:020103:7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07:020103:49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07:020103:49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07:020103:49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07:020103:6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07:020103:47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07:020103:7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07:020103:46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07:020103:4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07:020103:50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07:020103:3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07:020103:45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07:020103:3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07:020103:44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07:020103:44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07:020103:10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07:020103:44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07:020103:45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07:020103: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07:020103:1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07:020103:46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07:020103:44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07:020103:46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07:020103:45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07:020103:45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07:020103:44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07:020103:45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07:020103:3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07:020103:1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07:020103:4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07:020103:44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07:020103:1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07:020103:45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07:020103:1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07:020103:4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07:020103:45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07:020103:45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07:020103:45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07:020103:2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07:020103:45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07:020103:44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07:020103:4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07:020103:4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07:020103:45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07:020103:45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07:020103:1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07:000000: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07:020103:44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07:020103:45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07:020103:2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07:000000:18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07:020103:1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07:020103:45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07:020103:45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07:020103:2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07:020103:45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07:020103:3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07:020103:44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07:020103:4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07:020103:10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07:020103:46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07:020103:45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07:020103:2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07:020103: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07:020103:1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07:020103:45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07:020103:2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07:020103:44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07:020103:45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07:020103:3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07:020103:1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07:020103:45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07:020103:4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07:020103:2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07:020103:2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07:020103:46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07:020103:46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07:020103:1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07:020103:1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07:020103:45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07:020103:2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07:020103:44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07:020103:3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07:020103:44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07:020103:2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07:020103:3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07:020103:45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07:020103:3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07:020103:1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07:020103:45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07:020103:1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07:020103:45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07:020103:46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07:020103:2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07:020103:44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07:020103: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07:020103:45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07:020103:4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07:020103:44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07:020103:4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07:020103:2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07:020103:3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07:020103:3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07:020103:3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07:020103:2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07:020103:44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07:020103:44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07:020103:2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07:020103:10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07:020103:44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07:020103:45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07:020103:3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07:020103:1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07:020103:1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07:020103:3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07:020103:45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07:020103:44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07:020103:2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07:020103:44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07:020103:1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07:020103:3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07:020103:46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07:020103:45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07:020103:3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07:020103:45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07:020103:4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07:020103:44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07:020103:1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07:020103:3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07:020103:1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07:020103:3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07:020103:10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07:020103:3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07:020103:1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07:000000:5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07:020103:45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07:020103:46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07:020103:44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07:020103:2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07:020103:3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07:020103:3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07:020103:4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07:020103:3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07:020103:46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07:020103:44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07:020103:10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07:020103:44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07:020103:4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07:020103:44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07:020103:2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07:020103:44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07:020103:4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07:020103:3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07:020103:1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07:020103:4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07:020103:45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07:020103: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07:020103:44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07:020103:2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07:020103:4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07:020103:1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07:020103:3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07:020102:50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07:020103:2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07:020103:45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07:020103:45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07:020103:44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07:020103:2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07:020103:45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07:020103:45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07:020103:46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07:020103:3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07:020103:45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07:020103:1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07:020103:4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07:020103:45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07:020103:44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07:020103:3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07:020103:3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07:020103:45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07:020103:2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07:020103:4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04:030101:4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0:010101:6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16:020601:6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12:150901:18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16:020701:1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16:000000:3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12:150901:18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16:000000: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16:020601:1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16:020701:5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17:000000: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12:131901:22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12:131901:27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12:131901:24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2:131901:2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2:000000:63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2:000000:120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2:000000:117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2:000000:130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09:000000:72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09:000000:72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09:000000:72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06:050701: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07:000000: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06:100501: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06:110901: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05:000000:90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16:000000:3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00:000000:7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16:020701:1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02:010102:4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4:060301:95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4:060401:5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4:060301:95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4:060301:82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4:060301:96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4:060301:95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4:060401:5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4:060301:95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4:060301:95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4:060401:4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4:060301:95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4:060301:96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4:060301:95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4:060301:95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4:060301:95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4:060301:82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4:060401:4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4:060301:96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4:060301:95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4:060301:97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4:060301:95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4:060301:95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4:060401:4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4:060301:97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4:060401:5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4:060301:82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4:060301:97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4:060301:95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4:060301:96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4:060301:95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4:060301:95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4:060301:95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4:060301:95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4:060301:95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4:060301:95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4:060301:97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4:060301:95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4:060301:90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4:060301:95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4:060301:82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4:060301:96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4:060301:95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4:060301:82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4:060301:95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4:060301:73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4:060301:73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4:060301:73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4:060301:67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4:060301:73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4:060301:73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4:060301:73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4:060301:73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4:060301:67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4:060301:73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4:060301:67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4:060301:73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4:060301:67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4:060301:68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4:060301:73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4:060301:67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4:060301:67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4:060301:73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4:060301:67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4:060301:73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4:060301:73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4:060301:73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4:060301:73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4:060301:67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4:060301:67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4:060301:73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4:060301:76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4:060301:73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02:010103:30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01:170601:11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02:000000:17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01:170601:12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01:170701:15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02:000000:17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01:150601:16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01:170701:15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01:150501:7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01:170701:16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01:170701:15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01:180201:12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01:150501:7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01:170701:15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01:150501:7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01:150501:7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02:000000:17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01:150601:17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01:150601:16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01:150601:18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01:170701:15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01:170701:15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01:150501:7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02:000000:17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01:170701:15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01:150501:7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01:150501:7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01:170701:15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02:000000:19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01:150601:16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01:150501:7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01:150501:7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01:170701:15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01:170701:15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01:180301:5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01:130301:14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01:130401:17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01:150101:47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01:130401:18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01:130401:19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01:130301:13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01:130401:16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01:150101:47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01:130301:12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01:130401:17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01:130401:17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01:130401:17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01:130401:17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01:130401:17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01:130401:17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01:130401:16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1:130401:16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1:130401:17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1:130401:17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1:150101:47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1:130401:16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1:130401:16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1:130301:11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1:130401:19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1:130401:17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1:130401:17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01:130401:17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01:130401:20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01:130401:17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01:150501:6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01:150501:7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01:150501:5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01:150501:6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01:150501:7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01:150501:6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01:150101:47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01:130401:17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01:130401:16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01:130401:17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01:150101:47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01:130401:18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01:130401:17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01:150101:47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01:130401:17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01:130401:16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01:130401:17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01:130401:19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01:130401:17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01:150101:47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01:130401:17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01:130401:19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01:130401:17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01:150501:7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01:150501:7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01:150501:6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01:150501:7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01:150501:6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01:130301:14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01:130401:20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01:150101:47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01:130301:11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01:130401:17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01:130401:19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01:130301:13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01:130401:16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01:130401:17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01:130401:17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01:130301:11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01:150101:47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01:130301:13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01:130401:17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01:150101:47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01:150101:47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01:130301:14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01:130301:13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01:130401:17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01:130401:17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01:150101:47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01:130401:17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01:130401:20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01:130301:12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01:130401:17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01:130401:16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01:130401:17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01:130401:20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01:130401:18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01:150101:47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01:130401:16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01:130401:17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01:150501:6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01:150501:7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01:150501:7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01:150501:7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01:150501:6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01:150501:6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01:110601:8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01:110601:19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01:110601:7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01:110601:19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01:110601:19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01:110601:18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01:120501:22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01:110601:19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01:110601:19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01:120501:20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01:110601:6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01:120501:2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01:110601:19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01:120501:19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01:110601:19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01:110601:18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01:110601:7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01:110601:7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01:120501:21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01:120501:22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01:110601:19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01:120501:21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01:110601:7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01:110601:8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01:110601:8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01:110601:19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01:110601:8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01:120501:21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01:110601:19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01:110601:18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01:110601:7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01:110601:19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01:110601:6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01:110601:19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01:120501:21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01:110601:6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01:110601:7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01:120501:21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01:120501:21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01:110601:8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01:110601:8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01:110601:7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01:110601:19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01:120501:19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01:110601:7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01:110601:19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01:110601:19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01:110601:19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01:110601:19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01:120501:20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01:110601:8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01:110601:19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01:120501:21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01:110601:7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01:120501:21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01:110601:19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01:090901:10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01:110601:16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01:110601:18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01:110601:16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01:110601:14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01:110601:16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01:110601:18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01:100701:9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01:110601:18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01:110601:18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01:100801:4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01:110601:16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01:110601:16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01:110601:18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01:110601:16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01:110601:16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01:110601:10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01:110601:16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01:100701:9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01:110601:16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01:100701:9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01:110601:14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01:110601:18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01:110601:18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01:110601:14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01:110601:14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01:110601:18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01:110601:18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01:031501:4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01:110601:18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01:100801:4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01:110601:18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01:110601:18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01:110601:16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01:110601:10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01:110601:10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01:110601:10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01:110601:16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01:110601:18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01:110601:16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01:110601:18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01:110601:18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01:110601:16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01:110601:18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01:110601:16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01:110601:16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01:100801:4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01:110601:16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01:110601:14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01:110601:18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01:110601:16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01:110601:10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01:090901:9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01:110601:18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01:110601:10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01:110601:16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01:110601:16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01:110601:16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01:110601:16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01:110601:14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01:110601:18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01:090901:9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01:110601:16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01:110601:18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01:100701:9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01:110601:18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01:100801:4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01:110601:18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01:110601:18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01:110601:10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01:031501:3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01:110601:18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01:100801:4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01:110601:18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01:110601:10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01:110601:14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01:110601:16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01:110601:16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01:110601:14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01:110601:18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01:110601:10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01:110601:18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01:110601:10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01:100801:4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01:110601:16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01:090901:12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5:010107:52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5:010108:35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5:010104:62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5:010116:61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5:010103:83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5:010115:46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5:010109:98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5:010115:45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5:010107:54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5:010108:39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5:010114:69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5:000000:28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5:010103:84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5:010108:36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5:010115:46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5:010117:15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5:010106:46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5:010103:83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5:010114:69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5:010108:35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5:010104:62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5:010111:18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5:010116:60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5:000000:29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5:000000:29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5:010114:70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5:010116:60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5:010116:60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5:010105:36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5:010106:46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5:010114:69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5:010117:16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5:010113:42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5:010116:51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5:010116:60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5:010104:62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5:000000:28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5:010116:51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5:010116:60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5:010106:43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5:010116:60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5:010107:54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5:010103:83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5:010115:48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5:010109:96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5:010106:44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5:010111:17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5:010109:99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5:010104:61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5:010115:45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5:010104:61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5:010116:60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5:010108:36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5:010112:19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5:010103:83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5:010106:45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5:010109:96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5:010108:35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5:010109:102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5:010107:53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5:010109:98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5:010117:17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5:010112:19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5:010106:44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5:010107:54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5:010102:36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5:010104:63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5:010115:49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5:010112:19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5:010116:51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5:010109:99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5:010108:35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5:010110:10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5:010118:12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5:010105:23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5:000000:28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5:010115:45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5:010110:10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5:010106:45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5:010103:83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5:010113:42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5:010106:44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5:010102:41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5:010106:45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5:010110:10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5:010116:51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5:010104:61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5:010105:24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5:010113:44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5:010115:48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5:010112:19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5:010111:17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5:010104:62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5:010115:40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5:010115:48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5:010104:62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5:010103:84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5:010110:10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5:010109:96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5:010114:73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5:010115:49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5:010111:18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5:010116:60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5:010101:11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5:010110:10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5:010105:23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5:010102:38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5:010104:63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5:010111:17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5:010102:36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5:010116:60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5:010101:7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5:000000:28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5:010117:15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5:010102:35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5:010116:60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5:000000:34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5:010111:17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5:010103:83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5:010105:36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5:010107:52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5:010108:35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5:010113:4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5:000000:28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5:010110:10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5:010115:46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5:010103:84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5:010116:60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5:010115:46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5:000000:29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5:010115:48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5:010104:62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5:010117:15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5:010115:2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5:000000:29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5:010102:35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5:010105:24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5:010116:60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5:010107:55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5:010103:83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5:010114:71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5:010107:55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5:010116:60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5:010114:70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5:010109:96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5:010106:43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5:000000:34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5:010117:17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5:010116:60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5:010114:72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5:010108:35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5:010114:69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5:010108:36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5:010117:15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5:010117:16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5:010116:60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5:010116:60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5:010117:16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5:010116:60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5:010115:45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5:010115:46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5:010104:61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5:010105:36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5:010104:62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5:010114:72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5:010109:102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5:010116:50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5:010112:19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5:010115:46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5:010109:96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5:010109:96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5:010108:35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5:010104:61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5:010113:43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5:010116:60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5:010107:53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5:010105:23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5:010116:60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5:010108:35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5:010104:61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5:010114:69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5:010116:60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5:010107:52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5:010114:69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5:010116:60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5:010104:62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5:000000:28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5:000000:27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5:000000:28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5:000000:28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5:000000:28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5:000000:28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5:000000:28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5:000000:28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5:000000:28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5:000000:28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5:000000:28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4:070201:58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4:060301:89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4:070201:57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4:070101:40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4:070201:57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4:070101:40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4:060301:89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4:070101:43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4:060301:89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4:060301:79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4:060301:89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4:060301:89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4:070201:58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4:070101:40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4:070101:41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4:060301:79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4:060301:89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4:060301:89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4:060301:79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4:070201:57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4:070201:57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4:060301:79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4:060301:93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4:070101:41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4:070101:40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4:060301:79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4:070101:40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4:070101:40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4:060301:79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4:060301:93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4:060301:89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4:070201:58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4:070101:41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4:070201:58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4:070101:40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4:070101:41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4:060301:79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4:070101:40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4:070101:40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4:070101:37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4:060301:93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4:060301:89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4:070101:40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4:070101:40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4:060301:77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4:060301:93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4:060301:77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4:060301:93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4:070101:40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4:060301:93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4:070201:57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4:070101:40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4:070101:40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4:060401:4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4:060301:79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4:070101:40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4:070201:57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24:060301:93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4:070101:40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4:060301:93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4:060301:93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4:070101:40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4:060301:89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4:060301:93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4:060301:70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4:060301:70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4:060301:70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4:060301:70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4:060301:70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4:060301:72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4:060301:70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4:060301:70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4:060301:70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4:060301:70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4:060301:70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4:060301:70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4:060301:67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4:060301:71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24:060301:70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4:060301:71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4:060301:71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24:060301:72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4:060301:70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24:060301:70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4:060301:70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4:060301:71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24:060301:67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4:060301:70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4:060301:70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4:060301:70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24:060301:70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24:060301:70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4:060301:70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24:060301:70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24:060301:75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4:060301:70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4:060301:70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24:060301:71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4:060301:70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4:060301:70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4:060301:66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4:060301:70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4:060301:70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4:060301:70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4:060301:70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24:060301:70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4:060301:72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24:060301:70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24:060301:70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24:060301:71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24:060301:70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4:060301:70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4:060301:72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4:060301:70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24:060301:70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24:060301:70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24:060301:70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24:060301:70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4:060301:70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24:060301:71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24:060301:70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24:060301:70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24:060301:70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24:060301:71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24:060301:72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24:060301:70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24:060301:70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24:060301:70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24:060301:70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24:060301:72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24:060301:71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24:060301:70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24:060301:71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24:060301:70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24:060301:70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24:060301:67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24:060301:67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24:060301:70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24:060301:70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24:060301:72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24:060301:71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24:060301:70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24:060301:71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24:060301:70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24:060301:70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24:060301:76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24:060301:70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24:060301:70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24:060301:70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24:060301:70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24:060301:70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24:060301:70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24:060301:67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24:060301:70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24:060301:70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24:060301:70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24:060301:70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24:060301:70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24:060301:70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24:060301:70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24:060301:71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02:010101:31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02:010102:28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02:010102:29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02:010101:32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02:010103:32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02:010101:27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1" table:number-columns-spanned="2" table:number-rows-spanned="1" table:style-name="ce19">
            <text:p>2881</text:p>
          </table:table-cell>
          <table:covered-table-cell/>
          <table:table-cell office:value-type="string" table:style-name="ce6">
            <text:p>90:02:010104:27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2" table:number-columns-spanned="2" table:number-rows-spanned="1" table:style-name="ce19">
            <text:p>2882</text:p>
          </table:table-cell>
          <table:covered-table-cell/>
          <table:table-cell office:value-type="string" table:style-name="ce6">
            <text:p>90:02:010102:30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3" table:number-columns-spanned="2" table:number-rows-spanned="1" table:style-name="ce19">
            <text:p>2883</text:p>
          </table:table-cell>
          <table:covered-table-cell/>
          <table:table-cell office:value-type="string" table:style-name="ce6">
            <text:p>90:02:010102:28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4" table:number-columns-spanned="2" table:number-rows-spanned="1" table:style-name="ce19">
            <text:p>2884</text:p>
          </table:table-cell>
          <table:covered-table-cell/>
          <table:table-cell office:value-type="string" table:style-name="ce6">
            <text:p>90:02:010102:28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5" table:number-columns-spanned="2" table:number-rows-spanned="1" table:style-name="ce19">
            <text:p>2885</text:p>
          </table:table-cell>
          <table:covered-table-cell/>
          <table:table-cell office:value-type="string" table:style-name="ce6">
            <text:p>90:02:010101:27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6" table:number-columns-spanned="2" table:number-rows-spanned="1" table:style-name="ce19">
            <text:p>2886</text:p>
          </table:table-cell>
          <table:covered-table-cell/>
          <table:table-cell office:value-type="string" table:style-name="ce6">
            <text:p>90:02:010103:28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7" table:number-columns-spanned="2" table:number-rows-spanned="1" table:style-name="ce19">
            <text:p>2887</text:p>
          </table:table-cell>
          <table:covered-table-cell/>
          <table:table-cell office:value-type="string" table:style-name="ce6">
            <text:p>90:02:010102:31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8" table:number-columns-spanned="2" table:number-rows-spanned="1" table:style-name="ce19">
            <text:p>2888</text:p>
          </table:table-cell>
          <table:covered-table-cell/>
          <table:table-cell office:value-type="string" table:style-name="ce6">
            <text:p>90:02:010102:29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9" table:number-columns-spanned="2" table:number-rows-spanned="1" table:style-name="ce19">
            <text:p>2889</text:p>
          </table:table-cell>
          <table:covered-table-cell/>
          <table:table-cell office:value-type="string" table:style-name="ce6">
            <text:p>90:02:010102:27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0" table:number-columns-spanned="2" table:number-rows-spanned="1" table:style-name="ce19">
            <text:p>2890</text:p>
          </table:table-cell>
          <table:covered-table-cell/>
          <table:table-cell office:value-type="string" table:style-name="ce6">
            <text:p>90:02:010102:30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1" table:number-columns-spanned="2" table:number-rows-spanned="1" table:style-name="ce19">
            <text:p>2891</text:p>
          </table:table-cell>
          <table:covered-table-cell/>
          <table:table-cell office:value-type="string" table:style-name="ce6">
            <text:p>90:02:010102:28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2" table:number-columns-spanned="2" table:number-rows-spanned="1" table:style-name="ce19">
            <text:p>2892</text:p>
          </table:table-cell>
          <table:covered-table-cell/>
          <table:table-cell office:value-type="string" table:style-name="ce6">
            <text:p>90:02:010102:30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3" table:number-columns-spanned="2" table:number-rows-spanned="1" table:style-name="ce19">
            <text:p>2893</text:p>
          </table:table-cell>
          <table:covered-table-cell/>
          <table:table-cell office:value-type="string" table:style-name="ce6">
            <text:p>90:02:010101:29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4" table:number-columns-spanned="2" table:number-rows-spanned="1" table:style-name="ce19">
            <text:p>2894</text:p>
          </table:table-cell>
          <table:covered-table-cell/>
          <table:table-cell office:value-type="string" table:style-name="ce6">
            <text:p>90:02:010102:31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5" table:number-columns-spanned="2" table:number-rows-spanned="1" table:style-name="ce19">
            <text:p>2895</text:p>
          </table:table-cell>
          <table:covered-table-cell/>
          <table:table-cell office:value-type="string" table:style-name="ce6">
            <text:p>90:02:010102:28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6" table:number-columns-spanned="2" table:number-rows-spanned="1" table:style-name="ce19">
            <text:p>2896</text:p>
          </table:table-cell>
          <table:covered-table-cell/>
          <table:table-cell office:value-type="string" table:style-name="ce6">
            <text:p>90:02:010103:29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7" table:number-columns-spanned="2" table:number-rows-spanned="1" table:style-name="ce19">
            <text:p>2897</text:p>
          </table:table-cell>
          <table:covered-table-cell/>
          <table:table-cell office:value-type="string" table:style-name="ce6">
            <text:p>90:02:010102:27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8" table:number-columns-spanned="2" table:number-rows-spanned="1" table:style-name="ce19">
            <text:p>2898</text:p>
          </table:table-cell>
          <table:covered-table-cell/>
          <table:table-cell office:value-type="string" table:style-name="ce6">
            <text:p>90:02:010102:28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9" table:number-columns-spanned="2" table:number-rows-spanned="1" table:style-name="ce19">
            <text:p>2899</text:p>
          </table:table-cell>
          <table:covered-table-cell/>
          <table:table-cell office:value-type="string" table:style-name="ce6">
            <text:p>90:02:010102:31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0" table:number-columns-spanned="2" table:number-rows-spanned="1" table:style-name="ce19">
            <text:p>2900</text:p>
          </table:table-cell>
          <table:covered-table-cell/>
          <table:table-cell office:value-type="string" table:style-name="ce6">
            <text:p>90:02:010103:28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1" table:number-columns-spanned="2" table:number-rows-spanned="1" table:style-name="ce19">
            <text:p>2901</text:p>
          </table:table-cell>
          <table:covered-table-cell/>
          <table:table-cell office:value-type="string" table:style-name="ce6">
            <text:p>90:02:010102:30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2" table:number-columns-spanned="2" table:number-rows-spanned="1" table:style-name="ce19">
            <text:p>2902</text:p>
          </table:table-cell>
          <table:covered-table-cell/>
          <table:table-cell office:value-type="string" table:style-name="ce6">
            <text:p>90:02:010101:27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3" table:number-columns-spanned="2" table:number-rows-spanned="1" table:style-name="ce19">
            <text:p>2903</text:p>
          </table:table-cell>
          <table:covered-table-cell/>
          <table:table-cell office:value-type="string" table:style-name="ce6">
            <text:p>90:02:010104:27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4" table:number-columns-spanned="2" table:number-rows-spanned="1" table:style-name="ce19">
            <text:p>2904</text:p>
          </table:table-cell>
          <table:covered-table-cell/>
          <table:table-cell office:value-type="string" table:style-name="ce6">
            <text:p>90:02:010103:30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5" table:number-columns-spanned="2" table:number-rows-spanned="1" table:style-name="ce19">
            <text:p>2905</text:p>
          </table:table-cell>
          <table:covered-table-cell/>
          <table:table-cell office:value-type="string" table:style-name="ce6">
            <text:p>90:02:010101:29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6" table:number-columns-spanned="2" table:number-rows-spanned="1" table:style-name="ce19">
            <text:p>2906</text:p>
          </table:table-cell>
          <table:covered-table-cell/>
          <table:table-cell office:value-type="string" table:style-name="ce6">
            <text:p>90:02:010104:27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7" table:number-columns-spanned="2" table:number-rows-spanned="1" table:style-name="ce19">
            <text:p>2907</text:p>
          </table:table-cell>
          <table:covered-table-cell/>
          <table:table-cell office:value-type="string" table:style-name="ce6">
            <text:p>90:02:010102:28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8" table:number-columns-spanned="2" table:number-rows-spanned="1" table:style-name="ce19">
            <text:p>2908</text:p>
          </table:table-cell>
          <table:covered-table-cell/>
          <table:table-cell office:value-type="string" table:style-name="ce6">
            <text:p>90:02:010102:28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9" table:number-columns-spanned="2" table:number-rows-spanned="1" table:style-name="ce19">
            <text:p>2909</text:p>
          </table:table-cell>
          <table:covered-table-cell/>
          <table:table-cell office:value-type="string" table:style-name="ce6">
            <text:p>90:02:010102:28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0" table:number-columns-spanned="2" table:number-rows-spanned="1" table:style-name="ce19">
            <text:p>2910</text:p>
          </table:table-cell>
          <table:covered-table-cell/>
          <table:table-cell office:value-type="string" table:style-name="ce6">
            <text:p>90:02:010102:28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1" table:number-columns-spanned="2" table:number-rows-spanned="1" table:style-name="ce19">
            <text:p>2911</text:p>
          </table:table-cell>
          <table:covered-table-cell/>
          <table:table-cell office:value-type="string" table:style-name="ce6">
            <text:p>90:02:010102:28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2" table:number-columns-spanned="2" table:number-rows-spanned="1" table:style-name="ce19">
            <text:p>2912</text:p>
          </table:table-cell>
          <table:covered-table-cell/>
          <table:table-cell office:value-type="string" table:style-name="ce6">
            <text:p>90:02:010101:29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3" table:number-columns-spanned="2" table:number-rows-spanned="1" table:style-name="ce19">
            <text:p>2913</text:p>
          </table:table-cell>
          <table:covered-table-cell/>
          <table:table-cell office:value-type="string" table:style-name="ce6">
            <text:p>90:02:010102:31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4" table:number-columns-spanned="2" table:number-rows-spanned="1" table:style-name="ce19">
            <text:p>2914</text:p>
          </table:table-cell>
          <table:covered-table-cell/>
          <table:table-cell office:value-type="string" table:style-name="ce6">
            <text:p>90:02:010103:28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5" table:number-columns-spanned="2" table:number-rows-spanned="1" table:style-name="ce19">
            <text:p>2915</text:p>
          </table:table-cell>
          <table:covered-table-cell/>
          <table:table-cell office:value-type="string" table:style-name="ce6">
            <text:p>90:02:010103:28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6" table:number-columns-spanned="2" table:number-rows-spanned="1" table:style-name="ce19">
            <text:p>2916</text:p>
          </table:table-cell>
          <table:covered-table-cell/>
          <table:table-cell office:value-type="string" table:style-name="ce6">
            <text:p>90:02:010102:28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7" table:number-columns-spanned="2" table:number-rows-spanned="1" table:style-name="ce19">
            <text:p>2917</text:p>
          </table:table-cell>
          <table:covered-table-cell/>
          <table:table-cell office:value-type="string" table:style-name="ce6">
            <text:p>90:02:010102:32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8" table:number-columns-spanned="2" table:number-rows-spanned="1" table:style-name="ce19">
            <text:p>2918</text:p>
          </table:table-cell>
          <table:covered-table-cell/>
          <table:table-cell office:value-type="string" table:style-name="ce6">
            <text:p>90:02:010102:31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9" table:number-columns-spanned="2" table:number-rows-spanned="1" table:style-name="ce19">
            <text:p>2919</text:p>
          </table:table-cell>
          <table:covered-table-cell/>
          <table:table-cell office:value-type="string" table:style-name="ce6">
            <text:p>90:02:010101:27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0" table:number-columns-spanned="2" table:number-rows-spanned="1" table:style-name="ce19">
            <text:p>2920</text:p>
          </table:table-cell>
          <table:covered-table-cell/>
          <table:table-cell office:value-type="string" table:style-name="ce6">
            <text:p>90:02:010102:28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1" table:number-columns-spanned="2" table:number-rows-spanned="1" table:style-name="ce19">
            <text:p>2921</text:p>
          </table:table-cell>
          <table:covered-table-cell/>
          <table:table-cell office:value-type="string" table:style-name="ce6">
            <text:p>90:02:010102:28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2" table:number-columns-spanned="2" table:number-rows-spanned="1" table:style-name="ce19">
            <text:p>2922</text:p>
          </table:table-cell>
          <table:covered-table-cell/>
          <table:table-cell office:value-type="string" table:style-name="ce6">
            <text:p>90:02:010103:32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3" table:number-columns-spanned="2" table:number-rows-spanned="1" table:style-name="ce19">
            <text:p>2923</text:p>
          </table:table-cell>
          <table:covered-table-cell/>
          <table:table-cell office:value-type="string" table:style-name="ce6">
            <text:p>90:02:010102:30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4" table:number-columns-spanned="2" table:number-rows-spanned="1" table:style-name="ce19">
            <text:p>2924</text:p>
          </table:table-cell>
          <table:covered-table-cell/>
          <table:table-cell office:value-type="string" table:style-name="ce6">
            <text:p>90:01:170401:7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5" table:number-columns-spanned="2" table:number-rows-spanned="1" table:style-name="ce19">
            <text:p>2925</text:p>
          </table:table-cell>
          <table:covered-table-cell/>
          <table:table-cell office:value-type="string" table:style-name="ce6">
            <text:p>90:01:180101:37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6" table:number-columns-spanned="2" table:number-rows-spanned="1" table:style-name="ce19">
            <text:p>2926</text:p>
          </table:table-cell>
          <table:covered-table-cell/>
          <table:table-cell office:value-type="string" table:style-name="ce6">
            <text:p>90:01:180101:36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7" table:number-columns-spanned="2" table:number-rows-spanned="1" table:style-name="ce19">
            <text:p>2927</text:p>
          </table:table-cell>
          <table:covered-table-cell/>
          <table:table-cell office:value-type="string" table:style-name="ce6">
            <text:p>90:02:010101:27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8" table:number-columns-spanned="2" table:number-rows-spanned="1" table:style-name="ce19">
            <text:p>2928</text:p>
          </table:table-cell>
          <table:covered-table-cell/>
          <table:table-cell office:value-type="string" table:style-name="ce6">
            <text:p>90:01:170501:14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9" table:number-columns-spanned="2" table:number-rows-spanned="1" table:style-name="ce19">
            <text:p>2929</text:p>
          </table:table-cell>
          <table:covered-table-cell/>
          <table:table-cell office:value-type="string" table:style-name="ce6">
            <text:p>90:01:170401:7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0" table:number-columns-spanned="2" table:number-rows-spanned="1" table:style-name="ce19">
            <text:p>2930</text:p>
          </table:table-cell>
          <table:covered-table-cell/>
          <table:table-cell office:value-type="string" table:style-name="ce6">
            <text:p>90:01:170501:15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1" table:number-columns-spanned="2" table:number-rows-spanned="1" table:style-name="ce19">
            <text:p>2931</text:p>
          </table:table-cell>
          <table:covered-table-cell/>
          <table:table-cell office:value-type="string" table:style-name="ce6">
            <text:p>90:02:010101:26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2" table:number-columns-spanned="2" table:number-rows-spanned="1" table:style-name="ce19">
            <text:p>2932</text:p>
          </table:table-cell>
          <table:covered-table-cell/>
          <table:table-cell office:value-type="string" table:style-name="ce6">
            <text:p>90:01:180101:36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3" table:number-columns-spanned="2" table:number-rows-spanned="1" table:style-name="ce19">
            <text:p>2933</text:p>
          </table:table-cell>
          <table:covered-table-cell/>
          <table:table-cell office:value-type="string" table:style-name="ce6">
            <text:p>90:02:010101:27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4" table:number-columns-spanned="2" table:number-rows-spanned="1" table:style-name="ce19">
            <text:p>2934</text:p>
          </table:table-cell>
          <table:covered-table-cell/>
          <table:table-cell office:value-type="string" table:style-name="ce6">
            <text:p>90:02:010101:25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5" table:number-columns-spanned="2" table:number-rows-spanned="1" table:style-name="ce19">
            <text:p>2935</text:p>
          </table:table-cell>
          <table:covered-table-cell/>
          <table:table-cell office:value-type="string" table:style-name="ce6">
            <text:p>90:01:180102:53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6" table:number-columns-spanned="2" table:number-rows-spanned="1" table:style-name="ce19">
            <text:p>2936</text:p>
          </table:table-cell>
          <table:covered-table-cell/>
          <table:table-cell office:value-type="string" table:style-name="ce6">
            <text:p>90:01:170102:25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7" table:number-columns-spanned="2" table:number-rows-spanned="1" table:style-name="ce19">
            <text:p>2937</text:p>
          </table:table-cell>
          <table:covered-table-cell/>
          <table:table-cell office:value-type="string" table:style-name="ce6">
            <text:p>90:02:010101:24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8" table:number-columns-spanned="2" table:number-rows-spanned="1" table:style-name="ce19">
            <text:p>2938</text:p>
          </table:table-cell>
          <table:covered-table-cell/>
          <table:table-cell office:value-type="string" table:style-name="ce6">
            <text:p>90:02:010101:27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9" table:number-columns-spanned="2" table:number-rows-spanned="1" table:style-name="ce19">
            <text:p>2939</text:p>
          </table:table-cell>
          <table:covered-table-cell/>
          <table:table-cell office:value-type="string" table:style-name="ce6">
            <text:p>90:02:010101:27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0" table:number-columns-spanned="2" table:number-rows-spanned="1" table:style-name="ce19">
            <text:p>2940</text:p>
          </table:table-cell>
          <table:covered-table-cell/>
          <table:table-cell office:value-type="string" table:style-name="ce6">
            <text:p>90:01:180102:55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1" table:number-columns-spanned="2" table:number-rows-spanned="1" table:style-name="ce19">
            <text:p>2941</text:p>
          </table:table-cell>
          <table:covered-table-cell/>
          <table:table-cell office:value-type="string" table:style-name="ce6">
            <text:p>90:01:180101:36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2" table:number-columns-spanned="2" table:number-rows-spanned="1" table:style-name="ce19">
            <text:p>2942</text:p>
          </table:table-cell>
          <table:covered-table-cell/>
          <table:table-cell office:value-type="string" table:style-name="ce6">
            <text:p>90:01:150601:17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3" table:number-columns-spanned="2" table:number-rows-spanned="1" table:style-name="ce19">
            <text:p>2943</text:p>
          </table:table-cell>
          <table:covered-table-cell/>
          <table:table-cell office:value-type="string" table:style-name="ce6">
            <text:p>90:01:180101:37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4" table:number-columns-spanned="2" table:number-rows-spanned="1" table:style-name="ce19">
            <text:p>2944</text:p>
          </table:table-cell>
          <table:covered-table-cell/>
          <table:table-cell office:value-type="string" table:style-name="ce6">
            <text:p>90:02:010101:24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5" table:number-columns-spanned="2" table:number-rows-spanned="1" table:style-name="ce19">
            <text:p>2945</text:p>
          </table:table-cell>
          <table:covered-table-cell/>
          <table:table-cell office:value-type="string" table:style-name="ce6">
            <text:p>90:02:000000:19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6" table:number-columns-spanned="2" table:number-rows-spanned="1" table:style-name="ce19">
            <text:p>2946</text:p>
          </table:table-cell>
          <table:covered-table-cell/>
          <table:table-cell office:value-type="string" table:style-name="ce6">
            <text:p>90:02:000000:18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7" table:number-columns-spanned="2" table:number-rows-spanned="1" table:style-name="ce19">
            <text:p>2947</text:p>
          </table:table-cell>
          <table:covered-table-cell/>
          <table:table-cell office:value-type="string" table:style-name="ce6">
            <text:p>90:02:010101:24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8" table:number-columns-spanned="2" table:number-rows-spanned="1" table:style-name="ce19">
            <text:p>2948</text:p>
          </table:table-cell>
          <table:covered-table-cell/>
          <table:table-cell office:value-type="string" table:style-name="ce6">
            <text:p>90:01:180102:54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9" table:number-columns-spanned="2" table:number-rows-spanned="1" table:style-name="ce19">
            <text:p>2949</text:p>
          </table:table-cell>
          <table:covered-table-cell/>
          <table:table-cell office:value-type="string" table:style-name="ce6">
            <text:p>90:02:010101:27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0" table:number-columns-spanned="2" table:number-rows-spanned="1" table:style-name="ce19">
            <text:p>2950</text:p>
          </table:table-cell>
          <table:covered-table-cell/>
          <table:table-cell office:value-type="string" table:style-name="ce6">
            <text:p>90:02:000000:17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1" table:number-columns-spanned="2" table:number-rows-spanned="1" table:style-name="ce19">
            <text:p>2951</text:p>
          </table:table-cell>
          <table:covered-table-cell/>
          <table:table-cell office:value-type="string" table:style-name="ce6">
            <text:p>90:02:000000:17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2" table:number-columns-spanned="2" table:number-rows-spanned="1" table:style-name="ce19">
            <text:p>2952</text:p>
          </table:table-cell>
          <table:covered-table-cell/>
          <table:table-cell office:value-type="string" table:style-name="ce6">
            <text:p>90:02:000000:17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3" table:number-columns-spanned="2" table:number-rows-spanned="1" table:style-name="ce19">
            <text:p>2953</text:p>
          </table:table-cell>
          <table:covered-table-cell/>
          <table:table-cell office:value-type="string" table:style-name="ce6">
            <text:p>90:01:180102:54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4" table:number-columns-spanned="2" table:number-rows-spanned="1" table:style-name="ce19">
            <text:p>2954</text:p>
          </table:table-cell>
          <table:covered-table-cell/>
          <table:table-cell office:value-type="string" table:style-name="ce6">
            <text:p>90:01:170401:7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5" table:number-columns-spanned="2" table:number-rows-spanned="1" table:style-name="ce19">
            <text:p>2955</text:p>
          </table:table-cell>
          <table:covered-table-cell/>
          <table:table-cell office:value-type="string" table:style-name="ce6">
            <text:p>90:02:000000:16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6" table:number-columns-spanned="2" table:number-rows-spanned="1" table:style-name="ce19">
            <text:p>2956</text:p>
          </table:table-cell>
          <table:covered-table-cell/>
          <table:table-cell office:value-type="string" table:style-name="ce6">
            <text:p>90:02:000000:17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7" table:number-columns-spanned="2" table:number-rows-spanned="1" table:style-name="ce19">
            <text:p>2957</text:p>
          </table:table-cell>
          <table:covered-table-cell/>
          <table:table-cell office:value-type="string" table:style-name="ce6">
            <text:p>90:01:170601:12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8" table:number-columns-spanned="2" table:number-rows-spanned="1" table:style-name="ce19">
            <text:p>2958</text:p>
          </table:table-cell>
          <table:covered-table-cell/>
          <table:table-cell office:value-type="string" table:style-name="ce6">
            <text:p>90:02:000000:17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9" table:number-columns-spanned="2" table:number-rows-spanned="1" table:style-name="ce19">
            <text:p>2959</text:p>
          </table:table-cell>
          <table:covered-table-cell/>
          <table:table-cell office:value-type="string" table:style-name="ce6">
            <text:p>90:01:160101:35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0" table:number-columns-spanned="2" table:number-rows-spanned="1" table:style-name="ce19">
            <text:p>2960</text:p>
          </table:table-cell>
          <table:covered-table-cell/>
          <table:table-cell office:value-type="string" table:style-name="ce6">
            <text:p>90:01:180102:54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1" table:number-columns-spanned="2" table:number-rows-spanned="1" table:style-name="ce19">
            <text:p>2961</text:p>
          </table:table-cell>
          <table:covered-table-cell/>
          <table:table-cell office:value-type="string" table:style-name="ce6">
            <text:p>90:01:160101:36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2" table:number-columns-spanned="2" table:number-rows-spanned="1" table:style-name="ce19">
            <text:p>2962</text:p>
          </table:table-cell>
          <table:covered-table-cell/>
          <table:table-cell office:value-type="string" table:style-name="ce6">
            <text:p>90:02:010101:23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3" table:number-columns-spanned="2" table:number-rows-spanned="1" table:style-name="ce19">
            <text:p>2963</text:p>
          </table:table-cell>
          <table:covered-table-cell/>
          <table:table-cell office:value-type="string" table:style-name="ce6">
            <text:p>90:01:180101:36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4" table:number-columns-spanned="2" table:number-rows-spanned="1" table:style-name="ce19">
            <text:p>2964</text:p>
          </table:table-cell>
          <table:covered-table-cell/>
          <table:table-cell office:value-type="string" table:style-name="ce6">
            <text:p>90:01:170501:14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5" table:number-columns-spanned="2" table:number-rows-spanned="1" table:style-name="ce19">
            <text:p>2965</text:p>
          </table:table-cell>
          <table:covered-table-cell/>
          <table:table-cell office:value-type="string" table:style-name="ce6">
            <text:p>90:01:180102:54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6" table:number-columns-spanned="2" table:number-rows-spanned="1" table:style-name="ce19">
            <text:p>2966</text:p>
          </table:table-cell>
          <table:covered-table-cell/>
          <table:table-cell office:value-type="string" table:style-name="ce6">
            <text:p>90:02:010101:27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7" table:number-columns-spanned="2" table:number-rows-spanned="1" table:style-name="ce19">
            <text:p>2967</text:p>
          </table:table-cell>
          <table:covered-table-cell/>
          <table:table-cell office:value-type="string" table:style-name="ce6">
            <text:p>90:02:010101:24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8" table:number-columns-spanned="2" table:number-rows-spanned="1" table:style-name="ce19">
            <text:p>2968</text:p>
          </table:table-cell>
          <table:covered-table-cell/>
          <table:table-cell office:value-type="string" table:style-name="ce6">
            <text:p>90:02:000000:17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9" table:number-columns-spanned="2" table:number-rows-spanned="1" table:style-name="ce19">
            <text:p>2969</text:p>
          </table:table-cell>
          <table:covered-table-cell/>
          <table:table-cell office:value-type="string" table:style-name="ce6">
            <text:p>90:01:170501:15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0" table:number-columns-spanned="2" table:number-rows-spanned="1" table:style-name="ce19">
            <text:p>2970</text:p>
          </table:table-cell>
          <table:covered-table-cell/>
          <table:table-cell office:value-type="string" table:style-name="ce6">
            <text:p>90:01:180101:36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1" table:number-columns-spanned="2" table:number-rows-spanned="1" table:style-name="ce19">
            <text:p>2971</text:p>
          </table:table-cell>
          <table:covered-table-cell/>
          <table:table-cell office:value-type="string" table:style-name="ce6">
            <text:p>90:02:010101:27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2" table:number-columns-spanned="2" table:number-rows-spanned="1" table:style-name="ce19">
            <text:p>2972</text:p>
          </table:table-cell>
          <table:covered-table-cell/>
          <table:table-cell office:value-type="string" table:style-name="ce6">
            <text:p>90:01:180102:53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3" table:number-columns-spanned="2" table:number-rows-spanned="1" table:style-name="ce19">
            <text:p>2973</text:p>
          </table:table-cell>
          <table:covered-table-cell/>
          <table:table-cell office:value-type="string" table:style-name="ce6">
            <text:p>90:02:000000:19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4" table:number-columns-spanned="2" table:number-rows-spanned="1" table:style-name="ce19">
            <text:p>2974</text:p>
          </table:table-cell>
          <table:covered-table-cell/>
          <table:table-cell office:value-type="string" table:style-name="ce6">
            <text:p>90:02:000000:18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5" table:number-columns-spanned="2" table:number-rows-spanned="1" table:style-name="ce19">
            <text:p>2975</text:p>
          </table:table-cell>
          <table:covered-table-cell/>
          <table:table-cell office:value-type="string" table:style-name="ce6">
            <text:p>90:02:010101:24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6" table:number-columns-spanned="2" table:number-rows-spanned="1" table:style-name="ce19">
            <text:p>2976</text:p>
          </table:table-cell>
          <table:covered-table-cell/>
          <table:table-cell office:value-type="string" table:style-name="ce6">
            <text:p>90:02:010101:27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7" table:number-columns-spanned="2" table:number-rows-spanned="1" table:style-name="ce19">
            <text:p>2977</text:p>
          </table:table-cell>
          <table:covered-table-cell/>
          <table:table-cell office:value-type="string" table:style-name="ce6">
            <text:p>90:01:160101:35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8" table:number-columns-spanned="2" table:number-rows-spanned="1" table:style-name="ce19">
            <text:p>2978</text:p>
          </table:table-cell>
          <table:covered-table-cell/>
          <table:table-cell office:value-type="string" table:style-name="ce6">
            <text:p>90:01:180101:36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9" table:number-columns-spanned="2" table:number-rows-spanned="1" table:style-name="ce19">
            <text:p>2979</text:p>
          </table:table-cell>
          <table:covered-table-cell/>
          <table:table-cell office:value-type="string" table:style-name="ce6">
            <text:p>90:02:000000:29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0" table:number-columns-spanned="2" table:number-rows-spanned="1" table:style-name="ce19">
            <text:p>2980</text:p>
          </table:table-cell>
          <table:covered-table-cell/>
          <table:table-cell office:value-type="string" table:style-name="ce6">
            <text:p>90:02:010101:25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1" table:number-columns-spanned="2" table:number-rows-spanned="1" table:style-name="ce19">
            <text:p>2981</text:p>
          </table:table-cell>
          <table:covered-table-cell/>
          <table:table-cell office:value-type="string" table:style-name="ce6">
            <text:p>90:01:170301:8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2" table:number-columns-spanned="2" table:number-rows-spanned="1" table:style-name="ce19">
            <text:p>2982</text:p>
          </table:table-cell>
          <table:covered-table-cell/>
          <table:table-cell office:value-type="string" table:style-name="ce6">
            <text:p>90:01:160101:36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3" table:number-columns-spanned="2" table:number-rows-spanned="1" table:style-name="ce19">
            <text:p>2983</text:p>
          </table:table-cell>
          <table:covered-table-cell/>
          <table:table-cell office:value-type="string" table:style-name="ce6">
            <text:p>90:01:180101:36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4" table:number-columns-spanned="2" table:number-rows-spanned="1" table:style-name="ce19">
            <text:p>2984</text:p>
          </table:table-cell>
          <table:covered-table-cell/>
          <table:table-cell office:value-type="string" table:style-name="ce6">
            <text:p>90:02:000000:17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5" table:number-columns-spanned="2" table:number-rows-spanned="1" table:style-name="ce19">
            <text:p>2985</text:p>
          </table:table-cell>
          <table:covered-table-cell/>
          <table:table-cell office:value-type="string" table:style-name="ce6">
            <text:p>90:02:010101:23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6" table:number-columns-spanned="2" table:number-rows-spanned="1" table:style-name="ce19">
            <text:p>2986</text:p>
          </table:table-cell>
          <table:covered-table-cell/>
          <table:table-cell office:value-type="string" table:style-name="ce6">
            <text:p>90:02:010101:26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7" table:number-columns-spanned="2" table:number-rows-spanned="1" table:style-name="ce19">
            <text:p>2987</text:p>
          </table:table-cell>
          <table:covered-table-cell/>
          <table:table-cell office:value-type="string" table:style-name="ce6">
            <text:p>90:01:160101:35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8" table:number-columns-spanned="2" table:number-rows-spanned="1" table:style-name="ce19">
            <text:p>2988</text:p>
          </table:table-cell>
          <table:covered-table-cell/>
          <table:table-cell office:value-type="string" table:style-name="ce6">
            <text:p>90:01:160101:35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9" table:number-columns-spanned="2" table:number-rows-spanned="1" table:style-name="ce19">
            <text:p>2989</text:p>
          </table:table-cell>
          <table:covered-table-cell/>
          <table:table-cell office:value-type="string" table:style-name="ce6">
            <text:p>90:01:170201:4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0" table:number-columns-spanned="2" table:number-rows-spanned="1" table:style-name="ce19">
            <text:p>2990</text:p>
          </table:table-cell>
          <table:covered-table-cell/>
          <table:table-cell office:value-type="string" table:style-name="ce6">
            <text:p>90:01:160101:36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1" table:number-columns-spanned="2" table:number-rows-spanned="1" table:style-name="ce19">
            <text:p>2991</text:p>
          </table:table-cell>
          <table:covered-table-cell/>
          <table:table-cell office:value-type="string" table:style-name="ce6">
            <text:p>90:02:000000:17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2" table:number-columns-spanned="2" table:number-rows-spanned="1" table:style-name="ce19">
            <text:p>2992</text:p>
          </table:table-cell>
          <table:covered-table-cell/>
          <table:table-cell office:value-type="string" table:style-name="ce6">
            <text:p>90:01:170501:14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3" table:number-columns-spanned="2" table:number-rows-spanned="1" table:style-name="ce19">
            <text:p>2993</text:p>
          </table:table-cell>
          <table:covered-table-cell/>
          <table:table-cell office:value-type="string" table:style-name="ce6">
            <text:p>90:01:170501:15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4" table:number-columns-spanned="2" table:number-rows-spanned="1" table:style-name="ce19">
            <text:p>2994</text:p>
          </table:table-cell>
          <table:covered-table-cell/>
          <table:table-cell office:value-type="string" table:style-name="ce6">
            <text:p>90:01:170401:7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5" table:number-columns-spanned="2" table:number-rows-spanned="1" table:style-name="ce19">
            <text:p>2995</text:p>
          </table:table-cell>
          <table:covered-table-cell/>
          <table:table-cell office:value-type="string" table:style-name="ce6">
            <text:p>90:02:000000:19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6" table:number-columns-spanned="2" table:number-rows-spanned="1" table:style-name="ce19">
            <text:p>2996</text:p>
          </table:table-cell>
          <table:covered-table-cell/>
          <table:table-cell office:value-type="string" table:style-name="ce6">
            <text:p>90:02:000000:19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7" table:number-columns-spanned="2" table:number-rows-spanned="1" table:style-name="ce19">
            <text:p>2997</text:p>
          </table:table-cell>
          <table:covered-table-cell/>
          <table:table-cell office:value-type="string" table:style-name="ce6">
            <text:p>90:01:180102:54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8" table:number-columns-spanned="2" table:number-rows-spanned="1" table:style-name="ce19">
            <text:p>2998</text:p>
          </table:table-cell>
          <table:covered-table-cell/>
          <table:table-cell office:value-type="string" table:style-name="ce6">
            <text:p>90:02:010101:25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9" table:number-columns-spanned="2" table:number-rows-spanned="1" table:style-name="ce19">
            <text:p>2999</text:p>
          </table:table-cell>
          <table:covered-table-cell/>
          <table:table-cell office:value-type="string" table:style-name="ce6">
            <text:p>90:02:010101:24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0" table:number-columns-spanned="2" table:number-rows-spanned="1" table:style-name="ce19">
            <text:p>3000</text:p>
          </table:table-cell>
          <table:covered-table-cell/>
          <table:table-cell office:value-type="string" table:style-name="ce6">
            <text:p>90:02:000000:27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1" table:number-columns-spanned="2" table:number-rows-spanned="1" table:style-name="ce19">
            <text:p>3001</text:p>
          </table:table-cell>
          <table:covered-table-cell/>
          <table:table-cell office:value-type="string" table:style-name="ce6">
            <text:p>90:02:010101:27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2" table:number-columns-spanned="2" table:number-rows-spanned="1" table:style-name="ce19">
            <text:p>3002</text:p>
          </table:table-cell>
          <table:covered-table-cell/>
          <table:table-cell office:value-type="string" table:style-name="ce6">
            <text:p>90:02:010101:25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3" table:number-columns-spanned="2" table:number-rows-spanned="1" table:style-name="ce19">
            <text:p>3003</text:p>
          </table:table-cell>
          <table:covered-table-cell/>
          <table:table-cell office:value-type="string" table:style-name="ce6">
            <text:p>90:02:000000:17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4" table:number-columns-spanned="2" table:number-rows-spanned="1" table:style-name="ce19">
            <text:p>3004</text:p>
          </table:table-cell>
          <table:covered-table-cell/>
          <table:table-cell office:value-type="string" table:style-name="ce6">
            <text:p>90:01:150601:18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5" table:number-columns-spanned="2" table:number-rows-spanned="1" table:style-name="ce19">
            <text:p>3005</text:p>
          </table:table-cell>
          <table:covered-table-cell/>
          <table:table-cell office:value-type="string" table:style-name="ce6">
            <text:p>90:01:170601:11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6" table:number-columns-spanned="2" table:number-rows-spanned="1" table:style-name="ce19">
            <text:p>3006</text:p>
          </table:table-cell>
          <table:covered-table-cell/>
          <table:table-cell office:value-type="string" table:style-name="ce6">
            <text:p>90:01:180301:5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7" table:number-columns-spanned="2" table:number-rows-spanned="1" table:style-name="ce19">
            <text:p>3007</text:p>
          </table:table-cell>
          <table:covered-table-cell/>
          <table:table-cell office:value-type="string" table:style-name="ce6">
            <text:p>90:01:180102:54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8" table:number-columns-spanned="2" table:number-rows-spanned="1" table:style-name="ce19">
            <text:p>3008</text:p>
          </table:table-cell>
          <table:covered-table-cell/>
          <table:table-cell office:value-type="string" table:style-name="ce6">
            <text:p>90:02:000000:18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9" table:number-columns-spanned="2" table:number-rows-spanned="1" table:style-name="ce19">
            <text:p>3009</text:p>
          </table:table-cell>
          <table:covered-table-cell/>
          <table:table-cell office:value-type="string" table:style-name="ce6">
            <text:p>90:02:000000:18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0" table:number-columns-spanned="2" table:number-rows-spanned="1" table:style-name="ce19">
            <text:p>3010</text:p>
          </table:table-cell>
          <table:covered-table-cell/>
          <table:table-cell office:value-type="string" table:style-name="ce6">
            <text:p>90:01:170601:11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1" table:number-columns-spanned="2" table:number-rows-spanned="1" table:style-name="ce19">
            <text:p>3011</text:p>
          </table:table-cell>
          <table:covered-table-cell/>
          <table:table-cell office:value-type="string" table:style-name="ce6">
            <text:p>90:01:160101:35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2" table:number-columns-spanned="2" table:number-rows-spanned="1" table:style-name="ce19">
            <text:p>3012</text:p>
          </table:table-cell>
          <table:covered-table-cell/>
          <table:table-cell office:value-type="string" table:style-name="ce6">
            <text:p>90:02:010101:27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3" table:number-columns-spanned="2" table:number-rows-spanned="1" table:style-name="ce19">
            <text:p>3013</text:p>
          </table:table-cell>
          <table:covered-table-cell/>
          <table:table-cell office:value-type="string" table:style-name="ce6">
            <text:p>90:01:180102:54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4" table:number-columns-spanned="2" table:number-rows-spanned="1" table:style-name="ce19">
            <text:p>3014</text:p>
          </table:table-cell>
          <table:covered-table-cell/>
          <table:table-cell office:value-type="string" table:style-name="ce6">
            <text:p>90:01:170102:24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5" table:number-columns-spanned="2" table:number-rows-spanned="1" table:style-name="ce19">
            <text:p>3015</text:p>
          </table:table-cell>
          <table:covered-table-cell/>
          <table:table-cell office:value-type="string" table:style-name="ce6">
            <text:p>90:01:170301:8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6" table:number-columns-spanned="2" table:number-rows-spanned="1" table:style-name="ce19">
            <text:p>3016</text:p>
          </table:table-cell>
          <table:covered-table-cell/>
          <table:table-cell office:value-type="string" table:style-name="ce6">
            <text:p>90:01:170301:8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7" table:number-columns-spanned="2" table:number-rows-spanned="1" table:style-name="ce19">
            <text:p>3017</text:p>
          </table:table-cell>
          <table:covered-table-cell/>
          <table:table-cell office:value-type="string" table:style-name="ce6">
            <text:p>90:02:000000:19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8" table:number-columns-spanned="2" table:number-rows-spanned="1" table:style-name="ce19">
            <text:p>3018</text:p>
          </table:table-cell>
          <table:covered-table-cell/>
          <table:table-cell office:value-type="string" table:style-name="ce6">
            <text:p>90:01:180102:53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9" table:number-columns-spanned="2" table:number-rows-spanned="1" table:style-name="ce19">
            <text:p>3019</text:p>
          </table:table-cell>
          <table:covered-table-cell/>
          <table:table-cell office:value-type="string" table:style-name="ce6">
            <text:p>90:01:170401:7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0" table:number-columns-spanned="2" table:number-rows-spanned="1" table:style-name="ce19">
            <text:p>3020</text:p>
          </table:table-cell>
          <table:covered-table-cell/>
          <table:table-cell office:value-type="string" table:style-name="ce6">
            <text:p>90:02:000000:19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1" table:number-columns-spanned="2" table:number-rows-spanned="1" table:style-name="ce19">
            <text:p>3021</text:p>
          </table:table-cell>
          <table:covered-table-cell/>
          <table:table-cell office:value-type="string" table:style-name="ce6">
            <text:p>90:02:000000:30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2" table:number-columns-spanned="2" table:number-rows-spanned="1" table:style-name="ce19">
            <text:p>3022</text:p>
          </table:table-cell>
          <table:covered-table-cell/>
          <table:table-cell office:value-type="string" table:style-name="ce6">
            <text:p>90:02:000000:17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3" table:number-columns-spanned="2" table:number-rows-spanned="1" table:style-name="ce19">
            <text:p>3023</text:p>
          </table:table-cell>
          <table:covered-table-cell/>
          <table:table-cell office:value-type="string" table:style-name="ce6">
            <text:p>90:02:000000:19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4" table:number-columns-spanned="2" table:number-rows-spanned="1" table:style-name="ce19">
            <text:p>3024</text:p>
          </table:table-cell>
          <table:covered-table-cell/>
          <table:table-cell office:value-type="string" table:style-name="ce6">
            <text:p>90:02:010101:25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5" table:number-columns-spanned="2" table:number-rows-spanned="1" table:style-name="ce19">
            <text:p>3025</text:p>
          </table:table-cell>
          <table:covered-table-cell/>
          <table:table-cell office:value-type="string" table:style-name="ce6">
            <text:p>90:02:010101:24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6" table:number-columns-spanned="2" table:number-rows-spanned="1" table:style-name="ce19">
            <text:p>3026</text:p>
          </table:table-cell>
          <table:covered-table-cell/>
          <table:table-cell office:value-type="string" table:style-name="ce6">
            <text:p>90:02:000000:17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7" table:number-columns-spanned="2" table:number-rows-spanned="1" table:style-name="ce19">
            <text:p>3027</text:p>
          </table:table-cell>
          <table:covered-table-cell/>
          <table:table-cell office:value-type="string" table:style-name="ce6">
            <text:p>90:02:000000:17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8" table:number-columns-spanned="2" table:number-rows-spanned="1" table:style-name="ce19">
            <text:p>3028</text:p>
          </table:table-cell>
          <table:covered-table-cell/>
          <table:table-cell office:value-type="string" table:style-name="ce6">
            <text:p>90:02:000000:17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9" table:number-columns-spanned="2" table:number-rows-spanned="1" table:style-name="ce19">
            <text:p>3029</text:p>
          </table:table-cell>
          <table:covered-table-cell/>
          <table:table-cell office:value-type="string" table:style-name="ce6">
            <text:p>90:01:180102:54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0" table:number-columns-spanned="2" table:number-rows-spanned="1" table:style-name="ce19">
            <text:p>3030</text:p>
          </table:table-cell>
          <table:covered-table-cell/>
          <table:table-cell office:value-type="string" table:style-name="ce6">
            <text:p>90:02:010101:24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1" table:number-columns-spanned="2" table:number-rows-spanned="1" table:style-name="ce19">
            <text:p>3031</text:p>
          </table:table-cell>
          <table:covered-table-cell/>
          <table:table-cell office:value-type="string" table:style-name="ce6">
            <text:p>90:01:170401:7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2" table:number-columns-spanned="2" table:number-rows-spanned="1" table:style-name="ce19">
            <text:p>3032</text:p>
          </table:table-cell>
          <table:covered-table-cell/>
          <table:table-cell office:value-type="string" table:style-name="ce6">
            <text:p>90:01:180102:55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3" table:number-columns-spanned="2" table:number-rows-spanned="1" table:style-name="ce19">
            <text:p>3033</text:p>
          </table:table-cell>
          <table:covered-table-cell/>
          <table:table-cell office:value-type="string" table:style-name="ce6">
            <text:p>90:01:170501:14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4" table:number-columns-spanned="2" table:number-rows-spanned="1" table:style-name="ce19">
            <text:p>3034</text:p>
          </table:table-cell>
          <table:covered-table-cell/>
          <table:table-cell office:value-type="string" table:style-name="ce6">
            <text:p>90:01:180301:5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5" table:number-columns-spanned="2" table:number-rows-spanned="1" table:style-name="ce19">
            <text:p>3035</text:p>
          </table:table-cell>
          <table:covered-table-cell/>
          <table:table-cell office:value-type="string" table:style-name="ce6">
            <text:p>90:01:160101:36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6" table:number-columns-spanned="2" table:number-rows-spanned="1" table:style-name="ce19">
            <text:p>3036</text:p>
          </table:table-cell>
          <table:covered-table-cell/>
          <table:table-cell office:value-type="string" table:style-name="ce6">
            <text:p>90:02:000000:17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7" table:number-columns-spanned="2" table:number-rows-spanned="1" table:style-name="ce19">
            <text:p>3037</text:p>
          </table:table-cell>
          <table:covered-table-cell/>
          <table:table-cell office:value-type="string" table:style-name="ce6">
            <text:p>90:01:170101:6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8" table:number-columns-spanned="2" table:number-rows-spanned="1" table:style-name="ce19">
            <text:p>3038</text:p>
          </table:table-cell>
          <table:covered-table-cell/>
          <table:table-cell office:value-type="string" table:style-name="ce6">
            <text:p>90:01:170102:24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9" table:number-columns-spanned="2" table:number-rows-spanned="1" table:style-name="ce19">
            <text:p>3039</text:p>
          </table:table-cell>
          <table:covered-table-cell/>
          <table:table-cell office:value-type="string" table:style-name="ce6">
            <text:p>90:01:170501:14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0" table:number-columns-spanned="2" table:number-rows-spanned="1" table:style-name="ce19">
            <text:p>3040</text:p>
          </table:table-cell>
          <table:covered-table-cell/>
          <table:table-cell office:value-type="string" table:style-name="ce6">
            <text:p>90:01:180102:53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1" table:number-columns-spanned="2" table:number-rows-spanned="1" table:style-name="ce19">
            <text:p>3041</text:p>
          </table:table-cell>
          <table:covered-table-cell/>
          <table:table-cell office:value-type="string" table:style-name="ce6">
            <text:p>90:01:170301:8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2" table:number-columns-spanned="2" table:number-rows-spanned="1" table:style-name="ce19">
            <text:p>3042</text:p>
          </table:table-cell>
          <table:covered-table-cell/>
          <table:table-cell office:value-type="string" table:style-name="ce6">
            <text:p>90:02:000000:26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3" table:number-columns-spanned="2" table:number-rows-spanned="1" table:style-name="ce19">
            <text:p>3043</text:p>
          </table:table-cell>
          <table:covered-table-cell/>
          <table:table-cell office:value-type="string" table:style-name="ce6">
            <text:p>90:02:010101:25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4" table:number-columns-spanned="2" table:number-rows-spanned="1" table:style-name="ce19">
            <text:p>3044</text:p>
          </table:table-cell>
          <table:covered-table-cell/>
          <table:table-cell office:value-type="string" table:style-name="ce6">
            <text:p>90:01:170101:5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5" table:number-columns-spanned="2" table:number-rows-spanned="1" table:style-name="ce19">
            <text:p>3045</text:p>
          </table:table-cell>
          <table:covered-table-cell/>
          <table:table-cell office:value-type="string" table:style-name="ce6">
            <text:p>90:02:010101:26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6" table:number-columns-spanned="2" table:number-rows-spanned="1" table:style-name="ce19">
            <text:p>3046</text:p>
          </table:table-cell>
          <table:covered-table-cell/>
          <table:table-cell office:value-type="string" table:style-name="ce6">
            <text:p>90:01:170401:7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7" table:number-columns-spanned="2" table:number-rows-spanned="1" table:style-name="ce19">
            <text:p>3047</text:p>
          </table:table-cell>
          <table:covered-table-cell/>
          <table:table-cell office:value-type="string" table:style-name="ce6">
            <text:p>90:01:170601:11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8" table:number-columns-spanned="2" table:number-rows-spanned="1" table:style-name="ce19">
            <text:p>3048</text:p>
          </table:table-cell>
          <table:covered-table-cell/>
          <table:table-cell office:value-type="string" table:style-name="ce6">
            <text:p>90:02:000000:21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9" table:number-columns-spanned="2" table:number-rows-spanned="1" table:style-name="ce19">
            <text:p>3049</text:p>
          </table:table-cell>
          <table:covered-table-cell/>
          <table:table-cell office:value-type="string" table:style-name="ce6">
            <text:p>90:01:170501:15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0" table:number-columns-spanned="2" table:number-rows-spanned="1" table:style-name="ce19">
            <text:p>3050</text:p>
          </table:table-cell>
          <table:covered-table-cell/>
          <table:table-cell office:value-type="string" table:style-name="ce6">
            <text:p>90:02:010101:272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1" table:number-columns-spanned="2" table:number-rows-spanned="1" table:style-name="ce19">
            <text:p>3051</text:p>
          </table:table-cell>
          <table:covered-table-cell/>
          <table:table-cell office:value-type="string" table:style-name="ce6">
            <text:p>90:01:180102:54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2" table:number-columns-spanned="2" table:number-rows-spanned="1" table:style-name="ce19">
            <text:p>3052</text:p>
          </table:table-cell>
          <table:covered-table-cell/>
          <table:table-cell office:value-type="string" table:style-name="ce6">
            <text:p>90:02:000000:27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3" table:number-columns-spanned="2" table:number-rows-spanned="1" table:style-name="ce19">
            <text:p>3053</text:p>
          </table:table-cell>
          <table:covered-table-cell/>
          <table:table-cell office:value-type="string" table:style-name="ce6">
            <text:p>90:02:000000:30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4" table:number-columns-spanned="2" table:number-rows-spanned="1" table:style-name="ce19">
            <text:p>3054</text:p>
          </table:table-cell>
          <table:covered-table-cell/>
          <table:table-cell office:value-type="string" table:style-name="ce6">
            <text:p>90:01:170201:4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5" table:number-columns-spanned="2" table:number-rows-spanned="1" table:style-name="ce19">
            <text:p>3055</text:p>
          </table:table-cell>
          <table:covered-table-cell/>
          <table:table-cell office:value-type="string" table:style-name="ce6">
            <text:p>90:01:170501:14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6" table:number-columns-spanned="2" table:number-rows-spanned="1" table:style-name="ce19">
            <text:p>3056</text:p>
          </table:table-cell>
          <table:covered-table-cell/>
          <table:table-cell office:value-type="string" table:style-name="ce6">
            <text:p>90:01:180101:36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7" table:number-columns-spanned="2" table:number-rows-spanned="1" table:style-name="ce19">
            <text:p>3057</text:p>
          </table:table-cell>
          <table:covered-table-cell/>
          <table:table-cell office:value-type="string" table:style-name="ce6">
            <text:p>90:01:170301:87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8" table:number-columns-spanned="2" table:number-rows-spanned="1" table:style-name="ce19">
            <text:p>3058</text:p>
          </table:table-cell>
          <table:covered-table-cell/>
          <table:table-cell office:value-type="string" table:style-name="ce6">
            <text:p>90:01:180101:36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9" table:number-columns-spanned="2" table:number-rows-spanned="1" table:style-name="ce19">
            <text:p>3059</text:p>
          </table:table-cell>
          <table:covered-table-cell/>
          <table:table-cell office:value-type="string" table:style-name="ce6">
            <text:p>90:01:170501:15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0" table:number-columns-spanned="2" table:number-rows-spanned="1" table:style-name="ce19">
            <text:p>3060</text:p>
          </table:table-cell>
          <table:covered-table-cell/>
          <table:table-cell office:value-type="string" table:style-name="ce6">
            <text:p>90:02:000000:17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1" table:number-columns-spanned="2" table:number-rows-spanned="1" table:style-name="ce19">
            <text:p>3061</text:p>
          </table:table-cell>
          <table:covered-table-cell/>
          <table:table-cell office:value-type="string" table:style-name="ce6">
            <text:p>90:01:170301:8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2" table:number-columns-spanned="2" table:number-rows-spanned="1" table:style-name="ce19">
            <text:p>3062</text:p>
          </table:table-cell>
          <table:covered-table-cell/>
          <table:table-cell office:value-type="string" table:style-name="ce6">
            <text:p>90:01:170102:24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3" table:number-columns-spanned="2" table:number-rows-spanned="1" table:style-name="ce19">
            <text:p>3063</text:p>
          </table:table-cell>
          <table:covered-table-cell/>
          <table:table-cell office:value-type="string" table:style-name="ce6">
            <text:p>90:01:180101:36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4" table:number-columns-spanned="2" table:number-rows-spanned="1" table:style-name="ce19">
            <text:p>3064</text:p>
          </table:table-cell>
          <table:covered-table-cell/>
          <table:table-cell office:value-type="string" table:style-name="ce6">
            <text:p>90:02:000000:24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5" table:number-columns-spanned="2" table:number-rows-spanned="1" table:style-name="ce19">
            <text:p>3065</text:p>
          </table:table-cell>
          <table:covered-table-cell/>
          <table:table-cell office:value-type="string" table:style-name="ce6">
            <text:p>90:01:180102:54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6" table:number-columns-spanned="2" table:number-rows-spanned="1" table:style-name="ce19">
            <text:p>3066</text:p>
          </table:table-cell>
          <table:covered-table-cell/>
          <table:table-cell office:value-type="string" table:style-name="ce6">
            <text:p>90:02:000000:18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7" table:number-columns-spanned="2" table:number-rows-spanned="1" table:style-name="ce19">
            <text:p>3067</text:p>
          </table:table-cell>
          <table:covered-table-cell/>
          <table:table-cell office:value-type="string" table:style-name="ce6">
            <text:p>90:02:000000:18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8" table:number-columns-spanned="2" table:number-rows-spanned="1" table:style-name="ce19">
            <text:p>3068</text:p>
          </table:table-cell>
          <table:covered-table-cell/>
          <table:table-cell office:value-type="string" table:style-name="ce6">
            <text:p>90:02:010101:252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9" table:number-columns-spanned="2" table:number-rows-spanned="1" table:style-name="ce19">
            <text:p>3069</text:p>
          </table:table-cell>
          <table:covered-table-cell/>
          <table:table-cell office:value-type="string" table:style-name="ce6">
            <text:p>90:01:160101:36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0" table:number-columns-spanned="2" table:number-rows-spanned="1" table:style-name="ce19">
            <text:p>3070</text:p>
          </table:table-cell>
          <table:covered-table-cell/>
          <table:table-cell office:value-type="string" table:style-name="ce6">
            <text:p>90:01:170102:24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1" table:number-columns-spanned="2" table:number-rows-spanned="1" table:style-name="ce19">
            <text:p>3071</text:p>
          </table:table-cell>
          <table:covered-table-cell/>
          <table:table-cell office:value-type="string" table:style-name="ce6">
            <text:p>90:01:180102:54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2" table:number-columns-spanned="2" table:number-rows-spanned="1" table:style-name="ce19">
            <text:p>3072</text:p>
          </table:table-cell>
          <table:covered-table-cell/>
          <table:table-cell office:value-type="string" table:style-name="ce6">
            <text:p>90:02:000000:30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3" table:number-columns-spanned="2" table:number-rows-spanned="1" table:style-name="ce19">
            <text:p>3073</text:p>
          </table:table-cell>
          <table:covered-table-cell/>
          <table:table-cell office:value-type="string" table:style-name="ce6">
            <text:p>90:02:000000:19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4" table:number-columns-spanned="2" table:number-rows-spanned="1" table:style-name="ce19">
            <text:p>3074</text:p>
          </table:table-cell>
          <table:covered-table-cell/>
          <table:table-cell office:value-type="string" table:style-name="ce6">
            <text:p>90:02:010101:27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5" table:number-columns-spanned="2" table:number-rows-spanned="1" table:style-name="ce19">
            <text:p>3075</text:p>
          </table:table-cell>
          <table:covered-table-cell/>
          <table:table-cell office:value-type="string" table:style-name="ce6">
            <text:p>90:02:000000:22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6" table:number-columns-spanned="2" table:number-rows-spanned="1" table:style-name="ce19">
            <text:p>3076</text:p>
          </table:table-cell>
          <table:covered-table-cell/>
          <table:table-cell office:value-type="string" table:style-name="ce6">
            <text:p>90:02:010101:27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7" table:number-columns-spanned="2" table:number-rows-spanned="1" table:style-name="ce19">
            <text:p>3077</text:p>
          </table:table-cell>
          <table:covered-table-cell/>
          <table:table-cell office:value-type="string" table:style-name="ce6">
            <text:p>90:01:170501:15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8" table:number-columns-spanned="2" table:number-rows-spanned="1" table:style-name="ce19">
            <text:p>3078</text:p>
          </table:table-cell>
          <table:covered-table-cell/>
          <table:table-cell office:value-type="string" table:style-name="ce6">
            <text:p>90:02:000000:19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9" table:number-columns-spanned="2" table:number-rows-spanned="1" table:style-name="ce19">
            <text:p>3079</text:p>
          </table:table-cell>
          <table:covered-table-cell/>
          <table:table-cell office:value-type="string" table:style-name="ce6">
            <text:p>90:02:000000:18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0" table:number-columns-spanned="2" table:number-rows-spanned="1" table:style-name="ce19">
            <text:p>3080</text:p>
          </table:table-cell>
          <table:covered-table-cell/>
          <table:table-cell office:value-type="string" table:style-name="ce6">
            <text:p>90:01:150101:45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1" table:number-columns-spanned="2" table:number-rows-spanned="1" table:style-name="ce19">
            <text:p>3081</text:p>
          </table:table-cell>
          <table:covered-table-cell/>
          <table:table-cell office:value-type="string" table:style-name="ce6">
            <text:p>90:01:150101:46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2" table:number-columns-spanned="2" table:number-rows-spanned="1" table:style-name="ce19">
            <text:p>3082</text:p>
          </table:table-cell>
          <table:covered-table-cell/>
          <table:table-cell office:value-type="string" table:style-name="ce6">
            <text:p>90:01:150101:45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3" table:number-columns-spanned="2" table:number-rows-spanned="1" table:style-name="ce19">
            <text:p>3083</text:p>
          </table:table-cell>
          <table:covered-table-cell/>
          <table:table-cell office:value-type="string" table:style-name="ce6">
            <text:p>90:01:140301:14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4" table:number-columns-spanned="2" table:number-rows-spanned="1" table:style-name="ce19">
            <text:p>3084</text:p>
          </table:table-cell>
          <table:covered-table-cell/>
          <table:table-cell office:value-type="string" table:style-name="ce6">
            <text:p>90:01:150101:47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5" table:number-columns-spanned="2" table:number-rows-spanned="1" table:style-name="ce19">
            <text:p>3085</text:p>
          </table:table-cell>
          <table:covered-table-cell/>
          <table:table-cell office:value-type="string" table:style-name="ce6">
            <text:p>90:01:140201:23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6" table:number-columns-spanned="2" table:number-rows-spanned="1" table:style-name="ce19">
            <text:p>3086</text:p>
          </table:table-cell>
          <table:covered-table-cell/>
          <table:table-cell office:value-type="string" table:style-name="ce6">
            <text:p>90:01:140201:24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7" table:number-columns-spanned="2" table:number-rows-spanned="1" table:style-name="ce19">
            <text:p>3087</text:p>
          </table:table-cell>
          <table:covered-table-cell/>
          <table:table-cell office:value-type="string" table:style-name="ce6">
            <text:p>90:01:150201:14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8" table:number-columns-spanned="2" table:number-rows-spanned="1" table:style-name="ce19">
            <text:p>3088</text:p>
          </table:table-cell>
          <table:covered-table-cell/>
          <table:table-cell office:value-type="string" table:style-name="ce6">
            <text:p>90:01:150101:45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9" table:number-columns-spanned="2" table:number-rows-spanned="1" table:style-name="ce19">
            <text:p>3089</text:p>
          </table:table-cell>
          <table:covered-table-cell/>
          <table:table-cell office:value-type="string" table:style-name="ce6">
            <text:p>90:01:140201:24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0" table:number-columns-spanned="2" table:number-rows-spanned="1" table:style-name="ce19">
            <text:p>3090</text:p>
          </table:table-cell>
          <table:covered-table-cell/>
          <table:table-cell office:value-type="string" table:style-name="ce6">
            <text:p>90:01:140201:23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1" table:number-columns-spanned="2" table:number-rows-spanned="1" table:style-name="ce19">
            <text:p>3091</text:p>
          </table:table-cell>
          <table:covered-table-cell/>
          <table:table-cell office:value-type="string" table:style-name="ce6">
            <text:p>90:01:150101:46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2" table:number-columns-spanned="2" table:number-rows-spanned="1" table:style-name="ce19">
            <text:p>3092</text:p>
          </table:table-cell>
          <table:covered-table-cell/>
          <table:table-cell office:value-type="string" table:style-name="ce6">
            <text:p>90:01:150101:455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3" table:number-columns-spanned="2" table:number-rows-spanned="1" table:style-name="ce19">
            <text:p>3093</text:p>
          </table:table-cell>
          <table:covered-table-cell/>
          <table:table-cell office:value-type="string" table:style-name="ce6">
            <text:p>90:01:150201:14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4" table:number-columns-spanned="2" table:number-rows-spanned="1" table:style-name="ce19">
            <text:p>3094</text:p>
          </table:table-cell>
          <table:covered-table-cell/>
          <table:table-cell office:value-type="string" table:style-name="ce6">
            <text:p>90:01:150201:14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5" table:number-columns-spanned="2" table:number-rows-spanned="1" table:style-name="ce19">
            <text:p>3095</text:p>
          </table:table-cell>
          <table:covered-table-cell/>
          <table:table-cell office:value-type="string" table:style-name="ce6">
            <text:p>90:01:150101:46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6" table:number-columns-spanned="2" table:number-rows-spanned="1" table:style-name="ce19">
            <text:p>3096</text:p>
          </table:table-cell>
          <table:covered-table-cell/>
          <table:table-cell office:value-type="string" table:style-name="ce6">
            <text:p>90:01:140301:14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7" table:number-columns-spanned="2" table:number-rows-spanned="1" table:style-name="ce19">
            <text:p>3097</text:p>
          </table:table-cell>
          <table:covered-table-cell/>
          <table:table-cell office:value-type="string" table:style-name="ce6">
            <text:p>90:01:150101:46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8" table:number-columns-spanned="2" table:number-rows-spanned="1" table:style-name="ce19">
            <text:p>3098</text:p>
          </table:table-cell>
          <table:covered-table-cell/>
          <table:table-cell office:value-type="string" table:style-name="ce6">
            <text:p>90:01:140101:22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9" table:number-columns-spanned="2" table:number-rows-spanned="1" table:style-name="ce19">
            <text:p>3099</text:p>
          </table:table-cell>
          <table:covered-table-cell/>
          <table:table-cell office:value-type="string" table:style-name="ce6">
            <text:p>90:01:140101:22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0" table:number-columns-spanned="2" table:number-rows-spanned="1" table:style-name="ce19">
            <text:p>3100</text:p>
          </table:table-cell>
          <table:covered-table-cell/>
          <table:table-cell office:value-type="string" table:style-name="ce6">
            <text:p>90:01:150101:45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1" table:number-columns-spanned="2" table:number-rows-spanned="1" table:style-name="ce19">
            <text:p>3101</text:p>
          </table:table-cell>
          <table:covered-table-cell/>
          <table:table-cell office:value-type="string" table:style-name="ce6">
            <text:p>90:01:140101:22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2" table:number-columns-spanned="2" table:number-rows-spanned="1" table:style-name="ce19">
            <text:p>3102</text:p>
          </table:table-cell>
          <table:covered-table-cell/>
          <table:table-cell office:value-type="string" table:style-name="ce6">
            <text:p>90:01:130401:18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3" table:number-columns-spanned="2" table:number-rows-spanned="1" table:style-name="ce19">
            <text:p>3103</text:p>
          </table:table-cell>
          <table:covered-table-cell/>
          <table:table-cell office:value-type="string" table:style-name="ce6">
            <text:p>90:01:140401:5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4" table:number-columns-spanned="2" table:number-rows-spanned="1" table:style-name="ce19">
            <text:p>3104</text:p>
          </table:table-cell>
          <table:covered-table-cell/>
          <table:table-cell office:value-type="string" table:style-name="ce6">
            <text:p>90:01:140301:14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5" table:number-columns-spanned="2" table:number-rows-spanned="1" table:style-name="ce19">
            <text:p>3105</text:p>
          </table:table-cell>
          <table:covered-table-cell/>
          <table:table-cell office:value-type="string" table:style-name="ce6">
            <text:p>90:01:150101:47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6" table:number-columns-spanned="2" table:number-rows-spanned="1" table:style-name="ce19">
            <text:p>3106</text:p>
          </table:table-cell>
          <table:covered-table-cell/>
          <table:table-cell office:value-type="string" table:style-name="ce6">
            <text:p>90:01:150101:45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7" table:number-columns-spanned="2" table:number-rows-spanned="1" table:style-name="ce19">
            <text:p>3107</text:p>
          </table:table-cell>
          <table:covered-table-cell/>
          <table:table-cell office:value-type="string" table:style-name="ce6">
            <text:p>90:01:150401:13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8" table:number-columns-spanned="2" table:number-rows-spanned="1" table:style-name="ce19">
            <text:p>3108</text:p>
          </table:table-cell>
          <table:covered-table-cell/>
          <table:table-cell office:value-type="string" table:style-name="ce6">
            <text:p>90:01:140201:23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9" table:number-columns-spanned="2" table:number-rows-spanned="1" table:style-name="ce19">
            <text:p>3109</text:p>
          </table:table-cell>
          <table:covered-table-cell/>
          <table:table-cell office:value-type="string" table:style-name="ce6">
            <text:p>90:01:140101:23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0" table:number-columns-spanned="2" table:number-rows-spanned="1" table:style-name="ce19">
            <text:p>3110</text:p>
          </table:table-cell>
          <table:covered-table-cell/>
          <table:table-cell office:value-type="string" table:style-name="ce6">
            <text:p>90:01:140201:246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1" table:number-columns-spanned="2" table:number-rows-spanned="1" table:style-name="ce19">
            <text:p>3111</text:p>
          </table:table-cell>
          <table:covered-table-cell/>
          <table:table-cell office:value-type="string" table:style-name="ce6">
            <text:p>90:01:150101:46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2" table:number-columns-spanned="2" table:number-rows-spanned="1" table:style-name="ce19">
            <text:p>3112</text:p>
          </table:table-cell>
          <table:covered-table-cell/>
          <table:table-cell office:value-type="string" table:style-name="ce6">
            <text:p>90:01:150101:47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3" table:number-columns-spanned="2" table:number-rows-spanned="1" table:style-name="ce19">
            <text:p>3113</text:p>
          </table:table-cell>
          <table:covered-table-cell/>
          <table:table-cell office:value-type="string" table:style-name="ce6">
            <text:p>90:01:150101:47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4" table:number-columns-spanned="2" table:number-rows-spanned="1" table:style-name="ce19">
            <text:p>3114</text:p>
          </table:table-cell>
          <table:covered-table-cell/>
          <table:table-cell office:value-type="string" table:style-name="ce6">
            <text:p>90:01:150102:13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5" table:number-columns-spanned="2" table:number-rows-spanned="1" table:style-name="ce19">
            <text:p>3115</text:p>
          </table:table-cell>
          <table:covered-table-cell/>
          <table:table-cell office:value-type="string" table:style-name="ce6">
            <text:p>90:01:140101:23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6" table:number-columns-spanned="2" table:number-rows-spanned="1" table:style-name="ce19">
            <text:p>3116</text:p>
          </table:table-cell>
          <table:covered-table-cell/>
          <table:table-cell office:value-type="string" table:style-name="ce6">
            <text:p>90:01:140301:15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7" table:number-columns-spanned="2" table:number-rows-spanned="1" table:style-name="ce19">
            <text:p>3117</text:p>
          </table:table-cell>
          <table:covered-table-cell/>
          <table:table-cell office:value-type="string" table:style-name="ce6">
            <text:p>90:01:150102:13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8" table:number-columns-spanned="2" table:number-rows-spanned="1" table:style-name="ce19">
            <text:p>3118</text:p>
          </table:table-cell>
          <table:covered-table-cell/>
          <table:table-cell office:value-type="string" table:style-name="ce6">
            <text:p>90:01:150102:13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9" table:number-columns-spanned="2" table:number-rows-spanned="1" table:style-name="ce19">
            <text:p>3119</text:p>
          </table:table-cell>
          <table:covered-table-cell/>
          <table:table-cell office:value-type="string" table:style-name="ce6">
            <text:p>90:01:150102:133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0" table:number-columns-spanned="2" table:number-rows-spanned="1" table:style-name="ce19">
            <text:p>3120</text:p>
          </table:table-cell>
          <table:covered-table-cell/>
          <table:table-cell office:value-type="string" table:style-name="ce6">
            <text:p>90:01:150101:47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1" table:number-columns-spanned="2" table:number-rows-spanned="1" table:style-name="ce19">
            <text:p>3121</text:p>
          </table:table-cell>
          <table:covered-table-cell/>
          <table:table-cell office:value-type="string" table:style-name="ce6">
            <text:p>90:01:140401:5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2" table:number-columns-spanned="2" table:number-rows-spanned="1" table:style-name="ce19">
            <text:p>3122</text:p>
          </table:table-cell>
          <table:covered-table-cell/>
          <table:table-cell office:value-type="string" table:style-name="ce6">
            <text:p>90:01:150102:13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3" table:number-columns-spanned="2" table:number-rows-spanned="1" table:style-name="ce19">
            <text:p>3123</text:p>
          </table:table-cell>
          <table:covered-table-cell/>
          <table:table-cell office:value-type="string" table:style-name="ce6">
            <text:p>90:01:150101:45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4" table:number-columns-spanned="2" table:number-rows-spanned="1" table:style-name="ce19">
            <text:p>3124</text:p>
          </table:table-cell>
          <table:covered-table-cell/>
          <table:table-cell office:value-type="string" table:style-name="ce6">
            <text:p>90:01:150101:45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5" table:number-columns-spanned="2" table:number-rows-spanned="1" table:style-name="ce19">
            <text:p>3125</text:p>
          </table:table-cell>
          <table:covered-table-cell/>
          <table:table-cell office:value-type="string" table:style-name="ce6">
            <text:p>90:01:140101:23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6" table:number-columns-spanned="2" table:number-rows-spanned="1" table:style-name="ce19">
            <text:p>3126</text:p>
          </table:table-cell>
          <table:covered-table-cell/>
          <table:table-cell office:value-type="string" table:style-name="ce6">
            <text:p>90:01:150101:45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7" table:number-columns-spanned="2" table:number-rows-spanned="1" table:style-name="ce19">
            <text:p>3127</text:p>
          </table:table-cell>
          <table:covered-table-cell/>
          <table:table-cell office:value-type="string" table:style-name="ce6">
            <text:p>90:01:140201:24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8" table:number-columns-spanned="2" table:number-rows-spanned="1" table:style-name="ce19">
            <text:p>3128</text:p>
          </table:table-cell>
          <table:covered-table-cell/>
          <table:table-cell office:value-type="string" table:style-name="ce6">
            <text:p>90:01:140201:24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9" table:number-columns-spanned="2" table:number-rows-spanned="1" table:style-name="ce19">
            <text:p>3129</text:p>
          </table:table-cell>
          <table:covered-table-cell/>
          <table:table-cell office:value-type="string" table:style-name="ce6">
            <text:p>90:01:140101:23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0" table:number-columns-spanned="2" table:number-rows-spanned="1" table:style-name="ce19">
            <text:p>3130</text:p>
          </table:table-cell>
          <table:covered-table-cell/>
          <table:table-cell office:value-type="string" table:style-name="ce6">
            <text:p>90:01:150201:14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1" table:number-columns-spanned="2" table:number-rows-spanned="1" table:style-name="ce19">
            <text:p>3131</text:p>
          </table:table-cell>
          <table:covered-table-cell/>
          <table:table-cell office:value-type="string" table:style-name="ce6">
            <text:p>90:01:140401:5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2" table:number-columns-spanned="2" table:number-rows-spanned="1" table:style-name="ce19">
            <text:p>3132</text:p>
          </table:table-cell>
          <table:covered-table-cell/>
          <table:table-cell office:value-type="string" table:style-name="ce6">
            <text:p>90:01:140301:15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3" table:number-columns-spanned="2" table:number-rows-spanned="1" table:style-name="ce19">
            <text:p>3133</text:p>
          </table:table-cell>
          <table:covered-table-cell/>
          <table:table-cell office:value-type="string" table:style-name="ce6">
            <text:p>90:01:140101:23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4" table:number-columns-spanned="2" table:number-rows-spanned="1" table:style-name="ce19">
            <text:p>3134</text:p>
          </table:table-cell>
          <table:covered-table-cell/>
          <table:table-cell office:value-type="string" table:style-name="ce6">
            <text:p>90:01:150102:13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5" table:number-columns-spanned="2" table:number-rows-spanned="1" table:style-name="ce19">
            <text:p>3135</text:p>
          </table:table-cell>
          <table:covered-table-cell/>
          <table:table-cell office:value-type="string" table:style-name="ce6">
            <text:p>90:01:140101:23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6" table:number-columns-spanned="2" table:number-rows-spanned="1" table:style-name="ce19">
            <text:p>3136</text:p>
          </table:table-cell>
          <table:covered-table-cell/>
          <table:table-cell office:value-type="string" table:style-name="ce6">
            <text:p>90:01:150101:45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7" table:number-columns-spanned="2" table:number-rows-spanned="1" table:style-name="ce19">
            <text:p>3137</text:p>
          </table:table-cell>
          <table:covered-table-cell/>
          <table:table-cell office:value-type="string" table:style-name="ce6">
            <text:p>90:01:150101:45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8" table:number-columns-spanned="2" table:number-rows-spanned="1" table:style-name="ce19">
            <text:p>3138</text:p>
          </table:table-cell>
          <table:covered-table-cell/>
          <table:table-cell office:value-type="string" table:style-name="ce6">
            <text:p>90:01:150101:45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9" table:number-columns-spanned="2" table:number-rows-spanned="1" table:style-name="ce19">
            <text:p>3139</text:p>
          </table:table-cell>
          <table:covered-table-cell/>
          <table:table-cell office:value-type="string" table:style-name="ce6">
            <text:p>90:01:140301:15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0" table:number-columns-spanned="2" table:number-rows-spanned="1" table:style-name="ce19">
            <text:p>3140</text:p>
          </table:table-cell>
          <table:covered-table-cell/>
          <table:table-cell office:value-type="string" table:style-name="ce6">
            <text:p>90:01:150201:14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1" table:number-columns-spanned="2" table:number-rows-spanned="1" table:style-name="ce19">
            <text:p>3141</text:p>
          </table:table-cell>
          <table:covered-table-cell/>
          <table:table-cell office:value-type="string" table:style-name="ce6">
            <text:p>90:01:150201:14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2" table:number-columns-spanned="2" table:number-rows-spanned="1" table:style-name="ce19">
            <text:p>3142</text:p>
          </table:table-cell>
          <table:covered-table-cell/>
          <table:table-cell office:value-type="string" table:style-name="ce6">
            <text:p>90:01:150101:47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3" table:number-columns-spanned="2" table:number-rows-spanned="1" table:style-name="ce19">
            <text:p>3143</text:p>
          </table:table-cell>
          <table:covered-table-cell/>
          <table:table-cell office:value-type="string" table:style-name="ce6">
            <text:p>90:01:140301:14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4" table:number-columns-spanned="2" table:number-rows-spanned="1" table:style-name="ce19">
            <text:p>3144</text:p>
          </table:table-cell>
          <table:covered-table-cell/>
          <table:table-cell office:value-type="string" table:style-name="ce6">
            <text:p>90:01:150301:18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5" table:number-columns-spanned="2" table:number-rows-spanned="1" table:style-name="ce19">
            <text:p>3145</text:p>
          </table:table-cell>
          <table:covered-table-cell/>
          <table:table-cell office:value-type="string" table:style-name="ce6">
            <text:p>90:01:150301:19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6" table:number-columns-spanned="2" table:number-rows-spanned="1" table:style-name="ce19">
            <text:p>3146</text:p>
          </table:table-cell>
          <table:covered-table-cell/>
          <table:table-cell office:value-type="string" table:style-name="ce6">
            <text:p>90:01:150301:18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7" table:number-columns-spanned="2" table:number-rows-spanned="1" table:style-name="ce19">
            <text:p>3147</text:p>
          </table:table-cell>
          <table:covered-table-cell/>
          <table:table-cell office:value-type="string" table:style-name="ce6">
            <text:p>90:01:150401:13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8" table:number-columns-spanned="2" table:number-rows-spanned="1" table:style-name="ce19">
            <text:p>3148</text:p>
          </table:table-cell>
          <table:covered-table-cell/>
          <table:table-cell office:value-type="string" table:style-name="ce6">
            <text:p>90:01:150201:15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9" table:number-columns-spanned="2" table:number-rows-spanned="1" table:style-name="ce19">
            <text:p>3149</text:p>
          </table:table-cell>
          <table:covered-table-cell/>
          <table:table-cell office:value-type="string" table:style-name="ce6">
            <text:p>90:01:150201:14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0" table:number-columns-spanned="2" table:number-rows-spanned="1" table:style-name="ce19">
            <text:p>3150</text:p>
          </table:table-cell>
          <table:covered-table-cell/>
          <table:table-cell office:value-type="string" table:style-name="ce6">
            <text:p>90:01:150201:14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1" table:number-columns-spanned="2" table:number-rows-spanned="1" table:style-name="ce19">
            <text:p>3151</text:p>
          </table:table-cell>
          <table:covered-table-cell/>
          <table:table-cell office:value-type="string" table:style-name="ce6">
            <text:p>90:01:150101:45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2" table:number-columns-spanned="2" table:number-rows-spanned="1" table:style-name="ce19">
            <text:p>3152</text:p>
          </table:table-cell>
          <table:covered-table-cell/>
          <table:table-cell office:value-type="string" table:style-name="ce6">
            <text:p>90:01:150201:14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3" table:number-columns-spanned="2" table:number-rows-spanned="1" table:style-name="ce19">
            <text:p>3153</text:p>
          </table:table-cell>
          <table:covered-table-cell/>
          <table:table-cell office:value-type="string" table:style-name="ce6">
            <text:p>90:01:140101:22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4" table:number-columns-spanned="2" table:number-rows-spanned="1" table:style-name="ce19">
            <text:p>3154</text:p>
          </table:table-cell>
          <table:covered-table-cell/>
          <table:table-cell office:value-type="string" table:style-name="ce6">
            <text:p>90:01:150101:46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5" table:number-columns-spanned="2" table:number-rows-spanned="1" table:style-name="ce19">
            <text:p>3155</text:p>
          </table:table-cell>
          <table:covered-table-cell/>
          <table:table-cell office:value-type="string" table:style-name="ce6">
            <text:p>90:01:150101:47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6" table:number-columns-spanned="2" table:number-rows-spanned="1" table:style-name="ce19">
            <text:p>3156</text:p>
          </table:table-cell>
          <table:covered-table-cell/>
          <table:table-cell office:value-type="string" table:style-name="ce6">
            <text:p>90:01:140301:15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7" table:number-columns-spanned="2" table:number-rows-spanned="1" table:style-name="ce19">
            <text:p>3157</text:p>
          </table:table-cell>
          <table:covered-table-cell/>
          <table:table-cell office:value-type="string" table:style-name="ce6">
            <text:p>90:01:140201:24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8" table:number-columns-spanned="2" table:number-rows-spanned="1" table:style-name="ce19">
            <text:p>3158</text:p>
          </table:table-cell>
          <table:covered-table-cell/>
          <table:table-cell office:value-type="string" table:style-name="ce6">
            <text:p>90:01:150101:45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9" table:number-columns-spanned="2" table:number-rows-spanned="1" table:style-name="ce19">
            <text:p>3159</text:p>
          </table:table-cell>
          <table:covered-table-cell/>
          <table:table-cell office:value-type="string" table:style-name="ce6">
            <text:p>90:01:140101:23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0" table:number-columns-spanned="2" table:number-rows-spanned="1" table:style-name="ce19">
            <text:p>3160</text:p>
          </table:table-cell>
          <table:covered-table-cell/>
          <table:table-cell office:value-type="string" table:style-name="ce6">
            <text:p>90:01:150101:45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1" table:number-columns-spanned="2" table:number-rows-spanned="1" table:style-name="ce19">
            <text:p>3161</text:p>
          </table:table-cell>
          <table:covered-table-cell/>
          <table:table-cell office:value-type="string" table:style-name="ce6">
            <text:p>90:01:150102:13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2" table:number-columns-spanned="2" table:number-rows-spanned="1" table:style-name="ce19">
            <text:p>3162</text:p>
          </table:table-cell>
          <table:covered-table-cell/>
          <table:table-cell office:value-type="string" table:style-name="ce6">
            <text:p>90:01:150101:46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3" table:number-columns-spanned="2" table:number-rows-spanned="1" table:style-name="ce19">
            <text:p>3163</text:p>
          </table:table-cell>
          <table:covered-table-cell/>
          <table:table-cell office:value-type="string" table:style-name="ce6">
            <text:p>90:01:150101:45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4" table:number-columns-spanned="2" table:number-rows-spanned="1" table:style-name="ce19">
            <text:p>3164</text:p>
          </table:table-cell>
          <table:covered-table-cell/>
          <table:table-cell office:value-type="string" table:style-name="ce6">
            <text:p>90:01:150101:46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5" table:number-columns-spanned="2" table:number-rows-spanned="1" table:style-name="ce19">
            <text:p>3165</text:p>
          </table:table-cell>
          <table:covered-table-cell/>
          <table:table-cell office:value-type="string" table:style-name="ce6">
            <text:p>90:01:140101:23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6" table:number-columns-spanned="2" table:number-rows-spanned="1" table:style-name="ce19">
            <text:p>3166</text:p>
          </table:table-cell>
          <table:covered-table-cell/>
          <table:table-cell office:value-type="string" table:style-name="ce6">
            <text:p>90:01:150201:14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7" table:number-columns-spanned="2" table:number-rows-spanned="1" table:style-name="ce19">
            <text:p>3167</text:p>
          </table:table-cell>
          <table:covered-table-cell/>
          <table:table-cell office:value-type="string" table:style-name="ce6">
            <text:p>90:01:150201:14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8" table:number-columns-spanned="2" table:number-rows-spanned="1" table:style-name="ce19">
            <text:p>3168</text:p>
          </table:table-cell>
          <table:covered-table-cell/>
          <table:table-cell office:value-type="string" table:style-name="ce6">
            <text:p>90:01:140201:24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9" table:number-columns-spanned="2" table:number-rows-spanned="1" table:style-name="ce19">
            <text:p>3169</text:p>
          </table:table-cell>
          <table:covered-table-cell/>
          <table:table-cell office:value-type="string" table:style-name="ce6">
            <text:p>90:01:150101:45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0" table:number-columns-spanned="2" table:number-rows-spanned="1" table:style-name="ce19">
            <text:p>3170</text:p>
          </table:table-cell>
          <table:covered-table-cell/>
          <table:table-cell office:value-type="string" table:style-name="ce6">
            <text:p>90:01:140201:24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1" table:number-columns-spanned="2" table:number-rows-spanned="1" table:style-name="ce19">
            <text:p>3171</text:p>
          </table:table-cell>
          <table:covered-table-cell/>
          <table:table-cell office:value-type="string" table:style-name="ce6">
            <text:p>90:01:150101:45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2" table:number-columns-spanned="2" table:number-rows-spanned="1" table:style-name="ce19">
            <text:p>3172</text:p>
          </table:table-cell>
          <table:covered-table-cell/>
          <table:table-cell office:value-type="string" table:style-name="ce6">
            <text:p>90:01:150201:14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3" table:number-columns-spanned="2" table:number-rows-spanned="1" table:style-name="ce19">
            <text:p>3173</text:p>
          </table:table-cell>
          <table:covered-table-cell/>
          <table:table-cell office:value-type="string" table:style-name="ce6">
            <text:p>90:01:140301:14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4" table:number-columns-spanned="2" table:number-rows-spanned="1" table:style-name="ce19">
            <text:p>3174</text:p>
          </table:table-cell>
          <table:covered-table-cell/>
          <table:table-cell office:value-type="string" table:style-name="ce6">
            <text:p>90:01:150201:14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5" table:number-columns-spanned="2" table:number-rows-spanned="1" table:style-name="ce19">
            <text:p>3175</text:p>
          </table:table-cell>
          <table:covered-table-cell/>
          <table:table-cell office:value-type="string" table:style-name="ce6">
            <text:p>90:01:140201:24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6" table:number-columns-spanned="2" table:number-rows-spanned="1" table:style-name="ce19">
            <text:p>3176</text:p>
          </table:table-cell>
          <table:covered-table-cell/>
          <table:table-cell office:value-type="string" table:style-name="ce6">
            <text:p>90:01:140101:23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7" table:number-columns-spanned="2" table:number-rows-spanned="1" table:style-name="ce19">
            <text:p>3177</text:p>
          </table:table-cell>
          <table:covered-table-cell/>
          <table:table-cell office:value-type="string" table:style-name="ce6">
            <text:p>90:01:140301:148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8" table:number-columns-spanned="2" table:number-rows-spanned="1" table:style-name="ce19">
            <text:p>3178</text:p>
          </table:table-cell>
          <table:covered-table-cell/>
          <table:table-cell office:value-type="string" table:style-name="ce6">
            <text:p>90:01:140301:15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9" table:number-columns-spanned="2" table:number-rows-spanned="1" table:style-name="ce19">
            <text:p>3179</text:p>
          </table:table-cell>
          <table:covered-table-cell/>
          <table:table-cell office:value-type="string" table:style-name="ce6">
            <text:p>90:01:140201:23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0" table:number-columns-spanned="2" table:number-rows-spanned="1" table:style-name="ce19">
            <text:p>3180</text:p>
          </table:table-cell>
          <table:covered-table-cell/>
          <table:table-cell office:value-type="string" table:style-name="ce6">
            <text:p>90:01:150301:18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1" table:number-columns-spanned="2" table:number-rows-spanned="1" table:style-name="ce19">
            <text:p>3181</text:p>
          </table:table-cell>
          <table:covered-table-cell/>
          <table:table-cell office:value-type="string" table:style-name="ce6">
            <text:p>90:01:150401:13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2" table:number-columns-spanned="2" table:number-rows-spanned="1" table:style-name="ce19">
            <text:p>3182</text:p>
          </table:table-cell>
          <table:covered-table-cell/>
          <table:table-cell office:value-type="string" table:style-name="ce6">
            <text:p>90:01:150201:15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3" table:number-columns-spanned="2" table:number-rows-spanned="1" table:style-name="ce19">
            <text:p>3183</text:p>
          </table:table-cell>
          <table:covered-table-cell/>
          <table:table-cell office:value-type="string" table:style-name="ce6">
            <text:p>90:01:150201:14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4" table:number-columns-spanned="2" table:number-rows-spanned="1" table:style-name="ce19">
            <text:p>3184</text:p>
          </table:table-cell>
          <table:covered-table-cell/>
          <table:table-cell office:value-type="string" table:style-name="ce6">
            <text:p>90:01:140201:23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5" table:number-columns-spanned="2" table:number-rows-spanned="1" table:style-name="ce19">
            <text:p>3185</text:p>
          </table:table-cell>
          <table:covered-table-cell/>
          <table:table-cell office:value-type="string" table:style-name="ce6">
            <text:p>90:01:120301:39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6" table:number-columns-spanned="2" table:number-rows-spanned="1" table:style-name="ce19">
            <text:p>3186</text:p>
          </table:table-cell>
          <table:covered-table-cell/>
          <table:table-cell office:value-type="string" table:style-name="ce6">
            <text:p>90:01:120301:43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7" table:number-columns-spanned="2" table:number-rows-spanned="1" table:style-name="ce19">
            <text:p>3187</text:p>
          </table:table-cell>
          <table:covered-table-cell/>
          <table:table-cell office:value-type="string" table:style-name="ce6">
            <text:p>90:01:120101:311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8" table:number-columns-spanned="2" table:number-rows-spanned="1" table:style-name="ce19">
            <text:p>3188</text:p>
          </table:table-cell>
          <table:covered-table-cell/>
          <table:table-cell office:value-type="string" table:style-name="ce6">
            <text:p>90:01:130101:51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9" table:number-columns-spanned="2" table:number-rows-spanned="1" table:style-name="ce19">
            <text:p>3189</text:p>
          </table:table-cell>
          <table:covered-table-cell/>
          <table:table-cell office:value-type="string" table:style-name="ce6">
            <text:p>90:01:120101:32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0" table:number-columns-spanned="2" table:number-rows-spanned="1" table:style-name="ce19">
            <text:p>3190</text:p>
          </table:table-cell>
          <table:covered-table-cell/>
          <table:table-cell office:value-type="string" table:style-name="ce6">
            <text:p>90:01:120301:43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1" table:number-columns-spanned="2" table:number-rows-spanned="1" table:style-name="ce19">
            <text:p>3191</text:p>
          </table:table-cell>
          <table:covered-table-cell/>
          <table:table-cell office:value-type="string" table:style-name="ce6">
            <text:p>90:01:130101:516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2" table:number-columns-spanned="2" table:number-rows-spanned="1" table:style-name="ce19">
            <text:p>3192</text:p>
          </table:table-cell>
          <table:covered-table-cell/>
          <table:table-cell office:value-type="string" table:style-name="ce6">
            <text:p>90:01:130101:52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3" table:number-columns-spanned="2" table:number-rows-spanned="1" table:style-name="ce19">
            <text:p>3193</text:p>
          </table:table-cell>
          <table:covered-table-cell/>
          <table:table-cell office:value-type="string" table:style-name="ce6">
            <text:p>90:01:130101:51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4" table:number-columns-spanned="2" table:number-rows-spanned="1" table:style-name="ce19">
            <text:p>3194</text:p>
          </table:table-cell>
          <table:covered-table-cell/>
          <table:table-cell office:value-type="string" table:style-name="ce6">
            <text:p>90:01:120101:33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5" table:number-columns-spanned="2" table:number-rows-spanned="1" table:style-name="ce19">
            <text:p>3195</text:p>
          </table:table-cell>
          <table:covered-table-cell/>
          <table:table-cell office:value-type="string" table:style-name="ce6">
            <text:p>90:01:130101:513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6" table:number-columns-spanned="2" table:number-rows-spanned="1" table:style-name="ce19">
            <text:p>3196</text:p>
          </table:table-cell>
          <table:covered-table-cell/>
          <table:table-cell office:value-type="string" table:style-name="ce6">
            <text:p>90:01:120201:9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7" table:number-columns-spanned="2" table:number-rows-spanned="1" table:style-name="ce19">
            <text:p>3197</text:p>
          </table:table-cell>
          <table:covered-table-cell/>
          <table:table-cell office:value-type="string" table:style-name="ce6">
            <text:p>90:01:120301:43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8" table:number-columns-spanned="2" table:number-rows-spanned="1" table:style-name="ce19">
            <text:p>3198</text:p>
          </table:table-cell>
          <table:covered-table-cell/>
          <table:table-cell office:value-type="string" table:style-name="ce6">
            <text:p>90:01:130101:51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9" table:number-columns-spanned="2" table:number-rows-spanned="1" table:style-name="ce19">
            <text:p>3199</text:p>
          </table:table-cell>
          <table:covered-table-cell/>
          <table:table-cell office:value-type="string" table:style-name="ce6">
            <text:p>90:01:130201:33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0" table:number-columns-spanned="2" table:number-rows-spanned="1" table:style-name="ce19">
            <text:p>3200</text:p>
          </table:table-cell>
          <table:covered-table-cell/>
          <table:table-cell office:value-type="string" table:style-name="ce6">
            <text:p>90:01:120301:42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1" table:number-columns-spanned="2" table:number-rows-spanned="1" table:style-name="ce19">
            <text:p>3201</text:p>
          </table:table-cell>
          <table:covered-table-cell/>
          <table:table-cell office:value-type="string" table:style-name="ce6">
            <text:p>90:01:120301:42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2" table:number-columns-spanned="2" table:number-rows-spanned="1" table:style-name="ce19">
            <text:p>3202</text:p>
          </table:table-cell>
          <table:covered-table-cell/>
          <table:table-cell office:value-type="string" table:style-name="ce6">
            <text:p>90:01:130101:517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3" table:number-columns-spanned="2" table:number-rows-spanned="1" table:style-name="ce19">
            <text:p>3203</text:p>
          </table:table-cell>
          <table:covered-table-cell/>
          <table:table-cell office:value-type="string" table:style-name="ce6">
            <text:p>90:01:120301:46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4" table:number-columns-spanned="2" table:number-rows-spanned="1" table:style-name="ce19">
            <text:p>3204</text:p>
          </table:table-cell>
          <table:covered-table-cell/>
          <table:table-cell office:value-type="string" table:style-name="ce6">
            <text:p>90:01:130101:51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5" table:number-columns-spanned="2" table:number-rows-spanned="1" table:style-name="ce19">
            <text:p>3205</text:p>
          </table:table-cell>
          <table:covered-table-cell/>
          <table:table-cell office:value-type="string" table:style-name="ce6">
            <text:p>90:01:130101:515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6" table:number-columns-spanned="2" table:number-rows-spanned="1" table:style-name="ce19">
            <text:p>3206</text:p>
          </table:table-cell>
          <table:covered-table-cell/>
          <table:table-cell office:value-type="string" table:style-name="ce6">
            <text:p>90:01:120101:32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7" table:number-columns-spanned="2" table:number-rows-spanned="1" table:style-name="ce19">
            <text:p>3207</text:p>
          </table:table-cell>
          <table:covered-table-cell/>
          <table:table-cell office:value-type="string" table:style-name="ce6">
            <text:p>90:01:120101:31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8" table:number-columns-spanned="2" table:number-rows-spanned="1" table:style-name="ce19">
            <text:p>3208</text:p>
          </table:table-cell>
          <table:covered-table-cell/>
          <table:table-cell office:value-type="string" table:style-name="ce6">
            <text:p>90:01:130101:51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9" table:number-columns-spanned="2" table:number-rows-spanned="1" table:style-name="ce19">
            <text:p>3209</text:p>
          </table:table-cell>
          <table:covered-table-cell/>
          <table:table-cell office:value-type="string" table:style-name="ce6">
            <text:p>90:01:120101:30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0" table:number-columns-spanned="2" table:number-rows-spanned="1" table:style-name="ce19">
            <text:p>3210</text:p>
          </table:table-cell>
          <table:covered-table-cell/>
          <table:table-cell office:value-type="string" table:style-name="ce6">
            <text:p>90:01:120301:43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1" table:number-columns-spanned="2" table:number-rows-spanned="1" table:style-name="ce19">
            <text:p>3211</text:p>
          </table:table-cell>
          <table:covered-table-cell/>
          <table:table-cell office:value-type="string" table:style-name="ce6">
            <text:p>90:01:130101:516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2" table:number-columns-spanned="2" table:number-rows-spanned="1" table:style-name="ce19">
            <text:p>3212</text:p>
          </table:table-cell>
          <table:covered-table-cell/>
          <table:table-cell office:value-type="string" table:style-name="ce6">
            <text:p>90:01:130101:51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3" table:number-columns-spanned="2" table:number-rows-spanned="1" table:style-name="ce19">
            <text:p>3213</text:p>
          </table:table-cell>
          <table:covered-table-cell/>
          <table:table-cell office:value-type="string" table:style-name="ce6">
            <text:p>90:01:130101:516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4" table:number-columns-spanned="2" table:number-rows-spanned="1" table:style-name="ce19">
            <text:p>3214</text:p>
          </table:table-cell>
          <table:covered-table-cell/>
          <table:table-cell office:value-type="string" table:style-name="ce6">
            <text:p>90:01:120101:31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5" table:number-columns-spanned="2" table:number-rows-spanned="1" table:style-name="ce19">
            <text:p>3215</text:p>
          </table:table-cell>
          <table:covered-table-cell/>
          <table:table-cell office:value-type="string" table:style-name="ce6">
            <text:p>90:01:110601:8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6" table:number-columns-spanned="2" table:number-rows-spanned="1" table:style-name="ce19">
            <text:p>3216</text:p>
          </table:table-cell>
          <table:covered-table-cell/>
          <table:table-cell office:value-type="string" table:style-name="ce6">
            <text:p>90:01:130101:52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7" table:number-columns-spanned="2" table:number-rows-spanned="1" table:style-name="ce19">
            <text:p>3217</text:p>
          </table:table-cell>
          <table:covered-table-cell/>
          <table:table-cell office:value-type="string" table:style-name="ce6">
            <text:p>90:01:130101:52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8" table:number-columns-spanned="2" table:number-rows-spanned="1" table:style-name="ce19">
            <text:p>3218</text:p>
          </table:table-cell>
          <table:covered-table-cell/>
          <table:table-cell office:value-type="string" table:style-name="ce6">
            <text:p>90:01:130101:51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9" table:number-columns-spanned="2" table:number-rows-spanned="1" table:style-name="ce19">
            <text:p>3219</text:p>
          </table:table-cell>
          <table:covered-table-cell/>
          <table:table-cell office:value-type="string" table:style-name="ce6">
            <text:p>90:01:120301:42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0" table:number-columns-spanned="2" table:number-rows-spanned="1" table:style-name="ce19">
            <text:p>3220</text:p>
          </table:table-cell>
          <table:covered-table-cell/>
          <table:table-cell office:value-type="string" table:style-name="ce6">
            <text:p>90:01:120201:91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1" table:number-columns-spanned="2" table:number-rows-spanned="1" table:style-name="ce19">
            <text:p>3221</text:p>
          </table:table-cell>
          <table:covered-table-cell/>
          <table:table-cell office:value-type="string" table:style-name="ce6">
            <text:p>90:01:130101:52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2" table:number-columns-spanned="2" table:number-rows-spanned="1" table:style-name="ce19">
            <text:p>3222</text:p>
          </table:table-cell>
          <table:covered-table-cell/>
          <table:table-cell office:value-type="string" table:style-name="ce6">
            <text:p>90:01:130101:51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3" table:number-columns-spanned="2" table:number-rows-spanned="1" table:style-name="ce19">
            <text:p>3223</text:p>
          </table:table-cell>
          <table:covered-table-cell/>
          <table:table-cell office:value-type="string" table:style-name="ce6">
            <text:p>90:01:130101:51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4" table:number-columns-spanned="2" table:number-rows-spanned="1" table:style-name="ce19">
            <text:p>3224</text:p>
          </table:table-cell>
          <table:covered-table-cell/>
          <table:table-cell office:value-type="string" table:style-name="ce6">
            <text:p>90:01:120301:43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5" table:number-columns-spanned="2" table:number-rows-spanned="1" table:style-name="ce19">
            <text:p>3225</text:p>
          </table:table-cell>
          <table:covered-table-cell/>
          <table:table-cell office:value-type="string" table:style-name="ce6">
            <text:p>90:01:130201:32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6" table:number-columns-spanned="2" table:number-rows-spanned="1" table:style-name="ce19">
            <text:p>3226</text:p>
          </table:table-cell>
          <table:covered-table-cell/>
          <table:table-cell office:value-type="string" table:style-name="ce6">
            <text:p>90:01:130201:30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7" table:number-columns-spanned="2" table:number-rows-spanned="1" table:style-name="ce19">
            <text:p>3227</text:p>
          </table:table-cell>
          <table:covered-table-cell/>
          <table:table-cell office:value-type="string" table:style-name="ce6">
            <text:p>90:01:120301:43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8" table:number-columns-spanned="2" table:number-rows-spanned="1" table:style-name="ce19">
            <text:p>3228</text:p>
          </table:table-cell>
          <table:covered-table-cell/>
          <table:table-cell office:value-type="string" table:style-name="ce6">
            <text:p>90:01:130101:51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9" table:number-columns-spanned="2" table:number-rows-spanned="1" table:style-name="ce19">
            <text:p>3229</text:p>
          </table:table-cell>
          <table:covered-table-cell/>
          <table:table-cell office:value-type="string" table:style-name="ce6">
            <text:p>90:01:130101:515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0" table:number-columns-spanned="2" table:number-rows-spanned="1" table:style-name="ce19">
            <text:p>3230</text:p>
          </table:table-cell>
          <table:covered-table-cell/>
          <table:table-cell office:value-type="string" table:style-name="ce6">
            <text:p>90:01:120301:43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1" table:number-columns-spanned="2" table:number-rows-spanned="1" table:style-name="ce19">
            <text:p>3231</text:p>
          </table:table-cell>
          <table:covered-table-cell/>
          <table:table-cell office:value-type="string" table:style-name="ce6">
            <text:p>90:01:120301:43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2" table:number-columns-spanned="2" table:number-rows-spanned="1" table:style-name="ce19">
            <text:p>3232</text:p>
          </table:table-cell>
          <table:covered-table-cell/>
          <table:table-cell office:value-type="string" table:style-name="ce6">
            <text:p>90:01:130101:51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3" table:number-columns-spanned="2" table:number-rows-spanned="1" table:style-name="ce19">
            <text:p>3233</text:p>
          </table:table-cell>
          <table:covered-table-cell/>
          <table:table-cell office:value-type="string" table:style-name="ce6">
            <text:p>90:01:130101:51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4" table:number-columns-spanned="2" table:number-rows-spanned="1" table:style-name="ce19">
            <text:p>3234</text:p>
          </table:table-cell>
          <table:covered-table-cell/>
          <table:table-cell office:value-type="string" table:style-name="ce6">
            <text:p>90:01:120101:30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5" table:number-columns-spanned="2" table:number-rows-spanned="1" table:style-name="ce19">
            <text:p>3235</text:p>
          </table:table-cell>
          <table:covered-table-cell/>
          <table:table-cell office:value-type="string" table:style-name="ce6">
            <text:p>90:01:130101:51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6" table:number-columns-spanned="2" table:number-rows-spanned="1" table:style-name="ce19">
            <text:p>3236</text:p>
          </table:table-cell>
          <table:covered-table-cell/>
          <table:table-cell office:value-type="string" table:style-name="ce6">
            <text:p>90:01:120301:44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7" table:number-columns-spanned="2" table:number-rows-spanned="1" table:style-name="ce19">
            <text:p>3237</text:p>
          </table:table-cell>
          <table:covered-table-cell/>
          <table:table-cell office:value-type="string" table:style-name="ce6">
            <text:p>90:01:130201:30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8" table:number-columns-spanned="2" table:number-rows-spanned="1" table:style-name="ce19">
            <text:p>3238</text:p>
          </table:table-cell>
          <table:covered-table-cell/>
          <table:table-cell office:value-type="string" table:style-name="ce6">
            <text:p>90:01:120101:31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9" table:number-columns-spanned="2" table:number-rows-spanned="1" table:style-name="ce19">
            <text:p>3239</text:p>
          </table:table-cell>
          <table:covered-table-cell/>
          <table:table-cell office:value-type="string" table:style-name="ce6">
            <text:p>90:01:130101:51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0" table:number-columns-spanned="2" table:number-rows-spanned="1" table:style-name="ce19">
            <text:p>3240</text:p>
          </table:table-cell>
          <table:covered-table-cell/>
          <table:table-cell office:value-type="string" table:style-name="ce6">
            <text:p>90:01:130101:52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1" table:number-columns-spanned="2" table:number-rows-spanned="1" table:style-name="ce19">
            <text:p>3241</text:p>
          </table:table-cell>
          <table:covered-table-cell/>
          <table:table-cell office:value-type="string" table:style-name="ce6">
            <text:p>90:01:130101:5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2" table:number-columns-spanned="2" table:number-rows-spanned="1" table:style-name="ce19">
            <text:p>3242</text:p>
          </table:table-cell>
          <table:covered-table-cell/>
          <table:table-cell office:value-type="string" table:style-name="ce6">
            <text:p>90:01:120201:9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3" table:number-columns-spanned="2" table:number-rows-spanned="1" table:style-name="ce19">
            <text:p>3243</text:p>
          </table:table-cell>
          <table:covered-table-cell/>
          <table:table-cell office:value-type="string" table:style-name="ce6">
            <text:p>90:01:120101:31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4" table:number-columns-spanned="2" table:number-rows-spanned="1" table:style-name="ce19">
            <text:p>3244</text:p>
          </table:table-cell>
          <table:covered-table-cell/>
          <table:table-cell office:value-type="string" table:style-name="ce6">
            <text:p>90:01:120501:19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5" table:number-columns-spanned="2" table:number-rows-spanned="1" table:style-name="ce19">
            <text:p>3245</text:p>
          </table:table-cell>
          <table:covered-table-cell/>
          <table:table-cell office:value-type="string" table:style-name="ce6">
            <text:p>90:01:130101:514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6" table:number-columns-spanned="2" table:number-rows-spanned="1" table:style-name="ce19">
            <text:p>3246</text:p>
          </table:table-cell>
          <table:covered-table-cell/>
          <table:table-cell office:value-type="string" table:style-name="ce6">
            <text:p>90:01:130101:51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7" table:number-columns-spanned="2" table:number-rows-spanned="1" table:style-name="ce19">
            <text:p>3247</text:p>
          </table:table-cell>
          <table:covered-table-cell/>
          <table:table-cell office:value-type="string" table:style-name="ce6">
            <text:p>90:01:120301:43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8" table:number-columns-spanned="2" table:number-rows-spanned="1" table:style-name="ce19">
            <text:p>3248</text:p>
          </table:table-cell>
          <table:covered-table-cell/>
          <table:table-cell office:value-type="string" table:style-name="ce6">
            <text:p>90:01:130201:30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9" table:number-columns-spanned="2" table:number-rows-spanned="1" table:style-name="ce19">
            <text:p>3249</text:p>
          </table:table-cell>
          <table:covered-table-cell/>
          <table:table-cell office:value-type="string" table:style-name="ce6">
            <text:p>90:01:120301:42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0" table:number-columns-spanned="2" table:number-rows-spanned="1" table:style-name="ce19">
            <text:p>3250</text:p>
          </table:table-cell>
          <table:covered-table-cell/>
          <table:table-cell office:value-type="string" table:style-name="ce6">
            <text:p>90:01:130201:32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1" table:number-columns-spanned="2" table:number-rows-spanned="1" table:style-name="ce19">
            <text:p>3251</text:p>
          </table:table-cell>
          <table:covered-table-cell/>
          <table:table-cell office:value-type="string" table:style-name="ce6">
            <text:p>90:01:130101:51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2" table:number-columns-spanned="2" table:number-rows-spanned="1" table:style-name="ce19">
            <text:p>3252</text:p>
          </table:table-cell>
          <table:covered-table-cell/>
          <table:table-cell office:value-type="string" table:style-name="ce6">
            <text:p>90:01:120301:43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3" table:number-columns-spanned="2" table:number-rows-spanned="1" table:style-name="ce19">
            <text:p>3253</text:p>
          </table:table-cell>
          <table:covered-table-cell/>
          <table:table-cell office:value-type="string" table:style-name="ce6">
            <text:p>90:01:120101:31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4" table:number-columns-spanned="2" table:number-rows-spanned="1" table:style-name="ce19">
            <text:p>3254</text:p>
          </table:table-cell>
          <table:covered-table-cell/>
          <table:table-cell office:value-type="string" table:style-name="ce6">
            <text:p>90:01:130101:52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5" table:number-columns-spanned="2" table:number-rows-spanned="1" table:style-name="ce19">
            <text:p>3255</text:p>
          </table:table-cell>
          <table:covered-table-cell/>
          <table:table-cell office:value-type="string" table:style-name="ce6">
            <text:p>90:01:130101:50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6" table:number-columns-spanned="2" table:number-rows-spanned="1" table:style-name="ce19">
            <text:p>3256</text:p>
          </table:table-cell>
          <table:covered-table-cell/>
          <table:table-cell office:value-type="string" table:style-name="ce6">
            <text:p>90:01:120401:4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7" table:number-columns-spanned="2" table:number-rows-spanned="1" table:style-name="ce19">
            <text:p>3257</text:p>
          </table:table-cell>
          <table:covered-table-cell/>
          <table:table-cell office:value-type="string" table:style-name="ce6">
            <text:p>90:01:130101:516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8" table:number-columns-spanned="2" table:number-rows-spanned="1" table:style-name="ce19">
            <text:p>3258</text:p>
          </table:table-cell>
          <table:covered-table-cell/>
          <table:table-cell office:value-type="string" table:style-name="ce6">
            <text:p>90:01:130101:51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9" table:number-columns-spanned="2" table:number-rows-spanned="1" table:style-name="ce19">
            <text:p>3259</text:p>
          </table:table-cell>
          <table:covered-table-cell/>
          <table:table-cell office:value-type="string" table:style-name="ce6">
            <text:p>90:01:130101:51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0" table:number-columns-spanned="2" table:number-rows-spanned="1" table:style-name="ce19">
            <text:p>3260</text:p>
          </table:table-cell>
          <table:covered-table-cell/>
          <table:table-cell office:value-type="string" table:style-name="ce6">
            <text:p>90:01:120301:43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1" table:number-columns-spanned="2" table:number-rows-spanned="1" table:style-name="ce19">
            <text:p>3261</text:p>
          </table:table-cell>
          <table:covered-table-cell/>
          <table:table-cell office:value-type="string" table:style-name="ce6">
            <text:p>90:01:120101:32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2" table:number-columns-spanned="2" table:number-rows-spanned="1" table:style-name="ce19">
            <text:p>3262</text:p>
          </table:table-cell>
          <table:covered-table-cell/>
          <table:table-cell office:value-type="string" table:style-name="ce6">
            <text:p>90:01:130101:5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3" table:number-columns-spanned="2" table:number-rows-spanned="1" table:style-name="ce19">
            <text:p>3263</text:p>
          </table:table-cell>
          <table:covered-table-cell/>
          <table:table-cell office:value-type="string" table:style-name="ce6">
            <text:p>90:01:120301:42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4" table:number-columns-spanned="2" table:number-rows-spanned="1" table:style-name="ce19">
            <text:p>3264</text:p>
          </table:table-cell>
          <table:covered-table-cell/>
          <table:table-cell office:value-type="string" table:style-name="ce6">
            <text:p>90:01:130201:30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5" table:number-columns-spanned="2" table:number-rows-spanned="1" table:style-name="ce19">
            <text:p>3265</text:p>
          </table:table-cell>
          <table:covered-table-cell/>
          <table:table-cell office:value-type="string" table:style-name="ce6">
            <text:p>90:01:130101:51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6" table:number-columns-spanned="2" table:number-rows-spanned="1" table:style-name="ce19">
            <text:p>3266</text:p>
          </table:table-cell>
          <table:covered-table-cell/>
          <table:table-cell office:value-type="string" table:style-name="ce6">
            <text:p>90:01:120301:42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7" table:number-columns-spanned="2" table:number-rows-spanned="1" table:style-name="ce19">
            <text:p>3267</text:p>
          </table:table-cell>
          <table:covered-table-cell/>
          <table:table-cell office:value-type="string" table:style-name="ce6">
            <text:p>90:01:130101:51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8" table:number-columns-spanned="2" table:number-rows-spanned="1" table:style-name="ce19">
            <text:p>3268</text:p>
          </table:table-cell>
          <table:covered-table-cell/>
          <table:table-cell office:value-type="string" table:style-name="ce6">
            <text:p>90:01:130201:31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9" table:number-columns-spanned="2" table:number-rows-spanned="1" table:style-name="ce19">
            <text:p>3269</text:p>
          </table:table-cell>
          <table:covered-table-cell/>
          <table:table-cell office:value-type="string" table:style-name="ce6">
            <text:p>90:01:130201:30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0" table:number-columns-spanned="2" table:number-rows-spanned="1" table:style-name="ce19">
            <text:p>3270</text:p>
          </table:table-cell>
          <table:covered-table-cell/>
          <table:table-cell office:value-type="string" table:style-name="ce6">
            <text:p>90:01:120301:462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1" table:number-columns-spanned="2" table:number-rows-spanned="1" table:style-name="ce19">
            <text:p>3271</text:p>
          </table:table-cell>
          <table:covered-table-cell/>
          <table:table-cell office:value-type="string" table:style-name="ce6">
            <text:p>90:01:120201:9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2" table:number-columns-spanned="2" table:number-rows-spanned="1" table:style-name="ce19">
            <text:p>3272</text:p>
          </table:table-cell>
          <table:covered-table-cell/>
          <table:table-cell office:value-type="string" table:style-name="ce6">
            <text:p>90:01:120301:44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3" table:number-columns-spanned="2" table:number-rows-spanned="1" table:style-name="ce19">
            <text:p>3273</text:p>
          </table:table-cell>
          <table:covered-table-cell/>
          <table:table-cell office:value-type="string" table:style-name="ce6">
            <text:p>90:01:130101:513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4" table:number-columns-spanned="2" table:number-rows-spanned="1" table:style-name="ce19">
            <text:p>3274</text:p>
          </table:table-cell>
          <table:covered-table-cell/>
          <table:table-cell office:value-type="string" table:style-name="ce6">
            <text:p>90:01:130101:51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5" table:number-columns-spanned="2" table:number-rows-spanned="1" table:style-name="ce19">
            <text:p>3275</text:p>
          </table:table-cell>
          <table:covered-table-cell/>
          <table:table-cell office:value-type="string" table:style-name="ce6">
            <text:p>90:01:120101:309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6" table:number-columns-spanned="2" table:number-rows-spanned="1" table:style-name="ce19">
            <text:p>3276</text:p>
          </table:table-cell>
          <table:covered-table-cell/>
          <table:table-cell office:value-type="string" table:style-name="ce6">
            <text:p>90:01:120401:38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7" table:number-columns-spanned="2" table:number-rows-spanned="1" table:style-name="ce19">
            <text:p>3277</text:p>
          </table:table-cell>
          <table:covered-table-cell/>
          <table:table-cell office:value-type="string" table:style-name="ce6">
            <text:p>90:01:120101:31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8" table:number-columns-spanned="2" table:number-rows-spanned="1" table:style-name="ce19">
            <text:p>3278</text:p>
          </table:table-cell>
          <table:covered-table-cell/>
          <table:table-cell office:value-type="string" table:style-name="ce6">
            <text:p>90:01:130101:51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9" table:number-columns-spanned="2" table:number-rows-spanned="1" table:style-name="ce19">
            <text:p>3279</text:p>
          </table:table-cell>
          <table:covered-table-cell/>
          <table:table-cell office:value-type="string" table:style-name="ce6">
            <text:p>90:01:130101:51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0" table:number-columns-spanned="2" table:number-rows-spanned="1" table:style-name="ce19">
            <text:p>3280</text:p>
          </table:table-cell>
          <table:covered-table-cell/>
          <table:table-cell office:value-type="string" table:style-name="ce6">
            <text:p>90:01:130101:51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1" table:number-columns-spanned="2" table:number-rows-spanned="1" table:style-name="ce19">
            <text:p>3281</text:p>
          </table:table-cell>
          <table:covered-table-cell/>
          <table:table-cell office:value-type="string" table:style-name="ce6">
            <text:p>90:01:130101:513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2" table:number-columns-spanned="2" table:number-rows-spanned="1" table:style-name="ce19">
            <text:p>3282</text:p>
          </table:table-cell>
          <table:covered-table-cell/>
          <table:table-cell office:value-type="string" table:style-name="ce6">
            <text:p>90:01:130101:514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3" table:number-columns-spanned="2" table:number-rows-spanned="1" table:style-name="ce19">
            <text:p>3283</text:p>
          </table:table-cell>
          <table:covered-table-cell/>
          <table:table-cell office:value-type="string" table:style-name="ce6">
            <text:p>90:01:120301:42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4" table:number-columns-spanned="2" table:number-rows-spanned="1" table:style-name="ce19">
            <text:p>3284</text:p>
          </table:table-cell>
          <table:covered-table-cell/>
          <table:table-cell office:value-type="string" table:style-name="ce6">
            <text:p>90:01:130101:51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5" table:number-columns-spanned="2" table:number-rows-spanned="1" table:style-name="ce19">
            <text:p>3285</text:p>
          </table:table-cell>
          <table:covered-table-cell/>
          <table:table-cell office:value-type="string" table:style-name="ce6">
            <text:p>90:01:120301:430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6" table:number-columns-spanned="2" table:number-rows-spanned="1" table:style-name="ce19">
            <text:p>3286</text:p>
          </table:table-cell>
          <table:covered-table-cell/>
          <table:table-cell office:value-type="string" table:style-name="ce6">
            <text:p>90:01:120201:91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7" table:number-columns-spanned="2" table:number-rows-spanned="1" table:style-name="ce19">
            <text:p>3287</text:p>
          </table:table-cell>
          <table:covered-table-cell/>
          <table:table-cell office:value-type="string" table:style-name="ce6">
            <text:p>90:01:120101:31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8" table:number-columns-spanned="2" table:number-rows-spanned="1" table:style-name="ce19">
            <text:p>3288</text:p>
          </table:table-cell>
          <table:covered-table-cell/>
          <table:table-cell office:value-type="string" table:style-name="ce6">
            <text:p>90:01:130101:515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9" table:number-columns-spanned="2" table:number-rows-spanned="1" table:style-name="ce19">
            <text:p>3289</text:p>
          </table:table-cell>
          <table:covered-table-cell/>
          <table:table-cell office:value-type="string" table:style-name="ce6">
            <text:p>90:01:130101:51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0" table:number-columns-spanned="2" table:number-rows-spanned="1" table:style-name="ce19">
            <text:p>3290</text:p>
          </table:table-cell>
          <table:covered-table-cell/>
          <table:table-cell office:value-type="string" table:style-name="ce6">
            <text:p>90:01:120301:439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1" table:number-columns-spanned="2" table:number-rows-spanned="1" table:style-name="ce19">
            <text:p>3291</text:p>
          </table:table-cell>
          <table:covered-table-cell/>
          <table:table-cell office:value-type="string" table:style-name="ce6">
            <text:p>90:01:120301:433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2" table:number-columns-spanned="2" table:number-rows-spanned="1" table:style-name="ce19">
            <text:p>3292</text:p>
          </table:table-cell>
          <table:covered-table-cell/>
          <table:table-cell office:value-type="string" table:style-name="ce6">
            <text:p>90:01:130101:51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3" table:number-columns-spanned="2" table:number-rows-spanned="1" table:style-name="ce19">
            <text:p>3293</text:p>
          </table:table-cell>
          <table:covered-table-cell/>
          <table:table-cell office:value-type="string" table:style-name="ce6">
            <text:p>90:01:120101:312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4" table:number-columns-spanned="2" table:number-rows-spanned="1" table:style-name="ce19">
            <text:p>3294</text:p>
          </table:table-cell>
          <table:covered-table-cell/>
          <table:table-cell office:value-type="string" table:style-name="ce6">
            <text:p>90:01:120101:31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5" table:number-columns-spanned="2" table:number-rows-spanned="1" table:style-name="ce19">
            <text:p>3295</text:p>
          </table:table-cell>
          <table:covered-table-cell/>
          <table:table-cell office:value-type="string" table:style-name="ce6">
            <text:p>90:01:130101:51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6" table:number-columns-spanned="2" table:number-rows-spanned="1" table:style-name="ce19">
            <text:p>3296</text:p>
          </table:table-cell>
          <table:covered-table-cell/>
          <table:table-cell office:value-type="string" table:style-name="ce6">
            <text:p>90:01:120101:31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7" table:number-columns-spanned="2" table:number-rows-spanned="1" table:style-name="ce19">
            <text:p>3297</text:p>
          </table:table-cell>
          <table:covered-table-cell/>
          <table:table-cell office:value-type="string" table:style-name="ce6">
            <text:p>90:01:130101:51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8" table:number-columns-spanned="2" table:number-rows-spanned="1" table:style-name="ce19">
            <text:p>3298</text:p>
          </table:table-cell>
          <table:covered-table-cell/>
          <table:table-cell office:value-type="string" table:style-name="ce6">
            <text:p>90:01:120101:30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9" table:number-columns-spanned="2" table:number-rows-spanned="1" table:style-name="ce19">
            <text:p>3299</text:p>
          </table:table-cell>
          <table:covered-table-cell/>
          <table:table-cell office:value-type="string" table:style-name="ce6">
            <text:p>90:01:120101:314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0" table:number-columns-spanned="2" table:number-rows-spanned="1" table:style-name="ce19">
            <text:p>3300</text:p>
          </table:table-cell>
          <table:covered-table-cell/>
          <table:table-cell office:value-type="string" table:style-name="ce6">
            <text:p>90:01:120301:462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1" table:number-columns-spanned="2" table:number-rows-spanned="1" table:style-name="ce19">
            <text:p>3301</text:p>
          </table:table-cell>
          <table:covered-table-cell/>
          <table:table-cell office:value-type="string" table:style-name="ce6">
            <text:p>90:01:120101:31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2" table:number-columns-spanned="2" table:number-rows-spanned="1" table:style-name="ce19">
            <text:p>3302</text:p>
          </table:table-cell>
          <table:covered-table-cell/>
          <table:table-cell office:value-type="string" table:style-name="ce6">
            <text:p>90:01:130101:514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3" table:number-columns-spanned="2" table:number-rows-spanned="1" table:style-name="ce19">
            <text:p>3303</text:p>
          </table:table-cell>
          <table:covered-table-cell/>
          <table:table-cell office:value-type="string" table:style-name="ce6">
            <text:p>90:01:130101:516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4" table:number-columns-spanned="2" table:number-rows-spanned="1" table:style-name="ce19">
            <text:p>3304</text:p>
          </table:table-cell>
          <table:covered-table-cell/>
          <table:table-cell office:value-type="string" table:style-name="ce6">
            <text:p>90:01:120201:91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5" table:number-columns-spanned="2" table:number-rows-spanned="1" table:style-name="ce19">
            <text:p>3305</text:p>
          </table:table-cell>
          <table:covered-table-cell/>
          <table:table-cell office:value-type="string" table:style-name="ce6">
            <text:p>90:01:130101:516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6" table:number-columns-spanned="2" table:number-rows-spanned="1" table:style-name="ce19">
            <text:p>3306</text:p>
          </table:table-cell>
          <table:covered-table-cell/>
          <table:table-cell office:value-type="string" table:style-name="ce6">
            <text:p>90:01:120301:43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7" table:number-columns-spanned="2" table:number-rows-spanned="1" table:style-name="ce19">
            <text:p>3307</text:p>
          </table:table-cell>
          <table:covered-table-cell/>
          <table:table-cell office:value-type="string" table:style-name="ce6">
            <text:p>90:01:120301:425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8" table:number-columns-spanned="2" table:number-rows-spanned="1" table:style-name="ce19">
            <text:p>3308</text:p>
          </table:table-cell>
          <table:covered-table-cell/>
          <table:table-cell office:value-type="string" table:style-name="ce6">
            <text:p>90:01:120201:9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9" table:number-columns-spanned="2" table:number-rows-spanned="1" table:style-name="ce19">
            <text:p>3309</text:p>
          </table:table-cell>
          <table:covered-table-cell/>
          <table:table-cell office:value-type="string" table:style-name="ce6">
            <text:p>90:01:130201:30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0" table:number-columns-spanned="2" table:number-rows-spanned="1" table:style-name="ce19">
            <text:p>3310</text:p>
          </table:table-cell>
          <table:covered-table-cell/>
          <table:table-cell office:value-type="string" table:style-name="ce6">
            <text:p>90:01:130201:33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1" table:number-columns-spanned="2" table:number-rows-spanned="1" table:style-name="ce19">
            <text:p>3311</text:p>
          </table:table-cell>
          <table:covered-table-cell/>
          <table:table-cell office:value-type="string" table:style-name="ce6">
            <text:p>90:01:130201:303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2" table:number-columns-spanned="2" table:number-rows-spanned="1" table:style-name="ce19">
            <text:p>3312</text:p>
          </table:table-cell>
          <table:covered-table-cell/>
          <table:table-cell office:value-type="string" table:style-name="ce6">
            <text:p>90:01:130101:51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3" table:number-columns-spanned="2" table:number-rows-spanned="1" table:style-name="ce19">
            <text:p>3313</text:p>
          </table:table-cell>
          <table:covered-table-cell/>
          <table:table-cell office:value-type="string" table:style-name="ce6">
            <text:p>90:01:130101:51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4" table:number-columns-spanned="2" table:number-rows-spanned="1" table:style-name="ce19">
            <text:p>3314</text:p>
          </table:table-cell>
          <table:covered-table-cell/>
          <table:table-cell office:value-type="string" table:style-name="ce6">
            <text:p>90:01:130201:305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5" table:number-columns-spanned="2" table:number-rows-spanned="1" table:style-name="ce19">
            <text:p>3315</text:p>
          </table:table-cell>
          <table:covered-table-cell/>
          <table:table-cell office:value-type="string" table:style-name="ce6">
            <text:p>90:01:130101:515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6" table:number-columns-spanned="2" table:number-rows-spanned="1" table:style-name="ce19">
            <text:p>3316</text:p>
          </table:table-cell>
          <table:covered-table-cell/>
          <table:table-cell office:value-type="string" table:style-name="ce6">
            <text:p>90:01:130101:50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7" table:number-columns-spanned="2" table:number-rows-spanned="1" table:style-name="ce19">
            <text:p>3317</text:p>
          </table:table-cell>
          <table:covered-table-cell/>
          <table:table-cell office:value-type="string" table:style-name="ce6">
            <text:p>90:01:120301:433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8" table:number-columns-spanned="2" table:number-rows-spanned="1" table:style-name="ce19">
            <text:p>3318</text:p>
          </table:table-cell>
          <table:covered-table-cell/>
          <table:table-cell office:value-type="string" table:style-name="ce6">
            <text:p>90:01:130101:51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9" table:number-columns-spanned="2" table:number-rows-spanned="1" table:style-name="ce19">
            <text:p>3319</text:p>
          </table:table-cell>
          <table:covered-table-cell/>
          <table:table-cell office:value-type="string" table:style-name="ce6">
            <text:p>90:01:130101:50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0" table:number-columns-spanned="2" table:number-rows-spanned="1" table:style-name="ce19">
            <text:p>3320</text:p>
          </table:table-cell>
          <table:covered-table-cell/>
          <table:table-cell office:value-type="string" table:style-name="ce6">
            <text:p>90:01:130101:51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1" table:number-columns-spanned="2" table:number-rows-spanned="1" table:style-name="ce19">
            <text:p>3321</text:p>
          </table:table-cell>
          <table:covered-table-cell/>
          <table:table-cell office:value-type="string" table:style-name="ce6">
            <text:p>90:01:130201:308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2" table:number-columns-spanned="2" table:number-rows-spanned="1" table:style-name="ce19">
            <text:p>3322</text:p>
          </table:table-cell>
          <table:covered-table-cell/>
          <table:table-cell office:value-type="string" table:style-name="ce6">
            <text:p>90:01:120101:309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3" table:number-columns-spanned="2" table:number-rows-spanned="1" table:style-name="ce19">
            <text:p>3323</text:p>
          </table:table-cell>
          <table:covered-table-cell/>
          <table:table-cell office:value-type="string" table:style-name="ce6">
            <text:p>90:01:130101:52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4" table:number-columns-spanned="2" table:number-rows-spanned="1" table:style-name="ce19">
            <text:p>3324</text:p>
          </table:table-cell>
          <table:covered-table-cell/>
          <table:table-cell office:value-type="string" table:style-name="ce6">
            <text:p>90:01:120101:317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5" table:number-columns-spanned="2" table:number-rows-spanned="1" table:style-name="ce19">
            <text:p>3325</text:p>
          </table:table-cell>
          <table:covered-table-cell/>
          <table:table-cell office:value-type="string" table:style-name="ce6">
            <text:p>90:01:100201:72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6" table:number-columns-spanned="2" table:number-rows-spanned="1" table:style-name="ce19">
            <text:p>3326</text:p>
          </table:table-cell>
          <table:covered-table-cell/>
          <table:table-cell office:value-type="string" table:style-name="ce6">
            <text:p>90:01:110102:6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7" table:number-columns-spanned="2" table:number-rows-spanned="1" table:style-name="ce19">
            <text:p>3327</text:p>
          </table:table-cell>
          <table:covered-table-cell/>
          <table:table-cell office:value-type="string" table:style-name="ce6">
            <text:p>90:01:100601:12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8" table:number-columns-spanned="2" table:number-rows-spanned="1" table:style-name="ce19">
            <text:p>3328</text:p>
          </table:table-cell>
          <table:covered-table-cell/>
          <table:table-cell office:value-type="string" table:style-name="ce6">
            <text:p>90:01:100101:98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9" table:number-columns-spanned="2" table:number-rows-spanned="1" table:style-name="ce19">
            <text:p>3329</text:p>
          </table:table-cell>
          <table:covered-table-cell/>
          <table:table-cell office:value-type="string" table:style-name="ce6">
            <text:p>90:01:110401:25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0" table:number-columns-spanned="2" table:number-rows-spanned="1" table:style-name="ce19">
            <text:p>3330</text:p>
          </table:table-cell>
          <table:covered-table-cell/>
          <table:table-cell office:value-type="string" table:style-name="ce6">
            <text:p>90:01:100101:98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1" table:number-columns-spanned="2" table:number-rows-spanned="1" table:style-name="ce19">
            <text:p>3331</text:p>
          </table:table-cell>
          <table:covered-table-cell/>
          <table:table-cell office:value-type="string" table:style-name="ce6">
            <text:p>90:01:110301:111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2" table:number-columns-spanned="2" table:number-rows-spanned="1" table:style-name="ce19">
            <text:p>3332</text:p>
          </table:table-cell>
          <table:covered-table-cell/>
          <table:table-cell office:value-type="string" table:style-name="ce6">
            <text:p>90:01:100601:11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3" table:number-columns-spanned="2" table:number-rows-spanned="1" table:style-name="ce19">
            <text:p>3333</text:p>
          </table:table-cell>
          <table:covered-table-cell/>
          <table:table-cell office:value-type="string" table:style-name="ce6">
            <text:p>90:01:110201:207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4" table:number-columns-spanned="2" table:number-rows-spanned="1" table:style-name="ce19">
            <text:p>3334</text:p>
          </table:table-cell>
          <table:covered-table-cell/>
          <table:table-cell office:value-type="string" table:style-name="ce6">
            <text:p>90:01:110401:246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5" table:number-columns-spanned="2" table:number-rows-spanned="1" table:style-name="ce19">
            <text:p>3335</text:p>
          </table:table-cell>
          <table:covered-table-cell/>
          <table:table-cell office:value-type="string" table:style-name="ce6">
            <text:p>90:01:110201:21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6" table:number-columns-spanned="2" table:number-rows-spanned="1" table:style-name="ce19">
            <text:p>3336</text:p>
          </table:table-cell>
          <table:covered-table-cell/>
          <table:table-cell office:value-type="string" table:style-name="ce6">
            <text:p>90:01:100801:44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7" table:number-columns-spanned="2" table:number-rows-spanned="1" table:style-name="ce19">
            <text:p>3337</text:p>
          </table:table-cell>
          <table:covered-table-cell/>
          <table:table-cell office:value-type="string" table:style-name="ce6">
            <text:p>90:01:110401:245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8" table:number-columns-spanned="2" table:number-rows-spanned="1" table:style-name="ce19">
            <text:p>3338</text:p>
          </table:table-cell>
          <table:covered-table-cell/>
          <table:table-cell office:value-type="string" table:style-name="ce6">
            <text:p>90:01:110201:207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9" table:number-columns-spanned="2" table:number-rows-spanned="1" table:style-name="ce19">
            <text:p>3339</text:p>
          </table:table-cell>
          <table:covered-table-cell/>
          <table:table-cell office:value-type="string" table:style-name="ce6">
            <text:p>90:01:100501:17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0" table:number-columns-spanned="2" table:number-rows-spanned="1" table:style-name="ce19">
            <text:p>3340</text:p>
          </table:table-cell>
          <table:covered-table-cell/>
          <table:table-cell office:value-type="string" table:style-name="ce6">
            <text:p>90:01:110301:11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1" table:number-columns-spanned="2" table:number-rows-spanned="1" table:style-name="ce19">
            <text:p>3341</text:p>
          </table:table-cell>
          <table:covered-table-cell/>
          <table:table-cell office:value-type="string" table:style-name="ce6">
            <text:p>90:01:110201:21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2" table:number-columns-spanned="2" table:number-rows-spanned="1" table:style-name="ce19">
            <text:p>3342</text:p>
          </table:table-cell>
          <table:covered-table-cell/>
          <table:table-cell office:value-type="string" table:style-name="ce6">
            <text:p>90:01:110401:248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3" table:number-columns-spanned="2" table:number-rows-spanned="1" table:style-name="ce19">
            <text:p>3343</text:p>
          </table:table-cell>
          <table:covered-table-cell/>
          <table:table-cell office:value-type="string" table:style-name="ce6">
            <text:p>90:01:110102:7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4" table:number-columns-spanned="2" table:number-rows-spanned="1" table:style-name="ce19">
            <text:p>3344</text:p>
          </table:table-cell>
          <table:covered-table-cell/>
          <table:table-cell office:value-type="string" table:style-name="ce6">
            <text:p>90:01:110102:7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5" table:number-columns-spanned="2" table:number-rows-spanned="1" table:style-name="ce19">
            <text:p>3345</text:p>
          </table:table-cell>
          <table:covered-table-cell/>
          <table:table-cell office:value-type="string" table:style-name="ce6">
            <text:p>90:01:110401:25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6" table:number-columns-spanned="2" table:number-rows-spanned="1" table:style-name="ce19">
            <text:p>3346</text:p>
          </table:table-cell>
          <table:covered-table-cell/>
          <table:table-cell office:value-type="string" table:style-name="ce6">
            <text:p>90:01:100601:11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7" table:number-columns-spanned="2" table:number-rows-spanned="1" table:style-name="ce19">
            <text:p>3347</text:p>
          </table:table-cell>
          <table:covered-table-cell/>
          <table:table-cell office:value-type="string" table:style-name="ce6">
            <text:p>90:01:100501:15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8" table:number-columns-spanned="2" table:number-rows-spanned="1" table:style-name="ce19">
            <text:p>3348</text:p>
          </table:table-cell>
          <table:covered-table-cell/>
          <table:table-cell office:value-type="string" table:style-name="ce6">
            <text:p>90:01:110401:246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9" table:number-columns-spanned="2" table:number-rows-spanned="1" table:style-name="ce19">
            <text:p>3349</text:p>
          </table:table-cell>
          <table:covered-table-cell/>
          <table:table-cell office:value-type="string" table:style-name="ce6">
            <text:p>90:01:110102:7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0" table:number-columns-spanned="2" table:number-rows-spanned="1" table:style-name="ce19">
            <text:p>3350</text:p>
          </table:table-cell>
          <table:covered-table-cell/>
          <table:table-cell office:value-type="string" table:style-name="ce6">
            <text:p>90:01:110301:11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1" table:number-columns-spanned="2" table:number-rows-spanned="1" table:style-name="ce19">
            <text:p>3351</text:p>
          </table:table-cell>
          <table:covered-table-cell/>
          <table:table-cell office:value-type="string" table:style-name="ce6">
            <text:p>90:01:100501:16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2" table:number-columns-spanned="2" table:number-rows-spanned="1" table:style-name="ce19">
            <text:p>3352</text:p>
          </table:table-cell>
          <table:covered-table-cell/>
          <table:table-cell office:value-type="string" table:style-name="ce6">
            <text:p>90:01:100601:11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3" table:number-columns-spanned="2" table:number-rows-spanned="1" table:style-name="ce19">
            <text:p>3353</text:p>
          </table:table-cell>
          <table:covered-table-cell/>
          <table:table-cell office:value-type="string" table:style-name="ce6">
            <text:p>90:01:030701:23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4" table:number-columns-spanned="2" table:number-rows-spanned="1" table:style-name="ce19">
            <text:p>3354</text:p>
          </table:table-cell>
          <table:covered-table-cell/>
          <table:table-cell office:value-type="string" table:style-name="ce6">
            <text:p>90:01:110401:250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5" table:number-columns-spanned="2" table:number-rows-spanned="1" table:style-name="ce19">
            <text:p>3355</text:p>
          </table:table-cell>
          <table:covered-table-cell/>
          <table:table-cell office:value-type="string" table:style-name="ce6">
            <text:p>90:01:110201:207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6" table:number-columns-spanned="2" table:number-rows-spanned="1" table:style-name="ce19">
            <text:p>3356</text:p>
          </table:table-cell>
          <table:covered-table-cell/>
          <table:table-cell office:value-type="string" table:style-name="ce6">
            <text:p>90:01:110401:24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7" table:number-columns-spanned="2" table:number-rows-spanned="1" table:style-name="ce19">
            <text:p>3357</text:p>
          </table:table-cell>
          <table:covered-table-cell/>
          <table:table-cell office:value-type="string" table:style-name="ce6">
            <text:p>90:01:110102:67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8" table:number-columns-spanned="2" table:number-rows-spanned="1" table:style-name="ce19">
            <text:p>3358</text:p>
          </table:table-cell>
          <table:covered-table-cell/>
          <table:table-cell office:value-type="string" table:style-name="ce6">
            <text:p>90:01:110301:111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9" table:number-columns-spanned="2" table:number-rows-spanned="1" table:style-name="ce19">
            <text:p>3359</text:p>
          </table:table-cell>
          <table:covered-table-cell/>
          <table:table-cell office:value-type="string" table:style-name="ce6">
            <text:p>90:01:110401:25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0" table:number-columns-spanned="2" table:number-rows-spanned="1" table:style-name="ce19">
            <text:p>3360</text:p>
          </table:table-cell>
          <table:covered-table-cell/>
          <table:table-cell office:value-type="string" table:style-name="ce6">
            <text:p>90:01:110401:252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1" table:number-columns-spanned="2" table:number-rows-spanned="1" table:style-name="ce19">
            <text:p>3361</text:p>
          </table:table-cell>
          <table:covered-table-cell/>
          <table:table-cell office:value-type="string" table:style-name="ce6">
            <text:p>90:01:100501:15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2" table:number-columns-spanned="2" table:number-rows-spanned="1" table:style-name="ce19">
            <text:p>3362</text:p>
          </table:table-cell>
          <table:covered-table-cell/>
          <table:table-cell office:value-type="string" table:style-name="ce6">
            <text:p>90:01:100801:44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3" table:number-columns-spanned="2" table:number-rows-spanned="1" table:style-name="ce19">
            <text:p>3363</text:p>
          </table:table-cell>
          <table:covered-table-cell/>
          <table:table-cell office:value-type="string" table:style-name="ce6">
            <text:p>90:01:110301:110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4" table:number-columns-spanned="2" table:number-rows-spanned="1" table:style-name="ce19">
            <text:p>3364</text:p>
          </table:table-cell>
          <table:covered-table-cell/>
          <table:table-cell office:value-type="string" table:style-name="ce6">
            <text:p>90:01:100401:4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5" table:number-columns-spanned="2" table:number-rows-spanned="1" table:style-name="ce19">
            <text:p>3365</text:p>
          </table:table-cell>
          <table:covered-table-cell/>
          <table:table-cell office:value-type="string" table:style-name="ce6">
            <text:p>90:01:100201:72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6" table:number-columns-spanned="2" table:number-rows-spanned="1" table:style-name="ce19">
            <text:p>3366</text:p>
          </table:table-cell>
          <table:covered-table-cell/>
          <table:table-cell office:value-type="string" table:style-name="ce6">
            <text:p>90:01:110201:20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7" table:number-columns-spanned="2" table:number-rows-spanned="1" table:style-name="ce19">
            <text:p>3367</text:p>
          </table:table-cell>
          <table:covered-table-cell/>
          <table:table-cell office:value-type="string" table:style-name="ce6">
            <text:p>90:01:100501:161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8" table:number-columns-spanned="2" table:number-rows-spanned="1" table:style-name="ce19">
            <text:p>3368</text:p>
          </table:table-cell>
          <table:covered-table-cell/>
          <table:table-cell office:value-type="string" table:style-name="ce6">
            <text:p>90:01:100701:91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9" table:number-columns-spanned="2" table:number-rows-spanned="1" table:style-name="ce19">
            <text:p>3369</text:p>
          </table:table-cell>
          <table:covered-table-cell/>
          <table:table-cell office:value-type="string" table:style-name="ce6">
            <text:p>90:01:100501:15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0" table:number-columns-spanned="2" table:number-rows-spanned="1" table:style-name="ce19">
            <text:p>3370</text:p>
          </table:table-cell>
          <table:covered-table-cell/>
          <table:table-cell office:value-type="string" table:style-name="ce6">
            <text:p>90:01:110401:246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1" table:number-columns-spanned="2" table:number-rows-spanned="1" table:style-name="ce19">
            <text:p>3371</text:p>
          </table:table-cell>
          <table:covered-table-cell/>
          <table:table-cell office:value-type="string" table:style-name="ce6">
            <text:p>90:01:090801:108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2" table:number-columns-spanned="2" table:number-rows-spanned="1" table:style-name="ce19">
            <text:p>3372</text:p>
          </table:table-cell>
          <table:covered-table-cell/>
          <table:table-cell office:value-type="string" table:style-name="ce6">
            <text:p>90:01:110301:113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3" table:number-columns-spanned="2" table:number-rows-spanned="1" table:style-name="ce19">
            <text:p>3373</text:p>
          </table:table-cell>
          <table:covered-table-cell/>
          <table:table-cell office:value-type="string" table:style-name="ce6">
            <text:p>90:01:100101:10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4" table:number-columns-spanned="2" table:number-rows-spanned="1" table:style-name="ce19">
            <text:p>3374</text:p>
          </table:table-cell>
          <table:covered-table-cell/>
          <table:table-cell office:value-type="string" table:style-name="ce6">
            <text:p>90:01:110102:69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5" table:number-columns-spanned="2" table:number-rows-spanned="1" table:style-name="ce19">
            <text:p>3375</text:p>
          </table:table-cell>
          <table:covered-table-cell/>
          <table:table-cell office:value-type="string" table:style-name="ce6">
            <text:p>90:01:100601:12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6" table:number-columns-spanned="2" table:number-rows-spanned="1" table:style-name="ce19">
            <text:p>3376</text:p>
          </table:table-cell>
          <table:covered-table-cell/>
          <table:table-cell office:value-type="string" table:style-name="ce6">
            <text:p>90:01:110102:6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7" table:number-columns-spanned="2" table:number-rows-spanned="1" table:style-name="ce19">
            <text:p>3377</text:p>
          </table:table-cell>
          <table:covered-table-cell/>
          <table:table-cell office:value-type="string" table:style-name="ce6">
            <text:p>90:01:100201:7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8" table:number-columns-spanned="2" table:number-rows-spanned="1" table:style-name="ce19">
            <text:p>3378</text:p>
          </table:table-cell>
          <table:covered-table-cell/>
          <table:table-cell office:value-type="string" table:style-name="ce6">
            <text:p>90:01:100501:162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9" table:number-columns-spanned="2" table:number-rows-spanned="1" table:style-name="ce19">
            <text:p>3379</text:p>
          </table:table-cell>
          <table:covered-table-cell/>
          <table:table-cell office:value-type="string" table:style-name="ce6">
            <text:p>90:01:110401:24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0" table:number-columns-spanned="2" table:number-rows-spanned="1" table:style-name="ce19">
            <text:p>3380</text:p>
          </table:table-cell>
          <table:covered-table-cell/>
          <table:table-cell office:value-type="string" table:style-name="ce6">
            <text:p>90:01:110102:69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1" table:number-columns-spanned="2" table:number-rows-spanned="1" table:style-name="ce19">
            <text:p>3381</text:p>
          </table:table-cell>
          <table:covered-table-cell/>
          <table:table-cell office:value-type="string" table:style-name="ce6">
            <text:p>90:01:100501:169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2" table:number-columns-spanned="2" table:number-rows-spanned="1" table:style-name="ce19">
            <text:p>3382</text:p>
          </table:table-cell>
          <table:covered-table-cell/>
          <table:table-cell office:value-type="string" table:style-name="ce6">
            <text:p>90:01:100601:118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3" table:number-columns-spanned="2" table:number-rows-spanned="1" table:style-name="ce19">
            <text:p>3383</text:p>
          </table:table-cell>
          <table:covered-table-cell/>
          <table:table-cell office:value-type="string" table:style-name="ce6">
            <text:p>90:01:110201:20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4" table:number-columns-spanned="2" table:number-rows-spanned="1" table:style-name="ce19">
            <text:p>3384</text:p>
          </table:table-cell>
          <table:covered-table-cell/>
          <table:table-cell office:value-type="string" table:style-name="ce6">
            <text:p>90:01:100601:121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5" table:number-columns-spanned="2" table:number-rows-spanned="1" table:style-name="ce19">
            <text:p>3385</text:p>
          </table:table-cell>
          <table:covered-table-cell/>
          <table:table-cell office:value-type="string" table:style-name="ce6">
            <text:p>90:01:100301:62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6" table:number-columns-spanned="2" table:number-rows-spanned="1" table:style-name="ce19">
            <text:p>3386</text:p>
          </table:table-cell>
          <table:covered-table-cell/>
          <table:table-cell office:value-type="string" table:style-name="ce6">
            <text:p>90:01:100101:98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7" table:number-columns-spanned="2" table:number-rows-spanned="1" table:style-name="ce19">
            <text:p>3387</text:p>
          </table:table-cell>
          <table:covered-table-cell/>
          <table:table-cell office:value-type="string" table:style-name="ce6">
            <text:p>90:01:100601:124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8" table:number-columns-spanned="2" table:number-rows-spanned="1" table:style-name="ce19">
            <text:p>3388</text:p>
          </table:table-cell>
          <table:covered-table-cell/>
          <table:table-cell office:value-type="string" table:style-name="ce6">
            <text:p>90:01:110301:11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9" table:number-columns-spanned="2" table:number-rows-spanned="1" table:style-name="ce19">
            <text:p>3389</text:p>
          </table:table-cell>
          <table:covered-table-cell/>
          <table:table-cell office:value-type="string" table:style-name="ce6">
            <text:p>90:01:110201:207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0" table:number-columns-spanned="2" table:number-rows-spanned="1" table:style-name="ce19">
            <text:p>3390</text:p>
          </table:table-cell>
          <table:covered-table-cell/>
          <table:table-cell office:value-type="string" table:style-name="ce6">
            <text:p>90:01:110401:249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1" table:number-columns-spanned="2" table:number-rows-spanned="1" table:style-name="ce19">
            <text:p>3391</text:p>
          </table:table-cell>
          <table:covered-table-cell/>
          <table:table-cell office:value-type="string" table:style-name="ce6">
            <text:p>90:01:100601:11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2" table:number-columns-spanned="2" table:number-rows-spanned="1" table:style-name="ce19">
            <text:p>3392</text:p>
          </table:table-cell>
          <table:covered-table-cell/>
          <table:table-cell office:value-type="string" table:style-name="ce6">
            <text:p>90:01:030801:33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3" table:number-columns-spanned="2" table:number-rows-spanned="1" table:style-name="ce19">
            <text:p>3393</text:p>
          </table:table-cell>
          <table:covered-table-cell/>
          <table:table-cell office:value-type="string" table:style-name="ce6">
            <text:p>90:01:100201:71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4" table:number-columns-spanned="2" table:number-rows-spanned="1" table:style-name="ce19">
            <text:p>3394</text:p>
          </table:table-cell>
          <table:covered-table-cell/>
          <table:table-cell office:value-type="string" table:style-name="ce6">
            <text:p>90:01:100201:74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5" table:number-columns-spanned="2" table:number-rows-spanned="1" table:style-name="ce19">
            <text:p>3395</text:p>
          </table:table-cell>
          <table:covered-table-cell/>
          <table:table-cell office:value-type="string" table:style-name="ce6">
            <text:p>90:01:100501:1575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6" table:number-columns-spanned="2" table:number-rows-spanned="1" table:style-name="ce19">
            <text:p>3396</text:p>
          </table:table-cell>
          <table:covered-table-cell/>
          <table:table-cell office:value-type="string" table:style-name="ce6">
            <text:p>90:01:100101:100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7" table:number-columns-spanned="2" table:number-rows-spanned="1" table:style-name="ce19">
            <text:p>3397</text:p>
          </table:table-cell>
          <table:covered-table-cell/>
          <table:table-cell office:value-type="string" table:style-name="ce6">
            <text:p>90:01:100201:69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8" table:number-columns-spanned="2" table:number-rows-spanned="1" table:style-name="ce19">
            <text:p>3398</text:p>
          </table:table-cell>
          <table:covered-table-cell/>
          <table:table-cell office:value-type="string" table:style-name="ce6">
            <text:p>90:01:100501:157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9" table:number-columns-spanned="2" table:number-rows-spanned="1" table:style-name="ce19">
            <text:p>3399</text:p>
          </table:table-cell>
          <table:covered-table-cell/>
          <table:table-cell office:value-type="string" table:style-name="ce6">
            <text:p>90:25:010115:4607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0" table:number-columns-spanned="2" table:number-rows-spanned="1" table:style-name="ce19">
            <text:p>3400</text:p>
          </table:table-cell>
          <table:covered-table-cell/>
          <table:table-cell office:value-type="string" table:style-name="ce6">
            <text:p>90:25:000000:294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1" table:number-columns-spanned="2" table:number-rows-spanned="1" table:style-name="ce19">
            <text:p>3401</text:p>
          </table:table-cell>
          <table:covered-table-cell/>
          <table:table-cell office:value-type="string" table:style-name="ce6">
            <text:p>90:25:000000:280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2" table:number-columns-spanned="2" table:number-rows-spanned="1" table:style-name="ce19">
            <text:p>3402</text:p>
          </table:table-cell>
          <table:covered-table-cell/>
          <table:table-cell office:value-type="string" table:style-name="ce6">
            <text:p>90:24:060401:551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3" table:number-columns-spanned="2" table:number-rows-spanned="1" table:style-name="ce19">
            <text:p>3403</text:p>
          </table:table-cell>
          <table:covered-table-cell/>
          <table:table-cell office:value-type="string" table:style-name="ce6">
            <text:p>90:24:060401:490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4" table:number-columns-spanned="2" table:number-rows-spanned="1" table:style-name="ce19">
            <text:p>3404</text:p>
          </table:table-cell>
          <table:covered-table-cell/>
          <table:table-cell office:value-type="string" table:style-name="ce6">
            <text:p>90:24:060401:504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5" table:number-columns-spanned="2" table:number-rows-spanned="1" table:style-name="ce19">
            <text:p>3405</text:p>
          </table:table-cell>
          <table:covered-table-cell/>
          <table:table-cell office:value-type="string" table:style-name="ce6">
            <text:p>90:24:060401:49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6" table:number-columns-spanned="2" table:number-rows-spanned="1" table:style-name="ce19">
            <text:p>3406</text:p>
          </table:table-cell>
          <table:covered-table-cell/>
          <table:table-cell office:value-type="string" table:style-name="ce6">
            <text:p>90:02:000000:175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7" table:number-columns-spanned="2" table:number-rows-spanned="1" table:style-name="ce19">
            <text:p>3407</text:p>
          </table:table-cell>
          <table:covered-table-cell/>
          <table:table-cell office:value-type="string" table:style-name="ce6">
            <text:p>90:02:000000:1803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8" table:number-columns-spanned="2" table:number-rows-spanned="1" table:style-name="ce19">
            <text:p>3408</text:p>
          </table:table-cell>
          <table:covered-table-cell/>
          <table:table-cell office:value-type="string" table:style-name="ce6">
            <text:p>90:01:150601:1686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9" table:number-columns-spanned="2" table:number-rows-spanned="1" table:style-name="ce19">
            <text:p>3409</text:p>
          </table:table-cell>
          <table:covered-table-cell/>
          <table:table-cell office:value-type="string" table:style-name="ce6">
            <text:p>90:02:000000:18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0" table:number-columns-spanned="2" table:number-rows-spanned="1" table:style-name="ce19">
            <text:p>3410</text:p>
          </table:table-cell>
          <table:covered-table-cell/>
          <table:table-cell office:value-type="string" table:style-name="ce6">
            <text:p>90:01:090801:1042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1" table:number-columns-spanned="2" table:number-rows-spanned="1" table:style-name="ce19">
            <text:p>3411</text:p>
          </table:table-cell>
          <table:covered-table-cell/>
          <table:table-cell office:value-type="string" table:style-name="ce6">
            <text:p>90:02:010103:2808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2" table:number-columns-spanned="2" table:number-rows-spanned="1" table:style-name="ce19">
            <text:p>3412</text:p>
          </table:table-cell>
          <table:covered-table-cell/>
          <table:table-cell office:value-type="string" table:style-name="ce6">
            <text:p>90:02:010103:2809</text:p>
          </table:table-cell>
          <table:table-cell office:value-type="string" table:number-columns-spanned="2" table:number-rows-spanned="1" table:style-name="ce19">
            <text:p>15.07.2025</text:p>
          </table:table-cell>
          <table:covered-table-cell/>
          <table:table-cell office:value-type="string" table:number-columns-spanned="2" table:number-rows-spanned="1" table:style-name="ce19">
            <text:p>11.07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0B24C37CCB5696DDE58F717779B0B6441E21B004959935CF6199617BBA73152546230250A4E00B814D954151102C338972461CAFC10E592633C6F65C7741C61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29T13:22:58Z</meta:creation-date>
    <dc:date>2025-07-29T13:24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