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63</text:p>
          </table:table-cell>
          <table:covered-table-cell/>
          <table:table-cell table:number-columns-repeated="3" table:style-name="ce2"/>
          <table:table-cell office:value-type="string" table:style-name="ce3">
            <text:p>28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1" table:style-name="ce9">
            <text:p>2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3" table:style-name="ce9">
            <text:p>9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30901:1230</text:p>
          </table:table-cell>
          <table:table-cell office:value-type="float" office:value="646487.86" table:style-name="ce10">
            <text:p>646 487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801:92</text:p>
          </table:table-cell>
          <table:table-cell office:value-type="float" office:value="189504693.53999999" table:style-name="ce10">
            <text:p>189 504 693.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15900</text:p>
          </table:table-cell>
          <table:table-cell office:value-type="float" office:value="1398768" table:style-name="ce10">
            <text:p>1 398 768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00000:7152</text:p>
          </table:table-cell>
          <table:table-cell office:value-type="float" office:value="452368.16" table:style-name="ce10">
            <text:p>452 368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20104:1521</text:p>
          </table:table-cell>
          <table:table-cell office:value-type="float" office:value="645149.04" table:style-name="ce10">
            <text:p>645 149.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101:638</text:p>
          </table:table-cell>
          <table:table-cell office:value-type="float" office:value="560726.81999999995" table:style-name="ce10">
            <text:p>560 726.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3347</text:p>
          </table:table-cell>
          <table:table-cell office:value-type="float" office:value="819375.99" table:style-name="ce10">
            <text:p>819 375.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367</text:p>
          </table:table-cell>
          <table:table-cell office:value-type="float" office:value="370955.96" table:style-name="ce10">
            <text:p>370 955.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401:111</text:p>
          </table:table-cell>
          <table:table-cell office:value-type="float" office:value="278632.2" table:style-name="ce10">
            <text:p>278 632.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50901:1410</text:p>
          </table:table-cell>
          <table:table-cell office:value-type="float" office:value="151300" table:style-name="ce10">
            <text:p>151 3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928</text:p>
          </table:table-cell>
          <table:table-cell office:value-type="float" office:value="1167665.3" table:style-name="ce10">
            <text:p>1 167 665.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761</text:p>
          </table:table-cell>
          <table:table-cell office:value-type="float" office:value="132089.76999999999" table:style-name="ce10">
            <text:p>132 089.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1760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4116</text:p>
          </table:table-cell>
          <table:table-cell office:value-type="float" office:value="658032.76" table:style-name="ce10">
            <text:p>658 032.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764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763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762</text:p>
          </table:table-cell>
          <table:table-cell office:value-type="float" office:value="133428.10999999999" table:style-name="ce10">
            <text:p>133 428.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759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801:7367</text:p>
          </table:table-cell>
          <table:table-cell office:value-type="float" office:value="303179.52000000002" table:style-name="ce10">
            <text:p>303 179.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1101:706</text:p>
          </table:table-cell>
          <table:table-cell office:value-type="float" office:value="546061.88" table:style-name="ce10">
            <text:p>546 061.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30501:2729</text:p>
          </table:table-cell>
          <table:table-cell office:value-type="float" office:value="310744.71999999997" table:style-name="ce10">
            <text:p>310 744.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30501:2731</text:p>
          </table:table-cell>
          <table:table-cell office:value-type="float" office:value="311510.15999999997" table:style-name="ce10">
            <text:p>311 510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03856717" table:style-name="ce10">
            <text:p>803 856 717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901:3810</text:p>
          </table:table-cell>
          <table:table-cell office:value-type="float" office:value="409581.56" table:style-name="ce10">
            <text:p>409 581.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901:3809</text:p>
          </table:table-cell>
          <table:table-cell office:value-type="float" office:value="303821.03000000003" table:style-name="ce10">
            <text:p>303 821.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10401:1590</text:p>
          </table:table-cell>
          <table:table-cell office:value-type="float" office:value="868550" table:style-name="ce10">
            <text:p>868 55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30501:2732</text:p>
          </table:table-cell>
          <table:table-cell office:value-type="float" office:value="311916.79999999999" table:style-name="ce10">
            <text:p>311 916.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30501:2730</text:p>
          </table:table-cell>
          <table:table-cell office:value-type="float" office:value="311522.12" table:style-name="ce10">
            <text:p>311 522.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1101:707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4648547.289999999" table:style-name="ce10">
            <text:p>34 648 547.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801:823</text:p>
          </table:table-cell>
          <table:table-cell office:value-type="float" office:value="372009.04" table:style-name="ce10">
            <text:p>372 009.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401:284</text:p>
          </table:table-cell>
          <table:table-cell office:value-type="float" office:value="244651.77" table:style-name="ce10">
            <text:p>244 651.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81301:455</text:p>
          </table:table-cell>
          <table:table-cell office:value-type="float" office:value="392546.29" table:style-name="ce10">
            <text:p>392 546.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20801:535</text:p>
          </table:table-cell>
          <table:table-cell office:value-type="float" office:value="54933.9" table:style-name="ce10">
            <text:p>54 933.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80401:534</text:p>
          </table:table-cell>
          <table:table-cell office:value-type="float" office:value="772399.41" table:style-name="ce10">
            <text:p>772 399.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60501:982</text:p>
          </table:table-cell>
          <table:table-cell office:value-type="float" office:value="1133469.46" table:style-name="ce10">
            <text:p>1 133 469.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91001:325</text:p>
          </table:table-cell>
          <table:table-cell office:value-type="float" office:value="157813.15" table:style-name="ce10">
            <text:p>157 813.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00000:3484</text:p>
          </table:table-cell>
          <table:table-cell office:value-type="float" office:value="532918.86" table:style-name="ce10">
            <text:p>532 918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10501:2619</text:p>
          </table:table-cell>
          <table:table-cell office:value-type="float" office:value="812311" table:style-name="ce10">
            <text:p>812 311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60501:618</text:p>
          </table:table-cell>
          <table:table-cell office:value-type="float" office:value="1188992" table:style-name="ce10">
            <text:p>1 188 992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50201:1091</text:p>
          </table:table-cell>
          <table:table-cell office:value-type="float" office:value="188800" table:style-name="ce10">
            <text:p>188 8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90401:1660</text:p>
          </table:table-cell>
          <table:table-cell office:value-type="float" office:value="233563.34" table:style-name="ce10">
            <text:p>233 563.3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90401:1659</text:p>
          </table:table-cell>
          <table:table-cell office:value-type="float" office:value="170850" table:style-name="ce10">
            <text:p>170 85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90401:1658</text:p>
          </table:table-cell>
          <table:table-cell office:value-type="float" office:value="113900" table:style-name="ce10">
            <text:p>113 9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00000:3507</text:p>
          </table:table-cell>
          <table:table-cell office:value-type="float" office:value="581249.07999999996" table:style-name="ce10">
            <text:p>581 249.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801:933</text:p>
          </table:table-cell>
          <table:table-cell office:value-type="float" office:value="20840.3" table:style-name="ce10">
            <text:p>20 840.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00000:373</text:p>
          </table:table-cell>
          <table:table-cell office:value-type="float" office:value="702000" table:style-name="ce10">
            <text:p>702 000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80301:1117</text:p>
          </table:table-cell>
          <table:table-cell office:value-type="float" office:value="722764.75" table:style-name="ce10">
            <text:p>722 764.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90901:2198</text:p>
          </table:table-cell>
          <table:table-cell office:value-type="float" office:value="244668.71" table:style-name="ce10">
            <text:p>244 668.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100301:345</text:p>
          </table:table-cell>
          <table:table-cell office:value-type="float" office:value="95175.86" table:style-name="ce10">
            <text:p>95 175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80301:773</text:p>
          </table:table-cell>
          <table:table-cell office:value-type="float" office:value="9515874" table:style-name="ce10">
            <text:p>9 515 874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00000:3406</text:p>
          </table:table-cell>
          <table:table-cell office:value-type="float" office:value="440519.64" table:style-name="ce10">
            <text:p>440 519.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35436350.01999998" table:style-name="ce10">
            <text:p>535 436 350.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30802:839</text:p>
          </table:table-cell>
          <table:table-cell office:value-type="float" office:value="293794.2" table:style-name="ce10">
            <text:p>293 794.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20501:329</text:p>
          </table:table-cell>
          <table:table-cell office:value-type="float" office:value="147850.35999999999" table:style-name="ce10">
            <text:p>147 850.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71101:3458</text:p>
          </table:table-cell>
          <table:table-cell office:value-type="float" office:value="624218.1" table:style-name="ce10">
            <text:p>624 218.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40601:3306</text:p>
          </table:table-cell>
          <table:table-cell office:value-type="float" office:value="1708871.6" table:style-name="ce10">
            <text:p>1 708 871.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16089151" table:style-name="ce10">
            <text:p>616 089 151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90901:965</text:p>
          </table:table-cell>
          <table:table-cell office:value-type="float" office:value="691788.28" table:style-name="ce10">
            <text:p>691 788.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50901:1396</text:p>
          </table:table-cell>
          <table:table-cell office:value-type="float" office:value="580442" table:style-name="ce10">
            <text:p>580 442.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71101:3459</text:p>
          </table:table-cell>
          <table:table-cell office:value-type="float" office:value="1518656.37" table:style-name="ce10">
            <text:p>1 518 656.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28981154.56" table:style-name="ce10">
            <text:p>428 981 154.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80102:1010</text:p>
          </table:table-cell>
          <table:table-cell office:value-type="float" office:value="417504.04" table:style-name="ce10">
            <text:p>417 504.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230:2159</text:p>
          </table:table-cell>
          <table:table-cell office:value-type="float" office:value="944314.83" table:style-name="ce10">
            <text:p>944 314.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101:2021</text:p>
          </table:table-cell>
          <table:table-cell office:value-type="float" office:value="3451211.07" table:style-name="ce10">
            <text:p>3 451 211.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40101:279</text:p>
          </table:table-cell>
          <table:table-cell office:value-type="float" office:value="662057.32999999996" table:style-name="ce10">
            <text:p>662 057.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051202.57" table:style-name="ce10">
            <text:p>4 051 202.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20101:3112</text:p>
          </table:table-cell>
          <table:table-cell office:value-type="float" office:value="1496027.88" table:style-name="ce10">
            <text:p>1 496 027.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401:174</text:p>
          </table:table-cell>
          <table:table-cell office:value-type="float" office:value="2260651.86" table:style-name="ce10">
            <text:p>2 260 651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401:1504</text:p>
          </table:table-cell>
          <table:table-cell office:value-type="float" office:value="2120687.41" table:style-name="ce10">
            <text:p>2 120 687.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104:5108</text:p>
          </table:table-cell>
          <table:table-cell office:value-type="float" office:value="433341.43" table:style-name="ce10">
            <text:p>433 341.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110:427</text:p>
          </table:table-cell>
          <table:table-cell office:value-type="float" office:value="342297.08" table:style-name="ce10">
            <text:p>342 297.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80101:3005</text:p>
          </table:table-cell>
          <table:table-cell office:value-type="float" office:value="417940.36" table:style-name="ce10">
            <text:p>417 940.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40101:1030</text:p>
          </table:table-cell>
          <table:table-cell office:value-type="float" office:value="1678026.31" table:style-name="ce10">
            <text:p>1 678 026.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10401:1503</text:p>
          </table:table-cell>
          <table:table-cell office:value-type="float" office:value="2121747.2200000002" table:style-name="ce10">
            <text:p>2 121 747.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201:953</text:p>
          </table:table-cell>
          <table:table-cell office:value-type="float" office:value="3077792.15" table:style-name="ce10">
            <text:p>3 077 792.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2:9293</text:p>
          </table:table-cell>
          <table:table-cell office:value-type="float" office:value="2138525.4500000002" table:style-name="ce10">
            <text:p>2 138 525.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20104:1166</text:p>
          </table:table-cell>
          <table:table-cell office:value-type="float" office:value="654327.86" table:style-name="ce10">
            <text:p>654 327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1:8396</text:p>
          </table:table-cell>
          <table:table-cell office:value-type="float" office:value="2274199.4700000002" table:style-name="ce10">
            <text:p>2 274 199.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6:636</text:p>
          </table:table-cell>
          <table:table-cell office:value-type="float" office:value="2054959.89" table:style-name="ce10">
            <text:p>2 054 959.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102:5370</text:p>
          </table:table-cell>
          <table:table-cell office:value-type="float" office:value="734454.17" table:style-name="ce10">
            <text:p>734 454.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9:1885</text:p>
          </table:table-cell>
          <table:table-cell office:value-type="float" office:value="4480907.58" table:style-name="ce10">
            <text:p>4 480 907.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50201:952</text:p>
          </table:table-cell>
          <table:table-cell office:value-type="float" office:value="2774180.58" table:style-name="ce10">
            <text:p>2 774 180.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9:14387</text:p>
          </table:table-cell>
          <table:table-cell office:value-type="float" office:value="1207233.6299999999" table:style-name="ce10">
            <text:p>1 207 233.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50201:769</text:p>
          </table:table-cell>
          <table:table-cell office:value-type="float" office:value="299213.17" table:style-name="ce10">
            <text:p>299 213.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6:9907</text:p>
          </table:table-cell>
          <table:table-cell office:value-type="float" office:value="1021487.54" table:style-name="ce10">
            <text:p>1 021 487.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301:3104</text:p>
          </table:table-cell>
          <table:table-cell office:value-type="float" office:value="724568.68" table:style-name="ce10">
            <text:p>724 568.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301:3106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101:9404</text:p>
          </table:table-cell>
          <table:table-cell office:value-type="float" office:value="1109224.06" table:style-name="ce10">
            <text:p>1 109 224.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70101:3776</text:p>
          </table:table-cell>
          <table:table-cell office:value-type="float" office:value="1145938.31" table:style-name="ce10">
            <text:p>1 145 938.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20109:1804</text:p>
          </table:table-cell>
          <table:table-cell office:value-type="float" office:value="2514259.7000000002" table:style-name="ce10">
            <text:p>2 514 259.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301:4550</text:p>
          </table:table-cell>
          <table:table-cell office:value-type="float" office:value="1838181.07" table:style-name="ce10">
            <text:p>1 838 181.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8000200.7400000002" table:style-name="ce10">
            <text:p>8 000 200.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3:9283</text:p>
          </table:table-cell>
          <table:table-cell office:value-type="float" office:value="36502423.979999997" table:style-name="ce10">
            <text:p>36 502 423.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70101:110</text:p>
          </table:table-cell>
          <table:table-cell office:value-type="float" office:value="1224394.8899999999" table:style-name="ce10">
            <text:p>1 224 394.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19:5251</text:p>
          </table:table-cell>
          <table:table-cell office:value-type="float" office:value="128139.87" table:style-name="ce10">
            <text:p>128 139.8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201:1831</text:p>
          </table:table-cell>
          <table:table-cell office:value-type="float" office:value="1037201.12" table:style-name="ce10">
            <text:p>1 037 201.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13:589</text:p>
          </table:table-cell>
          <table:table-cell office:value-type="float" office:value="2954138.17" table:style-name="ce10">
            <text:p>2 954 138.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4:3374</text:p>
          </table:table-cell>
          <table:table-cell office:value-type="float" office:value="1126848.28" table:style-name="ce10">
            <text:p>1 126 848.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9:1313</text:p>
          </table:table-cell>
          <table:table-cell office:value-type="float" office:value="4028373.14" table:style-name="ce10">
            <text:p>4 028 373.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4:4330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40101:4768</text:p>
          </table:table-cell>
          <table:table-cell office:value-type="float" office:value="709008.42" table:style-name="ce10">
            <text:p>709 008.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30103:1005</text:p>
          </table:table-cell>
          <table:table-cell office:value-type="float" office:value="370267.18" table:style-name="ce10">
            <text:p>370 267.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1:7416</text:p>
          </table:table-cell>
          <table:table-cell office:value-type="float" office:value="11217017.25" table:style-name="ce10">
            <text:p>11 217 017.2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68:972</text:p>
          </table:table-cell>
          <table:table-cell office:value-type="float" office:value="279575.40999999997" table:style-name="ce10">
            <text:p>279 575.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30301:4</text:p>
          </table:table-cell>
          <table:table-cell office:value-type="float" office:value="892331.12" table:style-name="ce10">
            <text:p>892 331.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401:5495</text:p>
          </table:table-cell>
          <table:table-cell office:value-type="float" office:value="2638831.79" table:style-name="ce10">
            <text:p>2 638 831.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701:788</text:p>
          </table:table-cell>
          <table:table-cell office:value-type="float" office:value="5050177.5199999996" table:style-name="ce10">
            <text:p>5 050 177.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103:3771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3:274</text:p>
          </table:table-cell>
          <table:table-cell office:value-type="float" office:value="1167669.17" table:style-name="ce10">
            <text:p>1 167 669.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103:3772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5:25225</text:p>
          </table:table-cell>
          <table:table-cell office:value-type="float" office:value="2822523.26" table:style-name="ce10">
            <text:p>2 822 523.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102:3781</text:p>
          </table:table-cell>
          <table:table-cell office:value-type="float" office:value="1426548.44" table:style-name="ce10">
            <text:p>1 426 548.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80104:896</text:p>
          </table:table-cell>
          <table:table-cell office:value-type="float" office:value="1247328.3999999999" table:style-name="ce10">
            <text:p>1 247 328.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09:1803</text:p>
          </table:table-cell>
          <table:table-cell office:value-type="float" office:value="1586636.39" table:style-name="ce10">
            <text:p>1 586 636.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1:4973</text:p>
          </table:table-cell>
          <table:table-cell office:value-type="float" office:value="427814.64" table:style-name="ce10">
            <text:p>427 814.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80102:5371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6:9906</text:p>
          </table:table-cell>
          <table:table-cell office:value-type="float" office:value="2477879.29" table:style-name="ce10">
            <text:p>2 477 879.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6:9905</text:p>
          </table:table-cell>
          <table:table-cell office:value-type="float" office:value="1287268.99" table:style-name="ce10">
            <text:p>1 287 268.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2:9294</text:p>
          </table:table-cell>
          <table:table-cell office:value-type="float" office:value="2825527.16" table:style-name="ce10">
            <text:p>2 825 5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2:915</text:p>
          </table:table-cell>
          <table:table-cell office:value-type="float" office:value="1483210.23" table:style-name="ce10">
            <text:p>1 483 210.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6:1235</text:p>
          </table:table-cell>
          <table:table-cell office:value-type="float" office:value="4497079.57" table:style-name="ce10">
            <text:p>4 497 079.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60301:1814</text:p>
          </table:table-cell>
          <table:table-cell office:value-type="float" office:value="953392.41" table:style-name="ce10">
            <text:p>953 392.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2:2366</text:p>
          </table:table-cell>
          <table:table-cell office:value-type="float" office:value="257641.97" table:style-name="ce10">
            <text:p>257 641.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00000:2262</text:p>
          </table:table-cell>
          <table:table-cell office:value-type="float" office:value="28912994.219999999" table:style-name="ce10">
            <text:p>28 912 994.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301:4551</text:p>
          </table:table-cell>
          <table:table-cell office:value-type="float" office:value="2365786.29" table:style-name="ce10">
            <text:p>2 365 786.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54:4331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10101:8539</text:p>
          </table:table-cell>
          <table:table-cell office:value-type="float" office:value="1120160.56" table:style-name="ce10">
            <text:p>1 120 160.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214:2432</text:p>
          </table:table-cell>
          <table:table-cell office:value-type="float" office:value="17229.650000000001" table:style-name="ce10">
            <text:p>17 229.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30601:2727</text:p>
          </table:table-cell>
          <table:table-cell office:value-type="float" office:value="884659.81" table:style-name="ce10">
            <text:p>884 659.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616</text:p>
          </table:table-cell>
          <table:table-cell office:value-type="float" office:value="5311447.59" table:style-name="ce10">
            <text:p>5 311 447.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50201:954</text:p>
          </table:table-cell>
          <table:table-cell office:value-type="float" office:value="3177352.62" table:style-name="ce10">
            <text:p>3 177 352.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2:407</text:p>
          </table:table-cell>
          <table:table-cell office:value-type="float" office:value="886160.19" table:style-name="ce10">
            <text:p>886 160.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0301:3105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102:642</text:p>
          </table:table-cell>
          <table:table-cell office:value-type="float" office:value="2768692.76" table:style-name="ce10">
            <text:p>2 768 692.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70202:134</text:p>
          </table:table-cell>
          <table:table-cell office:value-type="float" office:value="630764.4" table:style-name="ce10">
            <text:p>630 764.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5334</text:p>
          </table:table-cell>
          <table:table-cell office:value-type="float" office:value="1854759.37" table:style-name="ce10">
            <text:p>1 854 759.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104:5109</text:p>
          </table:table-cell>
          <table:table-cell office:value-type="float" office:value="433341.43" table:style-name="ce10">
            <text:p>433 341.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4:6196</text:p>
          </table:table-cell>
          <table:table-cell office:value-type="float" office:value="246899.28" table:style-name="ce10">
            <text:p>246 899.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60302:1636</text:p>
          </table:table-cell>
          <table:table-cell office:value-type="float" office:value="849331.97" table:style-name="ce10">
            <text:p>849 331.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886:552</text:p>
          </table:table-cell>
          <table:table-cell office:value-type="float" office:value="19806.810000000001" table:style-name="ce10">
            <text:p>19 806.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80101:3006</text:p>
          </table:table-cell>
          <table:table-cell office:value-type="float" office:value="529205.68999999994" table:style-name="ce10">
            <text:p>529 205.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10501:1139</text:p>
          </table:table-cell>
          <table:table-cell office:value-type="float" office:value="1212435.0900000001" table:style-name="ce10">
            <text:p>1 212 435.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101:8540</text:p>
          </table:table-cell>
          <table:table-cell office:value-type="float" office:value="1119487.26" table:style-name="ce10">
            <text:p>1 119 487.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5:25226</text:p>
          </table:table-cell>
          <table:table-cell office:value-type="float" office:value="935037.3" table:style-name="ce10">
            <text:p>935 037.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801:2263</text:p>
          </table:table-cell>
          <table:table-cell office:value-type="float" office:value="1216493.6000000001" table:style-name="ce10">
            <text:p>1 216 493.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101:4507</text:p>
          </table:table-cell>
          <table:table-cell office:value-type="float" office:value="726462.14" table:style-name="ce10">
            <text:p>726 462.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10104:3373</text:p>
          </table:table-cell>
          <table:table-cell office:value-type="float" office:value="1126399.52" table:style-name="ce10">
            <text:p>1 126 399.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491251.560000001" table:style-name="ce10">
            <text:p>16 491 251.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0:33725</text:p>
          </table:table-cell>
          <table:table-cell office:value-type="float" office:value="151276.42000000001" table:style-name="ce10">
            <text:p>151 276.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5889</text:p>
          </table:table-cell>
          <table:table-cell office:value-type="float" office:value="537890.87" table:style-name="ce10">
            <text:p>537 890.8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30102:2076</text:p>
          </table:table-cell>
          <table:table-cell office:value-type="float" office:value="1001065.81" table:style-name="ce10">
            <text:p>1 001 065.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20233020.82" table:style-name="ce10">
            <text:p>20 233 020.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101:4767</text:p>
          </table:table-cell>
          <table:table-cell office:value-type="float" office:value="705900.48" table:style-name="ce10">
            <text:p>705 900.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0:3538</text:p>
          </table:table-cell>
          <table:table-cell office:value-type="float" office:value="880033.42" table:style-name="ce10">
            <text:p>880 033.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31911</text:p>
          </table:table-cell>
          <table:table-cell office:value-type="float" office:value="29571418.670000002" table:style-name="ce10">
            <text:p>29 571 418.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70301:1206</text:p>
          </table:table-cell>
          <table:table-cell office:value-type="float" office:value="85566337.549999997" table:style-name="ce10">
            <text:p>85 566 337.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5:1622</text:p>
          </table:table-cell>
          <table:table-cell office:value-type="float" office:value="4668473.83" table:style-name="ce10">
            <text:p>4 668 473.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20201:643</text:p>
          </table:table-cell>
          <table:table-cell office:value-type="float" office:value="1243553.48" table:style-name="ce10">
            <text:p>1 243 553.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60101:683</text:p>
          </table:table-cell>
          <table:table-cell office:value-type="float" office:value="1875982.16" table:style-name="ce10">
            <text:p>1 875 982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0201:1785</text:p>
          </table:table-cell>
          <table:table-cell office:value-type="float" office:value="914617.6" table:style-name="ce10">
            <text:p>914 617.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0201:1840</text:p>
          </table:table-cell>
          <table:table-cell office:value-type="float" office:value="741187.12" table:style-name="ce10">
            <text:p>741 187.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1001:642</text:p>
          </table:table-cell>
          <table:table-cell office:value-type="float" office:value="337959.23" table:style-name="ce10">
            <text:p>337 959.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60101:114</text:p>
          </table:table-cell>
          <table:table-cell office:value-type="float" office:value="1693847.97" table:style-name="ce10">
            <text:p>1 693 847.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60101:3057</text:p>
          </table:table-cell>
          <table:table-cell office:value-type="float" office:value="665269.09" table:style-name="ce10">
            <text:p>665 269.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90201:598</text:p>
          </table:table-cell>
          <table:table-cell office:value-type="float" office:value="1422666.56" table:style-name="ce10">
            <text:p>1 422 666.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40401:944</text:p>
          </table:table-cell>
          <table:table-cell office:value-type="float" office:value="1639813.46" table:style-name="ce10">
            <text:p>1 639 813.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60101:71</text:p>
          </table:table-cell>
          <table:table-cell office:value-type="float" office:value="965311.21" table:style-name="ce10">
            <text:p>965 311.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90101:1806</text:p>
          </table:table-cell>
          <table:table-cell office:value-type="float" office:value="1879459.85" table:style-name="ce10">
            <text:p>1 879 459.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0101:6325</text:p>
          </table:table-cell>
          <table:table-cell office:value-type="float" office:value="1418477.88" table:style-name="ce10">
            <text:p>1 418 477.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40401:1660</text:p>
          </table:table-cell>
          <table:table-cell office:value-type="float" office:value="1004816.99" table:style-name="ce10">
            <text:p>1 004 816.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10102:5425</text:p>
          </table:table-cell>
          <table:table-cell office:value-type="float" office:value="854534.22" table:style-name="ce10">
            <text:p>854 534.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1:5318</text:p>
          </table:table-cell>
          <table:table-cell office:value-type="float" office:value="315303.14" table:style-name="ce10">
            <text:p>315 303.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10126:714</text:p>
          </table:table-cell>
          <table:table-cell office:value-type="float" office:value="932100.93" table:style-name="ce10">
            <text:p>932 100.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00201:376</text:p>
          </table:table-cell>
          <table:table-cell office:value-type="float" office:value="2225025.09" table:style-name="ce10">
            <text:p>2 225 025.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50101:4723</text:p>
          </table:table-cell>
          <table:table-cell office:value-type="float" office:value="2305247.7000000002" table:style-name="ce10">
            <text:p>2 305 247.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40101:4083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110101:2888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110101:2531</text:p>
          </table:table-cell>
          <table:table-cell office:value-type="float" office:value="633391.69999999995" table:style-name="ce10">
            <text:p>633 391.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030101:58</text:p>
          </table:table-cell>
          <table:table-cell office:value-type="float" office:value="837062.7" table:style-name="ce10">
            <text:p>837 062.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40101:4081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00201:377</text:p>
          </table:table-cell>
          <table:table-cell office:value-type="float" office:value="574946.48" table:style-name="ce10">
            <text:p>574 946.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50101:4722</text:p>
          </table:table-cell>
          <table:table-cell office:value-type="float" office:value="1368563.02" table:style-name="ce10">
            <text:p>1 368 563.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2:6878</text:p>
          </table:table-cell>
          <table:table-cell office:value-type="float" office:value="657012.43999999994" table:style-name="ce10">
            <text:p>657 012.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80401:2082</text:p>
          </table:table-cell>
          <table:table-cell office:value-type="float" office:value="214431971.21000001" table:style-name="ce10">
            <text:p>214 431 971.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50101:4472</text:p>
          </table:table-cell>
          <table:table-cell office:value-type="float" office:value="936406.41" table:style-name="ce10">
            <text:p>936 406.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40101:4084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10401:1232</text:p>
          </table:table-cell>
          <table:table-cell office:value-type="float" office:value="1094270.31" table:style-name="ce10">
            <text:p>1 094 270.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110301:564</text:p>
          </table:table-cell>
          <table:table-cell office:value-type="float" office:value="680901.58" table:style-name="ce10">
            <text:p>680 901.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90201:1808</text:p>
          </table:table-cell>
          <table:table-cell office:value-type="float" office:value="2130518.62" table:style-name="ce10">
            <text:p>2 130 518.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22:319</text:p>
          </table:table-cell>
          <table:table-cell office:value-type="float" office:value="1168073.52" table:style-name="ce10">
            <text:p>1 168 073.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101:548</text:p>
          </table:table-cell>
          <table:table-cell office:value-type="float" office:value="1602220.02" table:style-name="ce10">
            <text:p>1 602 220.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10301:1134</text:p>
          </table:table-cell>
          <table:table-cell office:value-type="float" office:value="1204263.8600000001" table:style-name="ce10">
            <text:p>1 204 263.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10101:2526</text:p>
          </table:table-cell>
          <table:table-cell office:value-type="float" office:value="473140.56" table:style-name="ce10">
            <text:p>473 140.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40101:4082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10101:3522</text:p>
          </table:table-cell>
          <table:table-cell office:value-type="float" office:value="3595.17" table:style-name="ce10">
            <text:p>3 595.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70101:33</text:p>
          </table:table-cell>
          <table:table-cell office:value-type="float" office:value="1422432.14" table:style-name="ce10">
            <text:p>1 422 432.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101:512</text:p>
          </table:table-cell>
          <table:table-cell office:value-type="float" office:value="949221.26" table:style-name="ce10">
            <text:p>949 221.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50201:697</text:p>
          </table:table-cell>
          <table:table-cell office:value-type="float" office:value="19719030.350000001" table:style-name="ce10">
            <text:p>19 719 030.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101:5317</text:p>
          </table:table-cell>
          <table:table-cell office:value-type="float" office:value="1051010.46" table:style-name="ce10">
            <text:p>1 051 010.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10104:343</text:p>
          </table:table-cell>
          <table:table-cell office:value-type="float" office:value="16340.4" table:style-name="ce10">
            <text:p>16 340.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50101:2269</text:p>
          </table:table-cell>
          <table:table-cell office:value-type="float" office:value="1071587.29" table:style-name="ce10">
            <text:p>1 071 587.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00000:1087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10401:1233</text:p>
          </table:table-cell>
          <table:table-cell office:value-type="float" office:value="1201781.48" table:style-name="ce10">
            <text:p>1 201 781.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50101:4724</text:p>
          </table:table-cell>
          <table:table-cell office:value-type="float" office:value="2297209.88" table:style-name="ce10">
            <text:p>2 297 209.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20101:2794</text:p>
          </table:table-cell>
          <table:table-cell office:value-type="float" office:value="896681.47" table:style-name="ce10">
            <text:p>896 681.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50101:1311</text:p>
          </table:table-cell>
          <table:table-cell office:value-type="float" office:value="1875487.78" table:style-name="ce10">
            <text:p>1 875 487.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40201:3960</text:p>
          </table:table-cell>
          <table:table-cell office:value-type="float" office:value="1075477.95" table:style-name="ce10">
            <text:p>1 075 477.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80102:5790</text:p>
          </table:table-cell>
          <table:table-cell office:value-type="float" office:value="46655.18" table:style-name="ce10">
            <text:p>46 655.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80102:2603</text:p>
          </table:table-cell>
          <table:table-cell office:value-type="float" office:value="1138064.19" table:style-name="ce10">
            <text:p>1 138 064.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10102:16320</text:p>
          </table:table-cell>
          <table:table-cell office:value-type="float" office:value="526465.05000000005" table:style-name="ce10">
            <text:p>526 465.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60101:3824</text:p>
          </table:table-cell>
          <table:table-cell office:value-type="float" office:value="1501918.6" table:style-name="ce10">
            <text:p>1 501 918.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10104:1272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20201:986</text:p>
          </table:table-cell>
          <table:table-cell office:value-type="float" office:value="2268054.2999999998" table:style-name="ce10">
            <text:p>2 268 054.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10104:1272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101:322</text:p>
          </table:table-cell>
          <table:table-cell office:value-type="float" office:value="959571.15" table:style-name="ce10">
            <text:p>959 571.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80105:71</text:p>
          </table:table-cell>
          <table:table-cell office:value-type="float" office:value="1871991.27" table:style-name="ce10">
            <text:p>1 871 991.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30201:3343</text:p>
          </table:table-cell>
          <table:table-cell office:value-type="float" office:value="1390582.79" table:style-name="ce10">
            <text:p>1 390 582.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00000:2811</text:p>
          </table:table-cell>
          <table:table-cell office:value-type="float" office:value="301084.3" table:style-name="ce10">
            <text:p>301 084.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90401:37</text:p>
          </table:table-cell>
          <table:table-cell office:value-type="float" office:value="727281.59" table:style-name="ce10">
            <text:p>727 281.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80102:2602</text:p>
          </table:table-cell>
          <table:table-cell office:value-type="float" office:value="1216745.17" table:style-name="ce10">
            <text:p>1 216 745.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50102:1219</text:p>
          </table:table-cell>
          <table:table-cell office:value-type="float" office:value="715885.12" table:style-name="ce10">
            <text:p>715 885.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104:1271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3:4637</text:p>
          </table:table-cell>
          <table:table-cell office:value-type="float" office:value="808090.65" table:style-name="ce10">
            <text:p>808 090.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20102:1435</text:p>
          </table:table-cell>
          <table:table-cell office:value-type="float" office:value="431289.48" table:style-name="ce10">
            <text:p>431 289.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60101:3823</text:p>
          </table:table-cell>
          <table:table-cell office:value-type="float" office:value="968266.34" table:style-name="ce10">
            <text:p>968 266.3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10102:15886</text:p>
          </table:table-cell>
          <table:table-cell office:value-type="float" office:value="713142.03" table:style-name="ce10">
            <text:p>713 142.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4:1272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10102:16321</text:p>
          </table:table-cell>
          <table:table-cell office:value-type="float" office:value="521189.84" table:style-name="ce10">
            <text:p>521 189.8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4:1272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6:10897</text:p>
          </table:table-cell>
          <table:table-cell office:value-type="float" office:value="1120391.3999999999" table:style-name="ce10">
            <text:p>1 120 391.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00000:2889</text:p>
          </table:table-cell>
          <table:table-cell office:value-type="float" office:value="842604.45" table:style-name="ce10">
            <text:p>842 604.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00000:4556</text:p>
          </table:table-cell>
          <table:table-cell office:value-type="float" office:value="1725716.57" table:style-name="ce10">
            <text:p>1 725 716.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6:3072</text:p>
          </table:table-cell>
          <table:table-cell office:value-type="float" office:value="18616.990000000002" table:style-name="ce10">
            <text:p>18 616.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10104:1272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40201:1575</text:p>
          </table:table-cell>
          <table:table-cell office:value-type="float" office:value="1346817.75" table:style-name="ce10">
            <text:p>1 346 817.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4:1272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30701:1216</text:p>
          </table:table-cell>
          <table:table-cell office:value-type="float" office:value="1633491.3" table:style-name="ce10">
            <text:p>1 633 491.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7867847.5" table:style-name="ce10">
            <text:p>17 867 847.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470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1001:411</text:p>
          </table:table-cell>
          <table:table-cell office:value-type="float" office:value="371471.59" table:style-name="ce10">
            <text:p>371 471.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901:23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401:2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301:7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23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62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5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3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7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801:3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1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1101:13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401:2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8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801:33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701:3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501:13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801: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401:3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901:22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801:3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80401:8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401:20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701: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401:4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501:12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5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90701:2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501: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70601:3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16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801:1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20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301:9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30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601:1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501:3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61601: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20501: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11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70201:2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29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20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91001:3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00401:1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10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00301:3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60501:4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61301: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70501:4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40401:2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10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60301:11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1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30401:12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70601:6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30401:19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50801:3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60301:1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00000:42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80401:1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50601:4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40701:22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80301:11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80301:1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30401:19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40801:6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60401:8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80901:2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10601:4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90801:1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60501:1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60301:7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44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1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20401:2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5:3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301:3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20201: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301:6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201:19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201:3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301:1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201:22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301: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201:3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201: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301:3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201:1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0301:1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20201:3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201:22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301:1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201:3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201:22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20201:19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20201:21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201:1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20301: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20201:4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201:3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202:1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20301: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201:2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201:1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0301:2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301:4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301:33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20201:18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20301:2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201:183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20301:4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20202:3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120301:1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20301:10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20301:10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20301:2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0201:18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201:1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301:2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20301:1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20201:18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0201:1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0301:2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120201: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120301:3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20301:4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20401:16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120201:2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20301:9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202: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0201:2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20201:3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20201:19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201:3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20301:3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120201:19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20301:2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20201:4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20202:1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120201:2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120201: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120201:2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120201:2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120201:19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40201:2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40301: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00000:17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40201:18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40201:17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40201:21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00000:17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00000:7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40101:32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40201: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40101:31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40201:2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40101:38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40201:2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40201:22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40201:18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00000:7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00000:1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14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00000:11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00000:14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120501: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10101:3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40101:6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30601:19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40102:11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801:34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40102:3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3:26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10105:39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80101:40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301:1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1:10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20101:24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70101:110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2:78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801:41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8:30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902:13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0801:3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11:32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22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1:65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5:1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5:13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0601:14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10103:4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16:1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101:13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40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301:36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80202: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9:2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4:13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6:91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102:57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10102:138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3:16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301:44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90501:4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11:32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90101: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0717: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20201:18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20201:2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120201:3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120201:22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20201:18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20401:8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20202: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201:21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20201:2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120301:13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20301:3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120201: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20301:6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120301:3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120301: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120301:3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20201:3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20201:3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20301:9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120201:22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20201:2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20401:8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20301:1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120201:2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20201:1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20201:2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20301:2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120202: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120201:19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120301: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20301: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20301:3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20301:8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20301:1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20301: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20301:1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201:3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120201:1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120301:4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20201:1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20201:1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40101:29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20801:2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90201:5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90601:4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90601:4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90601:4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90601:4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90601:4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90601:4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201:19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20201:3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20201:2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20301: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301:1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201:1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20301:2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301:1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120301:2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301:2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20101:45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20301:4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20201:22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120201:22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201:3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20202:3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301:1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201:19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20301: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301:3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20202:3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20201:22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201:2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20301:1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120201:3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20201:18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20201:1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20301:2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120401: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20301:2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20301:1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20201:18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20202:3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20201:18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20201:43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20301:2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120201:40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20201: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20201: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20201:2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120301:2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201:22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120201:22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20301:18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120201: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20301:3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120201:1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20301:2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120201:1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201:19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90601:4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90601:4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90601:4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90601:4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90601:48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50101:28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20201:3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20201:2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120201:18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120201:1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120301:9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20301:4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120201:18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120301:1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20301:1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120301:3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20301: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20201: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20301:3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120301:3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20201:2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20201:19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120201:3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20301:4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20202: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120301:2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120201:30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20202:3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20301: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20202: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120201:2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20201:18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120301:2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120202:1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20201:1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120201: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120201:3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20301:1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120201: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120201:2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20201:3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120201:2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120301:3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120201:22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20301:10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120201:18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120201:3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120201:1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120201:2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20301: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120201:3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120201:19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120301:3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120201:2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20301: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120301: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120301:2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120202: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120201:1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90601:4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120301:6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120301: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120201:1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90601:4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90601:4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90501: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90101:18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90101:2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90601:2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90101:18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90101:19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90101:18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90401: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90501: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90501: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90101:18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90401:18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90201:2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90501: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90501:2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90501: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90101:1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90401:18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90101:1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90101:18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90601:2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90101:1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90501:5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90401:16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90101:2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90401: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90101:19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90101:1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90501: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90401:18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90401:21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90101:18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90501: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90401:14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90501: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90101:2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90101:1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90501: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90401:16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90401:15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90101:18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90101:1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90101:17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90101:19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90101:2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90501:5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90101:2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90101:1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90401:21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90501:5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90101:18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90601:4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90101:18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90401:148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90401:18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90401:1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90601:1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90101:17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90101:15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90101:17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90101:19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90101:1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90401:1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90501:3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90501: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90601: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90401: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90401:2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90101:18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90601:4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90401:14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90401:15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90401:15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90101:18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90101:2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90601:4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90401:1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90501:3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90101:18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90101:18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90501:5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90101:2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90401: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90101:1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90401: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90401:14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90401:18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90101:18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90101:18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90401:2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90101:1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90401:1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90601:4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90101:2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90401:15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90501:2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90601:4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90401: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90501: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90401:14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90101:1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90501: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90101:18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90101:18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90601:4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90401:18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90501: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90101:17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90601:4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90601:4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90501: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90401:15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90401:16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90101:191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090601:4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90101:2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90101:18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90101:18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90501:1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90601:2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90101:18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90201: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90501: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90401:15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090101:2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90101: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90501: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90501: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90501:5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090501: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90501: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90101:17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90401:16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90401:14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90401: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90601:4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090101:18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90101: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090101:1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90601:4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90101:15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90401:14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090101:19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90401:22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90401:18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90601:2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90601:4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90401:1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90501: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90401:3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90101:17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090501: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90501:3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90101: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090401:15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90501: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90501:3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90101:2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90401:2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90401:1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90601:4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90101:19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90101: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90101: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90101:2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090101:18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090601:1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0:090501:5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090101:18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90401:1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90401:18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90101:2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090101:18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090101:17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90501:5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90401:2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90401:14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90401:1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090101:2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90401:15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090101:1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090501:5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90601:4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90101:19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090501: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090501: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090401:2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090101:2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90101: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90501: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090101:17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090101:15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090101:18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090501: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090401:1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90401:1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90101:18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090601:4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040201:22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00000:17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040201:18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000000:10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0:040201:2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040201:183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40201:22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040201:22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40201: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040201:1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040101:37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000000:17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40201:1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000000:173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040201:22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040201:17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60101:213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000000:17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00101: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130101:102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090101:13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90101:1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90101:14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090101:13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090101:1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090101:1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090101:15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0:090101:1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50101:1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090101:14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090101:1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40101:26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090101:15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90101:1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90101:13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040201:22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040101:32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30101:191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040201: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000000:1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040101:32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000000:1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000000:12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040201:18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0:000000:10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040201:21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0:040201:2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0:000000:9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0:000000:1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0:040201: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0:000000:17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000000:16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0:040201:21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000000:9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50201:7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8:140201:1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80101:1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8:010801:1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090101:15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0:090101:15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090101:13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090101:15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0:090101:1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090101:15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0:090101:15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0:090101:14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0:090101:14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40101:25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0:090101:14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0:090101:14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090101:15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090101:13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090101:14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090101:15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090101:14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000000:13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90101:13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090101:15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90301:17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40401: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9:080101:41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000000:17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000000:3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040201:2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040201:2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040201:1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040201:22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040101:31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000000:11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000000:13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0:000000:7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000000:11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050103:6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000000:17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90101:9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090101:14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090101:14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090101:13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090101:13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0:090101:152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090101:14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090101:1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090101:1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090101:15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000000:7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090101:14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90101:14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090101:14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090101:14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090101:15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0:090101:15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090101:13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90101:15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60101: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0:090101:13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0:090101:1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90101:14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090101:13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50401:21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180101:11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10109:6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210101:33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140201:15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30201:5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30201:33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40201:2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120101:2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70101:5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30301:1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60102:7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10104:2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10401: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90701:5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30601:19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70601:8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30201:33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180101:1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180102:24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30101:53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20105:32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71101:5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71101:5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71101:7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71101:5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71101:5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71101:5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71101:58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71101:5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71101:58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71101:5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71101:5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71101:5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71101:5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71101:5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71101:5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71101:58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71001:2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71001:2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050401:24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30401:193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30401:12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20801:106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20801:9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70101:7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23:4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240101: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10201: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020101:44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71001:3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71001:4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00000:27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71001:3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71001:4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71001:4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71001:4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71001:31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71001:3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71001:4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71001:3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71001:4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71001:3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00000:26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71001:3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71001:4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00000:26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71001:3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00000:25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71001:3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71001:38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71101:5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71001:3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71001:46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71001:3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71001:4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00000:27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71001:4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71001:3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71001:3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71001:3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71001:38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71001:4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71001:4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71001:3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71001:3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71001:3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71001:4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00000:278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00000:27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00000:26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71001:4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71001:42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00000:26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71001:3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00000:26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71001:48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71001:46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71001:3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00000:26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00000:27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71001:3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71001:3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71001:4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71001:37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71001:4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00000:26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00000:26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71001:3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71001:3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71001:3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71001:37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00000:26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71001:4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71001:33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71001:4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71001:34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71001:4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71001:3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71001:4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71001:4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71001:3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71001:3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71001:3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00000:261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71001:4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71001:4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71001:4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71001:4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71001:3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00000:26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71001:46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71101:6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71001:3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71001:3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71001:3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71001:3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71001:36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71001:33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71001:3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71001:3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71001:3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71001:3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00000:270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00000:26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00000:26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71001:31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71001:4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71001:3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71001:4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00000:26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00000:25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71001:4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71001:4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71001:3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00000:25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00000:26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71001:31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00000:25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71001:4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00000:26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00000:265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71001:3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71001:3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71001:3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71001:3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71001:4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71001:4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00000:27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71101:6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71001:4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00000:275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71001:3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71001:4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71001:35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71001:42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71001:41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71001:3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71001:3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71001:38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71001:33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71001:3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71001:3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71001:3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71001:3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71001:35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71001:38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71001:3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71001:4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71001:4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71001:4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71001:43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00000:259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71001:3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71001:5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71001:4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00000:27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00000:26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00000:261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71001:47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71001:3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00000:26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71001:3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71001:3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71001:3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71001:38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71001:39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71001:3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00000:26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71101:3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71001:40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00000:27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71001:49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00000:27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71001:3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71001:3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71001:4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71001:3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70801:53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70601:23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70801:5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70901:24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70801:53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70801:46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71001:30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70601:231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70701:14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70801:50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70801:49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70301:72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70801:45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70701:143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70601:23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70801:50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70801:5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70801:52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70501:3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70801:4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70601:233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70601:23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70801:53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70601:236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70801:52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70801:5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70801:54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70801:50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70801:47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70801:49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70701:13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70201:60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70801:45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70801:45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70801:49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70801:5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70801:5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70801:50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70801:55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70801:51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70501:39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71001:30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70201:596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70801:52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70701:144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70801:51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70801:4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70801:507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70701:144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70801:51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70701:14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70801:53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70801:52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70801:46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70801:47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70801:50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70801:54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70801:54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70801:5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70801:51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70801:47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70801:47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70801:54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70801:52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70601:244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70801:495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70701:1446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70401:8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70701:142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70801:47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70801:52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70801:53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71001:29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70801:47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70801:50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70601:2353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70201:588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70801:474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70801:502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70801:498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70201:5851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70201:586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70201:5880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00000:2629</text:p>
          </table:table-cell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6BD02DC93C224A9ABCA306E4A2DACEC5768AC4EEB231B6C87760DE345B72F826AFEABBA612D2E2EE3CD0849D299FD23FF73AB3D3FE2157A8FCA26C6D8890B8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8T14:11:09Z</meta:creation-date>
    <dc:date>2025-07-28T14:14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