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61</text:p>
          </table:table-cell>
          <table:covered-table-cell/>
          <table:table-cell table:number-columns-repeated="3" table:style-name="ce2"/>
          <table:table-cell office:value-type="string" table:style-name="ce3">
            <text:p>25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9">
            <text:p>7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401:121</text:p>
          </table:table-cell>
          <table:table-cell office:value-type="float" office:value="2579720.38" table:style-name="ce10">
            <text:p>2 579 720.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57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6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7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68</text:p>
          </table:table-cell>
          <table:table-cell office:value-type="float" office:value="124633.02" table:style-name="ce10">
            <text:p>124 633.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90401:671</text:p>
          </table:table-cell>
          <table:table-cell office:value-type="float" office:value="732176.84" table:style-name="ce10">
            <text:p>732 176.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90401:672</text:p>
          </table:table-cell>
          <table:table-cell office:value-type="float" office:value="396412.84" table:style-name="ce10">
            <text:p>396 412.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101:397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4193</text:p>
          </table:table-cell>
          <table:table-cell office:value-type="float" office:value="674880.57" table:style-name="ce10">
            <text:p>674 880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4194</text:p>
          </table:table-cell>
          <table:table-cell office:value-type="float" office:value="774170.09" table:style-name="ce10">
            <text:p>774 170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701:437</text:p>
          </table:table-cell>
          <table:table-cell office:value-type="float" office:value="59634.400000000001" table:style-name="ce10">
            <text:p>59 634.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59913020.31999999" table:style-name="ce10">
            <text:p>359 913 020.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501:4207</text:p>
          </table:table-cell>
          <table:table-cell office:value-type="float" office:value="13912004.039999999" table:style-name="ce10">
            <text:p>13 912 004.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5263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4192</text:p>
          </table:table-cell>
          <table:table-cell office:value-type="float" office:value="674880.57" table:style-name="ce10">
            <text:p>674 880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2336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2177</text:p>
          </table:table-cell>
          <table:table-cell office:value-type="float" office:value="99761.41" table:style-name="ce10">
            <text:p>99 761.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50401:227</text:p>
          </table:table-cell>
          <table:table-cell office:value-type="float" office:value="709962.66" table:style-name="ce10">
            <text:p>709 962.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10401:808</text:p>
          </table:table-cell>
          <table:table-cell office:value-type="float" office:value="286190.34000000003" table:style-name="ce10">
            <text:p>286 190.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1301:873</text:p>
          </table:table-cell>
          <table:table-cell office:value-type="float" office:value="606357.44999999995" table:style-name="ce10">
            <text:p>606 357.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50201:1088</text:p>
          </table:table-cell>
          <table:table-cell office:value-type="float" office:value="188790.56" table:style-name="ce10">
            <text:p>188 790.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50201:1089</text:p>
          </table:table-cell>
          <table:table-cell office:value-type="float" office:value="188800" table:style-name="ce10">
            <text:p>188 8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60401:207</text:p>
          </table:table-cell>
          <table:table-cell office:value-type="float" office:value="696502.49" table:style-name="ce10">
            <text:p>696 502.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81301:171</text:p>
          </table:table-cell>
          <table:table-cell office:value-type="float" office:value="751912.71" table:style-name="ce10">
            <text:p>751 912.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401:876</text:p>
          </table:table-cell>
          <table:table-cell office:value-type="float" office:value="363061.44" table:style-name="ce10">
            <text:p>363 061.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50201:1090</text:p>
          </table:table-cell>
          <table:table-cell office:value-type="float" office:value="188790.56" table:style-name="ce10">
            <text:p>188 790.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10501:934</text:p>
          </table:table-cell>
          <table:table-cell office:value-type="float" office:value="183007.18" table:style-name="ce10">
            <text:p>183 007.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60501:135</text:p>
          </table:table-cell>
          <table:table-cell office:value-type="float" office:value="210138.88" table:style-name="ce10">
            <text:p>210 138.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10501:933</text:p>
          </table:table-cell>
          <table:table-cell office:value-type="float" office:value="176220.1" table:style-name="ce10">
            <text:p>176 220.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1301:876</text:p>
          </table:table-cell>
          <table:table-cell office:value-type="float" office:value="448421.05" table:style-name="ce10">
            <text:p>448 421.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2769</text:p>
          </table:table-cell>
          <table:table-cell office:value-type="float" office:value="355861.59" table:style-name="ce10">
            <text:p>355 861.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50201:1087</text:p>
          </table:table-cell>
          <table:table-cell office:value-type="float" office:value="177925.12" table:style-name="ce10">
            <text:p>177 925.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2762</text:p>
          </table:table-cell>
          <table:table-cell office:value-type="float" office:value="50359.65" table:style-name="ce10">
            <text:p>50 359.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901:2787</text:p>
          </table:table-cell>
          <table:table-cell office:value-type="float" office:value="34861.050000000003" table:style-name="ce10">
            <text:p>34 861.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60501:1950</text:p>
          </table:table-cell>
          <table:table-cell office:value-type="float" office:value="52485.18" table:style-name="ce10">
            <text:p>52 485.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50401:597</text:p>
          </table:table-cell>
          <table:table-cell office:value-type="float" office:value="480324.04" table:style-name="ce10">
            <text:p>480 324.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00301:927</text:p>
          </table:table-cell>
          <table:table-cell office:value-type="float" office:value="659879.65" table:style-name="ce10">
            <text:p>659 879.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1194</text:p>
          </table:table-cell>
          <table:table-cell office:value-type="float" office:value="192981.95" table:style-name="ce10">
            <text:p>192 981.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00601:49</text:p>
          </table:table-cell>
          <table:table-cell office:value-type="float" office:value="409894.40000000002" table:style-name="ce10">
            <text:p>409 894.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60501:99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801:3367</text:p>
          </table:table-cell>
          <table:table-cell office:value-type="float" office:value="75600" table:style-name="ce10">
            <text:p>75 6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71101:3457</text:p>
          </table:table-cell>
          <table:table-cell office:value-type="float" office:value="74412.36" table:style-name="ce10">
            <text:p>74 412.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31001:638</text:p>
          </table:table-cell>
          <table:table-cell office:value-type="float" office:value="87416.28" table:style-name="ce10">
            <text:p>87 416.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50601:1019</text:p>
          </table:table-cell>
          <table:table-cell office:value-type="float" office:value="259242.64" table:style-name="ce10">
            <text:p>259 242.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60401:184</text:p>
          </table:table-cell>
          <table:table-cell office:value-type="float" office:value="181259.78" table:style-name="ce10">
            <text:p>181 259.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31001:639</text:p>
          </table:table-cell>
          <table:table-cell office:value-type="float" office:value="256578.84" table:style-name="ce10">
            <text:p>256 578.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10601:56</text:p>
          </table:table-cell>
          <table:table-cell office:value-type="float" office:value="5857334" table:style-name="ce10">
            <text:p>5 857 334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20501:330</text:p>
          </table:table-cell>
          <table:table-cell office:value-type="float" office:value="175689.56" table:style-name="ce10">
            <text:p>175 689.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10601:2096</text:p>
          </table:table-cell>
          <table:table-cell office:value-type="float" office:value="3803772" table:style-name="ce10">
            <text:p>3 803 772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00701:1123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00701:1122</text:p>
          </table:table-cell>
          <table:table-cell office:value-type="float" office:value="163903.29" table:style-name="ce10">
            <text:p>163 903.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601:3305</text:p>
          </table:table-cell>
          <table:table-cell office:value-type="float" office:value="1003193.1" table:style-name="ce10">
            <text:p>1 003 193.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0492896.95999998" table:style-name="ce10">
            <text:p>430 492 896.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1518777.75" table:style-name="ce10">
            <text:p>3 261 518 777.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31401:728</text:p>
          </table:table-cell>
          <table:table-cell office:value-type="float" office:value="201675.76" table:style-name="ce10">
            <text:p>201 675.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40301:1628</text:p>
          </table:table-cell>
          <table:table-cell office:value-type="float" office:value="710457.4" table:style-name="ce10">
            <text:p>710 457.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40101:1469</text:p>
          </table:table-cell>
          <table:table-cell office:value-type="float" office:value="795863.91" table:style-name="ce10">
            <text:p>795 863.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2:9292</text:p>
          </table:table-cell>
          <table:table-cell office:value-type="float" office:value="4389587.3" table:style-name="ce10">
            <text:p>4 389 587.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20201:15</text:p>
          </table:table-cell>
          <table:table-cell office:value-type="float" office:value="993628.68" table:style-name="ce10">
            <text:p>993 628.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201:1710</text:p>
          </table:table-cell>
          <table:table-cell office:value-type="float" office:value="3148445.26" table:style-name="ce10">
            <text:p>3 148 445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80501:655</text:p>
          </table:table-cell>
          <table:table-cell office:value-type="float" office:value="807832.95" table:style-name="ce10">
            <text:p>807 832.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2:7596</text:p>
          </table:table-cell>
          <table:table-cell office:value-type="float" office:value="1373073.25" table:style-name="ce10">
            <text:p>1 373 073.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2:7597</text:p>
          </table:table-cell>
          <table:table-cell office:value-type="float" office:value="1670896.48" table:style-name="ce10">
            <text:p>1 670 896.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60101:8714</text:p>
          </table:table-cell>
          <table:table-cell office:value-type="float" office:value="1268607.02" table:style-name="ce10">
            <text:p>1 268 607.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80716:30</text:p>
          </table:table-cell>
          <table:table-cell office:value-type="float" office:value="899518.98" table:style-name="ce10">
            <text:p>899 518.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4:1316</text:p>
          </table:table-cell>
          <table:table-cell office:value-type="float" office:value="1445772.64" table:style-name="ce10">
            <text:p>1 445 772.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50301:665</text:p>
          </table:table-cell>
          <table:table-cell office:value-type="float" office:value="1814994.81" table:style-name="ce10">
            <text:p>1 814 994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80301:1838</text:p>
          </table:table-cell>
          <table:table-cell office:value-type="float" office:value="5391465.5899999999" table:style-name="ce10">
            <text:p>5 391 465.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6:9904</text:p>
          </table:table-cell>
          <table:table-cell office:value-type="float" office:value="1505678.99" table:style-name="ce10">
            <text:p>1 505 678.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3:2889</text:p>
          </table:table-cell>
          <table:table-cell office:value-type="float" office:value="187244533.25999999" table:style-name="ce10">
            <text:p>187 244 533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101:8713</text:p>
          </table:table-cell>
          <table:table-cell office:value-type="float" office:value="1100478.3799999999" table:style-name="ce10">
            <text:p>1 100 478.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101:54</text:p>
          </table:table-cell>
          <table:table-cell office:value-type="float" office:value="2037960.52" table:style-name="ce10">
            <text:p>2 037 960.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70117:1641</text:p>
          </table:table-cell>
          <table:table-cell office:value-type="float" office:value="1421380.86" table:style-name="ce10">
            <text:p>1 421 380.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81501:823</text:p>
          </table:table-cell>
          <table:table-cell office:value-type="float" office:value="778134.48" table:style-name="ce10">
            <text:p>778 134.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101:9403</text:p>
          </table:table-cell>
          <table:table-cell office:value-type="float" office:value="582344.91" table:style-name="ce10">
            <text:p>582 344.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101:11258</text:p>
          </table:table-cell>
          <table:table-cell office:value-type="float" office:value="1479749.57" table:style-name="ce10">
            <text:p>1 479 749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7:3113</text:p>
          </table:table-cell>
          <table:table-cell office:value-type="float" office:value="983297.81" table:style-name="ce10">
            <text:p>983 297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3:4539</text:p>
          </table:table-cell>
          <table:table-cell office:value-type="float" office:value="2784983.68" table:style-name="ce10">
            <text:p>2 784 983.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8:5922</text:p>
          </table:table-cell>
          <table:table-cell office:value-type="float" office:value="688877.74" table:style-name="ce10">
            <text:p>688 877.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070005.62" table:style-name="ce10">
            <text:p>4 070 005.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2:2301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54:745</text:p>
          </table:table-cell>
          <table:table-cell office:value-type="float" office:value="872221.61" table:style-name="ce10">
            <text:p>872 221.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886:551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4329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30103:3535</text:p>
          </table:table-cell>
          <table:table-cell office:value-type="float" office:value="51195.67" table:style-name="ce10">
            <text:p>51 195.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12055</text:p>
          </table:table-cell>
          <table:table-cell office:value-type="float" office:value="26520.01" table:style-name="ce10">
            <text:p>26 520.0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101:9402</text:p>
          </table:table-cell>
          <table:table-cell office:value-type="float" office:value="585295.42000000004" table:style-name="ce10">
            <text:p>585 295.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101:1918</text:p>
          </table:table-cell>
          <table:table-cell office:value-type="float" office:value="3663027.78" table:style-name="ce10">
            <text:p>3 663 027.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70101:11257</text:p>
          </table:table-cell>
          <table:table-cell office:value-type="float" office:value="4941843.68" table:style-name="ce10">
            <text:p>4 941 843.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64:75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4325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7:22598</text:p>
          </table:table-cell>
          <table:table-cell office:value-type="float" office:value="45575.4" table:style-name="ce10">
            <text:p>45 575.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886:550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9:3971</text:p>
          </table:table-cell>
          <table:table-cell office:value-type="float" office:value="3828102.5" table:style-name="ce10">
            <text:p>3 828 102.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30103:3533</text:p>
          </table:table-cell>
          <table:table-cell office:value-type="float" office:value="80206.55" table:style-name="ce10">
            <text:p>80 206.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9:3969</text:p>
          </table:table-cell>
          <table:table-cell office:value-type="float" office:value="12821257.869999999" table:style-name="ce10">
            <text:p>12 821 257.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43662.92" table:style-name="ce10">
            <text:p>4 343 662.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4:1868</text:p>
          </table:table-cell>
          <table:table-cell office:value-type="float" office:value="42843229.119999997" table:style-name="ce10">
            <text:p>42 843 229.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00000:1624</text:p>
          </table:table-cell>
          <table:table-cell office:value-type="float" office:value="25806893.309999999" table:style-name="ce10">
            <text:p>25 806 893.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4:1865</text:p>
          </table:table-cell>
          <table:table-cell office:value-type="float" office:value="39658007.5" table:style-name="ce10">
            <text:p>39 658 007.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63:845</text:p>
          </table:table-cell>
          <table:table-cell office:value-type="float" office:value="84611.06" table:style-name="ce10">
            <text:p>84 611.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4:4326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3:1461</text:p>
          </table:table-cell>
          <table:table-cell office:value-type="float" office:value="841668.5" table:style-name="ce10">
            <text:p>841 668.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4:1874</text:p>
          </table:table-cell>
          <table:table-cell office:value-type="float" office:value="94698220" table:style-name="ce10">
            <text:p>94 698 22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30361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7:3114</text:p>
          </table:table-cell>
          <table:table-cell office:value-type="float" office:value="871212.05" table:style-name="ce10">
            <text:p>871 212.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50101:1917</text:p>
          </table:table-cell>
          <table:table-cell office:value-type="float" office:value="5692413.3799999999" table:style-name="ce10">
            <text:p>5 692 413.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4:135</text:p>
          </table:table-cell>
          <table:table-cell office:value-type="float" office:value="407921.42" table:style-name="ce10">
            <text:p>407 921.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516:1650</text:p>
          </table:table-cell>
          <table:table-cell office:value-type="float" office:value="833406.32" table:style-name="ce10">
            <text:p>833 406.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011887.1" table:style-name="ce10">
            <text:p>4 011 887.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4327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511031.390000001" table:style-name="ce10">
            <text:p>16 511 031.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9:3970</text:p>
          </table:table-cell>
          <table:table-cell office:value-type="float" office:value="20801216.469999999" table:style-name="ce10">
            <text:p>20 801 216.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5130</text:p>
          </table:table-cell>
          <table:table-cell office:value-type="float" office:value="689987.52" table:style-name="ce10">
            <text:p>689 987.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401:1502</text:p>
          </table:table-cell>
          <table:table-cell office:value-type="float" office:value="2410016.58" table:style-name="ce10">
            <text:p>2 410 016.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4:1871</text:p>
          </table:table-cell>
          <table:table-cell office:value-type="float" office:value="28842503.219999999" table:style-name="ce10">
            <text:p>28 842 503.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4:1869</text:p>
          </table:table-cell>
          <table:table-cell office:value-type="float" office:value="81873923.469999999" table:style-name="ce10">
            <text:p>81 873 923.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10401:1500</text:p>
          </table:table-cell>
          <table:table-cell office:value-type="float" office:value="2410016.58" table:style-name="ce10">
            <text:p>2 410 016.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10401:1501</text:p>
          </table:table-cell>
          <table:table-cell office:value-type="float" office:value="2410016.58" table:style-name="ce10">
            <text:p>2 410 016.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463:3187</text:p>
          </table:table-cell>
          <table:table-cell office:value-type="float" office:value="234394.92" table:style-name="ce10">
            <text:p>234 394.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1696:347</text:p>
          </table:table-cell>
          <table:table-cell office:value-type="float" office:value="15848.64" table:style-name="ce10">
            <text:p>15 848.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31909</text:p>
          </table:table-cell>
          <table:table-cell office:value-type="float" office:value="20113376.780000001" table:style-name="ce10">
            <text:p>20 113 376.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10401:1499</text:p>
          </table:table-cell>
          <table:table-cell office:value-type="float" office:value="2410016.58" table:style-name="ce10">
            <text:p>2 410 016.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30103:3534</text:p>
          </table:table-cell>
          <table:table-cell office:value-type="float" office:value="64847.85" table:style-name="ce10">
            <text:p>64 847.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4:1866</text:p>
          </table:table-cell>
          <table:table-cell office:value-type="float" office:value="11547351.52" table:style-name="ce10">
            <text:p>11 547 351.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4:1870</text:p>
          </table:table-cell>
          <table:table-cell office:value-type="float" office:value="43289820.479999997" table:style-name="ce10">
            <text:p>43 289 820.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04:1867</text:p>
          </table:table-cell>
          <table:table-cell office:value-type="float" office:value="48450817.859999999" table:style-name="ce10">
            <text:p>48 450 817.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4:1873</text:p>
          </table:table-cell>
          <table:table-cell office:value-type="float" office:value="151689880.33000001" table:style-name="ce10">
            <text:p>151 689 880.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4:1872</text:p>
          </table:table-cell>
          <table:table-cell office:value-type="float" office:value="43354115.729999997" table:style-name="ce10">
            <text:p>43 354 115.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7:741</text:p>
          </table:table-cell>
          <table:table-cell office:value-type="float" office:value="608062.25" table:style-name="ce10">
            <text:p>608 062.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013445.979999997" table:style-name="ce10">
            <text:p>37 013 445.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3:5777</text:p>
          </table:table-cell>
          <table:table-cell office:value-type="float" office:value="804825.51" table:style-name="ce10">
            <text:p>804 825.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886:35</text:p>
          </table:table-cell>
          <table:table-cell office:value-type="float" office:value="1576683.8" table:style-name="ce10">
            <text:p>1 576 683.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201:382</text:p>
          </table:table-cell>
          <table:table-cell office:value-type="float" office:value="898769.58" table:style-name="ce10">
            <text:p>898 769.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101:2285</text:p>
          </table:table-cell>
          <table:table-cell office:value-type="float" office:value="1176100.3600000001" table:style-name="ce10">
            <text:p>1 176 100.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10105:484</text:p>
          </table:table-cell>
          <table:table-cell office:value-type="float" office:value="606407.21" table:style-name="ce10">
            <text:p>606 407.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201:381</text:p>
          </table:table-cell>
          <table:table-cell office:value-type="float" office:value="1820215.11" table:style-name="ce10">
            <text:p>1 820 215.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101:2284</text:p>
          </table:table-cell>
          <table:table-cell office:value-type="float" office:value="1887164.67" table:style-name="ce10">
            <text:p>1 887 164.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10105:3560</text:p>
          </table:table-cell>
          <table:table-cell office:value-type="float" office:value="629601.53" table:style-name="ce10">
            <text:p>629 601.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102:3780</text:p>
          </table:table-cell>
          <table:table-cell office:value-type="float" office:value="1792695.87" table:style-name="ce10">
            <text:p>1 792 695.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20101:977</text:p>
          </table:table-cell>
          <table:table-cell office:value-type="float" office:value="1157010.29" table:style-name="ce10">
            <text:p>1 157 010.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3:5776</text:p>
          </table:table-cell>
          <table:table-cell office:value-type="float" office:value="777570.15" table:style-name="ce10">
            <text:p>777 570.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301:4484</text:p>
          </table:table-cell>
          <table:table-cell office:value-type="float" office:value="576651.32999999996" table:style-name="ce10">
            <text:p>576 651.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2:2473</text:p>
          </table:table-cell>
          <table:table-cell office:value-type="float" office:value="1878431.54" table:style-name="ce10">
            <text:p>1 878 431.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70101:778</text:p>
          </table:table-cell>
          <table:table-cell office:value-type="float" office:value="823096.28" table:style-name="ce10">
            <text:p>823 096.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102:1544</text:p>
          </table:table-cell>
          <table:table-cell office:value-type="float" office:value="390481.15" table:style-name="ce10">
            <text:p>390 481.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401:8139</text:p>
          </table:table-cell>
          <table:table-cell office:value-type="float" office:value="197823.13" table:style-name="ce10">
            <text:p>197 823.1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301:2544</text:p>
          </table:table-cell>
          <table:table-cell office:value-type="float" office:value="444124.06" table:style-name="ce10">
            <text:p>444 124.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50501:1077</text:p>
          </table:table-cell>
          <table:table-cell office:value-type="float" office:value="979032.64" table:style-name="ce10">
            <text:p>979 032.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80102:5386</text:p>
          </table:table-cell>
          <table:table-cell office:value-type="float" office:value="619454.11" table:style-name="ce10">
            <text:p>619 454.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501:17438</text:p>
          </table:table-cell>
          <table:table-cell office:value-type="float" office:value="93997570.340000004" table:style-name="ce10">
            <text:p>93 997 570.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0801:1415</text:p>
          </table:table-cell>
          <table:table-cell office:value-type="float" office:value="2034277.81" table:style-name="ce10">
            <text:p>2 034 277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101:288</text:p>
          </table:table-cell>
          <table:table-cell office:value-type="float" office:value="1545682.39" table:style-name="ce10">
            <text:p>1 545 682.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104:4410</text:p>
          </table:table-cell>
          <table:table-cell office:value-type="float" office:value="711810.68" table:style-name="ce10">
            <text:p>711 810.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401:4120</text:p>
          </table:table-cell>
          <table:table-cell office:value-type="float" office:value="1608200.26" table:style-name="ce10">
            <text:p>1 608 200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4:4411</text:p>
          </table:table-cell>
          <table:table-cell office:value-type="float" office:value="551370.81000000006" table:style-name="ce10">
            <text:p>551 370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201:1783</text:p>
          </table:table-cell>
          <table:table-cell office:value-type="float" office:value="1104478.3400000001" table:style-name="ce10">
            <text:p>1 104 478.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1901:2036</text:p>
          </table:table-cell>
          <table:table-cell office:value-type="float" office:value="1174185.8999999999" table:style-name="ce10">
            <text:p>1 174 185.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501:17439</text:p>
          </table:table-cell>
          <table:table-cell office:value-type="float" office:value="3388345.02" table:style-name="ce10">
            <text:p>3 388 345.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101:5492</text:p>
          </table:table-cell>
          <table:table-cell office:value-type="float" office:value="47121.99" table:style-name="ce10">
            <text:p>47 121.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101:4458</text:p>
          </table:table-cell>
          <table:table-cell office:value-type="float" office:value="21625.01" table:style-name="ce10">
            <text:p>21 625.0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80102:5389</text:p>
          </table:table-cell>
          <table:table-cell office:value-type="float" office:value="608823.85" table:style-name="ce10">
            <text:p>608 823.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1:4211</text:p>
          </table:table-cell>
          <table:table-cell office:value-type="float" office:value="1199545.6200000001" table:style-name="ce10">
            <text:p>1 199 545.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101:5490</text:p>
          </table:table-cell>
          <table:table-cell office:value-type="float" office:value="45551.26" table:style-name="ce10">
            <text:p>45 551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301:4485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80102:5387</text:p>
          </table:table-cell>
          <table:table-cell office:value-type="float" office:value="615588.56999999995" table:style-name="ce10">
            <text:p>615 588.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102:5956</text:p>
          </table:table-cell>
          <table:table-cell office:value-type="float" office:value="507957.26" table:style-name="ce10">
            <text:p>507 957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501:1078</text:p>
          </table:table-cell>
          <table:table-cell office:value-type="float" office:value="571102.38" table:style-name="ce10">
            <text:p>571 102.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401:8140</text:p>
          </table:table-cell>
          <table:table-cell office:value-type="float" office:value="197823.13" table:style-name="ce10">
            <text:p>197 823.1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401:4121</text:p>
          </table:table-cell>
          <table:table-cell office:value-type="float" office:value="539525.25" table:style-name="ce10">
            <text:p>539 525.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291984.9800000004" table:style-name="ce10">
            <text:p>9 291 984.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1701:3581</text:p>
          </table:table-cell>
          <table:table-cell office:value-type="float" office:value="5164802.6900000004" table:style-name="ce10">
            <text:p>5 164 802.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90101:3287</text:p>
          </table:table-cell>
          <table:table-cell office:value-type="float" office:value="447977.56" table:style-name="ce10">
            <text:p>447 977.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50101:89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100101:2382</text:p>
          </table:table-cell>
          <table:table-cell office:value-type="float" office:value="1385984" table:style-name="ce10">
            <text:p>1 385 984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10101:5193</text:p>
          </table:table-cell>
          <table:table-cell office:value-type="float" office:value="972041.04" table:style-name="ce10">
            <text:p>972 041.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50101:66</text:p>
          </table:table-cell>
          <table:table-cell office:value-type="float" office:value="541969.67000000004" table:style-name="ce10">
            <text:p>541 969.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40201:1615</text:p>
          </table:table-cell>
          <table:table-cell office:value-type="float" office:value="1428655.75" table:style-name="ce10">
            <text:p>1 428 655.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90601:496</text:p>
          </table:table-cell>
          <table:table-cell office:value-type="float" office:value="673617.53" table:style-name="ce10">
            <text:p>673 617.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44:1192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10144:1191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90101:227</text:p>
          </table:table-cell>
          <table:table-cell office:value-type="float" office:value="834507.46" table:style-name="ce10">
            <text:p>834 507.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90101:2662</text:p>
          </table:table-cell>
          <table:table-cell office:value-type="float" office:value="798666.67" table:style-name="ce10">
            <text:p>798 666.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20501:47</text:p>
          </table:table-cell>
          <table:table-cell office:value-type="float" office:value="1153542.29" table:style-name="ce10">
            <text:p>1 153 542.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90101:3017</text:p>
          </table:table-cell>
          <table:table-cell office:value-type="float" office:value="1273401.69" table:style-name="ce10">
            <text:p>1 273 401.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70101:5276</text:p>
          </table:table-cell>
          <table:table-cell office:value-type="float" office:value="1128986.8799999999" table:style-name="ce10">
            <text:p>1 128 986.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101:216</text:p>
          </table:table-cell>
          <table:table-cell office:value-type="float" office:value="1430889.24" table:style-name="ce10">
            <text:p>1 430 889.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90105:240</text:p>
          </table:table-cell>
          <table:table-cell office:value-type="float" office:value="953445.19" table:style-name="ce10">
            <text:p>953 445.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20102:568</text:p>
          </table:table-cell>
          <table:table-cell office:value-type="float" office:value="638571.48" table:style-name="ce10">
            <text:p>638 571.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2430</text:p>
          </table:table-cell>
          <table:table-cell office:value-type="float" office:value="576729.76" table:style-name="ce10">
            <text:p>576 729.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90101:1312</text:p>
          </table:table-cell>
          <table:table-cell office:value-type="float" office:value="842316.52" table:style-name="ce10">
            <text:p>842 316.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60501:2438</text:p>
          </table:table-cell>
          <table:table-cell office:value-type="float" office:value="27346933.460000001" table:style-name="ce10">
            <text:p>27 346 933.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80201:2163</text:p>
          </table:table-cell>
          <table:table-cell office:value-type="float" office:value="1231764.26" table:style-name="ce10">
            <text:p>1 231 764.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90103:657</text:p>
          </table:table-cell>
          <table:table-cell office:value-type="float" office:value="1265569.25" table:style-name="ce10">
            <text:p>1 265 569.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601:2429</text:p>
          </table:table-cell>
          <table:table-cell office:value-type="float" office:value="578724.31000000006" table:style-name="ce10">
            <text:p>578 724.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50104:226</text:p>
          </table:table-cell>
          <table:table-cell office:value-type="float" office:value="2277657.15" table:style-name="ce10">
            <text:p>2 277 657.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101:3510</text:p>
          </table:table-cell>
          <table:table-cell office:value-type="float" office:value="1201554.3999999999" table:style-name="ce10">
            <text:p>1 201 554.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26:712</text:p>
          </table:table-cell>
          <table:table-cell office:value-type="float" office:value="936828.04" table:style-name="ce10">
            <text:p>936 828.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101:12314</text:p>
          </table:table-cell>
          <table:table-cell office:value-type="float" office:value="1385499.07" table:style-name="ce10">
            <text:p>1 385 499.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90102:2523</text:p>
          </table:table-cell>
          <table:table-cell office:value-type="float" office:value="547277.54" table:style-name="ce10">
            <text:p>547 277.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60101:2057</text:p>
          </table:table-cell>
          <table:table-cell office:value-type="float" office:value="1637908.31" table:style-name="ce10">
            <text:p>1 637 908.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20101:2011</text:p>
          </table:table-cell>
          <table:table-cell office:value-type="float" office:value="1385276.23" table:style-name="ce10">
            <text:p>1 385 276.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50101:1996</text:p>
          </table:table-cell>
          <table:table-cell office:value-type="float" office:value="780660.34" table:style-name="ce10">
            <text:p>780 660.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00301:1580</text:p>
          </table:table-cell>
          <table:table-cell office:value-type="float" office:value="2529235.36" table:style-name="ce10">
            <text:p>2 529 235.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101:4771</text:p>
          </table:table-cell>
          <table:table-cell office:value-type="float" office:value="1749062.61" table:style-name="ce10">
            <text:p>1 749 062.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388</text:p>
          </table:table-cell>
          <table:table-cell office:value-type="float" office:value="451163.32" table:style-name="ce10">
            <text:p>451 163.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40101:4080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60501:2439</text:p>
          </table:table-cell>
          <table:table-cell office:value-type="float" office:value="25590708.379999999" table:style-name="ce10">
            <text:p>25 590 708.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50101:1995</text:p>
          </table:table-cell>
          <table:table-cell office:value-type="float" office:value="474355.16" table:style-name="ce10">
            <text:p>474 355.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90401:976</text:p>
          </table:table-cell>
          <table:table-cell office:value-type="float" office:value="1118893.95" table:style-name="ce10">
            <text:p>1 118 893.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101:3511</text:p>
          </table:table-cell>
          <table:table-cell office:value-type="float" office:value="1254656.2" table:style-name="ce10">
            <text:p>1 254 656.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30101:4772</text:p>
          </table:table-cell>
          <table:table-cell office:value-type="float" office:value="1638840.19" table:style-name="ce10">
            <text:p>1 638 840.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00301:1681</text:p>
          </table:table-cell>
          <table:table-cell office:value-type="float" office:value="2242422.25" table:style-name="ce10">
            <text:p>2 242 422.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26:713</text:p>
          </table:table-cell>
          <table:table-cell office:value-type="float" office:value="927375.24" table:style-name="ce10">
            <text:p>927 375.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30102:3172</text:p>
          </table:table-cell>
          <table:table-cell office:value-type="float" office:value="1232935.95" table:style-name="ce10">
            <text:p>1 232 935.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101:5970</text:p>
          </table:table-cell>
          <table:table-cell office:value-type="float" office:value="708867.3" table:style-name="ce10">
            <text:p>708 867.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101:5969</text:p>
          </table:table-cell>
          <table:table-cell office:value-type="float" office:value="708867.3" table:style-name="ce10">
            <text:p>708 867.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101:5971</text:p>
          </table:table-cell>
          <table:table-cell office:value-type="float" office:value="708867.3" table:style-name="ce10">
            <text:p>708 867.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30501:1030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90102:1858</text:p>
          </table:table-cell>
          <table:table-cell office:value-type="float" office:value="819150.54" table:style-name="ce10">
            <text:p>819 150.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60601:1842</text:p>
          </table:table-cell>
          <table:table-cell office:value-type="float" office:value="1045197.07" table:style-name="ce10">
            <text:p>1 045 197.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30101:327</text:p>
          </table:table-cell>
          <table:table-cell office:value-type="float" office:value="2129128.36" table:style-name="ce10">
            <text:p>2 129 128.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10102:15638</text:p>
          </table:table-cell>
          <table:table-cell office:value-type="float" office:value="81588.160000000003" table:style-name="ce10">
            <text:p>81 588.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60601:1843</text:p>
          </table:table-cell>
          <table:table-cell office:value-type="float" office:value="798982.12" table:style-name="ce10">
            <text:p>798 982.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80101:1108</text:p>
          </table:table-cell>
          <table:table-cell office:value-type="float" office:value="873241.09" table:style-name="ce10">
            <text:p>873 241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40101:3055</text:p>
          </table:table-cell>
          <table:table-cell office:value-type="float" office:value="2430469.09" table:style-name="ce10">
            <text:p>2 430 469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20501:446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90102:1859</text:p>
          </table:table-cell>
          <table:table-cell office:value-type="float" office:value="797818.49" table:style-name="ce10">
            <text:p>797 818.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30301:282</text:p>
          </table:table-cell>
          <table:table-cell office:value-type="float" office:value="2016078.69" table:style-name="ce10">
            <text:p>2 016 078.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10101:3371</text:p>
          </table:table-cell>
          <table:table-cell office:value-type="float" office:value="519532.2" table:style-name="ce10">
            <text:p>519 532.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90102:1860</text:p>
          </table:table-cell>
          <table:table-cell office:value-type="float" office:value="775633.17" table:style-name="ce10">
            <text:p>775 633.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30101:1583</text:p>
          </table:table-cell>
          <table:table-cell office:value-type="float" office:value="814648.23" table:style-name="ce10">
            <text:p>814 648.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80104:500</text:p>
          </table:table-cell>
          <table:table-cell office:value-type="float" office:value="390032.86" table:style-name="ce10">
            <text:p>390 032.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40101:531</text:p>
          </table:table-cell>
          <table:table-cell office:value-type="float" office:value="31193.14" table:style-name="ce10">
            <text:p>31 193.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0601:2484</text:p>
          </table:table-cell>
          <table:table-cell office:value-type="float" office:value="453479.03" table:style-name="ce10">
            <text:p>453 479.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90801:1205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90801:1206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40301:1630</text:p>
          </table:table-cell>
          <table:table-cell office:value-type="float" office:value="703896.45" table:style-name="ce10">
            <text:p>703 896.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0102:3723</text:p>
          </table:table-cell>
          <table:table-cell office:value-type="float" office:value="1056843.72" table:style-name="ce10">
            <text:p>1 056 843.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40301:1629</text:p>
          </table:table-cell>
          <table:table-cell office:value-type="float" office:value="712331.96" table:style-name="ce10">
            <text:p>712 331.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40301:1631</text:p>
          </table:table-cell>
          <table:table-cell office:value-type="float" office:value="691711.83" table:style-name="ce10">
            <text:p>691 711.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40301:1632</text:p>
          </table:table-cell>
          <table:table-cell office:value-type="float" office:value="715143.8" table:style-name="ce10">
            <text:p>715 143.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40301:1627</text:p>
          </table:table-cell>
          <table:table-cell office:value-type="float" office:value="717955.63" table:style-name="ce10">
            <text:p>717 955.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40301:1626</text:p>
          </table:table-cell>
          <table:table-cell office:value-type="float" office:value="656095.23" table:style-name="ce10">
            <text:p>656 095.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20301:4677</text:p>
          </table:table-cell>
          <table:table-cell office:value-type="float" office:value="596597.51" table:style-name="ce10">
            <text:p>596 597.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0601:1912</text:p>
          </table:table-cell>
          <table:table-cell office:value-type="float" office:value="1494068.2" table:style-name="ce10">
            <text:p>1 494 068.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10102:861</text:p>
          </table:table-cell>
          <table:table-cell office:value-type="float" office:value="234815.07" table:style-name="ce10">
            <text:p>234 815.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1:327</text:p>
          </table:table-cell>
          <table:table-cell office:value-type="float" office:value="514521.31" table:style-name="ce10">
            <text:p>514 521.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6:1087</text:p>
          </table:table-cell>
          <table:table-cell office:value-type="float" office:value="883085.04" table:style-name="ce10">
            <text:p>883 085.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106:3132</text:p>
          </table:table-cell>
          <table:table-cell office:value-type="float" office:value="509345.77" table:style-name="ce10">
            <text:p>509 345.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4:12716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2:862</text:p>
          </table:table-cell>
          <table:table-cell office:value-type="float" office:value="309134.44" table:style-name="ce10">
            <text:p>309 134.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4:1271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20102:3431</text:p>
          </table:table-cell>
          <table:table-cell office:value-type="float" office:value="2765244.35" table:style-name="ce10">
            <text:p>2 765 244.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4:12715</text:p>
          </table:table-cell>
          <table:table-cell office:value-type="float" office:value="449131.66" table:style-name="ce10">
            <text:p>449 131.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50501:758</text:p>
          </table:table-cell>
          <table:table-cell office:value-type="float" office:value="68196.17" table:style-name="ce10">
            <text:p>68 196.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50501:110</text:p>
          </table:table-cell>
          <table:table-cell office:value-type="float" office:value="842449.81" table:style-name="ce10">
            <text:p>842 449.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1301:1418</text:p>
          </table:table-cell>
          <table:table-cell office:value-type="float" office:value="70979070.709999993" table:style-name="ce10">
            <text:p>70 979 070.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50401:483</text:p>
          </table:table-cell>
          <table:table-cell office:value-type="float" office:value="2757022.42" table:style-name="ce10">
            <text:p>2 757 022.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70101:340</text:p>
          </table:table-cell>
          <table:table-cell office:value-type="float" office:value="6600150" table:style-name="ce10">
            <text:p>6 600 150.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40601:1869</text:p>
          </table:table-cell>
          <table:table-cell office:value-type="float" office:value="289932.09000000003" table:style-name="ce10">
            <text:p>289 932.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60101:129</text:p>
          </table:table-cell>
          <table:table-cell office:value-type="float" office:value="1827510.05" table:style-name="ce10">
            <text:p>1 827 510.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60301:435</text:p>
          </table:table-cell>
          <table:table-cell office:value-type="float" office:value="1072489.98" table:style-name="ce10">
            <text:p>1 072 489.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style-name="ce6">
            <text:p>09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80801:2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2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00000:13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34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701:1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701:1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701:1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9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7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5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101:3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701:7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31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54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11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9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8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201:49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301:4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801:34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1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1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90401:6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22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1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80301:3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90401:1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20701:2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1001: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20601:1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20601: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701:15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10601:15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501:4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00000:17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11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31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701:11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22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20601: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40401:17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50501: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10401:2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90701:9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90501: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33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50701:18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5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701:11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301:11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120301:6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40401:2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50901: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30901:6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60501:6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30401:12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60401:3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00000:3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20104:11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80501:6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81301:67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20101:12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201:1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60201: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80501:3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40104:2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50201:13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5:14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00000:28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20104:65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50101:16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50201:13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20101:1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50101:16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00000:11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4:4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80501:6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80301: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1401:2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69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81001: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80114:5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81501:7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70103:4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1501:5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81001:2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20101: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80103:3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07: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00000:21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20104:1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1:22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10: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8:3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9:5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50601:11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59: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14:1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02: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22:5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40301:70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5:10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3:5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6:48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06: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5:62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101:27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63: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6:10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0:20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9:2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17:6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1:11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30401:3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8:1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20101:24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38:1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43:4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38:1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20110:1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00000:20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38:161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38:1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50201:4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3:16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2601:3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2601:2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60301: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301:23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60102:8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4:11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801:2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302:28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0301:31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401:39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102:46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701:2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40101: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17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2:8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0301:5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701:9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101:6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101:5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301:42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70101:4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0701:9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2:46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40401:17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702:8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102:56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101:8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1:39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1:9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20301:5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70101:2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090101:30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301:21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2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4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201:2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80301:1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30101:89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601:4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0801:1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20401:4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50401:24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80101:4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90201:2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3:46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20103:46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3:46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20105:35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3:46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20601: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10101: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5:35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90101:1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50101:27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3:5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3:46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00000:21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101:13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20104:4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501:4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50201:6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00000:16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50102:8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30301:1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30301:1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00501:2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40201:1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50101:16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30101:53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20301:37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90701:3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50101:16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4:1267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0801:17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14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50701: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8:12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201:9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1101:4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601:16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7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81001:4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1001:3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50801:3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81001:3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81001:2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81001:3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81001:3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81001:1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801:10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1101:20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71101:20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1101:20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1101:20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71101:19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101:20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71101:18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1001:12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80401:11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1001:10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71101:20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1101:20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1101:22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71101:18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60401:14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60401:13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60401:14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60401:14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60401:13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60401:14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60401:14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60401:13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50701:9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701:14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50801:12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50801:12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50701:9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50801:12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50701:13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701:22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50701:12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50701:14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701:22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50701:14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50701:122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50701:13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50801:12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22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50801:13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701:99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40601:18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40601:19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601:23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40601:17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601:17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601:17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601:23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601:18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701:16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601:26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601:18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601:17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16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601:19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701:14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40701:16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40601:18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40601:17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701:14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601:32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16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601:26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601:19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26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601:18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19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601:18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17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701:22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21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601:23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18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701:13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40701:14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601:18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18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701:14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601:17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601:18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40601:19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701:16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601:17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601:18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601:17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601:19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40601:23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40601:18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40701:14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601:17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40601:19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40701:22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701:14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601:19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40601:18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40601:26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40601:19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40601:19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40601:18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40601:21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601:19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40601:17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40601:17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40601:23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40601:18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40601:18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40601:17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40601:18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40601:28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40701:16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40701:16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40601:174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40601:17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601:18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601:17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40701:13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40601:17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40601:18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601:32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40601:17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40601:23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40601:32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601:19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40601:18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40601:18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40701:13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601:26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601:184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701:16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601:18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601:17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601:23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601:21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601:19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601:19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40601:17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601:17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601:16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40601:16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40601:16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40601:16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40601:16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40601:16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40601:16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40601:16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40601:16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601:17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601:16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40601:16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40601:17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40601:16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40601:16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40601:16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40601:16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8:12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1:96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0:15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9:49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2:40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1:1039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1:97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1:101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1:98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2:40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1:96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9:49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9:50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1:97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3:58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1:97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0:150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0:15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0:15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1:98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9:50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1:103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1:987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1:96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0:15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1:96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23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8:13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1:103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2:40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60101:18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1:103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1:96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9:49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9:50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1:103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1:96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1:103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0:15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9:49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9:49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1:98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0:150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200101:17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40101:79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90701:28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90701:30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90701:28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90701:29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90701:29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90701:29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90701:29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90701:295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90201:10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70902:3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1001:12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701:9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80101:33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0801:27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90101:20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90701:28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70801:27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0901:6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90101:20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90101:20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80101:32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70802:3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70801:28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80101:33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90701:28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0601:7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0801:26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801:26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80101:32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70701:9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90102:2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902:2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801:28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90101:20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80101:32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90101:20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90401:3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70601:8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90101:20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90401:3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70801:27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70601:7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70601:7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601:7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90101:20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70901:6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70701:9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801:27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80401:11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801:27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90101:20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70701:8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70901:6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70801:26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80301:21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701:9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701:8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80101:32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80201:9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70601:7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90101:20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0802:3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90701:28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90101:20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801:267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601:7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901:6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0801:27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90101:20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902:2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701:9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80301:218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701:9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90501:10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801:275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80201:9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90101:20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0901:6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90101:204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90701:28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601:79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90101:20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801:26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80101:324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80101:32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80101:32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801:279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801:269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70501:98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71101:20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90101:19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90201:10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80201:9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70801:27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70301:5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60301:12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70201:10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60102:33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60102:35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60102:342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60102:34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60102:34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60102:34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70402:3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70301:58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70501:9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102:338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102:35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101:28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70101:29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60102:34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2:35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60102:33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60102:33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70101:290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102:34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60301:13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60102:34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0501:9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301:5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70201:9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101:29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70101:29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60101:92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60102:34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70201:97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60102:34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0401:3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70201:9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70101:29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2:339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60101:929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70201:97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70401:3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2:34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101:296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60102:33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301:12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101:29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60101:92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102:34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60102:34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101:29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60101:92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70101:29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402:3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102:35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0401:3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70101:31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301:5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101:28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0501:100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60102:33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60102:33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70101:29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70201:98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60401:13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60101:92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70201:10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60101:92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70402:37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70101:30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70501:10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60301:128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70201:98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60102:34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60102:33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60101:93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70401:3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70401:3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70401:32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60301:15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60102:346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60301:12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60102:336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60301:13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60102:35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60102:34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60101:92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60102:34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70402:3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60301:13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60101:92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60102:34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60102:34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60102:347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60101:93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60102:34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50401:6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60101:91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50601:94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60101:92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60101:91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50701:10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60101:92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60101:91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50101:249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60101:92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50501:16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60101:91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50501:15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50101:26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50601:96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60101:92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50601:9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50201:95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60101:911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60101:912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50101:25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50101:24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50801:116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50101:267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50101:249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50201:9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60101:915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60101:92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60101:91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50601:94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60101:91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60101:922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50601:97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60101:91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50301:68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50501:161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60101:92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60101:923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50601:9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60101:911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60101:922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1:92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50801:119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50301:66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50801:109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50501:161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60101:913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50201:9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50101:26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60101:916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50201:96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60101:91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50201:95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50101:247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60101:922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60101:92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50101:253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60101:911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60101:913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60101:912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50301:67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60101:92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50401:64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60101:921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50801:109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50101:262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50801:122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60101:925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50501:160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50801:12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50501:159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60101:916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60101:913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60101:911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50501:162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50501:161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60101:91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50801:122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60101:913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50401:65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40601:17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40701:137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40701:13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40601:173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40601:225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40201:110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40301:125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40201:115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40301:124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40201:113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40301:130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40401:61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40301:12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40301:12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40201:110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40401:58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40301:124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40401:587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40401:58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40301:128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40201:1130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40301:1341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40301:124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40201:1238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40201:114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40201:114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40201:1145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40701:1369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60401:1312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50701:1003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50701:1004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50701:1006</text:p>
          </table:table-cell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954450741BD4A92F6B1CC1C452B60B9E9AE6467C505A4F7F3CA81BADBBCD8909E036F950ADCEF5780CBDC5FD62E738174F0F52BD6FE73BCE118782B336BD1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5T12:17:21Z</meta:creation-date>
    <dc:date>2025-07-25T12:24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