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6</text:p>
          </table:table-cell>
          <table:covered-table-cell/>
          <table:table-cell table:number-columns-repeated="3" table:style-name="ce2"/>
          <table:table-cell office:value-type="string" table:style-name="ce3">
            <text:p>24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4" table:style-name="ce9">
            <text:p>1 67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103:976</text:p>
          </table:table-cell>
          <table:table-cell office:value-type="float" office:value="8211.42" table:style-name="ce10">
            <text:p>8 211.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14:1641</text:p>
          </table:table-cell>
          <table:table-cell office:value-type="float" office:value="1345278.72" table:style-name="ce10">
            <text:p>1 345 278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101:4261</text:p>
          </table:table-cell>
          <table:table-cell office:value-type="float" office:value="267607.8" table:style-name="ce10">
            <text:p>267 607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7:011252:951</text:p>
          </table:table-cell>
          <table:table-cell office:value-type="float" office:value="5226257.5" table:style-name="ce10">
            <text:p>5 226 257.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20104:1890</text:p>
          </table:table-cell>
          <table:table-cell office:value-type="float" office:value="452944.78" table:style-name="ce10">
            <text:p>452 944.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3:32382</text:p>
          </table:table-cell>
          <table:table-cell office:value-type="float" office:value="26391597.25" table:style-name="ce10">
            <text:p>26 391 597.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344</text:p>
          </table:table-cell>
          <table:table-cell office:value-type="float" office:value="2585499" table:style-name="ce10">
            <text:p>2 585 499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50601:1324</text:p>
          </table:table-cell>
          <table:table-cell office:value-type="float" office:value="55707266.240000002" table:style-name="ce10">
            <text:p>55 707 266.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4:7779</text:p>
          </table:table-cell>
          <table:table-cell office:value-type="float" office:value="133573.65" table:style-name="ce10">
            <text:p>133 573.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4:476</text:p>
          </table:table-cell>
          <table:table-cell office:value-type="float" office:value="3083350.21" table:style-name="ce10">
            <text:p>3 083 350.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17:3773</text:p>
          </table:table-cell>
          <table:table-cell office:value-type="float" office:value="203801.27" table:style-name="ce10">
            <text:p>203 801.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6:15363</text:p>
          </table:table-cell>
          <table:table-cell office:value-type="float" office:value="1595677.29" table:style-name="ce10">
            <text:p>1 595 677.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50601:1325</text:p>
          </table:table-cell>
          <table:table-cell office:value-type="float" office:value="44000404.170000002" table:style-name="ce10">
            <text:p>44 000 404.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343</text:p>
          </table:table-cell>
          <table:table-cell office:value-type="float" office:value="4627821.0199999996" table:style-name="ce10">
            <text:p>4 627 821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10:14288</text:p>
          </table:table-cell>
          <table:table-cell office:value-type="float" office:value="139990.04" table:style-name="ce10">
            <text:p>139 990.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4:7778</text:p>
          </table:table-cell>
          <table:table-cell office:value-type="float" office:value="129232.51" table:style-name="ce10">
            <text:p>129 232.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19:1738</text:p>
          </table:table-cell>
          <table:table-cell office:value-type="float" office:value="5639912.0199999996" table:style-name="ce10">
            <text:p>5 639 912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2:3108</text:p>
          </table:table-cell>
          <table:table-cell office:value-type="float" office:value="258750.34" table:style-name="ce10">
            <text:p>258 750.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1:8297</text:p>
          </table:table-cell>
          <table:table-cell office:value-type="float" office:value="503467.48" table:style-name="ce10">
            <text:p>503 467.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6:2436</text:p>
          </table:table-cell>
          <table:table-cell office:value-type="float" office:value="225661.33" table:style-name="ce10">
            <text:p>225 661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2:2202</text:p>
          </table:table-cell>
          <table:table-cell office:value-type="float" office:value="176524.74" table:style-name="ce10">
            <text:p>176 524.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1:39093</text:p>
          </table:table-cell>
          <table:table-cell office:value-type="float" office:value="7156065.29" table:style-name="ce10">
            <text:p>7 156 065.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40103:5817</text:p>
          </table:table-cell>
          <table:table-cell office:value-type="float" office:value="5089671.09" table:style-name="ce10">
            <text:p>5 089 671.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70601:2495</text:p>
          </table:table-cell>
          <table:table-cell office:value-type="float" office:value="15959.15" table:style-name="ce10">
            <text:p>15 959.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15:8732</text:p>
          </table:table-cell>
          <table:table-cell office:value-type="float" office:value="8854990.6999999993" table:style-name="ce10">
            <text:p>8 854 990.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3:30181</text:p>
          </table:table-cell>
          <table:table-cell office:value-type="float" office:value="3450144.18" table:style-name="ce10">
            <text:p>3 450 144.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50601:157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68:3985</text:p>
          </table:table-cell>
          <table:table-cell office:value-type="float" office:value="1790857.13" table:style-name="ce10">
            <text:p>1 790 857.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54:4239</text:p>
          </table:table-cell>
          <table:table-cell office:value-type="float" office:value="174155.61" table:style-name="ce10">
            <text:p>174 155.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1554</text:p>
          </table:table-cell>
          <table:table-cell office:value-type="float" office:value="158073.9" table:style-name="ce10">
            <text:p>158 073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50601:1326</text:p>
          </table:table-cell>
          <table:table-cell office:value-type="float" office:value="29055730.93" table:style-name="ce10">
            <text:p>29 055 730.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5:554</text:p>
          </table:table-cell>
          <table:table-cell office:value-type="float" office:value="433891.48" table:style-name="ce10">
            <text:p>433 891.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06:1576</text:p>
          </table:table-cell>
          <table:table-cell office:value-type="float" office:value="64911.33" table:style-name="ce10">
            <text:p>64 911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3:4499</text:p>
          </table:table-cell>
          <table:table-cell office:value-type="float" office:value="1064378.06" table:style-name="ce10">
            <text:p>1 064 378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4:1261</text:p>
          </table:table-cell>
          <table:table-cell office:value-type="float" office:value="533719.41" table:style-name="ce10">
            <text:p>533 719.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4:1262</text:p>
          </table:table-cell>
          <table:table-cell office:value-type="float" office:value="532828.4" table:style-name="ce10">
            <text:p>532 828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34:6077</text:p>
          </table:table-cell>
          <table:table-cell office:value-type="float" office:value="520778.22" table:style-name="ce10">
            <text:p>520 778.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40102:8378</text:p>
          </table:table-cell>
          <table:table-cell office:value-type="float" office:value="86055.67" table:style-name="ce10">
            <text:p>86 055.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68:2439</text:p>
          </table:table-cell>
          <table:table-cell office:value-type="float" office:value="2373290.4900000002" table:style-name="ce10">
            <text:p>2 373 290.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09:2159</text:p>
          </table:table-cell>
          <table:table-cell office:value-type="float" office:value="1509271.57" table:style-name="ce10">
            <text:p>1 509 271.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4:4237</text:p>
          </table:table-cell>
          <table:table-cell office:value-type="float" office:value="154350.75" table:style-name="ce10">
            <text:p>154 350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10102:13835</text:p>
          </table:table-cell>
          <table:table-cell office:value-type="float" office:value="6769712.9800000004" table:style-name="ce10">
            <text:p>6 769 712.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4:8921</text:p>
          </table:table-cell>
          <table:table-cell office:value-type="float" office:value="10409319.1" table:style-name="ce10">
            <text:p>10 409 319.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09:2162</text:p>
          </table:table-cell>
          <table:table-cell office:value-type="float" office:value="2758438.24" table:style-name="ce10">
            <text:p>2 758 438.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30302:1847</text:p>
          </table:table-cell>
          <table:table-cell office:value-type="float" office:value="2316653.85" table:style-name="ce10">
            <text:p>2 316 653.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2:7973</text:p>
          </table:table-cell>
          <table:table-cell office:value-type="float" office:value="8777403.9100000001" table:style-name="ce10">
            <text:p>8 777 403.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09:2161</text:p>
          </table:table-cell>
          <table:table-cell office:value-type="float" office:value="515523.47" table:style-name="ce10">
            <text:p>515 523.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63:808</text:p>
          </table:table-cell>
          <table:table-cell office:value-type="float" office:value="363263.26" table:style-name="ce10">
            <text:p>363 263.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6:11289</text:p>
          </table:table-cell>
          <table:table-cell office:value-type="float" office:value="5230720.5199999996" table:style-name="ce10">
            <text:p>5 230 720.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09:2160</text:p>
          </table:table-cell>
          <table:table-cell office:value-type="float" office:value="1405367.61" table:style-name="ce10">
            <text:p>1 405 367.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2:7974</text:p>
          </table:table-cell>
          <table:table-cell office:value-type="float" office:value="1905776.78" table:style-name="ce10">
            <text:p>1 905 776.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6:11999</text:p>
          </table:table-cell>
          <table:table-cell office:value-type="float" office:value="627055.75" table:style-name="ce10">
            <text:p>627 055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9:73</text:p>
          </table:table-cell>
          <table:table-cell office:value-type="float" office:value="1618770.35" table:style-name="ce10">
            <text:p>1 618 770.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6:2074</text:p>
          </table:table-cell>
          <table:table-cell office:value-type="float" office:value="11272634.210000001" table:style-name="ce10">
            <text:p>11 272 634.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50401:576</text:p>
          </table:table-cell>
          <table:table-cell office:value-type="float" office:value="402373.92" table:style-name="ce10">
            <text:p>402 373.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40301:7071</text:p>
          </table:table-cell>
          <table:table-cell office:value-type="float" office:value="8967497.8200000003" table:style-name="ce10">
            <text:p>8 967 497.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7:59</text:p>
          </table:table-cell>
          <table:table-cell office:value-type="float" office:value="3517416.75" table:style-name="ce10">
            <text:p>3 517 416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20110:154</text:p>
          </table:table-cell>
          <table:table-cell office:value-type="float" office:value="6306772.3200000003" table:style-name="ce10">
            <text:p>6 306 772.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81201:631</text:p>
          </table:table-cell>
          <table:table-cell office:value-type="float" office:value="1757253.06" table:style-name="ce10">
            <text:p>1 757 253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801:3423</text:p>
          </table:table-cell>
          <table:table-cell office:value-type="float" office:value="1305097.33" table:style-name="ce10">
            <text:p>1 305 097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701:834</text:p>
          </table:table-cell>
          <table:table-cell office:value-type="float" office:value="1443603.87" table:style-name="ce10">
            <text:p>1 443 603.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201:1126</text:p>
          </table:table-cell>
          <table:table-cell office:value-type="float" office:value="4293098.33" table:style-name="ce10">
            <text:p>4 293 098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702:2128</text:p>
          </table:table-cell>
          <table:table-cell office:value-type="float" office:value="21929431.629999999" table:style-name="ce10">
            <text:p>21 929 431.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701:51</text:p>
          </table:table-cell>
          <table:table-cell office:value-type="float" office:value="1529699.65" table:style-name="ce10">
            <text:p>1 529 699.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50901:1748</text:p>
          </table:table-cell>
          <table:table-cell office:value-type="float" office:value="3225660.32" table:style-name="ce10">
            <text:p>3 225 660.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00201:503</text:p>
          </table:table-cell>
          <table:table-cell office:value-type="float" office:value="255145.8" table:style-name="ce10">
            <text:p>255 145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501:16934</text:p>
          </table:table-cell>
          <table:table-cell office:value-type="float" office:value="244167.71" table:style-name="ce10">
            <text:p>244 167.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901:1608</text:p>
          </table:table-cell>
          <table:table-cell office:value-type="float" office:value="6341065.7999999998" table:style-name="ce10">
            <text:p>6 341 065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603:1634</text:p>
          </table:table-cell>
          <table:table-cell office:value-type="float" office:value="3120130.39" table:style-name="ce10">
            <text:p>3 120 130.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801:3618</text:p>
          </table:table-cell>
          <table:table-cell office:value-type="float" office:value="2716401.08" table:style-name="ce10">
            <text:p>2 716 401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701:609</text:p>
          </table:table-cell>
          <table:table-cell office:value-type="float" office:value="3824290.26" table:style-name="ce10">
            <text:p>3 824 290.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00201:504</text:p>
          </table:table-cell>
          <table:table-cell office:value-type="float" office:value="405061.97" table:style-name="ce10">
            <text:p>405 061.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401:459</text:p>
          </table:table-cell>
          <table:table-cell office:value-type="float" office:value="267127.34999999998" table:style-name="ce10">
            <text:p>267 127.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10202:2858</text:p>
          </table:table-cell>
          <table:table-cell office:value-type="float" office:value="182023.95" table:style-name="ce10">
            <text:p>182 023.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801:7986</text:p>
          </table:table-cell>
          <table:table-cell office:value-type="float" office:value="4694858" table:style-name="ce10">
            <text:p>4 694 858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60102:2357</text:p>
          </table:table-cell>
          <table:table-cell office:value-type="float" office:value="3330787.84" table:style-name="ce10">
            <text:p>3 330 787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801:6826</text:p>
          </table:table-cell>
          <table:table-cell office:value-type="float" office:value="128904.79" table:style-name="ce10">
            <text:p>128 904.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103:4440</text:p>
          </table:table-cell>
          <table:table-cell office:value-type="float" office:value="4647437.46" table:style-name="ce10">
            <text:p>4 647 437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60101:2593</text:p>
          </table:table-cell>
          <table:table-cell office:value-type="float" office:value="289052.53999999998" table:style-name="ce10">
            <text:p>289 052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701:1786</text:p>
          </table:table-cell>
          <table:table-cell office:value-type="float" office:value="5573046.54" table:style-name="ce10">
            <text:p>5 573 046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102:3700</text:p>
          </table:table-cell>
          <table:table-cell office:value-type="float" office:value="1393960.69" table:style-name="ce10">
            <text:p>1 393 960.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201:870</text:p>
          </table:table-cell>
          <table:table-cell office:value-type="float" office:value="2415855.6" table:style-name="ce10">
            <text:p>2 415 855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701:1285</text:p>
          </table:table-cell>
          <table:table-cell office:value-type="float" office:value="2862165.01" table:style-name="ce10">
            <text:p>2 862 165.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701:379</text:p>
          </table:table-cell>
          <table:table-cell office:value-type="float" office:value="2820166.8" table:style-name="ce10">
            <text:p>2 820 166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202:1167</text:p>
          </table:table-cell>
          <table:table-cell office:value-type="float" office:value="993641.53" table:style-name="ce10">
            <text:p>993 641.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201:2587</text:p>
          </table:table-cell>
          <table:table-cell office:value-type="float" office:value="3282110.17" table:style-name="ce10">
            <text:p>3 282 110.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801:83</text:p>
          </table:table-cell>
          <table:table-cell office:value-type="float" office:value="1877760.29" table:style-name="ce10">
            <text:p>1 877 760.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80201:1228</text:p>
          </table:table-cell>
          <table:table-cell office:value-type="float" office:value="258893.06" table:style-name="ce10">
            <text:p>258 893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80101:12270</text:p>
          </table:table-cell>
          <table:table-cell office:value-type="float" office:value="3853893.8" table:style-name="ce10">
            <text:p>3 853 893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80102:343</text:p>
          </table:table-cell>
          <table:table-cell office:value-type="float" office:value="77569.070000000007" table:style-name="ce10">
            <text:p>77 569.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200202:222</text:p>
          </table:table-cell>
          <table:table-cell office:value-type="float" office:value="49224.93" table:style-name="ce10">
            <text:p>49 224.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201:2297</text:p>
          </table:table-cell>
          <table:table-cell office:value-type="float" office:value="81602.81" table:style-name="ce10">
            <text:p>81 602.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601:2345</text:p>
          </table:table-cell>
          <table:table-cell office:value-type="float" office:value="1950997.45" table:style-name="ce10">
            <text:p>1 950 997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101:1995</text:p>
          </table:table-cell>
          <table:table-cell office:value-type="float" office:value="2033199.45" table:style-name="ce10">
            <text:p>2 033 199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801:745</text:p>
          </table:table-cell>
          <table:table-cell office:value-type="float" office:value="377540.7" table:style-name="ce10">
            <text:p>377 540.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3997</text:p>
          </table:table-cell>
          <table:table-cell office:value-type="float" office:value="6079130.46" table:style-name="ce10">
            <text:p>6 079 130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101:3332</text:p>
          </table:table-cell>
          <table:table-cell office:value-type="float" office:value="127144.01" table:style-name="ce10">
            <text:p>127 144.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50401:648</text:p>
          </table:table-cell>
          <table:table-cell office:value-type="float" office:value="2068674.81" table:style-name="ce10">
            <text:p>2 068 674.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00101:3117</text:p>
          </table:table-cell>
          <table:table-cell office:value-type="float" office:value="201129.13" table:style-name="ce10">
            <text:p>201 129.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20102:2134</text:p>
          </table:table-cell>
          <table:table-cell office:value-type="float" office:value="255615.31" table:style-name="ce10">
            <text:p>255 615.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102:6864</text:p>
          </table:table-cell>
          <table:table-cell office:value-type="float" office:value="115248.73" table:style-name="ce10">
            <text:p>115 248.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601:2358</text:p>
          </table:table-cell>
          <table:table-cell office:value-type="float" office:value="4252361.49" table:style-name="ce10">
            <text:p>4 252 361.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20201:2296</text:p>
          </table:table-cell>
          <table:table-cell office:value-type="float" office:value="259254.31" table:style-name="ce10">
            <text:p>259 254.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32:2164</text:p>
          </table:table-cell>
          <table:table-cell office:value-type="float" office:value="18784.77" table:style-name="ce10">
            <text:p>18 784.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102:6863</text:p>
          </table:table-cell>
          <table:table-cell office:value-type="float" office:value="222930.63" table:style-name="ce10">
            <text:p>222 930.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20201:1070</text:p>
          </table:table-cell>
          <table:table-cell office:value-type="float" office:value="1569579.91" table:style-name="ce10">
            <text:p>1 569 579.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60201:819</text:p>
          </table:table-cell>
          <table:table-cell office:value-type="float" office:value="532060.27" table:style-name="ce10">
            <text:p>532 060.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90501:268</text:p>
          </table:table-cell>
          <table:table-cell office:value-type="float" office:value="3565623.85" table:style-name="ce10">
            <text:p>3 565 623.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2:9705</text:p>
          </table:table-cell>
          <table:table-cell office:value-type="float" office:value="213779.33" table:style-name="ce10">
            <text:p>213 779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10109:2087</text:p>
          </table:table-cell>
          <table:table-cell office:value-type="float" office:value="3894089.34" table:style-name="ce10">
            <text:p>3 894 089.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20102:2949</text:p>
          </table:table-cell>
          <table:table-cell office:value-type="float" office:value="12095114.189999999" table:style-name="ce10">
            <text:p>12 095 114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4:12555</text:p>
          </table:table-cell>
          <table:table-cell office:value-type="float" office:value="1204809" table:style-name="ce10">
            <text:p>1 204 809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50801:460</text:p>
          </table:table-cell>
          <table:table-cell office:value-type="float" office:value="724393.44" table:style-name="ce10">
            <text:p>724 393.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90201:111</text:p>
          </table:table-cell>
          <table:table-cell office:value-type="float" office:value="3224576.67" table:style-name="ce10">
            <text:p>3 224 576.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9:3565</text:p>
          </table:table-cell>
          <table:table-cell office:value-type="float" office:value="865529.82" table:style-name="ce10">
            <text:p>865 529.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21001:63</text:p>
          </table:table-cell>
          <table:table-cell office:value-type="float" office:value="4555426.37" table:style-name="ce10">
            <text:p>4 555 426.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0103:1930</text:p>
          </table:table-cell>
          <table:table-cell office:value-type="float" office:value="4048116.52" table:style-name="ce10">
            <text:p>4 048 116.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6:10537</text:p>
          </table:table-cell>
          <table:table-cell office:value-type="float" office:value="7997150.8399999999" table:style-name="ce10">
            <text:p>7 997 150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30102:869</text:p>
          </table:table-cell>
          <table:table-cell office:value-type="float" office:value="800465.88" table:style-name="ce10">
            <text:p>800 465.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50801:1346</text:p>
          </table:table-cell>
          <table:table-cell office:value-type="float" office:value="6027653.1600000001" table:style-name="ce10">
            <text:p>6 027 653.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9:3564</text:p>
          </table:table-cell>
          <table:table-cell office:value-type="float" office:value="2263300.96" table:style-name="ce10">
            <text:p>2 263 300.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30101:3233</text:p>
          </table:table-cell>
          <table:table-cell office:value-type="float" office:value="627671.02" table:style-name="ce10">
            <text:p>627 671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30301:344</text:p>
          </table:table-cell>
          <table:table-cell office:value-type="float" office:value="942447.04" table:style-name="ce10">
            <text:p>942 447.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20301:4658</text:p>
          </table:table-cell>
          <table:table-cell office:value-type="float" office:value="6139957.0899999999" table:style-name="ce10">
            <text:p>6 139 957.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80101:1148</text:p>
          </table:table-cell>
          <table:table-cell office:value-type="float" office:value="7855869.71" table:style-name="ce10">
            <text:p>7 855 869.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90101:3105</text:p>
          </table:table-cell>
          <table:table-cell office:value-type="float" office:value="13767083.859999999" table:style-name="ce10">
            <text:p>13 767 083.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0102:2906</text:p>
          </table:table-cell>
          <table:table-cell office:value-type="float" office:value="7060427.1900000004" table:style-name="ce10">
            <text:p>7 060 427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10102:1485</text:p>
          </table:table-cell>
          <table:table-cell office:value-type="float" office:value="159700.79999999999" table:style-name="ce10">
            <text:p>159 700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00000:288</text:p>
          </table:table-cell>
          <table:table-cell office:value-type="float" office:value="5770741.7699999996" table:style-name="ce10">
            <text:p>5 770 741.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21001:17</text:p>
          </table:table-cell>
          <table:table-cell office:value-type="float" office:value="1261164.18" table:style-name="ce10">
            <text:p>1 261 164.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50102:2051</text:p>
          </table:table-cell>
          <table:table-cell office:value-type="float" office:value="244867002.19" table:style-name="ce10">
            <text:p>244 867 002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50101:7566</text:p>
          </table:table-cell>
          <table:table-cell office:value-type="float" office:value="3821806.4" table:style-name="ce10">
            <text:p>3 821 806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6:2307</text:p>
          </table:table-cell>
          <table:table-cell office:value-type="float" office:value="6095786.6799999997" table:style-name="ce10">
            <text:p>6 095 786.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6:11998</text:p>
          </table:table-cell>
          <table:table-cell office:value-type="float" office:value="58658339.140000001" table:style-name="ce10">
            <text:p>58 658 339.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68:3984</text:p>
          </table:table-cell>
          <table:table-cell office:value-type="float" office:value="1504682.95" table:style-name="ce10">
            <text:p>1 504 682.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40107:389</text:p>
          </table:table-cell>
          <table:table-cell office:value-type="float" office:value="213779.33" table:style-name="ce10">
            <text:p>213 779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2:7975</text:p>
          </table:table-cell>
          <table:table-cell office:value-type="float" office:value="36759013.359999999" table:style-name="ce10">
            <text:p>36 759 013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27:2183</text:p>
          </table:table-cell>
          <table:table-cell office:value-type="float" office:value="513232.26" table:style-name="ce10">
            <text:p>513 232.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1101:1403</text:p>
          </table:table-cell>
          <table:table-cell office:value-type="float" office:value="5638490.79" table:style-name="ce10">
            <text:p>5 638 490.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401:187</text:p>
          </table:table-cell>
          <table:table-cell office:value-type="float" office:value="847597.79" table:style-name="ce10">
            <text:p>847 597.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3:3042</text:p>
          </table:table-cell>
          <table:table-cell office:value-type="float" office:value="56103770.109999999" table:style-name="ce10">
            <text:p>56 103 770.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101:7385</text:p>
          </table:table-cell>
          <table:table-cell office:value-type="float" office:value="29353299.52" table:style-name="ce10">
            <text:p>29 353 299.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120201:2298</text:p>
          </table:table-cell>
          <table:table-cell office:value-type="float" office:value="93202.75" table:style-name="ce10">
            <text:p>93 202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10201:12</text:p>
          </table:table-cell>
          <table:table-cell office:value-type="float" office:value="1388357.41" table:style-name="ce10">
            <text:p>1 388 357.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70301:1622</text:p>
          </table:table-cell>
          <table:table-cell office:value-type="float" office:value="697914.48" table:style-name="ce10">
            <text:p>697 914.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30101:2622</text:p>
          </table:table-cell>
          <table:table-cell office:value-type="float" office:value="203187.06" table:style-name="ce10">
            <text:p>203 187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00101:1847</text:p>
          </table:table-cell>
          <table:table-cell office:value-type="float" office:value="793879.17" table:style-name="ce10">
            <text:p>793 879.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401:2082</text:p>
          </table:table-cell>
          <table:table-cell office:value-type="float" office:value="9603514.0199999996" table:style-name="ce10">
            <text:p>9 603 514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04:962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10104:963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00000:2990</text:p>
          </table:table-cell>
          <table:table-cell office:value-type="float" office:value="7113900" table:style-name="ce10">
            <text:p>7 113 9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10104:960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9771</text:p>
          </table:table-cell>
          <table:table-cell office:value-type="float" office:value="463950" table:style-name="ce10">
            <text:p>463 95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10122:407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00000:3932</text:p>
          </table:table-cell>
          <table:table-cell office:value-type="float" office:value="242554.4" table:style-name="ce10">
            <text:p>242 554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07:402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00000:1529</text:p>
          </table:table-cell>
          <table:table-cell office:value-type="float" office:value="44938131.969999999" table:style-name="ce10">
            <text:p>44 938 131.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0:000000:2839</text:p>
          </table:table-cell>
          <table:table-cell office:value-type="float" office:value="130003148" table:style-name="ce10">
            <text:p>130 003 148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80101:5217</text:p>
          </table:table-cell>
          <table:table-cell office:value-type="float" office:value="1349619.33" table:style-name="ce10">
            <text:p>1 349 619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80101:5216</text:p>
          </table:table-cell>
          <table:table-cell office:value-type="float" office:value="1549071.27" table:style-name="ce10">
            <text:p>1 549 071.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10104:961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0:000000:514</text:p>
          </table:table-cell>
          <table:table-cell office:value-type="float" office:value="104501824.8" table:style-name="ce10">
            <text:p>104 501 824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6:11290</text:p>
          </table:table-cell>
          <table:table-cell office:value-type="float" office:value="1468511.75" table:style-name="ce10">
            <text:p>1 468 511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3:9367</text:p>
          </table:table-cell>
          <table:table-cell office:value-type="float" office:value="312.17" table:style-name="ce10">
            <text:p>312.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10106:4059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10106:4060</text:p>
          </table:table-cell>
          <table:table-cell office:value-type="float" office:value="88422.720000000001" table:style-name="ce10">
            <text:p>88 422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2019</text:p>
          </table:table-cell>
          <table:table-cell office:value-type="float" office:value="24926612.760000002" table:style-name="ce10">
            <text:p>24 926 612.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04:965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04:964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00000:2991</text:p>
          </table:table-cell>
          <table:table-cell office:value-type="float" office:value="322658.7" table:style-name="ce10">
            <text:p>322 658.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4:4547</text:p>
          </table:table-cell>
          <table:table-cell office:value-type="float" office:value="172160.65" table:style-name="ce10">
            <text:p>172 160.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15:825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30401:4421</text:p>
          </table:table-cell>
          <table:table-cell office:value-type="float" office:value="24474653.879999999" table:style-name="ce10">
            <text:p>24 474 653.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39:1276</text:p>
          </table:table-cell>
          <table:table-cell office:value-type="float" office:value="685600.39" table:style-name="ce10">
            <text:p>685 600.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3:7527</text:p>
          </table:table-cell>
          <table:table-cell office:value-type="float" office:value="2374991.46" table:style-name="ce10">
            <text:p>2 374 991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3:7528</text:p>
          </table:table-cell>
          <table:table-cell office:value-type="float" office:value="1658012.9" table:style-name="ce10">
            <text:p>1 658 012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3:7529</text:p>
          </table:table-cell>
          <table:table-cell office:value-type="float" office:value="5179803.72" table:style-name="ce10">
            <text:p>5 179 803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23:3385</text:p>
          </table:table-cell>
          <table:table-cell office:value-type="float" office:value="1298893.08" table:style-name="ce10">
            <text:p>1 298 893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0:14289</text:p>
          </table:table-cell>
          <table:table-cell office:value-type="float" office:value="2516070.8199999998" table:style-name="ce10">
            <text:p>2 516 070.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3:8901</text:p>
          </table:table-cell>
          <table:table-cell office:value-type="float" office:value="4689527.53" table:style-name="ce10">
            <text:p>4 689 527.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3:7530</text:p>
          </table:table-cell>
          <table:table-cell office:value-type="float" office:value="5302783.67" table:style-name="ce10">
            <text:p>5 302 783.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2:7982</text:p>
          </table:table-cell>
          <table:table-cell office:value-type="float" office:value="3083265.34" table:style-name="ce10">
            <text:p>3 083 265.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4:1357</text:p>
          </table:table-cell>
          <table:table-cell office:value-type="float" office:value="4191815.66" table:style-name="ce10">
            <text:p>4 191 815.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9:12146</text:p>
          </table:table-cell>
          <table:table-cell office:value-type="float" office:value="2682435.4900000002" table:style-name="ce10">
            <text:p>2 682 435.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2:6918</text:p>
          </table:table-cell>
          <table:table-cell office:value-type="float" office:value="1429434.65" table:style-name="ce10">
            <text:p>1 429 434.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2:7986</text:p>
          </table:table-cell>
          <table:table-cell office:value-type="float" office:value="3983488.8" table:style-name="ce10">
            <text:p>3 983 488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22:7989</text:p>
          </table:table-cell>
          <table:table-cell office:value-type="float" office:value="2610648.0299999998" table:style-name="ce10">
            <text:p>2 610 648.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50701:3911</text:p>
          </table:table-cell>
          <table:table-cell office:value-type="float" office:value="7524291.9199999999" table:style-name="ce10">
            <text:p>7 524 291.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1:10809</text:p>
          </table:table-cell>
          <table:table-cell office:value-type="float" office:value="8202779.2300000004" table:style-name="ce10">
            <text:p>8 202 779.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2:7976</text:p>
          </table:table-cell>
          <table:table-cell office:value-type="float" office:value="5761430.1299999999" table:style-name="ce10">
            <text:p>5 761 430.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2:7985</text:p>
          </table:table-cell>
          <table:table-cell office:value-type="float" office:value="3315823.07" table:style-name="ce10">
            <text:p>3 315 823.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22:7987</text:p>
          </table:table-cell>
          <table:table-cell office:value-type="float" office:value="6759177.7999999998" table:style-name="ce10">
            <text:p>6 759 177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22:7980</text:p>
          </table:table-cell>
          <table:table-cell office:value-type="float" office:value="2588142.44" table:style-name="ce10">
            <text:p>2 588 142.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0:3623</text:p>
          </table:table-cell>
          <table:table-cell office:value-type="float" office:value="3869668.27" table:style-name="ce10">
            <text:p>3 869 668.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22:7977</text:p>
          </table:table-cell>
          <table:table-cell office:value-type="float" office:value="3023328.01" table:style-name="ce10">
            <text:p>3 023 328.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2:7978</text:p>
          </table:table-cell>
          <table:table-cell office:value-type="float" office:value="4111020.46" table:style-name="ce10">
            <text:p>4 111 020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5:9902</text:p>
          </table:table-cell>
          <table:table-cell office:value-type="float" office:value="4668414.57" table:style-name="ce10">
            <text:p>4 668 414.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2:7988</text:p>
          </table:table-cell>
          <table:table-cell office:value-type="float" office:value="2490618.2400000002" table:style-name="ce10">
            <text:p>2 490 618.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22:7979</text:p>
          </table:table-cell>
          <table:table-cell office:value-type="float" office:value="2265562.37" table:style-name="ce10">
            <text:p>2 265 562.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22:7981</text:p>
          </table:table-cell>
          <table:table-cell office:value-type="float" office:value="1515376.16" table:style-name="ce10">
            <text:p>1 515 376.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5:9901</text:p>
          </table:table-cell>
          <table:table-cell office:value-type="float" office:value="3493970.65" table:style-name="ce10">
            <text:p>3 493 970.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10:12155</text:p>
          </table:table-cell>
          <table:table-cell office:value-type="float" office:value="4966694.71" table:style-name="ce10">
            <text:p>4 966 694.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4:8922</text:p>
          </table:table-cell>
          <table:table-cell office:value-type="float" office:value="3116431.59" table:style-name="ce10">
            <text:p>3 116 431.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2:7984</text:p>
          </table:table-cell>
          <table:table-cell office:value-type="float" office:value="1231138.8999999999" table:style-name="ce10">
            <text:p>1 231 138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2:7983</text:p>
          </table:table-cell>
          <table:table-cell office:value-type="float" office:value="1365338.91" table:style-name="ce10">
            <text:p>1 365 338.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3:7526</text:p>
          </table:table-cell>
          <table:table-cell office:value-type="float" office:value="2501956.41" table:style-name="ce10">
            <text:p>2 501 956.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4:14436</text:p>
          </table:table-cell>
          <table:table-cell office:value-type="float" office:value="3070640.82" table:style-name="ce10">
            <text:p>3 070 640.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3:11952</text:p>
          </table:table-cell>
          <table:table-cell office:value-type="float" office:value="3589260.43" table:style-name="ce10">
            <text:p>3 589 260.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6:12002</text:p>
          </table:table-cell>
          <table:table-cell office:value-type="float" office:value="3890685.97" table:style-name="ce10">
            <text:p>3 890 685.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6:12001</text:p>
          </table:table-cell>
          <table:table-cell office:value-type="float" office:value="1666388.14" table:style-name="ce10">
            <text:p>1 666 388.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4:14435</text:p>
          </table:table-cell>
          <table:table-cell office:value-type="float" office:value="3203186.47" table:style-name="ce10">
            <text:p>3 203 186.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4:14433</text:p>
          </table:table-cell>
          <table:table-cell office:value-type="float" office:value="3107459.06" table:style-name="ce10">
            <text:p>3 107 459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8:6341</text:p>
          </table:table-cell>
          <table:table-cell office:value-type="float" office:value="4407652.3899999997" table:style-name="ce10">
            <text:p>4 407 652.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4:14432</text:p>
          </table:table-cell>
          <table:table-cell office:value-type="float" office:value="2275366.94" table:style-name="ce10">
            <text:p>2 275 366.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6:12000</text:p>
          </table:table-cell>
          <table:table-cell office:value-type="float" office:value="1465668.77" table:style-name="ce10">
            <text:p>1 465 668.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4:14434</text:p>
          </table:table-cell>
          <table:table-cell office:value-type="float" office:value="2209094.12" table:style-name="ce10">
            <text:p>2 209 094.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34960</text:p>
          </table:table-cell>
          <table:table-cell office:value-type="float" office:value="3902815.1" table:style-name="ce10">
            <text:p>3 902 815.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104:449</text:p>
          </table:table-cell>
          <table:table-cell office:value-type="float" office:value="3063096.9" table:style-name="ce10">
            <text:p>3 063 096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4:4037</text:p>
          </table:table-cell>
          <table:table-cell office:value-type="float" office:value="2525231.96" table:style-name="ce10">
            <text:p>2 525 231.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44:4038</text:p>
          </table:table-cell>
          <table:table-cell office:value-type="float" office:value="2270892.0499999998" table:style-name="ce10">
            <text:p>2 270 892.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0:3185</text:p>
          </table:table-cell>
          <table:table-cell office:value-type="float" office:value="3921578.98" table:style-name="ce10">
            <text:p>3 921 578.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34961</text:p>
          </table:table-cell>
          <table:table-cell office:value-type="float" office:value="1935542.45" table:style-name="ce10">
            <text:p>1 935 542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10102:1463</text:p>
          </table:table-cell>
          <table:table-cell office:value-type="float" office:value="1485566.49" table:style-name="ce10">
            <text:p>1 485 566.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60101:2592</text:p>
          </table:table-cell>
          <table:table-cell office:value-type="float" office:value="2405374.54" table:style-name="ce10">
            <text:p>2 405 374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103:1435</text:p>
          </table:table-cell>
          <table:table-cell office:value-type="float" office:value="1754563.88" table:style-name="ce10">
            <text:p>1 754 563.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4:3150</text:p>
          </table:table-cell>
          <table:table-cell office:value-type="float" office:value="2510005.2000000002" table:style-name="ce10">
            <text:p>2 510 005.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30101:10348</text:p>
          </table:table-cell>
          <table:table-cell office:value-type="float" office:value="1958393.89" table:style-name="ce10">
            <text:p>1 958 393.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5:6199</text:p>
          </table:table-cell>
          <table:table-cell office:value-type="float" office:value="1317627.0900000001" table:style-name="ce10">
            <text:p>1 317 627.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10102:9706</text:p>
          </table:table-cell>
          <table:table-cell office:value-type="float" office:value="1595608.51" table:style-name="ce10">
            <text:p>1 595 608.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130101:10347</text:p>
          </table:table-cell>
          <table:table-cell office:value-type="float" office:value="1936389.47" table:style-name="ce10">
            <text:p>1 936 389.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30101:10346</text:p>
          </table:table-cell>
          <table:table-cell office:value-type="float" office:value="1920672.02" table:style-name="ce10">
            <text:p>1 920 672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30101:10349</text:p>
          </table:table-cell>
          <table:table-cell office:value-type="float" office:value="2451921.73" table:style-name="ce10">
            <text:p>2 451 921.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50102:2060</text:p>
          </table:table-cell>
          <table:table-cell office:value-type="float" office:value="13662247.359999999" table:style-name="ce10">
            <text:p>13 662 247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50102:2057</text:p>
          </table:table-cell>
          <table:table-cell office:value-type="float" office:value="10220646.140000001" table:style-name="ce10">
            <text:p>10 220 646.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50102:2056</text:p>
          </table:table-cell>
          <table:table-cell office:value-type="float" office:value="11601385.609999999" table:style-name="ce10">
            <text:p>11 601 385.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50102:2052</text:p>
          </table:table-cell>
          <table:table-cell office:value-type="float" office:value="11744220.73" table:style-name="ce10">
            <text:p>11 744 220.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50102:2054</text:p>
          </table:table-cell>
          <table:table-cell office:value-type="float" office:value="13759782.939999999" table:style-name="ce10">
            <text:p>13 759 782.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50102:2065</text:p>
          </table:table-cell>
          <table:table-cell office:value-type="float" office:value="11744220.73" table:style-name="ce10">
            <text:p>11 744 220.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50102:2063</text:p>
          </table:table-cell>
          <table:table-cell office:value-type="float" office:value="786714.97" table:style-name="ce10">
            <text:p>786 714.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50102:2067</text:p>
          </table:table-cell>
          <table:table-cell office:value-type="float" office:value="12014020.4" table:style-name="ce10">
            <text:p>12 014 020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50102:2053</text:p>
          </table:table-cell>
          <table:table-cell office:value-type="float" office:value="10252387.289999999" table:style-name="ce10">
            <text:p>10 252 387.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50102:2066</text:p>
          </table:table-cell>
          <table:table-cell office:value-type="float" office:value="10347610.699999999" table:style-name="ce10">
            <text:p>10 347 610.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50102:2062</text:p>
          </table:table-cell>
          <table:table-cell office:value-type="float" office:value="753473.5" table:style-name="ce10">
            <text:p>753 473.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50102:2061</text:p>
          </table:table-cell>
          <table:table-cell office:value-type="float" office:value="59136.97" table:style-name="ce10">
            <text:p>59 136.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50102:2068</text:p>
          </table:table-cell>
          <table:table-cell office:value-type="float" office:value="10553928.08" table:style-name="ce10">
            <text:p>10 553 928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0:8255</text:p>
          </table:table-cell>
          <table:table-cell office:value-type="float" office:value="1994212.26" table:style-name="ce10">
            <text:p>1 994 212.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0:15796</text:p>
          </table:table-cell>
          <table:table-cell office:value-type="float" office:value="2600172.36" table:style-name="ce10">
            <text:p>2 600 172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102:2058</text:p>
          </table:table-cell>
          <table:table-cell office:value-type="float" office:value="11839444.140000001" table:style-name="ce10">
            <text:p>11 839 444.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50102:2064</text:p>
          </table:table-cell>
          <table:table-cell office:value-type="float" office:value="1311191.6200000001" table:style-name="ce10">
            <text:p>1 311 191.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50102:2055</text:p>
          </table:table-cell>
          <table:table-cell office:value-type="float" office:value="8490754.1699999999" table:style-name="ce10">
            <text:p>8 490 754.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102:2059</text:p>
          </table:table-cell>
          <table:table-cell office:value-type="float" office:value="10363481.26" table:style-name="ce10">
            <text:p>10 363 481.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60102:2356</text:p>
          </table:table-cell>
          <table:table-cell office:value-type="float" office:value="2664830.66" table:style-name="ce10">
            <text:p>2 664 830.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10103:1436</text:p>
          </table:table-cell>
          <table:table-cell office:value-type="float" office:value="2049920.05" table:style-name="ce10">
            <text:p>2 049 920.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6:1756</text:p>
          </table:table-cell>
          <table:table-cell office:value-type="float" office:value="895172.54" table:style-name="ce10">
            <text:p>895 172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6:169</text:p>
          </table:table-cell>
          <table:table-cell office:value-type="float" office:value="880963.46" table:style-name="ce10">
            <text:p>880 963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6:167</text:p>
          </table:table-cell>
          <table:table-cell office:value-type="float" office:value="1687329.2" table:style-name="ce10">
            <text:p>1 687 329.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6:1888</text:p>
          </table:table-cell>
          <table:table-cell office:value-type="float" office:value="724663.49" table:style-name="ce10">
            <text:p>724 663.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6:1102</text:p>
          </table:table-cell>
          <table:table-cell office:value-type="float" office:value="2765764.77" table:style-name="ce10">
            <text:p>2 765 764.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6:1116</text:p>
          </table:table-cell>
          <table:table-cell office:value-type="float" office:value="1966537.78" table:style-name="ce10">
            <text:p>1 966 537.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6:1851</text:p>
          </table:table-cell>
          <table:table-cell office:value-type="float" office:value="417747.19" table:style-name="ce10">
            <text:p>417 747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6:1825</text:p>
          </table:table-cell>
          <table:table-cell office:value-type="float" office:value="2561551.15" table:style-name="ce10">
            <text:p>2 561 551.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6:1891</text:p>
          </table:table-cell>
          <table:table-cell office:value-type="float" office:value="576800.17000000004" table:style-name="ce10">
            <text:p>576 800.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6:1060</text:p>
          </table:table-cell>
          <table:table-cell office:value-type="float" office:value="1368068.75" table:style-name="ce10">
            <text:p>1 368 068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6:109</text:p>
          </table:table-cell>
          <table:table-cell office:value-type="float" office:value="7783708.6100000003" table:style-name="ce10">
            <text:p>7 783 708.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6:170</text:p>
          </table:table-cell>
          <table:table-cell office:value-type="float" office:value="7029491.7000000002" table:style-name="ce10">
            <text:p>7 029 491.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6:154</text:p>
          </table:table-cell>
          <table:table-cell office:value-type="float" office:value="610635.56000000006" table:style-name="ce10">
            <text:p>610 635.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6:130</text:p>
          </table:table-cell>
          <table:table-cell office:value-type="float" office:value="537103.53" table:style-name="ce10">
            <text:p>537 103.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6:1072</text:p>
          </table:table-cell>
          <table:table-cell office:value-type="float" office:value="144400.4" table:style-name="ce10">
            <text:p>144 400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6:149</text:p>
          </table:table-cell>
          <table:table-cell office:value-type="float" office:value="1425349.14" table:style-name="ce10">
            <text:p>1 425 349.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6:1751</text:p>
          </table:table-cell>
          <table:table-cell office:value-type="float" office:value="931139.3" table:style-name="ce10">
            <text:p>931 139.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6:116</text:p>
          </table:table-cell>
          <table:table-cell office:value-type="float" office:value="538169.21" table:style-name="ce10">
            <text:p>538 169.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6:1801</text:p>
          </table:table-cell>
          <table:table-cell office:value-type="float" office:value="777947.57" table:style-name="ce10">
            <text:p>777 947.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6:134</text:p>
          </table:table-cell>
          <table:table-cell office:value-type="float" office:value="651950.43000000005" table:style-name="ce10">
            <text:p>651 950.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6:1780</text:p>
          </table:table-cell>
          <table:table-cell office:value-type="float" office:value="444922.07" table:style-name="ce10">
            <text:p>444 922.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6:1822</text:p>
          </table:table-cell>
          <table:table-cell office:value-type="float" office:value="407800.82" table:style-name="ce10">
            <text:p>407 800.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6:1073</text:p>
          </table:table-cell>
          <table:table-cell office:value-type="float" office:value="86466.84" table:style-name="ce10">
            <text:p>86 466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6:13</text:p>
          </table:table-cell>
          <table:table-cell office:value-type="float" office:value="4125635.02" table:style-name="ce10">
            <text:p>4 125 635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60201:541</text:p>
          </table:table-cell>
          <table:table-cell office:value-type="float" office:value="825545.72" table:style-name="ce10">
            <text:p>825 545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30101:58</text:p>
          </table:table-cell>
          <table:table-cell office:value-type="float" office:value="1111830.25" table:style-name="ce10">
            <text:p>1 111 830.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70103:1399</text:p>
          </table:table-cell>
          <table:table-cell office:value-type="float" office:value="120415.86" table:style-name="ce10">
            <text:p>120 415.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7:3762</text:p>
          </table:table-cell>
          <table:table-cell office:value-type="float" office:value="7778081.3600000003" table:style-name="ce10">
            <text:p>7 778 081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6:12</text:p>
          </table:table-cell>
          <table:table-cell office:value-type="float" office:value="3788684.25" table:style-name="ce10">
            <text:p>3 788 684.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7040</text:p>
          </table:table-cell>
          <table:table-cell office:value-type="float" office:value="5123644.08" table:style-name="ce10">
            <text:p>5 123 644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5:7086</text:p>
          </table:table-cell>
          <table:table-cell office:value-type="float" office:value="5131360.4000000004" table:style-name="ce10">
            <text:p>5 131 360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10:11894</text:p>
          </table:table-cell>
          <table:table-cell office:value-type="float" office:value="6937374.4400000004" table:style-name="ce10">
            <text:p>6 937 374.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701:1695</text:p>
          </table:table-cell>
          <table:table-cell office:value-type="float" office:value="4533604.09" table:style-name="ce10">
            <text:p>4 533 604.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9:6199</text:p>
          </table:table-cell>
          <table:table-cell office:value-type="float" office:value="2195407.2599999998" table:style-name="ce10">
            <text:p>2 195 407.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6:11944</text:p>
          </table:table-cell>
          <table:table-cell office:value-type="float" office:value="228991.11" table:style-name="ce10">
            <text:p>228 991.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6:9472</text:p>
          </table:table-cell>
          <table:table-cell office:value-type="float" office:value="255534.33" table:style-name="ce10">
            <text:p>255 534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7:1379</text:p>
          </table:table-cell>
          <table:table-cell office:value-type="float" office:value="4789106.51" table:style-name="ce10">
            <text:p>4 789 106.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14489</text:p>
          </table:table-cell>
          <table:table-cell office:value-type="float" office:value="5340751.16" table:style-name="ce10">
            <text:p>5 340 751.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3049</text:p>
          </table:table-cell>
          <table:table-cell office:value-type="float" office:value="2584971.0299999998" table:style-name="ce10">
            <text:p>2 584 971.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17433</text:p>
          </table:table-cell>
          <table:table-cell office:value-type="float" office:value="3807340.83" table:style-name="ce10">
            <text:p>3 807 340.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2018</text:p>
          </table:table-cell>
          <table:table-cell office:value-type="float" office:value="668918.32999999996" table:style-name="ce10">
            <text:p>668 918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10108:1185</text:p>
          </table:table-cell>
          <table:table-cell office:value-type="float" office:value="1230840.02" table:style-name="ce10">
            <text:p>1 230 840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102:27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102:27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102:28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102:29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102:33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102:7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20102:7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50401:20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50401:20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50401:20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50401: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60201:11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10101:27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10101:27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10101:33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10101:27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00000:27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00000:29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10104:1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10104:1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10104:1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10104:21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10104:21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10104:22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10104:22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10104:22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10104:22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10104:22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10104:22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10104:22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10104:22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10104:23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10104:23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10104:23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10104:23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10104:24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10104:24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10104:24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10104:24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10104:24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104:24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10104:25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10104:25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10104:25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10104:25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10104:2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104:2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10104:28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10104:2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10104:28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10104:28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104:28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10104:28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10104:29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10104:29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104:29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104:29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104:30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104:30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10104:30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10104:3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10104:3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10104:4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10104:4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10104: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104: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10104:5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104:5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104:6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10104:6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10104:8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104:8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104:8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10104:8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10104:8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104:8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10104:8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31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701:31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701:31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31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70101:29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70101:29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103:10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103:3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103:3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103:35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103:35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103:35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103:35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103:35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103:35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103:42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103:48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103:6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103:7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103:9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103:9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60101:1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60101:23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60101:23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60101: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3:17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3:291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3:296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297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3:318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3:55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5:11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5:12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13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5:14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5:16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5:168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5:17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5:17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5:177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5:18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5:193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5:19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5:19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5:20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5:23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5:24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5:25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5:29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5:29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5:31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5:34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5:3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5:35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5:36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5:36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5:3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5: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5:98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5:98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5:98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5:98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5:98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5:98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5:98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98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98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5:98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5:98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5:98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5:98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5:98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5:98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5:98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5:98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5:98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5:98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5:98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5:98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98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5:98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5:98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5:98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5:98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5:98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5:98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5:98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5:98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5:98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5:98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5:98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5:98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5:98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5:98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5:98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5:98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5:98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5:98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5:98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5:98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5:98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5:98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5:98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5:98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5:98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5:98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5:98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5:98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5:98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5:98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5:98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5:98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5:98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5:98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5:98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5:98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5:99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5:99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5:99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5:99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5:99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5:99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5:99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99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99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5:99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5:99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5:99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5:99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5:99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5:99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5:99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5:99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5:99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5:99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5:99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5:99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5:99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5:99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5:99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5:99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5:99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5:99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99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5:99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5:99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5:99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5:99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99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5:99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5:99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5:99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5:99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5:99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5:99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5:99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5:99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5:99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5:99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99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5:99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99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5:99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5:99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5:99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5:99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5:99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5:99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5:99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5:99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99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5:99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5:99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99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5:99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5:99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5:99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5:99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5:99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5:99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5:99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5:99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5:99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5:99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5:99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5:99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5:99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99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5:99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5:99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99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5:99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5:8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11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56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56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56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23: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23: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24:10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24:10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24:10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24:11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24:11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24:11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24:11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24:12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24:12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24:14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24:15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24:15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24:2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24:2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24:2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24: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24: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24:3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24:3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24:3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24:3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24:3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24:3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24:3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24:5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24:5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24:5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24:5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24: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24:5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24:5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24: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24: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29: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70117:13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6:10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6:72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8:10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8:1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8:2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8:30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8:30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8:30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8:30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8:30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8:30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8:31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8:31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8:31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8:31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8:31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8:31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8:31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8:31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8:31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8:31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8:3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8:3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8:31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8: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8:3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8:32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8:32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8:32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8:36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8:4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8:4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8:6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8:6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8:6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8:6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8:6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8:7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8:7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8:9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8:9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8:9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8:9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0:3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40102:13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40102:13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40102:13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40102:14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40102:14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40102:4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40102:5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40102:79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40102:79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40102:79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40102:80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40102:80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40102:80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40102:81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40102:84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40102:8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40102:84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40102:84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40102:84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40102:85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40102:86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40102:86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40102:8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40102:8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40102:9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60101:1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2:62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3:8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50401: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5:122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60103:29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70101:74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50401: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5:33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40102:90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60101:15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214:9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00000:1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50501:1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101:5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10101:24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05:1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60101:2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8:5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50401: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40102:90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50401:4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0:19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50401: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2:61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30101:4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50401: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50401: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2:22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2:58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40102:148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30101:3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30101:23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60102:14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0:90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7:010214:1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0:11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100201:3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7:33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519:4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20104:27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5:132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4:4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11:16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18:53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10:29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0:16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70701:15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40102:84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106:2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51:2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8:30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1: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0465: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70101:10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5:35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110101:31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11:18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3:3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5:46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50401: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6:1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40301:64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40102:90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40102:148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40102:58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24:12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40102:90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10102:55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40102:90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0:120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6:23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50201:7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60102: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0:120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100201:13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7:45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80103:2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50201:7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7:010519:1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132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3:45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24:11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5:132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214:9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5:132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5:98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06:14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7:010519:4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90102:7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5:43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50401: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50401: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70101:82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60102:16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0:107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60701:16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30105:16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70601:24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80102:49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72601:13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801:78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71401:29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0301:43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0103:1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1801:44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90501:17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30101:68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70901:12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201001:13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70301:26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301:42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200301:24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60101:23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10201:32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60302:8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30701:21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60302:8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60501:19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60302:8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60101:54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70101:32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30701:20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60302:8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30701:1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60302:7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401:4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10201:17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50401:17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100101:18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000000:80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00000:80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00601:8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10151:8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10106:3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000000:80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10101:14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050101:1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90201:17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110101:1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10301:17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10106:24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50101:1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60101:4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30101: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000000:80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80501:7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50401:17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100101:16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10104:22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60801:1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10101:14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5:110501:8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060201:3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50401:8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50401: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50401:8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50401:21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150301: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50401:27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010201:17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50401: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180101:3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20101:19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60201: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60201:4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50401:7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50401:8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50401:9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50401:4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50401:17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50401:9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50401:19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000000:5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50401:7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010201:17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50401: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50401:7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000000:80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010151:8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80201:5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00000:80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100101:18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50401:9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120201:13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180101: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50401:10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10201:16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30102:8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50401:1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50401:14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50401:1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10102:35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50401:17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090101:9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10106:91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10201:6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50201:12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50501:16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50401:15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150501:1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50401:13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150501:1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50401:10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150501:1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50401:15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10101:22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10104:101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50401:15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00101:21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50401:17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20201:1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150101:21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010101:5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50401:11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230101:24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10106:37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50401:11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150301:19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30702:12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010101:2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601:10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170101:23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50401:14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50401:16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50401:13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50401:11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30102:16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50401:11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40101: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70501:4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70501:4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70501:4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70501:4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70501:4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70501:4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50701:12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70501:30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70501:4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70501:4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70601:3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70601:3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70501:4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5:33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70501:4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70501:4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70501:4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70501:4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70601:3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0:120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0:120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5:29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3:9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0:120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60201:3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71801:45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3:110301:5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110101:31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40101:18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70101:14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0:010148: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70101:20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110901:4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110901:4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180101:10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110901:4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180101:10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60101:8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10104:105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70501:34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10104:105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70501:29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70501:30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0:000000:21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110101:35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240401:7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0:000000:21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70501:30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70501:29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7:55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7:55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00000:1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40102:86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000000:44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7:55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50201:15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08:32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10101:1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80301:1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00000:120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000000:60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60102:24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0:000000:12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50101:14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60101:51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100201:9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30701:24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30701:24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701:22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4:6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2:2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4:9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40102:146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5:56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6:4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22:12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04:37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20:8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0:68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10:37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0:71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40103:39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20103:52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16:30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00000:19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0:70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09:68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23:26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08:5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09:9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09:18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09:33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0:35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00000:39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16:1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3:75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15:19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2:9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0:124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30103:58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0:68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0:128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70101:4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1:20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0:70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0:69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10:121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0:126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22:23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50101:39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50101:1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10115:3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0:5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30104:28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40102:141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10:76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17:6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10:76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09:20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192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2:45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14:16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03:5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22:1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10: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21:56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00000:39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11:14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1:18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5:64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01:19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0:301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298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0:230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201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106:116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3:17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3:143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0:010104:14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5:160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0:239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3:224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273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10107:5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5:10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55:47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20101:26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4:27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4:21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7:010101: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10103:8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6:010102:51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10109:35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51001: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20105:1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3: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19:10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20:1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10102: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6:010102:46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6:46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6:010102:43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30: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21:5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7:010124: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6:30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160101:53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30102: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0:040101:30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8:010101:33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010102:16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050103:3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020102:5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010104:22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3:010105:31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30102:35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20102:25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120301:4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00000:21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050102:17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20103:2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70101:29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10102:78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20102:3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5:010106:35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19:93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4:47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60102:9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16:33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16:95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16:2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15:46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16:86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16:96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3:180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16:17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6:88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16:29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16:96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6:86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6:010103:28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0:209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10107:29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5:010105:59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0:247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90101:58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7:211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4:46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60402:35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701:3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3:13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109:9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101:16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101:15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101:19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10202:9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10202:8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101:16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101:17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101:15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101:19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10202:9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10202:9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101:17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101:16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101:18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10202:9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101:18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101:18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101:17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101:17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101:16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101:17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101:18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101:14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10202:9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101:18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101:16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101:17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10202:2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101:17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10202:3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101:18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10202:9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101:15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101:16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101:17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10202:3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101:15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10202:9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101:18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101:17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101:16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0101:16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0101:18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101:19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101:16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101:17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101:18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101:17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10202:9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101:16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0101:16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101:15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10202:8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101:16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10202:9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10202:9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10202:9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101:1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101:17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101:18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101:16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101:17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101:18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10202:9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101:19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101:15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10202:9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101:18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101:17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101:16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101:15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101:18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101:18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101:18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0101:15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0101:17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101:17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10202:8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10202:9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101:18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10202:8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0101:16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10202:9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0101:18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0101:18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101:18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0101:16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0101:15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0101:17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10202:9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0101:17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10202:9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10202:9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101:18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101:15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0101:19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0101:17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10202:8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101:18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101:16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10202:23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101:15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101:18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101:16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101:18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0101:16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10202:9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10202:9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10202:9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0101:15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10202:8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70101:16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10202:8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10202:2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10202:9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10202:8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0101:15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10202:2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101:15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10202:9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101:19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101:19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101:15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101:15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101:18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10202:8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101:17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10202:8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101:17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101:18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10202:8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10202:9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101:16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0101:17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101:17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10202:24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10202:23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101:17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101:16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10202:9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101:18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0101:17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70101:19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10202:9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70101:19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70101:16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0101:19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101:18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101:19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101:16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202:9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202:9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0101:17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10202:8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202:9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101:17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10202:19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10202:20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10202:20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10202:19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10202:22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10202:20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10202:21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10202:19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10202:19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10202:19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10202:20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10202:19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10202:20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10202:19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10202:22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10202:19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10202:21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10202:21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10202:19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10202:22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10202:22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10202:21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10202:20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10202:20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10202:20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10202:23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10202:20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10202:19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10202:22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10202:22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10202:19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10202:19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10202:20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10202:21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10202:21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10202:19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10202:20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10202:22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10202:22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10202:20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10202:20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10202:20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10202:22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10202:19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10202:20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10202:21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10202:22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10202:19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10202:22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10202:20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10202:21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10202:21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10202:22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10202:22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10202:19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10202:21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10202:19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10202:19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10202:19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10202:20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10202:21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10202:19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10202:21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10202:19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10202:21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10202:19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10202:19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10202:22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10202:21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10202:21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10202:19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10202:21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10202:23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10202:20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10202:22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10202:21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10202:19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10202:22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10202:20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10202:19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10202:21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10202:20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10202:21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10202:19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10202:22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10202:2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10202:20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10202:19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10202:21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10202:20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10202:21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10202:22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10202:22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10202:20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10202:2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10202:19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10202:20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10202:21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10202:19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10202:20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10202:22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10202:20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10202:2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10202:21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10202:19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10202:19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10202:21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10202:22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10202:19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110101:26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110101:27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110101:27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110101:26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110101:27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110101:27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110101:27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110101:26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110101:27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110101:27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110101:2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110101:27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110101:28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110101:26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110101:27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110101:28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110101:27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110101:28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110101:28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110101:26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110101:26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110101:26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110101:27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110101:27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110101:27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110101:28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110101:28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110101:28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110101:26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110101:26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110101:27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110101:27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110101:26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110101:26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110101:26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110101:27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110101:27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110101:28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110101:28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110101:26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110101:26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110101:25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110101:25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110101:25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110101:26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110101:26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110101:25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110101:26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110101:26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110101:25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501:47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5:61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22:2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05:61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19:77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05:71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501:12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5:61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5:61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5:61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5:61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5:61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25:8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501:55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9:67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10:13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10:26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5:61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22:51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22:22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501:52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5:61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5:61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501:12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501:50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501:51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5:61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5:61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22:13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5:61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22:70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5:61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22:25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22:12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5:61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5:61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501:10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5:61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501:56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22:23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22:13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5:61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701:23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5:61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19:77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5:61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5:61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5:61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19:9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22:24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5:61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22:52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701:29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501:56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22:26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10102:35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10104:55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309:67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501:51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25:66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22:10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5:61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501:48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60101:21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16:13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03:7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1:010113:84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1:010114:29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1:010114:38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1:010114:30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1:010106:29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1:010114:32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1:010114:38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1:010114:38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1:010114:29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1:010114:28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1:010114:32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1:010114:33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1:010114:29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1:010114:27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1:010106:29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1:010114:30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1:010114:30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1:010114:29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1:010114:30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1:010114:38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1:010114:56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17:25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03:12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03:31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03:18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16:4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03:19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1:010114:33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1:010114:35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17:41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16:91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03:7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03:4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216:14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16:14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03:3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101:42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203:9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03:29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216:4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216:16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101:32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19: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203:61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217:213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203:32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203:13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203:12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203:28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03:19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3:7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3:9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3:8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17:34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16:29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17:17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201:296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03:11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03:33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203:18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03:31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17:54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216:5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03:63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16:12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217:33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16:14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17:10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16:13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16:28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03:21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03:64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203:17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216:11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16:18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03:60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216:30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216: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217:207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3:9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216:99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3:7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1:010106:29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1:010114:28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1:010106:29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1:010114:29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1:010114:30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1:010114:29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1:010114:35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1:010114:30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1:010114:26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1:010114:33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1:010114:58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1:010114:56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1:010114:29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0:010102:28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1:010114:38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1:010114:35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1:010114:28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1:010113:84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1:010106:29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1:010114:38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1:010106:29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1:010114:38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1:010114:29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1:010114:28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1:010114:29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1:010114:33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1:010114:32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1:010114:56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1:010114:35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1:010114:30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1:010114:29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1:010114:57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16:6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17:53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03:33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03:3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17:32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17:28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17:54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17:43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16:89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17:46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16:14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16:13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16:33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03:2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03:65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16:13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03:8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17:14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03:15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03:8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16:5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03:28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16:4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16:13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03:10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03:67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101:4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03:65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3:8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1:010114:29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1:010114:28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1:010114:33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1:010114:38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1:010114:28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1:010114:56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1:010113:84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1:010114:29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1:010106:29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1:010114:35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1:010114:29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1:010114:30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0:010101:44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1:010114:30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1:010114:31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1:010114:29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1:010114:31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1:010114:27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1:010106:29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1:010114:28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1:010114:29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3:56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29:18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4:010102:32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4:010102:19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4:010102:86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4:010102:22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4:010102:35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3:57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3:35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4:010102:17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4:010102:86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4:010102:86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4:010102:33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4:010102:35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5:010101:35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5:010101:35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5:010103:16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29:11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29:11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3:27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3:21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29:11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29:11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4:010102:34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5:010103:61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5:000000:16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29:11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3:28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3:25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3:60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29:11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3:2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5:010102:21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5:010103:54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5:010102:18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5:010102:23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5:010101:42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5:000000:16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5:010103:61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5:010102:21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29:11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3:4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29:11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3:65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34:29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3:41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27:13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3:63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3:63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10102:86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4:010102:35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010102:32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3:36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3:28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29:11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29:17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3:2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29:11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10102:32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10102:110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10102:20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3:21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29:11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3:27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3:30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3:24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34:30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29:12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03:20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3:20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1:33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3:59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3:25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3:41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3:21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5:010103:57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5:010103:61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5:010103:61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5:010101:41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10102:21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10102:12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10102:109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10102:86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29:11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10102:18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10102:4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10102:16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10102:36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29:18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10102:86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10102:109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10102:86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10102:86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10102:105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10102:105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10102:106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10102:106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010102:106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010102:106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10102:106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4:010102:105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4:010102:101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4:010102:105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4:010102:106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10102:106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10102:102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10102:106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4:010102:106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4:010102:106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4:010102:106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4:010102:101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4:010102:105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4:010102:105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4:010102:106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10102:106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4:010102:105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10102:106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4:010102:106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4:010102:106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4:010102:106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10102:106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4:010102:106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4:010102:106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4:010102:106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4:010102:105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4:010102:105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4:010102:101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10102:105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4:010102:106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10102:106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10102:106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4:010102:106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4:010102:102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4:010102:105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4:010102:106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4:010102:105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4:010102:106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4:010102:106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4:010102:106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4:010102:106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010102:106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4:010102:106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4:010102:105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4:010102:106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4:010102:106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190201:3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210101:34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190101:2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3:010108:52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5:050102:19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5:050102:19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5:050102:19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4:010102:108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4:010102:108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4:010102:102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4:010102:101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4:010102:101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4:010102:105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4:010102:106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4:010102:101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4:010102:101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4:010102:106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4:010102:106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4:010102:106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4:010102:105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4:010102:106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4:010102:105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4:010102:106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4:010102:106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4:010102:106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4:010102:106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4:010102:105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4:010102:106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4:010102:106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4:010102:101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4:010102:106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4:010102:105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4:010102:105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4:010102:101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4:010102:105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4:010102:106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4:010102:102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4:010102:101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4:010102:106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4:010102:106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4:010102:106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4:010102:106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4:010102:105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4:010102:102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4:010102:106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4:010102:106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4:010102:106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4:010102:105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4:010102:106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4:010102:105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4:010102:101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4:010102:106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4:010102:106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4:010102:101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4:010102:106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4:010102:106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4:010102:106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10102:106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4:010102:106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4:010102:106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4:010102:106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4:010102:106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4:010102:102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90103:40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4:010102:108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4:010102:109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4:010102:108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4:010102:109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4:010102:106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4:010102:106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4:010102:106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4:010102:101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4:010102:106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4:010102:106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4:010102:102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4:010102:106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4:010102:106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4:010102:106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4:010102:106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4:010102:101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4:010102:106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4:010102:106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4:010102:102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4:010102:101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4:010102:105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4:010102:106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230101:17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4:010102:105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4:010102:106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4:010102:105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4:010102:106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4:010102:106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4:010102:106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4:010102:106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4:010102:105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4:010102:106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4:010102:101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4:010102:106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4:010102:102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4:010102:105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4:010102:102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4:010102:106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4:010102:106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4:010102:106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4:010102:102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4:010102:105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4:010102:102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4:010102:106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4:010102:101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4:010102:102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4:010102:106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4:010102:106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4:010102:102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4:010102:105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4:010102:102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4:010102:101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4:010102:106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4:010102:106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4:010102:106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010102:106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4:010102:105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4:010102:101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4:010102:106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5:050102:19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5:050102:19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5:050102:19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5:050102:19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5:050102:19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5:050102:19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4:010102:108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4:010102:108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4:010102:108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5:050102:19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5:050102:19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5:050102:19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5:050102:19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5:050102:19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5:050102:19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5:050102:19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5:050102:19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5:050102:19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5:020126:9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5:050102:19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5:050102:19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5:050102:19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5:050102:19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5:050102:19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5:050102:19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5:050102:19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5:050102:19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5:050102:19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5:010131:7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5:050102:19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5:050102:19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5:050102:19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5:050102:19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5:050102:19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5:050102:19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5:050102:19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508CC0E38995D194FFD1669D6ADA87FBA28DC57DC05D19C5FB6F53510C0F965AE4A917C80E1995F93D5413803A613A00CEB384BC97B200B04C2E41BFB7E414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24T12:28:39Z</meta:creation-date>
    <dc:date>2025-02-24T12:29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