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5/2</text:p>
          </table:table-cell>
          <table:covered-table-cell/>
          <table:table-cell table:number-columns-repeated="3" table:style-name="ce2"/>
          <table:table-cell office:value-type="string" table:style-name="ce3">
            <text:p>03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1" table:style-name="ce9">
            <text:p>1 04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422</text:p>
          </table:table-cell>
          <table:table-cell office:value-type="float" office:value="526376.16" table:style-name="ce10">
            <text:p>526 376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901:698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001:384</text:p>
          </table:table-cell>
          <table:table-cell office:value-type="float" office:value="476405.84" table:style-name="ce10">
            <text:p>476 405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4175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901:24</text:p>
          </table:table-cell>
          <table:table-cell office:value-type="float" office:value="593666.80000000005" table:style-name="ce10">
            <text:p>593 66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801:635</text:p>
          </table:table-cell>
          <table:table-cell office:value-type="float" office:value="1046838.75" table:style-name="ce10">
            <text:p>1 046 838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001:144</text:p>
          </table:table-cell>
          <table:table-cell office:value-type="float" office:value="445962.7" table:style-name="ce10">
            <text:p>445 962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901:49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801:634</text:p>
          </table:table-cell>
          <table:table-cell office:value-type="float" office:value="997548.13" table:style-name="ce10">
            <text:p>997 548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401:21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70401:2118</text:p>
          </table:table-cell>
          <table:table-cell office:value-type="float" office:value="14465.2" table:style-name="ce10">
            <text:p>14 465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70401:21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21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00000:1029</text:p>
          </table:table-cell>
          <table:table-cell office:value-type="float" office:value="2751507.8" table:style-name="ce10">
            <text:p>2 751 507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201:862</text:p>
          </table:table-cell>
          <table:table-cell office:value-type="float" office:value="824309.1" table:style-name="ce10">
            <text:p>824 309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30201:863</text:p>
          </table:table-cell>
          <table:table-cell office:value-type="float" office:value="648912.66" table:style-name="ce10">
            <text:p>648 912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30201:859</text:p>
          </table:table-cell>
          <table:table-cell office:value-type="float" office:value="909630.12" table:style-name="ce10">
            <text:p>909 630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30201:856</text:p>
          </table:table-cell>
          <table:table-cell office:value-type="float" office:value="821755.97" table:style-name="ce10">
            <text:p>821 755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30201:861</text:p>
          </table:table-cell>
          <table:table-cell office:value-type="float" office:value="828479.28" table:style-name="ce10">
            <text:p>828 479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2271245" table:style-name="ce10">
            <text:p>402 271 245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00501:1152</text:p>
          </table:table-cell>
          <table:table-cell office:value-type="float" office:value="988110.74" table:style-name="ce10">
            <text:p>988 110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30201:852</text:p>
          </table:table-cell>
          <table:table-cell office:value-type="float" office:value="718142.43" table:style-name="ce10">
            <text:p>718 142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401:21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21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21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21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30201:849</text:p>
          </table:table-cell>
          <table:table-cell office:value-type="float" office:value="639333.32999999996" table:style-name="ce10">
            <text:p>639 333.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70401:21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301:3870</text:p>
          </table:table-cell>
          <table:table-cell office:value-type="float" office:value="387603.17" table:style-name="ce10">
            <text:p>387 603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8443273.509999998" table:style-name="ce10">
            <text:p>48 443 273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40301:4750</text:p>
          </table:table-cell>
          <table:table-cell office:value-type="float" office:value="152077.78" table:style-name="ce10">
            <text:p>152 07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50901:1402</text:p>
          </table:table-cell>
          <table:table-cell office:value-type="float" office:value="622781.06000000006" table:style-name="ce10">
            <text:p>622 781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00000:7471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7499</text:p>
          </table:table-cell>
          <table:table-cell office:value-type="float" office:value="443615.52" table:style-name="ce10">
            <text:p>443 615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7470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30201:866</text:p>
          </table:table-cell>
          <table:table-cell office:value-type="float" office:value="824475.94" table:style-name="ce10">
            <text:p>824 475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201:857</text:p>
          </table:table-cell>
          <table:table-cell office:value-type="float" office:value="567877.66" table:style-name="ce10">
            <text:p>567 877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30201:864</text:p>
          </table:table-cell>
          <table:table-cell office:value-type="float" office:value="814148.27" table:style-name="ce10">
            <text:p>814 148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30201:865</text:p>
          </table:table-cell>
          <table:table-cell office:value-type="float" office:value="814611.84" table:style-name="ce10">
            <text:p>814 611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601:1084</text:p>
          </table:table-cell>
          <table:table-cell office:value-type="float" office:value="354775.48" table:style-name="ce10">
            <text:p>354 77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001:694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50401:598</text:p>
          </table:table-cell>
          <table:table-cell office:value-type="float" office:value="374429.28" table:style-name="ce10">
            <text:p>374 429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401:21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30201:851</text:p>
          </table:table-cell>
          <table:table-cell office:value-type="float" office:value="829073.3" table:style-name="ce10">
            <text:p>829 07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4081</text:p>
          </table:table-cell>
          <table:table-cell office:value-type="float" office:value="327754.3" table:style-name="ce10">
            <text:p>327 754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201:855</text:p>
          </table:table-cell>
          <table:table-cell office:value-type="float" office:value="824870.43" table:style-name="ce10">
            <text:p>824 870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30201:867</text:p>
          </table:table-cell>
          <table:table-cell office:value-type="float" office:value="827942.27" table:style-name="ce10">
            <text:p>827 942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30201:850</text:p>
          </table:table-cell>
          <table:table-cell office:value-type="float" office:value="813680.45" table:style-name="ce10">
            <text:p>813 680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30201:848</text:p>
          </table:table-cell>
          <table:table-cell office:value-type="float" office:value="824368.03" table:style-name="ce10">
            <text:p>824 368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4080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401:21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30201:830</text:p>
          </table:table-cell>
          <table:table-cell office:value-type="float" office:value="48613208.780000001" table:style-name="ce10">
            <text:p>48 613 20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30201:854</text:p>
          </table:table-cell>
          <table:table-cell office:value-type="float" office:value="828400.97" table:style-name="ce10">
            <text:p>828 400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30201:858</text:p>
          </table:table-cell>
          <table:table-cell office:value-type="float" office:value="916381.14" table:style-name="ce10">
            <text:p>916 381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30201:860</text:p>
          </table:table-cell>
          <table:table-cell office:value-type="float" office:value="832203.49" table:style-name="ce10">
            <text:p>832 203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50901:1401</text:p>
          </table:table-cell>
          <table:table-cell office:value-type="float" office:value="604156.03" table:style-name="ce10">
            <text:p>604 156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901:2250</text:p>
          </table:table-cell>
          <table:table-cell office:value-type="float" office:value="415749.1" table:style-name="ce10">
            <text:p>415 749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60301:940</text:p>
          </table:table-cell>
          <table:table-cell office:value-type="float" office:value="431275" table:style-name="ce10">
            <text:p>431 275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801:123</text:p>
          </table:table-cell>
          <table:table-cell office:value-type="float" office:value="624401.1" table:style-name="ce10">
            <text:p>624 401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2698</text:p>
          </table:table-cell>
          <table:table-cell office:value-type="float" office:value="82255.5" table:style-name="ce10">
            <text:p>82 255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90801:225</text:p>
          </table:table-cell>
          <table:table-cell office:value-type="float" office:value="2730680.76" table:style-name="ce10">
            <text:p>2 730 680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6215</text:p>
          </table:table-cell>
          <table:table-cell office:value-type="float" office:value="828946.16" table:style-name="ce10">
            <text:p>828 946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701:23</text:p>
          </table:table-cell>
          <table:table-cell office:value-type="float" office:value="491933.01" table:style-name="ce10">
            <text:p>491 933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41101:423</text:p>
          </table:table-cell>
          <table:table-cell office:value-type="float" office:value="852345.06" table:style-name="ce10">
            <text:p>852 345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4019480.5" table:style-name="ce10">
            <text:p>204 019 48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56961377.72000003" table:style-name="ce10">
            <text:p>356 961 377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70501:1454</text:p>
          </table:table-cell>
          <table:table-cell office:value-type="float" office:value="1580116.5" table:style-name="ce10">
            <text:p>1 580 116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40401:1275</text:p>
          </table:table-cell>
          <table:table-cell office:value-type="float" office:value="204806.77" table:style-name="ce10">
            <text:p>204 806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801:2409</text:p>
          </table:table-cell>
          <table:table-cell office:value-type="float" office:value="4659393.22" table:style-name="ce10">
            <text:p>4 659 393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40401:1276</text:p>
          </table:table-cell>
          <table:table-cell office:value-type="float" office:value="204797.04" table:style-name="ce10">
            <text:p>204 79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60501:765</text:p>
          </table:table-cell>
          <table:table-cell office:value-type="float" office:value="2978019" table:style-name="ce10">
            <text:p>2 978 019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70601:874</text:p>
          </table:table-cell>
          <table:table-cell office:value-type="float" office:value="454080" table:style-name="ce10">
            <text:p>454 08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30401:1541</text:p>
          </table:table-cell>
          <table:table-cell office:value-type="float" office:value="521870.94" table:style-name="ce10">
            <text:p>521 870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66786394.92000002" table:style-name="ce10">
            <text:p>366 786 394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50801:1344</text:p>
          </table:table-cell>
          <table:table-cell office:value-type="float" office:value="9232.2000000000007" table:style-name="ce10">
            <text:p>9 232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50801:1343</text:p>
          </table:table-cell>
          <table:table-cell office:value-type="float" office:value="11329.8" table:style-name="ce10">
            <text:p>11 329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71001:1397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71001:1388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71001:1408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00000:3406</text:p>
          </table:table-cell>
          <table:table-cell office:value-type="float" office:value="395423.4" table:style-name="ce10">
            <text:p>395 423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60401:1543</text:p>
          </table:table-cell>
          <table:table-cell office:value-type="float" office:value="8749.76" table:style-name="ce10">
            <text:p>8 749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71001:1407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71001:1390</text:p>
          </table:table-cell>
          <table:table-cell office:value-type="float" office:value="14284.48" table:style-name="ce10">
            <text:p>14 284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71001:1395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71001:1391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71001:139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71001:1399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71001:1394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60401:1542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71001:1405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71001:1396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71101:3408</text:p>
          </table:table-cell>
          <table:table-cell office:value-type="float" office:value="466851" table:style-name="ce10">
            <text:p>466 851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71101:2272</text:p>
          </table:table-cell>
          <table:table-cell office:value-type="float" office:value="11129" table:style-name="ce10">
            <text:p>11 129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00701:1114</text:p>
          </table:table-cell>
          <table:table-cell office:value-type="float" office:value="16915.34" table:style-name="ce10">
            <text:p>16 915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1220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60401:1547</text:p>
          </table:table-cell>
          <table:table-cell office:value-type="float" office:value="13994.88" table:style-name="ce10">
            <text:p>13 994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301:1219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40301:1217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40301:1214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20501:2242</text:p>
          </table:table-cell>
          <table:table-cell office:value-type="float" office:value="13392" table:style-name="ce10">
            <text:p>13 392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00701:1113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00701:1111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40301:1215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801:1342</text:p>
          </table:table-cell>
          <table:table-cell office:value-type="float" office:value="9232.2000000000007" table:style-name="ce10">
            <text:p>9 232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40301:1211</text:p>
          </table:table-cell>
          <table:table-cell office:value-type="float" office:value="247744" table:style-name="ce10">
            <text:p>247 744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801:1341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20501:2243</text:p>
          </table:table-cell>
          <table:table-cell office:value-type="float" office:value="10989.5" table:style-name="ce10">
            <text:p>10 989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00701:1110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00701:1112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71001:1389</text:p>
          </table:table-cell>
          <table:table-cell office:value-type="float" office:value="13202.56" table:style-name="ce10">
            <text:p>13 202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71001:1400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71001:1404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60401:1540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401:1544</text:p>
          </table:table-cell>
          <table:table-cell office:value-type="float" office:value="8678.7199999999993" table:style-name="ce10">
            <text:p>8 678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71001:1402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71001:1385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60401:1545</text:p>
          </table:table-cell>
          <table:table-cell office:value-type="float" office:value="12171.52" table:style-name="ce10">
            <text:p>12 17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71001:1406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60401:15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1101:2273</text:p>
          </table:table-cell>
          <table:table-cell office:value-type="float" office:value="20661.5" table:style-name="ce10">
            <text:p>20 661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1101:2271</text:p>
          </table:table-cell>
          <table:table-cell office:value-type="float" office:value="10865.5" table:style-name="ce10">
            <text:p>10 865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50801:1345</text:p>
          </table:table-cell>
          <table:table-cell office:value-type="float" office:value="9232.2000000000007" table:style-name="ce10">
            <text:p>9 232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601:3237</text:p>
          </table:table-cell>
          <table:table-cell office:value-type="float" office:value="44913" table:style-name="ce10">
            <text:p>44 91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00701:1115</text:p>
          </table:table-cell>
          <table:table-cell office:value-type="float" office:value="13617" table:style-name="ce10">
            <text:p>13 617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501:2244</text:p>
          </table:table-cell>
          <table:table-cell office:value-type="float" office:value="10896.5" table:style-name="ce10">
            <text:p>10 896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40301:1212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40301:1221</text:p>
          </table:table-cell>
          <table:table-cell office:value-type="float" office:value="444586.72" table:style-name="ce10">
            <text:p>444 586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40301:1218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40301:1213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40301:1216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71001:1398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71001:1384</text:p>
          </table:table-cell>
          <table:table-cell office:value-type="float" office:value="79136.960000000006" table:style-name="ce10">
            <text:p>79 136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1001:140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71001:1386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71001:1401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1001:1392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60401:1541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71001:1387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71101:2270</text:p>
          </table:table-cell>
          <table:table-cell office:value-type="float" office:value="10865.5" table:style-name="ce10">
            <text:p>10 865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401:1539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3:1648</text:p>
          </table:table-cell>
          <table:table-cell office:value-type="float" office:value="8112718.4500000002" table:style-name="ce10">
            <text:p>8 112 718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90103:283</text:p>
          </table:table-cell>
          <table:table-cell office:value-type="float" office:value="6122848.8700000001" table:style-name="ce10">
            <text:p>6 122 848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90204:4</text:p>
          </table:table-cell>
          <table:table-cell office:value-type="float" office:value="3140081.61" table:style-name="ce10">
            <text:p>3 140 08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90103:1649</text:p>
          </table:table-cell>
          <table:table-cell office:value-type="float" office:value="10537889.300000001" table:style-name="ce10">
            <text:p>10 537 889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90103:1460</text:p>
          </table:table-cell>
          <table:table-cell office:value-type="float" office:value="5574819.29" table:style-name="ce10">
            <text:p>5 574 819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7:661</text:p>
          </table:table-cell>
          <table:table-cell office:value-type="float" office:value="1464051.18" table:style-name="ce10">
            <text:p>1 464 051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3:5816</text:p>
          </table:table-cell>
          <table:table-cell office:value-type="float" office:value="1281751.02" table:style-name="ce10">
            <text:p>1 281 751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8:5905</text:p>
          </table:table-cell>
          <table:table-cell office:value-type="float" office:value="892718.35" table:style-name="ce10">
            <text:p>892 718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101:8665</text:p>
          </table:table-cell>
          <table:table-cell office:value-type="float" office:value="1181316.95" table:style-name="ce10">
            <text:p>1 181 316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101:8594</text:p>
          </table:table-cell>
          <table:table-cell office:value-type="float" office:value="256899715.47" table:style-name="ce10">
            <text:p>256 899 715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8:5906</text:p>
          </table:table-cell>
          <table:table-cell office:value-type="float" office:value="489948.06" table:style-name="ce10">
            <text:p>489 948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80301:286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8:878</text:p>
          </table:table-cell>
          <table:table-cell office:value-type="float" office:value="986892.21" table:style-name="ce10">
            <text:p>986 892.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2:808</text:p>
          </table:table-cell>
          <table:table-cell office:value-type="float" office:value="10145831.18" table:style-name="ce10">
            <text:p>10 145 831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80301:200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80301:202</text:p>
          </table:table-cell>
          <table:table-cell office:value-type="float" office:value="13445017.42" table:style-name="ce10">
            <text:p>13 445 017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0:15792</text:p>
          </table:table-cell>
          <table:table-cell office:value-type="float" office:value="83314.14" table:style-name="ce10">
            <text:p>83 314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201:1059</text:p>
          </table:table-cell>
          <table:table-cell office:value-type="float" office:value="1595642.75" table:style-name="ce10">
            <text:p>1 595 642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80301:295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70101:8570</text:p>
          </table:table-cell>
          <table:table-cell office:value-type="float" office:value="11669544.4" table:style-name="ce10">
            <text:p>11 669 544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80301:198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101:8666</text:p>
          </table:table-cell>
          <table:table-cell office:value-type="float" office:value="1174150" table:style-name="ce10">
            <text:p>1 174 15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80301:199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4:4234</text:p>
          </table:table-cell>
          <table:table-cell office:value-type="float" office:value="2015345.08" table:style-name="ce10">
            <text:p>2 015 345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9:2476</text:p>
          </table:table-cell>
          <table:table-cell office:value-type="float" office:value="2547183.71" table:style-name="ce10">
            <text:p>2 547 18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601:1517</text:p>
          </table:table-cell>
          <table:table-cell office:value-type="float" office:value="2410410.15" table:style-name="ce10">
            <text:p>2 410 410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5:1562</text:p>
          </table:table-cell>
          <table:table-cell office:value-type="float" office:value="8447203.2400000002" table:style-name="ce10">
            <text:p>8 447 203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40107:268</text:p>
          </table:table-cell>
          <table:table-cell office:value-type="float" office:value="15723.6" table:style-name="ce10">
            <text:p>15 723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6:7854</text:p>
          </table:table-cell>
          <table:table-cell office:value-type="float" office:value="64242.11" table:style-name="ce10">
            <text:p>64 242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6:7853</text:p>
          </table:table-cell>
          <table:table-cell office:value-type="float" office:value="64242.11" table:style-name="ce10">
            <text:p>64 242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6:7855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801:2095</text:p>
          </table:table-cell>
          <table:table-cell office:value-type="float" office:value="1259670.32" table:style-name="ce10">
            <text:p>1 259 670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9091</text:p>
          </table:table-cell>
          <table:table-cell office:value-type="float" office:value="2313911.0299999998" table:style-name="ce10">
            <text:p>2 313 911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9:1806</text:p>
          </table:table-cell>
          <table:table-cell office:value-type="float" office:value="568820.6" table:style-name="ce10">
            <text:p>568 820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14:667</text:p>
          </table:table-cell>
          <table:table-cell office:value-type="float" office:value="167171.73000000001" table:style-name="ce10">
            <text:p>167 171.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3:11899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110102:1129</text:p>
          </table:table-cell>
          <table:table-cell office:value-type="float" office:value="2180035.39" table:style-name="ce10">
            <text:p>2 180 0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101:8463</text:p>
          </table:table-cell>
          <table:table-cell office:value-type="float" office:value="1805290.45" table:style-name="ce10">
            <text:p>1 805 290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601:4004</text:p>
          </table:table-cell>
          <table:table-cell office:value-type="float" office:value="2498817.39" table:style-name="ce10">
            <text:p>2 498 817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5:18750</text:p>
          </table:table-cell>
          <table:table-cell office:value-type="float" office:value="1147899.6399999999" table:style-name="ce10">
            <text:p>1 147 899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7:463</text:p>
          </table:table-cell>
          <table:table-cell office:value-type="float" office:value="1478048.42" table:style-name="ce10">
            <text:p>1 478 048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201:2375</text:p>
          </table:table-cell>
          <table:table-cell office:value-type="float" office:value="768626.19" table:style-name="ce10">
            <text:p>768 626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60301:3678</text:p>
          </table:table-cell>
          <table:table-cell office:value-type="float" office:value="632263.53" table:style-name="ce10">
            <text:p>632 263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60103:1194</text:p>
          </table:table-cell>
          <table:table-cell office:value-type="float" office:value="2798590.06" table:style-name="ce10">
            <text:p>2 798 590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4:7777</text:p>
          </table:table-cell>
          <table:table-cell office:value-type="float" office:value="3241684.67" table:style-name="ce10">
            <text:p>3 241 684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9092</text:p>
          </table:table-cell>
          <table:table-cell office:value-type="float" office:value="259685541.41" table:style-name="ce10">
            <text:p>259 685 541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713</text:p>
          </table:table-cell>
          <table:table-cell office:value-type="float" office:value="31986004.710000001" table:style-name="ce10">
            <text:p>31 986 004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0101:11130</text:p>
          </table:table-cell>
          <table:table-cell office:value-type="float" office:value="2559178.17" table:style-name="ce10">
            <text:p>2 559 178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9:2474</text:p>
          </table:table-cell>
          <table:table-cell office:value-type="float" office:value="2079408.22" table:style-name="ce10">
            <text:p>2 079 408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8790</text:p>
          </table:table-cell>
          <table:table-cell office:value-type="float" office:value="56807.97" table:style-name="ce10">
            <text:p>56 807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4235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40102:2521</text:p>
          </table:table-cell>
          <table:table-cell office:value-type="float" office:value="692785.15" table:style-name="ce10">
            <text:p>692 785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2:5150</text:p>
          </table:table-cell>
          <table:table-cell office:value-type="float" office:value="204653.11" table:style-name="ce10">
            <text:p>204 653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7856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6:7857</text:p>
          </table:table-cell>
          <table:table-cell office:value-type="float" office:value="72272.38" table:style-name="ce10">
            <text:p>72 272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2:5152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9:2594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101:8462</text:p>
          </table:table-cell>
          <table:table-cell office:value-type="float" office:value="1743550.01" table:style-name="ce10">
            <text:p>1 743 550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2:5154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4:26</text:p>
          </table:table-cell>
          <table:table-cell office:value-type="float" office:value="356002.12" table:style-name="ce10">
            <text:p>356 002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110301:848</text:p>
          </table:table-cell>
          <table:table-cell office:value-type="float" office:value="1392218.77" table:style-name="ce10">
            <text:p>1 392 218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7852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8:5904</text:p>
          </table:table-cell>
          <table:table-cell office:value-type="float" office:value="810081.72" table:style-name="ce10">
            <text:p>810 081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901:804</text:p>
          </table:table-cell>
          <table:table-cell office:value-type="float" office:value="2003599.62" table:style-name="ce10">
            <text:p>2 003 599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50601:904</text:p>
          </table:table-cell>
          <table:table-cell office:value-type="float" office:value="774047.47" table:style-name="ce10">
            <text:p>774 047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68:3983</text:p>
          </table:table-cell>
          <table:table-cell office:value-type="float" office:value="219558.14" table:style-name="ce10">
            <text:p>219 558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2:5151</text:p>
          </table:table-cell>
          <table:table-cell office:value-type="float" office:value="182528.44" table:style-name="ce10">
            <text:p>182 528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5:1556</text:p>
          </table:table-cell>
          <table:table-cell office:value-type="float" office:value="4302987.38" table:style-name="ce10">
            <text:p>4 302 98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60103:1192</text:p>
          </table:table-cell>
          <table:table-cell office:value-type="float" office:value="788180.65" table:style-name="ce10">
            <text:p>788 180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217</text:p>
          </table:table-cell>
          <table:table-cell office:value-type="float" office:value="2193314.5499999998" table:style-name="ce10">
            <text:p>2 193 314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00000:2201</text:p>
          </table:table-cell>
          <table:table-cell office:value-type="float" office:value="2502205.65" table:style-name="ce10">
            <text:p>2 502 205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601:2329</text:p>
          </table:table-cell>
          <table:table-cell office:value-type="float" office:value="1051628.42" table:style-name="ce10">
            <text:p>1 051 628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30101:1055</text:p>
          </table:table-cell>
          <table:table-cell office:value-type="float" office:value="818912.77" table:style-name="ce10">
            <text:p>818 912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5:1460</text:p>
          </table:table-cell>
          <table:table-cell office:value-type="float" office:value="56807.97" table:style-name="ce10">
            <text:p>56 807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9:2595</text:p>
          </table:table-cell>
          <table:table-cell office:value-type="float" office:value="141916.26" table:style-name="ce10">
            <text:p>141 916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60103:1193</text:p>
          </table:table-cell>
          <table:table-cell office:value-type="float" office:value="1861779.83" table:style-name="ce10">
            <text:p>1 861 779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1901:768</text:p>
          </table:table-cell>
          <table:table-cell office:value-type="float" office:value="2004115.57" table:style-name="ce10">
            <text:p>2 004 115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9090</text:p>
          </table:table-cell>
          <table:table-cell office:value-type="float" office:value="30955.599999999999" table:style-name="ce10">
            <text:p>30 955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10501:1344</text:p>
          </table:table-cell>
          <table:table-cell office:value-type="float" office:value="1189990.53" table:style-name="ce10">
            <text:p>1 189 990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1:4827</text:p>
          </table:table-cell>
          <table:table-cell office:value-type="float" office:value="3605023.72" table:style-name="ce10">
            <text:p>3 605 023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50101:1662</text:p>
          </table:table-cell>
          <table:table-cell office:value-type="float" office:value="536196.43000000005" table:style-name="ce10">
            <text:p>536 196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60301:3677</text:p>
          </table:table-cell>
          <table:table-cell office:value-type="float" office:value="317927.96999999997" table:style-name="ce10">
            <text:p>317 927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10108:829</text:p>
          </table:table-cell>
          <table:table-cell office:value-type="float" office:value="681250.18" table:style-name="ce10">
            <text:p>681 250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20106:34</text:p>
          </table:table-cell>
          <table:table-cell office:value-type="float" office:value="2839300.69" table:style-name="ce10">
            <text:p>2 839 300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20106:35</text:p>
          </table:table-cell>
          <table:table-cell office:value-type="float" office:value="911309.99" table:style-name="ce10">
            <text:p>911 309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2:5153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1101:5</text:p>
          </table:table-cell>
          <table:table-cell office:value-type="float" office:value="1266372.01" table:style-name="ce10">
            <text:p>1 266 372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9:1731</text:p>
          </table:table-cell>
          <table:table-cell office:value-type="float" office:value="3090544.22" table:style-name="ce10">
            <text:p>3 090 544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519:1545</text:p>
          </table:table-cell>
          <table:table-cell office:value-type="float" office:value="308593.82" table:style-name="ce10">
            <text:p>308 593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11898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657548.66" table:style-name="ce10">
            <text:p>16 657 548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3:11900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601:2328</text:p>
          </table:table-cell>
          <table:table-cell office:value-type="float" office:value="158034.76999999999" table:style-name="ce10">
            <text:p>158 034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601:2331</text:p>
          </table:table-cell>
          <table:table-cell office:value-type="float" office:value="721614.64" table:style-name="ce10">
            <text:p>721 614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30101:5913</text:p>
          </table:table-cell>
          <table:table-cell office:value-type="float" office:value="1067691.73" table:style-name="ce10">
            <text:p>1 067 691.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5:760</text:p>
          </table:table-cell>
          <table:table-cell office:value-type="float" office:value="56807.97" table:style-name="ce10">
            <text:p>56 807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9:2596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3975</text:p>
          </table:table-cell>
          <table:table-cell office:value-type="float" office:value="12065873.91" table:style-name="ce10">
            <text:p>12 065 873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601:2330</text:p>
          </table:table-cell>
          <table:table-cell office:value-type="float" office:value="3140592.42" table:style-name="ce10">
            <text:p>3 140 592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10102:5703</text:p>
          </table:table-cell>
          <table:table-cell office:value-type="float" office:value="1189521" table:style-name="ce10">
            <text:p>1 189 521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1901:1544</text:p>
          </table:table-cell>
          <table:table-cell office:value-type="float" office:value="789823.41" table:style-name="ce10">
            <text:p>789 823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70101:304</text:p>
          </table:table-cell>
          <table:table-cell office:value-type="float" office:value="1136420.04" table:style-name="ce10">
            <text:p>1 136 420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10103:5158</text:p>
          </table:table-cell>
          <table:table-cell office:value-type="float" office:value="739306.26" table:style-name="ce10">
            <text:p>739 306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1901:1545</text:p>
          </table:table-cell>
          <table:table-cell office:value-type="float" office:value="786302.65" table:style-name="ce10">
            <text:p>786 302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100101:2897</text:p>
          </table:table-cell>
          <table:table-cell office:value-type="float" office:value="1088364.01" table:style-name="ce10">
            <text:p>1 088 364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20301:14</text:p>
          </table:table-cell>
          <table:table-cell office:value-type="float" office:value="1785656.03" table:style-name="ce10">
            <text:p>1 785 656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301:3442</text:p>
          </table:table-cell>
          <table:table-cell office:value-type="float" office:value="455603.35" table:style-name="ce10">
            <text:p>455 603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0501:2696</text:p>
          </table:table-cell>
          <table:table-cell office:value-type="float" office:value="1324337.3999999999" table:style-name="ce10">
            <text:p>1 324 337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101:4175</text:p>
          </table:table-cell>
          <table:table-cell office:value-type="float" office:value="3124273.7" table:style-name="ce10">
            <text:p>3 124 273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1901:15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301:3443</text:p>
          </table:table-cell>
          <table:table-cell office:value-type="float" office:value="455603.35" table:style-name="ce10">
            <text:p>455 603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80301:760</text:p>
          </table:table-cell>
          <table:table-cell office:value-type="float" office:value="1117058.53" table:style-name="ce10">
            <text:p>1 117 058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5465</text:p>
          </table:table-cell>
          <table:table-cell office:value-type="float" office:value="6251521.0599999996" table:style-name="ce10">
            <text:p>6 251 521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00000:7416</text:p>
          </table:table-cell>
          <table:table-cell office:value-type="float" office:value="6693835.75" table:style-name="ce10">
            <text:p>6 693 835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10102:6095</text:p>
          </table:table-cell>
          <table:table-cell office:value-type="float" office:value="1033640.78" table:style-name="ce10">
            <text:p>1 033 640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3:4438</text:p>
          </table:table-cell>
          <table:table-cell office:value-type="float" office:value="653705.30000000005" table:style-name="ce10">
            <text:p>653 705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101:5910</text:p>
          </table:table-cell>
          <table:table-cell office:value-type="float" office:value="1249566.1200000001" table:style-name="ce10">
            <text:p>1 249 566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30101:2337</text:p>
          </table:table-cell>
          <table:table-cell office:value-type="float" office:value="578336.43999999994" table:style-name="ce10">
            <text:p>578 336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90101:2041</text:p>
          </table:table-cell>
          <table:table-cell office:value-type="float" office:value="794371.27" table:style-name="ce10">
            <text:p>794 371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101:4174</text:p>
          </table:table-cell>
          <table:table-cell office:value-type="float" office:value="1571358.44" table:style-name="ce10">
            <text:p>1 571 358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80301:27</text:p>
          </table:table-cell>
          <table:table-cell office:value-type="float" office:value="12538711.4" table:style-name="ce10">
            <text:p>12 538 711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801:7363</text:p>
          </table:table-cell>
          <table:table-cell office:value-type="float" office:value="2286609.5099999998" table:style-name="ce10">
            <text:p>2 286 609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30101:2338</text:p>
          </table:table-cell>
          <table:table-cell office:value-type="float" office:value="3021192.03" table:style-name="ce10">
            <text:p>3 021 192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301:966</text:p>
          </table:table-cell>
          <table:table-cell office:value-type="float" office:value="3420290.03" table:style-name="ce10">
            <text:p>3 420 290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10201:1710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101:7524</text:p>
          </table:table-cell>
          <table:table-cell office:value-type="float" office:value="11082369.68" table:style-name="ce10">
            <text:p>11 082 369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00000:7417</text:p>
          </table:table-cell>
          <table:table-cell office:value-type="float" office:value="1313499.83" table:style-name="ce10">
            <text:p>1 313 499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1901:15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10102:6094</text:p>
          </table:table-cell>
          <table:table-cell office:value-type="float" office:value="1722734.65" table:style-name="ce10">
            <text:p>1 722 734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3:4439</text:p>
          </table:table-cell>
          <table:table-cell office:value-type="float" office:value="652696.5" table:style-name="ce10">
            <text:p>652 696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10102:5457</text:p>
          </table:table-cell>
          <table:table-cell office:value-type="float" office:value="45850.25" table:style-name="ce10">
            <text:p>45 850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30201:1830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5:3500</text:p>
          </table:table-cell>
          <table:table-cell office:value-type="float" office:value="300971.24" table:style-name="ce10">
            <text:p>300 971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70201:1233</text:p>
          </table:table-cell>
          <table:table-cell office:value-type="float" office:value="187558.71" table:style-name="ce10">
            <text:p>187 558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90101:261</text:p>
          </table:table-cell>
          <table:table-cell office:value-type="float" office:value="20397.04" table:style-name="ce10">
            <text:p>20 39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70201:881</text:p>
          </table:table-cell>
          <table:table-cell office:value-type="float" office:value="125273.73" table:style-name="ce10">
            <text:p>125 273.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701:1952</text:p>
          </table:table-cell>
          <table:table-cell office:value-type="float" office:value="29358460.289999999" table:style-name="ce10">
            <text:p>29 358 460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20101:2156</text:p>
          </table:table-cell>
          <table:table-cell office:value-type="float" office:value="1398858.7" table:style-name="ce10">
            <text:p>1 398 858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10102:16044</text:p>
          </table:table-cell>
          <table:table-cell office:value-type="float" office:value="721760.63" table:style-name="ce10">
            <text:p>721 760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60501:1658</text:p>
          </table:table-cell>
          <table:table-cell office:value-type="float" office:value="2039658.42" table:style-name="ce10">
            <text:p>2 039 658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50101:238</text:p>
          </table:table-cell>
          <table:table-cell office:value-type="float" office:value="1128738.3999999999" table:style-name="ce10">
            <text:p>1 128 738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30301:1369</text:p>
          </table:table-cell>
          <table:table-cell office:value-type="float" office:value="561152.97" table:style-name="ce10">
            <text:p>561 152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60301:1649</text:p>
          </table:table-cell>
          <table:table-cell office:value-type="float" office:value="2110836.02" table:style-name="ce10">
            <text:p>2 110 836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60301:1648</text:p>
          </table:table-cell>
          <table:table-cell office:value-type="float" office:value="2174533.86" table:style-name="ce10">
            <text:p>2 174 533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20105:2482</text:p>
          </table:table-cell>
          <table:table-cell office:value-type="float" office:value="471029.64" table:style-name="ce10">
            <text:p>471 029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30301:1370</text:p>
          </table:table-cell>
          <table:table-cell office:value-type="float" office:value="561152.97" table:style-name="ce10">
            <text:p>561 152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10201:103</text:p>
          </table:table-cell>
          <table:table-cell office:value-type="float" office:value="476088.81" table:style-name="ce10">
            <text:p>476 088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0901:96</text:p>
          </table:table-cell>
          <table:table-cell office:value-type="float" office:value="1523952.87" table:style-name="ce10">
            <text:p>1 523 952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101:286</text:p>
          </table:table-cell>
          <table:table-cell office:value-type="float" office:value="1126909" table:style-name="ce10">
            <text:p>1 126 909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00000:9770</text:p>
          </table:table-cell>
          <table:table-cell office:value-type="float" office:value="36008.69" table:style-name="ce10">
            <text:p>36 00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401:2646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30101:7132</text:p>
          </table:table-cell>
          <table:table-cell office:value-type="float" office:value="1183186.07" table:style-name="ce10">
            <text:p>1 183 186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20105:3501</text:p>
          </table:table-cell>
          <table:table-cell office:value-type="float" office:value="600726.18999999994" table:style-name="ce10">
            <text:p>600 726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40401:1378</text:p>
          </table:table-cell>
          <table:table-cell office:value-type="float" office:value="2054436.34" table:style-name="ce10">
            <text:p>2 054 436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40801:1071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40801:998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6:2108</text:p>
          </table:table-cell>
          <table:table-cell office:value-type="float" office:value="456143.72" table:style-name="ce10">
            <text:p>456 143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0103:4568</text:p>
          </table:table-cell>
          <table:table-cell office:value-type="float" office:value="173031.96" table:style-name="ce10">
            <text:p>173 031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40801:1074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40101:2394</text:p>
          </table:table-cell>
          <table:table-cell office:value-type="float" office:value="1645395.26" table:style-name="ce10">
            <text:p>1 645 395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2553</text:p>
          </table:table-cell>
          <table:table-cell office:value-type="float" office:value="577538.85" table:style-name="ce10">
            <text:p>577 538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70401:792</text:p>
          </table:table-cell>
          <table:table-cell office:value-type="float" office:value="1394773.07" table:style-name="ce10">
            <text:p>1 394 773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103:4571</text:p>
          </table:table-cell>
          <table:table-cell office:value-type="float" office:value="173031.96" table:style-name="ce10">
            <text:p>173 031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20103:4569</text:p>
          </table:table-cell>
          <table:table-cell office:value-type="float" office:value="173031.96" table:style-name="ce10">
            <text:p>173 031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102:3398</text:p>
          </table:table-cell>
          <table:table-cell office:value-type="float" office:value="612981.13" table:style-name="ce10">
            <text:p>612 981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10102:1483</text:p>
          </table:table-cell>
          <table:table-cell office:value-type="float" office:value="1053098.1000000001" table:style-name="ce10">
            <text:p>1 053 098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102:3401</text:p>
          </table:table-cell>
          <table:table-cell office:value-type="float" office:value="663397.63" table:style-name="ce10">
            <text:p>663 397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40801:1069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40801:1001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40801:1073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20103:4570</text:p>
          </table:table-cell>
          <table:table-cell office:value-type="float" office:value="173031.96" table:style-name="ce10">
            <text:p>173 031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20102:3399</text:p>
          </table:table-cell>
          <table:table-cell office:value-type="float" office:value="610898.54" table:style-name="ce10">
            <text:p>610 898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70802:383</text:p>
          </table:table-cell>
          <table:table-cell office:value-type="float" office:value="581136.98" table:style-name="ce10">
            <text:p>581 136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40801:1070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20102:3400</text:p>
          </table:table-cell>
          <table:table-cell office:value-type="float" office:value="599444.18999999994" table:style-name="ce10">
            <text:p>599 444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4:12552</text:p>
          </table:table-cell>
          <table:table-cell office:value-type="float" office:value="694461.04" table:style-name="ce10">
            <text:p>694 461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00000:6332</text:p>
          </table:table-cell>
          <table:table-cell office:value-type="float" office:value="261047.26" table:style-name="ce10">
            <text:p>261 047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70701:992</text:p>
          </table:table-cell>
          <table:table-cell office:value-type="float" office:value="325640.09000000003" table:style-name="ce10">
            <text:p>325 640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20601:2885</text:p>
          </table:table-cell>
          <table:table-cell office:value-type="float" office:value="1030720.48" table:style-name="ce10">
            <text:p>1 030 720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40801:1072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601:475</text:p>
          </table:table-cell>
          <table:table-cell office:value-type="float" office:value="18973.48" table:style-name="ce10">
            <text:p>18 973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401:1248</text:p>
          </table:table-cell>
          <table:table-cell office:value-type="float" office:value="4625368.34" table:style-name="ce10">
            <text:p>4 625 368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41001:559</text:p>
          </table:table-cell>
          <table:table-cell office:value-type="float" office:value="1213856.28" table:style-name="ce10">
            <text:p>1 213 856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41301:361</text:p>
          </table:table-cell>
          <table:table-cell office:value-type="float" office:value="3115210.04" table:style-name="ce10">
            <text:p>3 115 210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30701:3344</text:p>
          </table:table-cell>
          <table:table-cell office:value-type="float" office:value="301957.8" table:style-name="ce10">
            <text:p>301 957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701:3346</text:p>
          </table:table-cell>
          <table:table-cell office:value-type="float" office:value="37902.65" table:style-name="ce10">
            <text:p>37 902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701:3343</text:p>
          </table:table-cell>
          <table:table-cell office:value-type="float" office:value="2089623.83" table:style-name="ce10">
            <text:p>2 089 623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701:3342</text:p>
          </table:table-cell>
          <table:table-cell office:value-type="float" office:value="437143.94" table:style-name="ce10">
            <text:p>437 143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701:3345</text:p>
          </table:table-cell>
          <table:table-cell office:value-type="float" office:value="515476.1" table:style-name="ce10">
            <text:p>515 4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102:247</text:p>
          </table:table-cell>
          <table:table-cell office:value-type="float" office:value="244493037.81999999" table:style-name="ce10">
            <text:p>244 493 037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70501:22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63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6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40601:10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301: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30501:6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6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40501:3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2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30701:7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40601:2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50501:2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50501:2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601:2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50501: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40701:7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3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2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16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30501:5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30501:6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701:1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50501: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00000:8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40501: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40601:3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30401:2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2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20301:1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78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30901:9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20301:1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601:3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75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6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43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101:4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6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66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6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301:4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70501:9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401:9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20301: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20501:1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6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00301: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70401:4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00601:14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7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90701:2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6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70501:24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5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701:74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00301:1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45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901:6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9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901:8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40401: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20301: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101:5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50401: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30501: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001:10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1201:1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401:7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38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90101: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00000:21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001:17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0901:6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13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901:9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00301:1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46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101:57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601:6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54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8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20201:2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701:9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33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10601:3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401:4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70601: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701:11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70701: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90101:1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501: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110701:10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0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30501:4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00000:6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30801:14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30901: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701:3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201101:11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20701: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70601:2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1001: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601: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2001:1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1001:3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801:7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40601:3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31001:5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501:10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501:26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501:1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110801:73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101: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60301:5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00000:16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30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52001:2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10501:7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501:10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00000:12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30401:1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601:4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90801: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70901:8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8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501:2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00000:68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10601:3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40601:3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901: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80701:1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80701:8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52001: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110801:73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81001: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20401:10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2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0901:1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1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20601: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50601:9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601: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70501:15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50801:12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80201:2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1101: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601:28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70301: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00701:4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20301:11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30901:7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30401:6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90801:11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30401: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20501:1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60401:2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50601:19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80201: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30401:9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21001:3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15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20601:2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90701:25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20601:5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3:15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3:15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3: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3:16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3:2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5:4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4:2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3:16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3:2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3:5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3:3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3:5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3: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3: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5:41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3:16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3:5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3:1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4:4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3: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3:4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3:4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3: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3:2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3:15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3:15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3:16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3:1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3:16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3:15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3:5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3:3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35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41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3: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3:2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3:3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3:4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3:5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3: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3:9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3:4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3:16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39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3:3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3:16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3: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3:16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3: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3: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3:4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3:3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3: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3:16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3:14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3:1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5:11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3: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3:15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3:15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3:15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3:3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3:3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3:16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3:3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3:1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3: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3: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3:3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3:5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3: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3:15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3:5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3:15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3:15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3:16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3:16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5:41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3:15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41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3:6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3:5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3: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3:16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3:16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3:15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3:4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3:1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3: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5:41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3:2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3:5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3:9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3:4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3:5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3:2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3:15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3:1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3:2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3: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3:5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3:9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3:2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3:15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3:1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41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3:5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3: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3:15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3:16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3:5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3:15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3:4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5:41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3:4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3:4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4: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3:3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3:15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3:15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3:16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3:1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3:5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3:16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3:1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3:3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3:1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3:3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3: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3:15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3:1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3:15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3:5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5:41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3: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3:16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5:41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4:6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3: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3: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3:5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3:15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5:41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3:4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3:16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3:2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3:2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3:15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3:4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3:15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3:4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3:14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3:15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3:4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3:16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3:16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3: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3:4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3: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3:4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3:5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3: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3:6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3:15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5:4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3:5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3:16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3:16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3: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3:2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3:4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3:2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3:4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3:4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3:2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3:1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3:5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3:5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3:1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3:5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3:15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3:5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13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5:4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3: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3:3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3:15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3:3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3:3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3:15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3: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5:32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3: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3:4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3:10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3: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3:10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1: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2:1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3:14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1: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2:1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3:12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2:43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2:6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2:6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2:33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3:14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3:11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2:14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90102:42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2:6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90101: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1: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2:7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2:43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90102:5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3:10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2:3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2:43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2:4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3:11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3:14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2: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2:1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90102:14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90102:43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90102:44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3:14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2: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3:14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2:14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2:4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3:14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2:8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90103: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2:4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1: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90103:1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1:4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2:1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90102:36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3:1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90101:3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90103:14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90101:3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1:2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1: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1:3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90101: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2:1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90103:11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90103:1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90101:4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90101:2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1:4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1: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90101:3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90103:10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3:10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90102:42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90102: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2:14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90102: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90103:1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2:3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2:3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2:6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2:35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1:8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1:7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3: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90102:41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3:1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90102:10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1:7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3:1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90102:1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3:11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3:11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90102:14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90102:41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90102:7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90102:41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2:39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90101:7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90103:1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90102:2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1:7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101: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90101:7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90101:7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90101:7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1:7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1:7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90103:12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2:30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90102:40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2:40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2:11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90101: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90103:1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2: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90102:4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90103: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3:1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90101: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90103:10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90101: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90103:10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90103:14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90103:11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2:39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2:10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90103:10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90101: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1:3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1:2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90101:7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2:30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1:2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90101:8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2:10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90101: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90101:7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90102:3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90103:11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90102:1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2:10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90101:7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3:1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2:14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2:35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90101:3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1:3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2: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3:10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2:10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3:14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2:4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90103:1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2:42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3: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2:8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2:11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3:1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2:5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3:10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1:7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90101: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90102:3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90101:2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90101:8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2:6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90102:2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2:2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90101:4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90101:3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90102:1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90103:14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2:40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90102:5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90102: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1:7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90102:43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90102:15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90103:1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90102:13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90102:42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90102:12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90102:41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90103:1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90103:10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90102:18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90101: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1:3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90103:1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90101: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90101:3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90101: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90101: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90101:8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90102:13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90102:15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90101: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90103:11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90103:14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90101:3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90103:14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701: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90101:11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90101:11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90101:11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90101:11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00000:5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90101:1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90101:11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90101:11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90101:11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90101:1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90101: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90101:1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90101:1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90101:11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90101:2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90101:10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90101:2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00000:31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90101:2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90101:11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90101:1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90101: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90101:2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90101:1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90101:1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90101:2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90101:1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00000:26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00000:17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90101:11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90101: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90101:11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90101:2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00000:3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20103:5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00000:26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00000:17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20201:10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13:13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00000:37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40103:4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90101:11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90101:11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301:102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90101:11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00000:3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90101:10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20201:10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301:102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90101:12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00000:16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90101:11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90101:11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90101:11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90101:10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90101:2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90101:11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00000:31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90101:1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00000:6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00000:29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11:7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90101:2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90101:10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90101:10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90101:11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90101:10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30201:1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90101:11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90101:2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90101:1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90101:1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90101:10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90101: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90101:11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90101:10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2:40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90101: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90101:1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90101:2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70701: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5:50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201: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20201:11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00000:30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90101:11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90101:11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90101:11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90101:11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90101:11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90101:11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90101:11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90101:12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90101:1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90101:10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90101:11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90101:11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90101:2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00000:10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60201:8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00000:37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00000:3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90101:11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00000:34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90101:10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90101:12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90101:11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90101:11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90101:12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90101:2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00000:5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20103:92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00000:22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31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70401:1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90101:11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90101:11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90101:11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60301:62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00000:5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90101:1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90101:11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90101:1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90101:2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90101:10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90101:2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00000:11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90101:1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90101: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00000:11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90101:11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00000:11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10159:5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81401:18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81001: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110101:17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81401:17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81001:1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70201: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3: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12:9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11: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6:010111:25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81001: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50501:1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40102:9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00000:5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602:4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701:1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0:1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40102:9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80114:5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90501:3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81201:5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90101:92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80101: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60302:12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81401:5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81401:17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81401:17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59:5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81401:17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80501:6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05:15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80115: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81301:6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20101:3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00000:17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81201:6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70101:18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30102: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11:28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60401: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1:8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30201:1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81401:17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0:5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80103: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40102:15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31:3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110101:84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6:98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81201:6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80101: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6:010111:25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2: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90501:33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34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81201:5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81401:17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50104: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701:16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90103:34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30801:10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0:4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81401:17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2: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7:010519:12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39:1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10102:1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11:28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80101: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00000:2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200702:21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30401:10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81401:6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30102: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31: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90101:92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80501:6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70501:2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11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240701:61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20201:10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070101:2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60101:54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20301:67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801:4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0:100201: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090101:38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90102:47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40801:8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220101:38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30701:9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00000:64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210102:25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90501:43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90801:30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010101:14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0:030101:2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60201:67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00000:60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000000:31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240201:22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60101:4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60101: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0:080101:2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240801:7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10401:14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90501:48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90501:162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60101: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210102:26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50101:17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10201:32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200601:19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60201:8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8:120401:10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8:130201:11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00000:45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010102:65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50101:8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20101: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101: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50101:9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50101:9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150101:19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101:56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50401:22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130101:19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040102:36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130101:57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50401:22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401:2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50601:18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50401:27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30101:52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130101:57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30101:55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3:120101:3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120101:2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050101:3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010128: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170601:3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80101:3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80101:2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010102:68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080101:32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130101:15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010102:68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10101:30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5:150401:24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6:080201:13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6:060101:16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110401:12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5:160801: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30101:56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30101:52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50101:2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020102:49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130101:52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50101:47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20101:3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30101:5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50101:2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00000:11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30101:52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80101:3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50101:55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50401: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10105:4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20101: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060201:7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40101:64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060101: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220601:6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180101:5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50401:4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130101:56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30101:55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50401:26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50101:56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30101:51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30101:5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30101:55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130101:5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50101:2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50101:11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50101:9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50101: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20105:7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50101:1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50101: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50101:4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50101:9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50101:2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50101: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50401:27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40501:2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140201:35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60101:14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120201:15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60201:12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60101:1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30201:19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200201:7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20601: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20601:5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20601:28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70701:10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20601:2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20601: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20601:2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30801:1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20601:6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000000:22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20601:3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20601:3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10101:32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30103:13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20601:28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20601:5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20601:5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20601:24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20601:25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20601:29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20601:4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60103: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20601:28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10101:27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20601:5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20601: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20601:4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20601:25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70401:5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20601:2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180101:3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20601:25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10104:100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20601:29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20601:28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20601:2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20601:25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20601:4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30701:1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0:000000:20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20601:1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140301: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20601:3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20601:4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20601:4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20601:28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0:000000:17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20601:28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110201:22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0:000000:20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20601:24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20601:25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20601:5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20601:25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20601:24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20601: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30103:10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20601:26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80102:4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20601:25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20601:24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70102:18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0:000000:22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20601:4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0:000000:20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10104:100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105:1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10104:21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70301:2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20601:4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20601:3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00000:48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20601:24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20601:25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20601:5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130301:18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30301:19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010301:1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130301:18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130301:24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130301:18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130301:18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30301:19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000000:17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30301:18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130301:18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00000:38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60301:98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60301:98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070601:5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40701:2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080601:4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50801:11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70701:14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70201:61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70701:14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71001:4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71001:4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70801:5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15:11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12:21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60301:98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70601:25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10111:2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70201:61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15:45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70601:24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00000:28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10110: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70201:12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70201:60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04:62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00000:23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70701:14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70101:2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00000:34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00000:26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60301:98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70201:51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09:3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70601:25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09: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70601:25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03:17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60301:98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7:4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40102: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57:7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60302:14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20104:13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020128: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40102: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10301:8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DF6D9C7D5E861A639B01FE9543C577C46EFA8D5AF1102020AD959BC902CA877C7521C422F410AC2BB6BA092C0880FBD331FAA524230B4D4682349EEFBD7CFF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03T12:39:03Z</meta:creation-date>
    <dc:date>2025-02-03T12:40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