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59</text:p>
          </table:table-cell>
          <table:covered-table-cell/>
          <table:table-cell table:number-columns-repeated="3" table:style-name="ce2"/>
          <table:table-cell office:value-type="string" table:style-name="ce3">
            <text:p>24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0" table:style-name="ce9">
            <text:p>7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2" table:style-name="ce9">
            <text:p>1 71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201:858</text:p>
          </table:table-cell>
          <table:table-cell office:value-type="float" office:value="808719.57" table:style-name="ce10">
            <text:p>808 719.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755</text:p>
          </table:table-cell>
          <table:table-cell office:value-type="float" office:value="413271.42" table:style-name="ce10">
            <text:p>413 271.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401:117</text:p>
          </table:table-cell>
          <table:table-cell office:value-type="float" office:value="3507784.58" table:style-name="ce10">
            <text:p>3 507 784.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1101:756</text:p>
          </table:table-cell>
          <table:table-cell office:value-type="float" office:value="310723.40999999997" table:style-name="ce10">
            <text:p>310 723.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754</text:p>
          </table:table-cell>
          <table:table-cell office:value-type="float" office:value="412290.53" table:style-name="ce10">
            <text:p>412 290.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110801:565</text:p>
          </table:table-cell>
          <table:table-cell office:value-type="float" office:value="365799.15" table:style-name="ce10">
            <text:p>365 799.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201:192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1101:109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401:473</text:p>
          </table:table-cell>
          <table:table-cell office:value-type="float" office:value="978045590.94000006" table:style-name="ce10">
            <text:p>978 045 590.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401:906</text:p>
          </table:table-cell>
          <table:table-cell office:value-type="float" office:value="732600" table:style-name="ce10">
            <text:p>732 600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1922</text:p>
          </table:table-cell>
          <table:table-cell office:value-type="float" office:value="125247.25" table:style-name="ce10">
            <text:p>125 247.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1201:1921</text:p>
          </table:table-cell>
          <table:table-cell office:value-type="float" office:value="125258.6" table:style-name="ce10">
            <text:p>125 258.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1201:1923</text:p>
          </table:table-cell>
          <table:table-cell office:value-type="float" office:value="125258.6" table:style-name="ce10">
            <text:p>125 258.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1001:30</text:p>
          </table:table-cell>
          <table:table-cell office:value-type="float" office:value="845598" table:style-name="ce10">
            <text:p>845 598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1201:1925</text:p>
          </table:table-cell>
          <table:table-cell office:value-type="float" office:value="602741.75" table:style-name="ce10">
            <text:p>602 741.7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0801:8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0801:8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001:6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001:6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2201:2351</text:p>
          </table:table-cell>
          <table:table-cell office:value-type="float" office:value="302891.21999999997" table:style-name="ce10">
            <text:p>302 891.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50801:1647</text:p>
          </table:table-cell>
          <table:table-cell office:value-type="float" office:value="346529.24" table:style-name="ce10">
            <text:p>346 529.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30102:1862</text:p>
          </table:table-cell>
          <table:table-cell office:value-type="float" office:value="921333882.32000005" table:style-name="ce10">
            <text:p>921 333 882.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50801:1646</text:p>
          </table:table-cell>
          <table:table-cell office:value-type="float" office:value="508807.54" table:style-name="ce10">
            <text:p>508 807.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30901:2273</text:p>
          </table:table-cell>
          <table:table-cell office:value-type="float" office:value="123809.1" table:style-name="ce10">
            <text:p>123 809.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30801:4954</text:p>
          </table:table-cell>
          <table:table-cell office:value-type="float" office:value="5388134.4000000004" table:style-name="ce10">
            <text:p>5 388 134.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11101:1250</text:p>
          </table:table-cell>
          <table:table-cell office:value-type="float" office:value="313748.8" table:style-name="ce10">
            <text:p>313 748.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2201:1066</text:p>
          </table:table-cell>
          <table:table-cell office:value-type="float" office:value="458872.14" table:style-name="ce10">
            <text:p>458 872.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60701:1425</text:p>
          </table:table-cell>
          <table:table-cell office:value-type="float" office:value="445587.42" table:style-name="ce10">
            <text:p>445 587.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8164</text:p>
          </table:table-cell>
          <table:table-cell office:value-type="float" office:value="754006.72" table:style-name="ce10">
            <text:p>754 006.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40801:10</text:p>
          </table:table-cell>
          <table:table-cell office:value-type="float" office:value="581494.68000000005" table:style-name="ce10">
            <text:p>581 494.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8162</text:p>
          </table:table-cell>
          <table:table-cell office:value-type="float" office:value="405484.48" table:style-name="ce10">
            <text:p>405 484.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30501:2727</text:p>
          </table:table-cell>
          <table:table-cell office:value-type="float" office:value="632492.64" table:style-name="ce10">
            <text:p>632 492.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60701:1424</text:p>
          </table:table-cell>
          <table:table-cell office:value-type="float" office:value="191424.36" table:style-name="ce10">
            <text:p>191 424.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60701:1423</text:p>
          </table:table-cell>
          <table:table-cell office:value-type="float" office:value="434180.37" table:style-name="ce10">
            <text:p>434 180.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30501:2728</text:p>
          </table:table-cell>
          <table:table-cell office:value-type="float" office:value="163852" table:style-name="ce10">
            <text:p>163 852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8163</text:p>
          </table:table-cell>
          <table:table-cell office:value-type="float" office:value="410492.8" table:style-name="ce10">
            <text:p>410 492.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40701:719</text:p>
          </table:table-cell>
          <table:table-cell office:value-type="float" office:value="384231.67999999999" table:style-name="ce10">
            <text:p>384 231.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020401:528</text:p>
          </table:table-cell>
          <table:table-cell office:value-type="float" office:value="91472658.400000006" table:style-name="ce10">
            <text:p>91 472 658.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00000:2637</text:p>
          </table:table-cell>
          <table:table-cell office:value-type="float" office:value="408795.62" table:style-name="ce10">
            <text:p>408 795.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121201:553</text:p>
          </table:table-cell>
          <table:table-cell office:value-type="float" office:value="651280.19999999995" table:style-name="ce10">
            <text:p>651 280.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00000:752</text:p>
          </table:table-cell>
          <table:table-cell office:value-type="float" office:value="166400" table:style-name="ce10">
            <text:p>166 400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121201:555</text:p>
          </table:table-cell>
          <table:table-cell office:value-type="float" office:value="510420.07" table:style-name="ce10">
            <text:p>510 420.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20701:866</text:p>
          </table:table-cell>
          <table:table-cell office:value-type="float" office:value="1542982.5" table:style-name="ce10">
            <text:p>1 542 982.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50401:2427</text:p>
          </table:table-cell>
          <table:table-cell office:value-type="float" office:value="182236.5" table:style-name="ce10">
            <text:p>182 236.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40301:1457</text:p>
          </table:table-cell>
          <table:table-cell office:value-type="float" office:value="93562.98" table:style-name="ce10">
            <text:p>93 562.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121201:558</text:p>
          </table:table-cell>
          <table:table-cell office:value-type="float" office:value="510055.59" table:style-name="ce10">
            <text:p>510 055.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121201:556</text:p>
          </table:table-cell>
          <table:table-cell office:value-type="float" office:value="510078.37" table:style-name="ce10">
            <text:p>510 078.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00000:2642</text:p>
          </table:table-cell>
          <table:table-cell office:value-type="float" office:value="50372.92" table:style-name="ce10">
            <text:p>50 372.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50401:2428</text:p>
          </table:table-cell>
          <table:table-cell office:value-type="float" office:value="183735" table:style-name="ce10">
            <text:p>183 735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00000:1818</text:p>
          </table:table-cell>
          <table:table-cell office:value-type="float" office:value="690318433.51999998" table:style-name="ce10">
            <text:p>690 318 433.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00000:5673</text:p>
          </table:table-cell>
          <table:table-cell office:value-type="float" office:value="524873625.66000003" table:style-name="ce10">
            <text:p>524 873 625.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000000:7438</text:p>
          </table:table-cell>
          <table:table-cell office:value-type="float" office:value="30417494" table:style-name="ce10">
            <text:p>30 417 494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40301:584</text:p>
          </table:table-cell>
          <table:table-cell office:value-type="float" office:value="52784.72" table:style-name="ce10">
            <text:p>52 784.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40301:1458</text:p>
          </table:table-cell>
          <table:table-cell office:value-type="float" office:value="47212.46" table:style-name="ce10">
            <text:p>47 212.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50501:954</text:p>
          </table:table-cell>
          <table:table-cell office:value-type="float" office:value="1436592" table:style-name="ce10">
            <text:p>1 436 592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00000:2627</text:p>
          </table:table-cell>
          <table:table-cell office:value-type="float" office:value="50372.92" table:style-name="ce10">
            <text:p>50 372.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00000:1853</text:p>
          </table:table-cell>
          <table:table-cell office:value-type="float" office:value="655121631.75999999" table:style-name="ce10">
            <text:p>655 121 631.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121201:552</text:p>
          </table:table-cell>
          <table:table-cell office:value-type="float" office:value="651678.85" table:style-name="ce10">
            <text:p>651 678.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121201:559</text:p>
          </table:table-cell>
          <table:table-cell office:value-type="float" office:value="510044.2" table:style-name="ce10">
            <text:p>510 044.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20701:224</text:p>
          </table:table-cell>
          <table:table-cell office:value-type="float" office:value="1340698.5" table:style-name="ce10">
            <text:p>1 340 698.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37968768.469999999" table:style-name="ce10">
            <text:p>37 968 768.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00000:1897</text:p>
          </table:table-cell>
          <table:table-cell office:value-type="float" office:value="623782.89" table:style-name="ce10">
            <text:p>623 782.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121201:554</text:p>
          </table:table-cell>
          <table:table-cell office:value-type="float" office:value="855605.41" table:style-name="ce10">
            <text:p>855 605.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121201:557</text:p>
          </table:table-cell>
          <table:table-cell office:value-type="float" office:value="510055.59" table:style-name="ce10">
            <text:p>510 055.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50501:3102</text:p>
          </table:table-cell>
          <table:table-cell office:value-type="float" office:value="191316.68" table:style-name="ce10">
            <text:p>191 316.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50501:3106</text:p>
          </table:table-cell>
          <table:table-cell office:value-type="float" office:value="171400" table:style-name="ce10">
            <text:p>171 400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50501:3103</text:p>
          </table:table-cell>
          <table:table-cell office:value-type="float" office:value="191316.68" table:style-name="ce10">
            <text:p>191 316.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00501:733</text:p>
          </table:table-cell>
          <table:table-cell office:value-type="float" office:value="172565.85" table:style-name="ce10">
            <text:p>172 565.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30301:4542</text:p>
          </table:table-cell>
          <table:table-cell office:value-type="float" office:value="159596.25" table:style-name="ce10">
            <text:p>159 596.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30301:40</text:p>
          </table:table-cell>
          <table:table-cell office:value-type="float" office:value="107327249.47" table:style-name="ce10">
            <text:p>107 327 249.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00301:926</text:p>
          </table:table-cell>
          <table:table-cell office:value-type="float" office:value="793837.44" table:style-name="ce10">
            <text:p>793 837.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50501:3104</text:p>
          </table:table-cell>
          <table:table-cell office:value-type="float" office:value="171400" table:style-name="ce10">
            <text:p>171 400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50501:3105</text:p>
          </table:table-cell>
          <table:table-cell office:value-type="float" office:value="171400" table:style-name="ce10">
            <text:p>171 400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00301:925</text:p>
          </table:table-cell>
          <table:table-cell office:value-type="float" office:value="1544136.38" table:style-name="ce10">
            <text:p>1 544 136.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00501:732</text:p>
          </table:table-cell>
          <table:table-cell office:value-type="float" office:value="1105060.08" table:style-name="ce10">
            <text:p>1 105 060.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301:2856</text:p>
          </table:table-cell>
          <table:table-cell office:value-type="float" office:value="166416.6" table:style-name="ce10">
            <text:p>166 416.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20301:635</text:p>
          </table:table-cell>
          <table:table-cell office:value-type="float" office:value="183579.23" table:style-name="ce10">
            <text:p>183 579.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50501:3107</text:p>
          </table:table-cell>
          <table:table-cell office:value-type="float" office:value="171400" table:style-name="ce10">
            <text:p>171 400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30301:4543</text:p>
          </table:table-cell>
          <table:table-cell office:value-type="float" office:value="159596.25" table:style-name="ce10">
            <text:p>159 596.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30401:1468</text:p>
          </table:table-cell>
          <table:table-cell office:value-type="float" office:value="298546.09999999998" table:style-name="ce10">
            <text:p>298 546.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60301:1211</text:p>
          </table:table-cell>
          <table:table-cell office:value-type="float" office:value="266606.56" table:style-name="ce10">
            <text:p>266 606.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90301:303</text:p>
          </table:table-cell>
          <table:table-cell office:value-type="float" office:value="969063.56" table:style-name="ce10">
            <text:p>969 063.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41201:363</text:p>
          </table:table-cell>
          <table:table-cell office:value-type="float" office:value="2414745.96" table:style-name="ce10">
            <text:p>2 414 745.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90301:256</text:p>
          </table:table-cell>
          <table:table-cell office:value-type="float" office:value="1067812.28" table:style-name="ce10">
            <text:p>1 067 812.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160301:768</text:p>
          </table:table-cell>
          <table:table-cell office:value-type="float" office:value="10.34" table:style-name="ce10">
            <text:p>10.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90301:259</text:p>
          </table:table-cell>
          <table:table-cell office:value-type="float" office:value="1076520.28" table:style-name="ce10">
            <text:p>1 076 520.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60501:532</text:p>
          </table:table-cell>
          <table:table-cell office:value-type="float" office:value="1081479" table:style-name="ce10">
            <text:p>1 081 479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190301:226</text:p>
          </table:table-cell>
          <table:table-cell office:value-type="float" office:value="1107645.1599999999" table:style-name="ce10">
            <text:p>1 107 645.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90301:42</text:p>
          </table:table-cell>
          <table:table-cell office:value-type="float" office:value="1058283.24" table:style-name="ce10">
            <text:p>1 058 283.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91001:672</text:p>
          </table:table-cell>
          <table:table-cell office:value-type="float" office:value="214667.88" table:style-name="ce10">
            <text:p>214 667.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90301:44</text:p>
          </table:table-cell>
          <table:table-cell office:value-type="float" office:value="1073820.8" table:style-name="ce10">
            <text:p>1 073 820.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50701:1972</text:p>
          </table:table-cell>
          <table:table-cell office:value-type="float" office:value="1194748.98" table:style-name="ce10">
            <text:p>1 194 748.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50701:1219</text:p>
          </table:table-cell>
          <table:table-cell office:value-type="float" office:value="412831796.83999997" table:style-name="ce10">
            <text:p>412 831 796.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90301:310</text:p>
          </table:table-cell>
          <table:table-cell office:value-type="float" office:value="950851.4" table:style-name="ce10">
            <text:p>950 851.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40301:350</text:p>
          </table:table-cell>
          <table:table-cell office:value-type="float" office:value="413113.12" table:style-name="ce10">
            <text:p>413 113.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50601:1010</text:p>
          </table:table-cell>
          <table:table-cell office:value-type="float" office:value="264520.09999999998" table:style-name="ce10">
            <text:p>264 520.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150601:1011</text:p>
          </table:table-cell>
          <table:table-cell office:value-type="float" office:value="579959.78" table:style-name="ce10">
            <text:p>579 959.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15863651.24000001" table:style-name="ce10">
            <text:p>815 863 651.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10901:1352</text:p>
          </table:table-cell>
          <table:table-cell office:value-type="float" office:value="178603.84" table:style-name="ce10">
            <text:p>178 603.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150601:1013</text:p>
          </table:table-cell>
          <table:table-cell office:value-type="float" office:value="282351.3" table:style-name="ce10">
            <text:p>282 351.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50601:1012</text:p>
          </table:table-cell>
          <table:table-cell office:value-type="float" office:value="466458.44" table:style-name="ce10">
            <text:p>466 458.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150601:1014</text:p>
          </table:table-cell>
          <table:table-cell office:value-type="float" office:value="466415.3" table:style-name="ce10">
            <text:p>466 415.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180401:659</text:p>
          </table:table-cell>
          <table:table-cell office:value-type="float" office:value="21548573.800000001" table:style-name="ce10">
            <text:p>21 548 573.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31401:727</text:p>
          </table:table-cell>
          <table:table-cell office:value-type="float" office:value="394548" table:style-name="ce10">
            <text:p>394 548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40601:3304</text:p>
          </table:table-cell>
          <table:table-cell office:value-type="float" office:value="521604.9" table:style-name="ce10">
            <text:p>521 604.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61714592.5900002" table:style-name="ce10">
            <text:p>3 261 714 592.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30401:338</text:p>
          </table:table-cell>
          <table:table-cell office:value-type="float" office:value="20047.5" table:style-name="ce10">
            <text:p>20 047.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40601:3303</text:p>
          </table:table-cell>
          <table:table-cell office:value-type="float" office:value="522270.21" table:style-name="ce10">
            <text:p>522 270.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40601:3302</text:p>
          </table:table-cell>
          <table:table-cell office:value-type="float" office:value="522270.21" table:style-name="ce10">
            <text:p>522 270.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71201:1926</text:p>
          </table:table-cell>
          <table:table-cell office:value-type="float" office:value="1329754.6499999999" table:style-name="ce10">
            <text:p>1 329 754.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1801:2058</text:p>
          </table:table-cell>
          <table:table-cell office:value-type="float" office:value="1126433.17" table:style-name="ce10">
            <text:p>1 126 433.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0901:256</text:p>
          </table:table-cell>
          <table:table-cell office:value-type="float" office:value="244291967.91999999" table:style-name="ce10">
            <text:p>244 291 967.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30702:595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00000:1570</text:p>
          </table:table-cell>
          <table:table-cell office:value-type="float" office:value="243217.08" table:style-name="ce10">
            <text:p>243 217.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1801:193</text:p>
          </table:table-cell>
          <table:table-cell office:value-type="float" office:value="382593.17" table:style-name="ce10">
            <text:p>382 593.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2501:42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20601:1145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50401:940</text:p>
          </table:table-cell>
          <table:table-cell office:value-type="float" office:value="7097044.5" table:style-name="ce10">
            <text:p>7 097 044.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50401:2430</text:p>
          </table:table-cell>
          <table:table-cell office:value-type="float" office:value="186165" table:style-name="ce10">
            <text:p>186 165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40701:720</text:p>
          </table:table-cell>
          <table:table-cell office:value-type="float" office:value="562553.92000000004" table:style-name="ce10">
            <text:p>562 553.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9:130301:988</text:p>
          </table:table-cell>
          <table:table-cell office:value-type="float" office:value="639611.28" table:style-name="ce10">
            <text:p>639 611.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60401:1221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00601:41</text:p>
          </table:table-cell>
          <table:table-cell office:value-type="float" office:value="409984" table:style-name="ce10">
            <text:p>409 984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50601:1015</text:p>
          </table:table-cell>
          <table:table-cell office:value-type="float" office:value="555772.62" table:style-name="ce10">
            <text:p>555 772.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40801:1085</text:p>
          </table:table-cell>
          <table:table-cell office:value-type="float" office:value="1604550.08" table:style-name="ce10">
            <text:p>1 604 550.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71101:803</text:p>
          </table:table-cell>
          <table:table-cell office:value-type="float" office:value="182632609.5" table:style-name="ce10">
            <text:p>182 632 609.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00000:618</text:p>
          </table:table-cell>
          <table:table-cell office:value-type="float" office:value="3552318.68" table:style-name="ce10">
            <text:p>3 552 318.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60301:10532</text:p>
          </table:table-cell>
          <table:table-cell office:value-type="float" office:value="452280.08" table:style-name="ce10">
            <text:p>452 280.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60301:10531</text:p>
          </table:table-cell>
          <table:table-cell office:value-type="float" office:value="630297.62" table:style-name="ce10">
            <text:p>630 297.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60301:587</text:p>
          </table:table-cell>
          <table:table-cell office:value-type="float" office:value="774345.6" table:style-name="ce10">
            <text:p>774 345.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71201:1927</text:p>
          </table:table-cell>
          <table:table-cell office:value-type="float" office:value="276009.3" table:style-name="ce10">
            <text:p>276 009.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060701:240</text:p>
          </table:table-cell>
          <table:table-cell office:value-type="float" office:value="438383.4" table:style-name="ce10">
            <text:p>438 383.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71201:728</text:p>
          </table:table-cell>
          <table:table-cell office:value-type="float" office:value="19724.759999999998" table:style-name="ce10">
            <text:p>19 724.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1301:1806</text:p>
          </table:table-cell>
          <table:table-cell office:value-type="float" office:value="1167718.1200000001" table:style-name="ce10">
            <text:p>1 167 718.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2201:479</text:p>
          </table:table-cell>
          <table:table-cell office:value-type="float" office:value="667209.69999999995" table:style-name="ce10">
            <text:p>667 209.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90901:1023</text:p>
          </table:table-cell>
          <table:table-cell office:value-type="float" office:value="696766.3" table:style-name="ce10">
            <text:p>696 766.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1501:1204</text:p>
          </table:table-cell>
          <table:table-cell office:value-type="float" office:value="456089.37" table:style-name="ce10">
            <text:p>456 089.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90501:18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90501:186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2201:808</text:p>
          </table:table-cell>
          <table:table-cell office:value-type="float" office:value="1145852.68" table:style-name="ce10">
            <text:p>1 145 852.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20601:1144</text:p>
          </table:table-cell>
          <table:table-cell office:value-type="float" office:value="788649.82" table:style-name="ce10">
            <text:p>788 649.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20601:1146</text:p>
          </table:table-cell>
          <table:table-cell office:value-type="float" office:value="835593.26" table:style-name="ce10">
            <text:p>835 593.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70401:205</text:p>
          </table:table-cell>
          <table:table-cell office:value-type="float" office:value="81443.600000000006" table:style-name="ce10">
            <text:p>81 443.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30702:594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20401:2432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32501:4205</text:p>
          </table:table-cell>
          <table:table-cell office:value-type="float" office:value="995200.97" table:style-name="ce10">
            <text:p>995 200.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1801:192</text:p>
          </table:table-cell>
          <table:table-cell office:value-type="float" office:value="352757.16" table:style-name="ce10">
            <text:p>352 757.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11001:1862</text:p>
          </table:table-cell>
          <table:table-cell office:value-type="float" office:value="81070.679999999993" table:style-name="ce10">
            <text:p>81 070.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601:4118</text:p>
          </table:table-cell>
          <table:table-cell office:value-type="float" office:value="139224.73000000001" table:style-name="ce10">
            <text:p>139 224.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30601:1653</text:p>
          </table:table-cell>
          <table:table-cell office:value-type="float" office:value="140817.04" table:style-name="ce10">
            <text:p>140 817.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00000:15896</text:p>
          </table:table-cell>
          <table:table-cell office:value-type="float" office:value="546857.30000000005" table:style-name="ce10">
            <text:p>546 857.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00000:3878</text:p>
          </table:table-cell>
          <table:table-cell office:value-type="float" office:value="37655681.759999998" table:style-name="ce10">
            <text:p>37 655 681.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00000:3023</text:p>
          </table:table-cell>
          <table:table-cell office:value-type="float" office:value="125652336.8" table:style-name="ce10">
            <text:p>125 652 336.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30601:1652</text:p>
          </table:table-cell>
          <table:table-cell office:value-type="float" office:value="119611.96" table:style-name="ce10">
            <text:p>119 611.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40401:980</text:p>
          </table:table-cell>
          <table:table-cell office:value-type="float" office:value="637383.06000000006" table:style-name="ce10">
            <text:p>637 383.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140401:2041</text:p>
          </table:table-cell>
          <table:table-cell office:value-type="float" office:value="318497.52" table:style-name="ce10">
            <text:p>318 497.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50401:2429</text:p>
          </table:table-cell>
          <table:table-cell office:value-type="float" office:value="188271" table:style-name="ce10">
            <text:p>188 271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50401:2431</text:p>
          </table:table-cell>
          <table:table-cell office:value-type="float" office:value="183316.5" table:style-name="ce10">
            <text:p>183 316.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40401:2042</text:p>
          </table:table-cell>
          <table:table-cell office:value-type="float" office:value="383564.46" table:style-name="ce10">
            <text:p>383 564.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00000:5281</text:p>
          </table:table-cell>
          <table:table-cell office:value-type="float" office:value="413085.7" table:style-name="ce10">
            <text:p>413 085.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20301:623</text:p>
          </table:table-cell>
          <table:table-cell office:value-type="float" office:value="60716.99" table:style-name="ce10">
            <text:p>60 716.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60401:1624</text:p>
          </table:table-cell>
          <table:table-cell office:value-type="float" office:value="1818490" table:style-name="ce10">
            <text:p>1 818 490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100501:1431</text:p>
          </table:table-cell>
          <table:table-cell office:value-type="float" office:value="147366.48000000001" table:style-name="ce10">
            <text:p>147 366.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60301:1212</text:p>
          </table:table-cell>
          <table:table-cell office:value-type="float" office:value="342781.34" table:style-name="ce10">
            <text:p>342 781.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00000:1989</text:p>
          </table:table-cell>
          <table:table-cell office:value-type="float" office:value="489832.19" table:style-name="ce10">
            <text:p>489 832.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150601:1016</text:p>
          </table:table-cell>
          <table:table-cell office:value-type="float" office:value="491077" table:style-name="ce10">
            <text:p>491 077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00601:546</text:p>
          </table:table-cell>
          <table:table-cell office:value-type="float" office:value="960480.48" table:style-name="ce10">
            <text:p>960 480.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150601:1017</text:p>
          </table:table-cell>
          <table:table-cell office:value-type="float" office:value="419565.26" table:style-name="ce10">
            <text:p>419 565.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10801:542</text:p>
          </table:table-cell>
          <table:table-cell office:value-type="float" office:value="1959997.48" table:style-name="ce10">
            <text:p>1 959 997.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61101:207</text:p>
          </table:table-cell>
          <table:table-cell office:value-type="float" office:value="365545.16" table:style-name="ce10">
            <text:p>365 545.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10801:1324</text:p>
          </table:table-cell>
          <table:table-cell office:value-type="float" office:value="489962.84" table:style-name="ce10">
            <text:p>489 962.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150601:1018</text:p>
          </table:table-cell>
          <table:table-cell office:value-type="float" office:value="491077" table:style-name="ce10">
            <text:p>491 077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40601:1689</text:p>
          </table:table-cell>
          <table:table-cell office:value-type="float" office:value="677330.71" table:style-name="ce10">
            <text:p>677 330.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00701:1121</text:p>
          </table:table-cell>
          <table:table-cell office:value-type="float" office:value="205919.3" table:style-name="ce10">
            <text:p>205 919.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11001:1863</text:p>
          </table:table-cell>
          <table:table-cell office:value-type="float" office:value="37795.19" table:style-name="ce10">
            <text:p>37 795.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11:2016</text:p>
          </table:table-cell>
          <table:table-cell office:value-type="float" office:value="37663457.899999999" table:style-name="ce10">
            <text:p>37 663 457.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70301:1205</text:p>
          </table:table-cell>
          <table:table-cell office:value-type="float" office:value="1873382.82" table:style-name="ce10">
            <text:p>1 873 382.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40102:4130</text:p>
          </table:table-cell>
          <table:table-cell office:value-type="float" office:value="2898124.91" table:style-name="ce10">
            <text:p>2 898 124.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30105:4127</text:p>
          </table:table-cell>
          <table:table-cell office:value-type="float" office:value="155591.32" table:style-name="ce10">
            <text:p>155 591.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70101:618</text:p>
          </table:table-cell>
          <table:table-cell office:value-type="float" office:value="917502.59" table:style-name="ce10">
            <text:p>917 502.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60101:8711</text:p>
          </table:table-cell>
          <table:table-cell office:value-type="float" office:value="1159215.29" table:style-name="ce10">
            <text:p>1 159 215.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70301:1204</text:p>
          </table:table-cell>
          <table:table-cell office:value-type="float" office:value="9870347.5899999999" table:style-name="ce10">
            <text:p>9 870 347.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4:4554</text:p>
          </table:table-cell>
          <table:table-cell office:value-type="float" office:value="2769932.85" table:style-name="ce10">
            <text:p>2 769 932.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30101:8282</text:p>
          </table:table-cell>
          <table:table-cell office:value-type="float" office:value="130177137.40000001" table:style-name="ce10">
            <text:p>130 177 137.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50301:664</text:p>
          </table:table-cell>
          <table:table-cell office:value-type="float" office:value="1962195.08" table:style-name="ce10">
            <text:p>1 962 195.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70301:1203</text:p>
          </table:table-cell>
          <table:table-cell office:value-type="float" office:value="2155455.5699999998" table:style-name="ce10">
            <text:p>2 155 455.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60101:789</text:p>
          </table:table-cell>
          <table:table-cell office:value-type="float" office:value="539554.16" table:style-name="ce10">
            <text:p>539 554.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50301:663</text:p>
          </table:table-cell>
          <table:table-cell office:value-type="float" office:value="2319683.92" table:style-name="ce10">
            <text:p>2 319 683.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4:109</text:p>
          </table:table-cell>
          <table:table-cell office:value-type="float" office:value="1391580.04" table:style-name="ce10">
            <text:p>1 391 580.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70201:3001</text:p>
          </table:table-cell>
          <table:table-cell office:value-type="float" office:value="1241828.98" table:style-name="ce10">
            <text:p>1 241 828.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90104:1853</text:p>
          </table:table-cell>
          <table:table-cell office:value-type="float" office:value="22403.65" table:style-name="ce10">
            <text:p>22 403.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60103:3027</text:p>
          </table:table-cell>
          <table:table-cell office:value-type="float" office:value="3231976.39" table:style-name="ce10">
            <text:p>3 231 976.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90105:4515</text:p>
          </table:table-cell>
          <table:table-cell office:value-type="float" office:value="1103505.47" table:style-name="ce10">
            <text:p>1 103 505.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30102:1488</text:p>
          </table:table-cell>
          <table:table-cell office:value-type="float" office:value="3571298.4" table:style-name="ce10">
            <text:p>3 571 298.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60201:288</text:p>
          </table:table-cell>
          <table:table-cell office:value-type="float" office:value="40710517.329999998" table:style-name="ce10">
            <text:p>40 710 517.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08:4018</text:p>
          </table:table-cell>
          <table:table-cell office:value-type="float" office:value="601370.11" table:style-name="ce10">
            <text:p>601 370.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14:1292</text:p>
          </table:table-cell>
          <table:table-cell office:value-type="float" office:value="14043598.84" table:style-name="ce10">
            <text:p>14 043 598.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06:4845</text:p>
          </table:table-cell>
          <table:table-cell office:value-type="float" office:value="211627.19" table:style-name="ce10">
            <text:p>211 627.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20201:108</text:p>
          </table:table-cell>
          <table:table-cell office:value-type="float" office:value="1598868.01" table:style-name="ce10">
            <text:p>1 598 868.0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60101:8712</text:p>
          </table:table-cell>
          <table:table-cell office:value-type="float" office:value="1159372.03" table:style-name="ce10">
            <text:p>1 159 372.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25:2036</text:p>
          </table:table-cell>
          <table:table-cell office:value-type="float" office:value="3589152.81" table:style-name="ce10">
            <text:p>3 589 152.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60101:2817</text:p>
          </table:table-cell>
          <table:table-cell office:value-type="float" office:value="1082646.56" table:style-name="ce10">
            <text:p>1 082 646.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1:1627</text:p>
          </table:table-cell>
          <table:table-cell office:value-type="float" office:value="4459409.3899999997" table:style-name="ce10">
            <text:p>4 459 409.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05:3895</text:p>
          </table:table-cell>
          <table:table-cell office:value-type="float" office:value="1408551.83" table:style-name="ce10">
            <text:p>1 408 551.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90105:4514</text:p>
          </table:table-cell>
          <table:table-cell office:value-type="float" office:value="1031537.72" table:style-name="ce10">
            <text:p>1 031 537.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10501:1451</text:p>
          </table:table-cell>
          <table:table-cell office:value-type="float" office:value="506804.92" table:style-name="ce10">
            <text:p>506 804.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10501:1459</text:p>
          </table:table-cell>
          <table:table-cell office:value-type="float" office:value="497916.35" table:style-name="ce10">
            <text:p>497 916.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10501:1463</text:p>
          </table:table-cell>
          <table:table-cell office:value-type="float" office:value="1895771.64" table:style-name="ce10">
            <text:p>1 895 771.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00000:1596</text:p>
          </table:table-cell>
          <table:table-cell office:value-type="float" office:value="40054409.100000001" table:style-name="ce10">
            <text:p>40 054 409.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10123:456</text:p>
          </table:table-cell>
          <table:table-cell office:value-type="float" office:value="193650.81" table:style-name="ce10">
            <text:p>193 650.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7:010214:2430</text:p>
          </table:table-cell>
          <table:table-cell office:value-type="float" office:value="18665.46" table:style-name="ce10">
            <text:p>18 665.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110501:1464</text:p>
          </table:table-cell>
          <table:table-cell office:value-type="float" office:value="1757148.1599999999" table:style-name="ce10">
            <text:p>1 757 148.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11:837</text:p>
          </table:table-cell>
          <table:table-cell office:value-type="float" office:value="479322.29" table:style-name="ce10">
            <text:p>479 322.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63:836</text:p>
          </table:table-cell>
          <table:table-cell office:value-type="float" office:value="48140.77" table:style-name="ce10">
            <text:p>48 140.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10501:1468</text:p>
          </table:table-cell>
          <table:table-cell office:value-type="float" office:value="503362.38" table:style-name="ce10">
            <text:p>503 362.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110501:1452</text:p>
          </table:table-cell>
          <table:table-cell office:value-type="float" office:value="505580.11" table:style-name="ce10">
            <text:p>505 580.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6:2255</text:p>
          </table:table-cell>
          <table:table-cell office:value-type="float" office:value="55342.57" table:style-name="ce10">
            <text:p>55 342.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110501:1457</text:p>
          </table:table-cell>
          <table:table-cell office:value-type="float" office:value="500525.68" table:style-name="ce10">
            <text:p>500 525.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0107:723</text:p>
          </table:table-cell>
          <table:table-cell office:value-type="float" office:value="578011.5" table:style-name="ce10">
            <text:p>578 011.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7:010513:75</text:p>
          </table:table-cell>
          <table:table-cell office:value-type="float" office:value="323014.77" table:style-name="ce10">
            <text:p>323 014.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23:462</text:p>
          </table:table-cell>
          <table:table-cell office:value-type="float" office:value="209028.2" table:style-name="ce10">
            <text:p>209 028.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03:764</text:p>
          </table:table-cell>
          <table:table-cell office:value-type="float" office:value="5339989.83" table:style-name="ce10">
            <text:p>5 339 989.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40301:7185</text:p>
          </table:table-cell>
          <table:table-cell office:value-type="float" office:value="16652016.25" table:style-name="ce10">
            <text:p>16 652 016.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110501:1456</text:p>
          </table:table-cell>
          <table:table-cell office:value-type="float" office:value="501810.82" table:style-name="ce10">
            <text:p>501 810.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110501:1448</text:p>
          </table:table-cell>
          <table:table-cell office:value-type="float" office:value="510376.04" table:style-name="ce10">
            <text:p>510 376.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10501:1461</text:p>
          </table:table-cell>
          <table:table-cell office:value-type="float" office:value="495261.84" table:style-name="ce10">
            <text:p>495 261.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947:2026</text:p>
          </table:table-cell>
          <table:table-cell office:value-type="float" office:value="305218.87" table:style-name="ce10">
            <text:p>305 218.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10501:1466</text:p>
          </table:table-cell>
          <table:table-cell office:value-type="float" office:value="1139143.23" table:style-name="ce10">
            <text:p>1 139 143.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0:010123:459</text:p>
          </table:table-cell>
          <table:table-cell office:value-type="float" office:value="268580.12" table:style-name="ce10">
            <text:p>268 580.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110601:1758</text:p>
          </table:table-cell>
          <table:table-cell office:value-type="float" office:value="559439.56999999995" table:style-name="ce10">
            <text:p>559 439.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10501:1453</text:p>
          </table:table-cell>
          <table:table-cell office:value-type="float" office:value="504338.62" table:style-name="ce10">
            <text:p>504 338.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10501:1460</text:p>
          </table:table-cell>
          <table:table-cell office:value-type="float" office:value="496594.23" table:style-name="ce10">
            <text:p>496 594.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42:2296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110501:1467</text:p>
          </table:table-cell>
          <table:table-cell office:value-type="float" office:value="1492045.77" table:style-name="ce10">
            <text:p>1 492 045.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0:010123:465</text:p>
          </table:table-cell>
          <table:table-cell office:value-type="float" office:value="236737.34" table:style-name="ce10">
            <text:p>236 737.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6:010103:364</text:p>
          </table:table-cell>
          <table:table-cell office:value-type="float" office:value="803221.5" table:style-name="ce10">
            <text:p>803 221.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10601:1754</text:p>
          </table:table-cell>
          <table:table-cell office:value-type="float" office:value="570352.21" table:style-name="ce10">
            <text:p>570 352.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110501:1449</text:p>
          </table:table-cell>
          <table:table-cell office:value-type="float" office:value="509203.96" table:style-name="ce10">
            <text:p>509 203.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10501:1454</text:p>
          </table:table-cell>
          <table:table-cell office:value-type="float" office:value="551981.29" table:style-name="ce10">
            <text:p>551 981.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1856832.06" table:style-name="ce10">
            <text:p>271 856 832.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00000:257</text:p>
          </table:table-cell>
          <table:table-cell office:value-type="float" office:value="2892291.55" table:style-name="ce10">
            <text:p>2 892 291.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6:2254</text:p>
          </table:table-cell>
          <table:table-cell office:value-type="float" office:value="53128.87" table:style-name="ce10">
            <text:p>53 128.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40301:7184</text:p>
          </table:table-cell>
          <table:table-cell office:value-type="float" office:value="11898444.210000001" table:style-name="ce10">
            <text:p>11 898 444.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110601:1757</text:p>
          </table:table-cell>
          <table:table-cell office:value-type="float" office:value="565508.32999999996" table:style-name="ce10">
            <text:p>565 508.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110601:1756</text:p>
          </table:table-cell>
          <table:table-cell office:value-type="float" office:value="567326.26" table:style-name="ce10">
            <text:p>567 326.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940:40</text:p>
          </table:table-cell>
          <table:table-cell office:value-type="float" office:value="373488.46" table:style-name="ce10">
            <text:p>373 488.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103:12088</text:p>
          </table:table-cell>
          <table:table-cell office:value-type="float" office:value="243583.22" table:style-name="ce10">
            <text:p>243 583.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110501:1446</text:p>
          </table:table-cell>
          <table:table-cell office:value-type="float" office:value="512659.85" table:style-name="ce10">
            <text:p>512 659.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110501:1465</text:p>
          </table:table-cell>
          <table:table-cell office:value-type="float" office:value="505384.64" table:style-name="ce10">
            <text:p>505 384.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63:769</text:p>
          </table:table-cell>
          <table:table-cell office:value-type="float" office:value="16261783.82" table:style-name="ce10">
            <text:p>16 261 783.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42:2297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110601:1753</text:p>
          </table:table-cell>
          <table:table-cell office:value-type="float" office:value="566628.36" table:style-name="ce10">
            <text:p>566 628.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0:010123:460</text:p>
          </table:table-cell>
          <table:table-cell office:value-type="float" office:value="354961.19" table:style-name="ce10">
            <text:p>354 961.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0:010123:458</text:p>
          </table:table-cell>
          <table:table-cell office:value-type="float" office:value="191685.83" table:style-name="ce10">
            <text:p>191 685.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20109:260</text:p>
          </table:table-cell>
          <table:table-cell office:value-type="float" office:value="1709616.58" table:style-name="ce10">
            <text:p>1 709 616.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50402:337</text:p>
          </table:table-cell>
          <table:table-cell office:value-type="float" office:value="5313670.7" table:style-name="ce10">
            <text:p>5 313 670.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110601:1755</text:p>
          </table:table-cell>
          <table:table-cell office:value-type="float" office:value="568923.18000000005" table:style-name="ce10">
            <text:p>568 923.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20101:4678</text:p>
          </table:table-cell>
          <table:table-cell office:value-type="float" office:value="751832.38" table:style-name="ce10">
            <text:p>751 832.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110501:1458</text:p>
          </table:table-cell>
          <table:table-cell office:value-type="float" office:value="499227.18" table:style-name="ce10">
            <text:p>499 227.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110501:1455</text:p>
          </table:table-cell>
          <table:table-cell office:value-type="float" office:value="503081.53" table:style-name="ce10">
            <text:p>503 081.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0:010123:457</text:p>
          </table:table-cell>
          <table:table-cell office:value-type="float" office:value="310734.58" table:style-name="ce10">
            <text:p>310 734.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110501:1450</text:p>
          </table:table-cell>
          <table:table-cell office:value-type="float" office:value="508012.91" table:style-name="ce10">
            <text:p>508 012.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00000:85</text:p>
          </table:table-cell>
          <table:table-cell office:value-type="float" office:value="15493706.529999999" table:style-name="ce10">
            <text:p>15 493 706.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110501:1462</text:p>
          </table:table-cell>
          <table:table-cell office:value-type="float" office:value="587504.75" table:style-name="ce10">
            <text:p>587 504.7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22:243</text:p>
          </table:table-cell>
          <table:table-cell office:value-type="float" office:value="43847460.659999996" table:style-name="ce10">
            <text:p>43 847 460.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10501:1447</text:p>
          </table:table-cell>
          <table:table-cell office:value-type="float" office:value="511528.05" table:style-name="ce10">
            <text:p>511 528.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0:010123:461</text:p>
          </table:table-cell>
          <table:table-cell office:value-type="float" office:value="241161.96" table:style-name="ce10">
            <text:p>241 161.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107:724</text:p>
          </table:table-cell>
          <table:table-cell office:value-type="float" office:value="747887.23" table:style-name="ce10">
            <text:p>747 887.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110501:1434</text:p>
          </table:table-cell>
          <table:table-cell office:value-type="float" office:value="507455.6" table:style-name="ce10">
            <text:p>507 455.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110501:1421</text:p>
          </table:table-cell>
          <table:table-cell office:value-type="float" office:value="504152.57" table:style-name="ce10">
            <text:p>504 152.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110501:1412</text:p>
          </table:table-cell>
          <table:table-cell office:value-type="float" office:value="498786.26" table:style-name="ce10">
            <text:p>498 786.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3:110102:80</text:p>
          </table:table-cell>
          <table:table-cell office:value-type="float" office:value="971062.53" table:style-name="ce10">
            <text:p>971 062.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10501:1436</text:p>
          </table:table-cell>
          <table:table-cell office:value-type="float" office:value="505109.74" table:style-name="ce10">
            <text:p>505 109.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110501:1445</text:p>
          </table:table-cell>
          <table:table-cell office:value-type="float" office:value="607019.31000000006" table:style-name="ce10">
            <text:p>607 019.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110501:1441</text:p>
          </table:table-cell>
          <table:table-cell office:value-type="float" office:value="499953.82" table:style-name="ce10">
            <text:p>499 953.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110501:1416</text:p>
          </table:table-cell>
          <table:table-cell office:value-type="float" office:value="543137.05000000005" table:style-name="ce10">
            <text:p>543 137.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110501:1443</text:p>
          </table:table-cell>
          <table:table-cell office:value-type="float" office:value="497389.89" table:style-name="ce10">
            <text:p>497 389.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110501:1405</text:p>
          </table:table-cell>
          <table:table-cell office:value-type="float" office:value="505651.36" table:style-name="ce10">
            <text:p>505 651.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110501:1404</text:p>
          </table:table-cell>
          <table:table-cell office:value-type="float" office:value="507708.24" table:style-name="ce10">
            <text:p>507 708.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70101:8998</text:p>
          </table:table-cell>
          <table:table-cell office:value-type="float" office:value="6499072.5" table:style-name="ce10">
            <text:p>6 499 072.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110501:1406</text:p>
          </table:table-cell>
          <table:table-cell office:value-type="float" office:value="505591.77" table:style-name="ce10">
            <text:p>505 591.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110501:1442</text:p>
          </table:table-cell>
          <table:table-cell office:value-type="float" office:value="497685.6" table:style-name="ce10">
            <text:p>497 685.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110501:1394</text:p>
          </table:table-cell>
          <table:table-cell office:value-type="float" office:value="503330.12" table:style-name="ce10">
            <text:p>503 330.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10501:1439</text:p>
          </table:table-cell>
          <table:table-cell office:value-type="float" office:value="502464.81" table:style-name="ce10">
            <text:p>502 464.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110201:2543</text:p>
          </table:table-cell>
          <table:table-cell office:value-type="float" office:value="330578.14" table:style-name="ce10">
            <text:p>330 578.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10501:1431</text:p>
          </table:table-cell>
          <table:table-cell office:value-type="float" office:value="511852.94" table:style-name="ce10">
            <text:p>511 852.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110501:1413</text:p>
          </table:table-cell>
          <table:table-cell office:value-type="float" office:value="496603.44" table:style-name="ce10">
            <text:p>496 603.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110501:1437</text:p>
          </table:table-cell>
          <table:table-cell office:value-type="float" office:value="504915.39" table:style-name="ce10">
            <text:p>504 915.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110501:1440</text:p>
          </table:table-cell>
          <table:table-cell office:value-type="float" office:value="500218.6" table:style-name="ce10">
            <text:p>500 218.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110501:1403</text:p>
          </table:table-cell>
          <table:table-cell office:value-type="float" office:value="502079.89" table:style-name="ce10">
            <text:p>502 079.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110501:1397</text:p>
          </table:table-cell>
          <table:table-cell office:value-type="float" office:value="499102.24" table:style-name="ce10">
            <text:p>499 102.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60101:6760</text:p>
          </table:table-cell>
          <table:table-cell office:value-type="float" office:value="1392613.74" table:style-name="ce10">
            <text:p>1 392 613.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110501:1396</text:p>
          </table:table-cell>
          <table:table-cell office:value-type="float" office:value="501194.73" table:style-name="ce10">
            <text:p>501 194.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110501:1411</text:p>
          </table:table-cell>
          <table:table-cell office:value-type="float" office:value="498968.07" table:style-name="ce10">
            <text:p>498 968.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110501:1426</text:p>
          </table:table-cell>
          <table:table-cell office:value-type="float" office:value="499234.07" table:style-name="ce10">
            <text:p>499 234.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110201:2544</text:p>
          </table:table-cell>
          <table:table-cell office:value-type="float" office:value="705480.79" table:style-name="ce10">
            <text:p>705 480.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110501:1395</text:p>
          </table:table-cell>
          <table:table-cell office:value-type="float" office:value="501270.53" table:style-name="ce10">
            <text:p>501 270.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110501:1401</text:p>
          </table:table-cell>
          <table:table-cell office:value-type="float" office:value="494557.1" table:style-name="ce10">
            <text:p>494 557.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110501:1400</text:p>
          </table:table-cell>
          <table:table-cell office:value-type="float" office:value="496707.9" table:style-name="ce10">
            <text:p>496 707.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110501:1430</text:p>
          </table:table-cell>
          <table:table-cell office:value-type="float" office:value="522813.4" table:style-name="ce10">
            <text:p>522 813.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10501:1420</text:p>
          </table:table-cell>
          <table:table-cell office:value-type="float" office:value="506293.46" table:style-name="ce10">
            <text:p>506 293.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110501:1433</text:p>
          </table:table-cell>
          <table:table-cell office:value-type="float" office:value="509614.3" table:style-name="ce10">
            <text:p>509 614.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110501:1398</text:p>
          </table:table-cell>
          <table:table-cell office:value-type="float" office:value="498985.13" table:style-name="ce10">
            <text:p>498 985.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110501:1409</text:p>
          </table:table-cell>
          <table:table-cell office:value-type="float" office:value="501268.67" table:style-name="ce10">
            <text:p>501 268.6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110501:1435</text:p>
          </table:table-cell>
          <table:table-cell office:value-type="float" office:value="507301.73" table:style-name="ce10">
            <text:p>507 301.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110501:1402</text:p>
          </table:table-cell>
          <table:table-cell office:value-type="float" office:value="494366.81" table:style-name="ce10">
            <text:p>494 366.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110501:1417</text:p>
          </table:table-cell>
          <table:table-cell office:value-type="float" office:value="507544.44" table:style-name="ce10">
            <text:p>507 544.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110501:1422</text:p>
          </table:table-cell>
          <table:table-cell office:value-type="float" office:value="504008.12" table:style-name="ce10">
            <text:p>504 008.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110501:1414</text:p>
          </table:table-cell>
          <table:table-cell office:value-type="float" office:value="496386.59" table:style-name="ce10">
            <text:p>496 386.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10501:1425</text:p>
          </table:table-cell>
          <table:table-cell office:value-type="float" office:value="499454.01" table:style-name="ce10">
            <text:p>499 454.0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110501:1429</text:p>
          </table:table-cell>
          <table:table-cell office:value-type="float" office:value="494511.26" table:style-name="ce10">
            <text:p>494 511.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110501:1428</text:p>
          </table:table-cell>
          <table:table-cell office:value-type="float" office:value="496756.71" table:style-name="ce10">
            <text:p>496 756.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10501:1438</text:p>
          </table:table-cell>
          <table:table-cell office:value-type="float" office:value="502695.5" table:style-name="ce10">
            <text:p>502 695.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10501:1415</text:p>
          </table:table-cell>
          <table:table-cell office:value-type="float" office:value="494179.45" table:style-name="ce10">
            <text:p>494 179.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10501:1419</text:p>
          </table:table-cell>
          <table:table-cell office:value-type="float" office:value="506396.32" table:style-name="ce10">
            <text:p>506 396.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110501:1399</text:p>
          </table:table-cell>
          <table:table-cell office:value-type="float" office:value="496862.25" table:style-name="ce10">
            <text:p>496 862.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110501:1423</text:p>
          </table:table-cell>
          <table:table-cell office:value-type="float" office:value="501835.94" table:style-name="ce10">
            <text:p>501 835.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110501:1407</text:p>
          </table:table-cell>
          <table:table-cell office:value-type="float" office:value="503498.66" table:style-name="ce10">
            <text:p>503 498.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110501:1408</text:p>
          </table:table-cell>
          <table:table-cell office:value-type="float" office:value="503394.52" table:style-name="ce10">
            <text:p>503 394.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10501:1427</text:p>
          </table:table-cell>
          <table:table-cell office:value-type="float" office:value="497009.66" table:style-name="ce10">
            <text:p>497 009.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110501:1418</text:p>
          </table:table-cell>
          <table:table-cell office:value-type="float" office:value="508502.42" table:style-name="ce10">
            <text:p>508 502.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10501:1410</text:p>
          </table:table-cell>
          <table:table-cell office:value-type="float" office:value="501125.04" table:style-name="ce10">
            <text:p>501 125.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110501:1424</text:p>
          </table:table-cell>
          <table:table-cell office:value-type="float" office:value="501653.08" table:style-name="ce10">
            <text:p>501 653.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70101:10041</text:p>
          </table:table-cell>
          <table:table-cell office:value-type="float" office:value="1748415.62" table:style-name="ce10">
            <text:p>1 748 415.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110501:1444</text:p>
          </table:table-cell>
          <table:table-cell office:value-type="float" office:value="495101.18" table:style-name="ce10">
            <text:p>495 101.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110501:1432</text:p>
          </table:table-cell>
          <table:table-cell office:value-type="float" office:value="509725.39" table:style-name="ce10">
            <text:p>509 725.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72201:3060</text:p>
          </table:table-cell>
          <table:table-cell office:value-type="float" office:value="174268.55" table:style-name="ce10">
            <text:p>174 268.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90301:3100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90301:3101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42001:2269</text:p>
          </table:table-cell>
          <table:table-cell office:value-type="float" office:value="555209.93000000005" table:style-name="ce10">
            <text:p>555 209.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2001:2264</text:p>
          </table:table-cell>
          <table:table-cell office:value-type="float" office:value="509203.33" table:style-name="ce10">
            <text:p>509 203.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90103:1695</text:p>
          </table:table-cell>
          <table:table-cell office:value-type="float" office:value="2900393.89" table:style-name="ce10">
            <text:p>2 900 393.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10301:2165</text:p>
          </table:table-cell>
          <table:table-cell office:value-type="float" office:value="738085.24" table:style-name="ce10">
            <text:p>738 085.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2001:2265</text:p>
          </table:table-cell>
          <table:table-cell office:value-type="float" office:value="1633639.47" table:style-name="ce10">
            <text:p>1 633 639.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0901:2593</text:p>
          </table:table-cell>
          <table:table-cell office:value-type="float" office:value="1255427.03" table:style-name="ce10">
            <text:p>1 255 427.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00103:2230</text:p>
          </table:table-cell>
          <table:table-cell office:value-type="float" office:value="328527.57" table:style-name="ce10">
            <text:p>328 527.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70102:3302</text:p>
          </table:table-cell>
          <table:table-cell office:value-type="float" office:value="747863.77" table:style-name="ce10">
            <text:p>747 863.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2001:2263</text:p>
          </table:table-cell>
          <table:table-cell office:value-type="float" office:value="3781587.39" table:style-name="ce10">
            <text:p>3 781 587.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0301:4483</text:p>
          </table:table-cell>
          <table:table-cell office:value-type="float" office:value="54523.02" table:style-name="ce10">
            <text:p>54 523.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42001:2266</text:p>
          </table:table-cell>
          <table:table-cell office:value-type="float" office:value="289290.32" table:style-name="ce10">
            <text:p>289 290.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20201:2003</text:p>
          </table:table-cell>
          <table:table-cell office:value-type="float" office:value="1093089.72" table:style-name="ce10">
            <text:p>1 093 089.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80101:926</text:p>
          </table:table-cell>
          <table:table-cell office:value-type="float" office:value="37725818.329999998" table:style-name="ce10">
            <text:p>37 725 818.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42001:2267</text:p>
          </table:table-cell>
          <table:table-cell office:value-type="float" office:value="416407.45" table:style-name="ce10">
            <text:p>416 407.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2001:2262</text:p>
          </table:table-cell>
          <table:table-cell office:value-type="float" office:value="6499253.9900000002" table:style-name="ce10">
            <text:p>6 499 253.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41901:160</text:p>
          </table:table-cell>
          <table:table-cell office:value-type="float" office:value="307735.63" table:style-name="ce10">
            <text:p>307 735.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42001:2261</text:p>
          </table:table-cell>
          <table:table-cell office:value-type="float" office:value="11489669.140000001" table:style-name="ce10">
            <text:p>11 489 669.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50201:782</text:p>
          </table:table-cell>
          <table:table-cell office:value-type="float" office:value="2528719.77" table:style-name="ce10">
            <text:p>2 528 719.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70102:3301</text:p>
          </table:table-cell>
          <table:table-cell office:value-type="float" office:value="12763297.779999999" table:style-name="ce10">
            <text:p>12 763 297.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20101:5488</text:p>
          </table:table-cell>
          <table:table-cell office:value-type="float" office:value="40839.050000000003" table:style-name="ce10">
            <text:p>40 839.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0901:1031</text:p>
          </table:table-cell>
          <table:table-cell office:value-type="float" office:value="1683349.49" table:style-name="ce10">
            <text:p>1 683 349.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10202:2895</text:p>
          </table:table-cell>
          <table:table-cell office:value-type="float" office:value="387489.4" table:style-name="ce10">
            <text:p>387 489.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70103:2788</text:p>
          </table:table-cell>
          <table:table-cell office:value-type="float" office:value="201727.98" table:style-name="ce10">
            <text:p>201 727.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42001:2268</text:p>
          </table:table-cell>
          <table:table-cell office:value-type="float" office:value="617671.05000000005" table:style-name="ce10">
            <text:p>617 671.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010101:3665</text:p>
          </table:table-cell>
          <table:table-cell office:value-type="float" office:value="20695961.449999999" table:style-name="ce10">
            <text:p>20 695 961.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00000:13041</text:p>
          </table:table-cell>
          <table:table-cell office:value-type="float" office:value="916995.61" table:style-name="ce10">
            <text:p>916 995.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10401:2794</text:p>
          </table:table-cell>
          <table:table-cell office:value-type="float" office:value="375962.23" table:style-name="ce10">
            <text:p>375 962.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030301:461</text:p>
          </table:table-cell>
          <table:table-cell office:value-type="float" office:value="1919607.98" table:style-name="ce10">
            <text:p>1 919 607.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10202:2894</text:p>
          </table:table-cell>
          <table:table-cell office:value-type="float" office:value="271922.39" table:style-name="ce10">
            <text:p>271 922.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010102:7457</text:p>
          </table:table-cell>
          <table:table-cell office:value-type="float" office:value="310825.82" table:style-name="ce10">
            <text:p>310 825.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10101:1965</text:p>
          </table:table-cell>
          <table:table-cell office:value-type="float" office:value="56017016.399999999" table:style-name="ce10">
            <text:p>56 017 016.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10101:627</text:p>
          </table:table-cell>
          <table:table-cell office:value-type="float" office:value="352763.04" table:style-name="ce10">
            <text:p>352 763.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010101:1368</text:p>
          </table:table-cell>
          <table:table-cell office:value-type="float" office:value="993806.45" table:style-name="ce10">
            <text:p>993 806.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120101:2582</text:p>
          </table:table-cell>
          <table:table-cell office:value-type="float" office:value="697957.63" table:style-name="ce10">
            <text:p>697 957.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10101:3921</text:p>
          </table:table-cell>
          <table:table-cell office:value-type="float" office:value="55103.38" table:style-name="ce10">
            <text:p>55 103.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10201:3373</text:p>
          </table:table-cell>
          <table:table-cell office:value-type="float" office:value="396388.32" table:style-name="ce10">
            <text:p>396 388.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20201:7</text:p>
          </table:table-cell>
          <table:table-cell office:value-type="float" office:value="1034175.54" table:style-name="ce10">
            <text:p>1 034 175.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10201:3372</text:p>
          </table:table-cell>
          <table:table-cell office:value-type="float" office:value="765029.47" table:style-name="ce10">
            <text:p>765 029.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10102:7458</text:p>
          </table:table-cell>
          <table:table-cell office:value-type="float" office:value="882294.97" table:style-name="ce10">
            <text:p>882 294.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10201:3374</text:p>
          </table:table-cell>
          <table:table-cell office:value-type="float" office:value="490200.23" table:style-name="ce10">
            <text:p>490 200.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10102:2645</text:p>
          </table:table-cell>
          <table:table-cell office:value-type="float" office:value="886703.35" table:style-name="ce10">
            <text:p>886 703.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180201:1217</text:p>
          </table:table-cell>
          <table:table-cell office:value-type="float" office:value="1798278.13" table:style-name="ce10">
            <text:p>1 798 278.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190301:326</text:p>
          </table:table-cell>
          <table:table-cell office:value-type="float" office:value="1244467.57" table:style-name="ce10">
            <text:p>1 244 467.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010101:12</text:p>
          </table:table-cell>
          <table:table-cell office:value-type="float" office:value="1258398.24" table:style-name="ce10">
            <text:p>1 258 398.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8:130101:2530</text:p>
          </table:table-cell>
          <table:table-cell office:value-type="float" office:value="928008.73" table:style-name="ce10">
            <text:p>928 008.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030101:2352</text:p>
          </table:table-cell>
          <table:table-cell office:value-type="float" office:value="1973820.23" table:style-name="ce10">
            <text:p>1 973 820.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8:130101:2529</text:p>
          </table:table-cell>
          <table:table-cell office:value-type="float" office:value="994711.97" table:style-name="ce10">
            <text:p>994 711.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050101:4720</text:p>
          </table:table-cell>
          <table:table-cell office:value-type="float" office:value="1335421.18" table:style-name="ce10">
            <text:p>1 335 421.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8:180101:1717</text:p>
          </table:table-cell>
          <table:table-cell office:value-type="float" office:value="2216662.83" table:style-name="ce10">
            <text:p>2 216 662.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0:040201:2271</text:p>
          </table:table-cell>
          <table:table-cell office:value-type="float" office:value="906269.86" table:style-name="ce10">
            <text:p>906 269.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010151:2711</text:p>
          </table:table-cell>
          <table:table-cell office:value-type="float" office:value="745011.12" table:style-name="ce10">
            <text:p>745 011.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8:080101:41</text:p>
          </table:table-cell>
          <table:table-cell office:value-type="float" office:value="1948009.47" table:style-name="ce10">
            <text:p>1 948 009.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010144:1189</text:p>
          </table:table-cell>
          <table:table-cell office:value-type="float" office:value="13699.57" table:style-name="ce10">
            <text:p>13 699.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130101:2528</text:p>
          </table:table-cell>
          <table:table-cell office:value-type="float" office:value="939681.8" table:style-name="ce10">
            <text:p>939 681.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9:110101:2923</text:p>
          </table:table-cell>
          <table:table-cell office:value-type="float" office:value="641385.23" table:style-name="ce10">
            <text:p>641 385.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9:080401:936</text:p>
          </table:table-cell>
          <table:table-cell office:value-type="float" office:value="252979.24" table:style-name="ce10">
            <text:p>252 979.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100101:2751</text:p>
          </table:table-cell>
          <table:table-cell office:value-type="float" office:value="406142.48" table:style-name="ce10">
            <text:p>406 142.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040201:2272</text:p>
          </table:table-cell>
          <table:table-cell office:value-type="float" office:value="886215.41" table:style-name="ce10">
            <text:p>886 215.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100101:2750</text:p>
          </table:table-cell>
          <table:table-cell office:value-type="float" office:value="406142.48" table:style-name="ce10">
            <text:p>406 142.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130101:7</text:p>
          </table:table-cell>
          <table:table-cell office:value-type="float" office:value="937180.43" table:style-name="ce10">
            <text:p>937 180.4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9:010103:5296</text:p>
          </table:table-cell>
          <table:table-cell office:value-type="float" office:value="1026644.92" table:style-name="ce10">
            <text:p>1 026 644.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9:110201:840</text:p>
          </table:table-cell>
          <table:table-cell office:value-type="float" office:value="962103.82" table:style-name="ce10">
            <text:p>962 103.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8:090101:2055</text:p>
          </table:table-cell>
          <table:table-cell office:value-type="float" office:value="625726.91" table:style-name="ce10">
            <text:p>625 726.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000000:1969</text:p>
          </table:table-cell>
          <table:table-cell office:value-type="float" office:value="870814.94" table:style-name="ce10">
            <text:p>870 814.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8:180201:1218</text:p>
          </table:table-cell>
          <table:table-cell office:value-type="float" office:value="1127790.42" table:style-name="ce10">
            <text:p>1 127 790.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010301:937</text:p>
          </table:table-cell>
          <table:table-cell office:value-type="float" office:value="1089066.05" table:style-name="ce10">
            <text:p>1 089 066.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010102:688</text:p>
          </table:table-cell>
          <table:table-cell office:value-type="float" office:value="528952.46" table:style-name="ce10">
            <text:p>528 952.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010103:1496</text:p>
          </table:table-cell>
          <table:table-cell office:value-type="float" office:value="558601.23" table:style-name="ce10">
            <text:p>558 601.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40101:4845</text:p>
          </table:table-cell>
          <table:table-cell office:value-type="float" office:value="1321545.1100000001" table:style-name="ce10">
            <text:p>1 321 545.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30101:4768</text:p>
          </table:table-cell>
          <table:table-cell office:value-type="float" office:value="467772.56" table:style-name="ce10">
            <text:p>467 772.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040101:4075</text:p>
          </table:table-cell>
          <table:table-cell office:value-type="float" office:value="5599733.5499999998" table:style-name="ce10">
            <text:p>5 599 733.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70101:1647</text:p>
          </table:table-cell>
          <table:table-cell office:value-type="float" office:value="2314960.2799999998" table:style-name="ce10">
            <text:p>2 314 960.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040101:4076</text:p>
          </table:table-cell>
          <table:table-cell office:value-type="float" office:value="118858.52" table:style-name="ce10">
            <text:p>118 858.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040101:4077</text:p>
          </table:table-cell>
          <table:table-cell office:value-type="float" office:value="187292.21" table:style-name="ce10">
            <text:p>187 292.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30101:175</text:p>
          </table:table-cell>
          <table:table-cell office:value-type="float" office:value="125168.21" table:style-name="ce10">
            <text:p>125 168.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030101:4015</text:p>
          </table:table-cell>
          <table:table-cell office:value-type="float" office:value="874134.48" table:style-name="ce10">
            <text:p>874 134.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40101:4074</text:p>
          </table:table-cell>
          <table:table-cell office:value-type="float" office:value="3077872.38" table:style-name="ce10">
            <text:p>3 077 872.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6:110101:2950</text:p>
          </table:table-cell>
          <table:table-cell office:value-type="float" office:value="1558853.2" table:style-name="ce10">
            <text:p>1 558 853.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6:090301:1041</text:p>
          </table:table-cell>
          <table:table-cell office:value-type="float" office:value="768551.42" table:style-name="ce10">
            <text:p>768 551.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20102:5078</text:p>
          </table:table-cell>
          <table:table-cell office:value-type="float" office:value="402856.79" table:style-name="ce10">
            <text:p>402 856.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6:110101:2949</text:p>
          </table:table-cell>
          <table:table-cell office:value-type="float" office:value="736234.19" table:style-name="ce10">
            <text:p>736 234.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200101:215</text:p>
          </table:table-cell>
          <table:table-cell office:value-type="float" office:value="882064.89" table:style-name="ce10">
            <text:p>882 064.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00000:1987</text:p>
          </table:table-cell>
          <table:table-cell office:value-type="float" office:value="740749.76" table:style-name="ce10">
            <text:p>740 749.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40101:169</text:p>
          </table:table-cell>
          <table:table-cell office:value-type="float" office:value="1635280.86" table:style-name="ce10">
            <text:p>1 635 280.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90501:2637</text:p>
          </table:table-cell>
          <table:table-cell office:value-type="float" office:value="850843.65" table:style-name="ce10">
            <text:p>850 843.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10102:402</text:p>
          </table:table-cell>
          <table:table-cell office:value-type="float" office:value="660192.29" table:style-name="ce10">
            <text:p>660 192.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00000:2818</text:p>
          </table:table-cell>
          <table:table-cell office:value-type="float" office:value="235258.38" table:style-name="ce10">
            <text:p>235 258.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130101:1101</text:p>
          </table:table-cell>
          <table:table-cell office:value-type="float" office:value="975769.46" table:style-name="ce10">
            <text:p>975 769.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50101:4738</text:p>
          </table:table-cell>
          <table:table-cell office:value-type="float" office:value="959571.15" table:style-name="ce10">
            <text:p>959 571.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50101:544</text:p>
          </table:table-cell>
          <table:table-cell office:value-type="float" office:value="614125.54" table:style-name="ce10">
            <text:p>614 125.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90101:353</text:p>
          </table:table-cell>
          <table:table-cell office:value-type="float" office:value="1514866.13" table:style-name="ce10">
            <text:p>1 514 866.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70701:731</text:p>
          </table:table-cell>
          <table:table-cell office:value-type="float" office:value="842327.49" table:style-name="ce10">
            <text:p>842 327.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110301:901</text:p>
          </table:table-cell>
          <table:table-cell office:value-type="float" office:value="1777421.21" table:style-name="ce10">
            <text:p>1 777 421.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040102:3709</text:p>
          </table:table-cell>
          <table:table-cell office:value-type="float" office:value="1446433.18" table:style-name="ce10">
            <text:p>1 446 433.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110401:1924</text:p>
          </table:table-cell>
          <table:table-cell office:value-type="float" office:value="1344415.63" table:style-name="ce10">
            <text:p>1 344 415.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110401:1923</text:p>
          </table:table-cell>
          <table:table-cell office:value-type="float" office:value="1417687.52" table:style-name="ce10">
            <text:p>1 417 687.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71101:3456</text:p>
          </table:table-cell>
          <table:table-cell office:value-type="float" office:value="877117.06" table:style-name="ce10">
            <text:p>877 117.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090201:1029</text:p>
          </table:table-cell>
          <table:table-cell office:value-type="float" office:value="2395046.59" table:style-name="ce10">
            <text:p>2 395 046.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050301:759</text:p>
          </table:table-cell>
          <table:table-cell office:value-type="float" office:value="2401637.39" table:style-name="ce10">
            <text:p>2 401 637.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160201:614</text:p>
          </table:table-cell>
          <table:table-cell office:value-type="float" office:value="1957072.12" table:style-name="ce10">
            <text:p>1 957 072.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50101:1648</text:p>
          </table:table-cell>
          <table:table-cell office:value-type="float" office:value="1483774.3" table:style-name="ce10">
            <text:p>1 483 774.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50101:5118</text:p>
          </table:table-cell>
          <table:table-cell office:value-type="float" office:value="1008574.19" table:style-name="ce10">
            <text:p>1 008 574.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150102:86</text:p>
          </table:table-cell>
          <table:table-cell office:value-type="float" office:value="1004757.44" table:style-name="ce10">
            <text:p>1 004 757.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150102:92</text:p>
          </table:table-cell>
          <table:table-cell office:value-type="float" office:value="470851.67" table:style-name="ce10">
            <text:p>470 851.6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40801:1084</text:p>
          </table:table-cell>
          <table:table-cell office:value-type="float" office:value="614084.80000000005" table:style-name="ce10">
            <text:p>614 084.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40801:1083</text:p>
          </table:table-cell>
          <table:table-cell office:value-type="float" office:value="614084.80000000005" table:style-name="ce10">
            <text:p>614 084.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10101:3333</text:p>
          </table:table-cell>
          <table:table-cell office:value-type="float" office:value="299405.24" table:style-name="ce10">
            <text:p>299 405.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20101:2724</text:p>
          </table:table-cell>
          <table:table-cell office:value-type="float" office:value="448194.97" table:style-name="ce10">
            <text:p>448 194.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00701:1120</text:p>
          </table:table-cell>
          <table:table-cell office:value-type="float" office:value="601843.37" table:style-name="ce10">
            <text:p>601 843.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10106:10894</text:p>
          </table:table-cell>
          <table:table-cell office:value-type="float" office:value="934959.65" table:style-name="ce10">
            <text:p>934 959.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100101:1064</text:p>
          </table:table-cell>
          <table:table-cell office:value-type="float" office:value="1163891.19" table:style-name="ce10">
            <text:p>1 163 891.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50501:1631</text:p>
          </table:table-cell>
          <table:table-cell office:value-type="float" office:value="847091.43" table:style-name="ce10">
            <text:p>847 091.4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70101:3141</text:p>
          </table:table-cell>
          <table:table-cell office:value-type="float" office:value="1004212.36" table:style-name="ce10">
            <text:p>1 004 212.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10106:10893</text:p>
          </table:table-cell>
          <table:table-cell office:value-type="float" office:value="418593.65" table:style-name="ce10">
            <text:p>418 593.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00401:558</text:p>
          </table:table-cell>
          <table:table-cell office:value-type="float" office:value="2933227.37" table:style-name="ce10">
            <text:p>2 933 227.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70801:2908</text:p>
          </table:table-cell>
          <table:table-cell office:value-type="float" office:value="6293161.1900000004" table:style-name="ce10">
            <text:p>6 293 161.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70101:3140</text:p>
          </table:table-cell>
          <table:table-cell office:value-type="float" office:value="1004212.36" table:style-name="ce10">
            <text:p>1 004 212.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20102:3430</text:p>
          </table:table-cell>
          <table:table-cell office:value-type="float" office:value="738805.42" table:style-name="ce10">
            <text:p>738 805.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30101:1439</text:p>
          </table:table-cell>
          <table:table-cell office:value-type="float" office:value="1067785.94" table:style-name="ce10">
            <text:p>1 067 785.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90102:262</text:p>
          </table:table-cell>
          <table:table-cell office:value-type="float" office:value="2382084.54" table:style-name="ce10">
            <text:p>2 382 084.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00201:754</text:p>
          </table:table-cell>
          <table:table-cell office:value-type="float" office:value="1617829.08" table:style-name="ce10">
            <text:p>1 617 829.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10103:4693</text:p>
          </table:table-cell>
          <table:table-cell office:value-type="float" office:value="1443598.95" table:style-name="ce10">
            <text:p>1 443 598.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00501:1804</text:p>
          </table:table-cell>
          <table:table-cell office:value-type="float" office:value="1487641.84" table:style-name="ce10">
            <text:p>1 487 641.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10104:12710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70201:6299</text:p>
          </table:table-cell>
          <table:table-cell office:value-type="float" office:value="710450.72" table:style-name="ce10">
            <text:p>710 450.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24:6747</text:p>
          </table:table-cell>
          <table:table-cell office:value-type="float" office:value="1399467.24" table:style-name="ce10">
            <text:p>1 399 467.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03:8947</text:p>
          </table:table-cell>
          <table:table-cell office:value-type="float" office:value="13251989.67" table:style-name="ce10">
            <text:p>13 251 989.6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08:5966</text:p>
          </table:table-cell>
          <table:table-cell office:value-type="float" office:value="579715.05000000005" table:style-name="ce10">
            <text:p>579 715.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08:4019</text:p>
          </table:table-cell>
          <table:table-cell office:value-type="float" office:value="12765905.859999999" table:style-name="ce10">
            <text:p>12 765 905.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60301:2761</text:p>
          </table:table-cell>
          <table:table-cell office:value-type="float" office:value="543066.66" table:style-name="ce10">
            <text:p>543 066.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4:13098</text:p>
          </table:table-cell>
          <table:table-cell office:value-type="float" office:value="3515239.58" table:style-name="ce10">
            <text:p>3 515 239.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1:010114:6195</text:p>
          </table:table-cell>
          <table:table-cell office:value-type="float" office:value="807248.65" table:style-name="ce10">
            <text:p>807 248.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04:2925</text:p>
          </table:table-cell>
          <table:table-cell office:value-type="float" office:value="2591000.69" table:style-name="ce10">
            <text:p>2 591 000.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7:010939:65</text:p>
          </table:table-cell>
          <table:table-cell office:value-type="float" office:value="536251.28" table:style-name="ce10">
            <text:p>536 251.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7:010937:44</text:p>
          </table:table-cell>
          <table:table-cell office:value-type="float" office:value="458815.78" table:style-name="ce10">
            <text:p>458 815.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0:1010</text:p>
          </table:table-cell>
          <table:table-cell office:value-type="float" office:value="1096981.72" table:style-name="ce10">
            <text:p>1 096 981.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103:12091</text:p>
          </table:table-cell>
          <table:table-cell office:value-type="float" office:value="238400.59" table:style-name="ce10">
            <text:p>238 400.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10104:748</text:p>
          </table:table-cell>
          <table:table-cell office:value-type="float" office:value="739270.89" table:style-name="ce10">
            <text:p>739 270.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90101:9401</text:p>
          </table:table-cell>
          <table:table-cell office:value-type="float" office:value="652203.54" table:style-name="ce10">
            <text:p>652 203.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103:12092</text:p>
          </table:table-cell>
          <table:table-cell office:value-type="float" office:value="238400.59" table:style-name="ce10">
            <text:p>238 400.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16:12072</text:p>
          </table:table-cell>
          <table:table-cell office:value-type="float" office:value="3768631.57" table:style-name="ce10">
            <text:p>3 768 631.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0:33723</text:p>
          </table:table-cell>
          <table:table-cell office:value-type="float" office:value="1397553.52" table:style-name="ce10">
            <text:p>1 397 553.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42:2298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14:546</text:p>
          </table:table-cell>
          <table:table-cell office:value-type="float" office:value="1561080.61" table:style-name="ce10">
            <text:p>1 561 080.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70401:18</text:p>
          </table:table-cell>
          <table:table-cell office:value-type="float" office:value="855467.42" table:style-name="ce10">
            <text:p>855 467.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70401:413</text:p>
          </table:table-cell>
          <table:table-cell office:value-type="float" office:value="2671066.19" table:style-name="ce10">
            <text:p>2 671 066.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70401:405</text:p>
          </table:table-cell>
          <table:table-cell office:value-type="float" office:value="1616950.9" table:style-name="ce10">
            <text:p>1 616 950.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70401:60</text:p>
          </table:table-cell>
          <table:table-cell office:value-type="float" office:value="2679610.1800000002" table:style-name="ce10">
            <text:p>2 679 610.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70401:278</text:p>
          </table:table-cell>
          <table:table-cell office:value-type="float" office:value="1079747.27" table:style-name="ce10">
            <text:p>1 079 747.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70401:349</text:p>
          </table:table-cell>
          <table:table-cell office:value-type="float" office:value="1139555.23" table:style-name="ce10">
            <text:p>1 139 555.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170401:539</text:p>
          </table:table-cell>
          <table:table-cell office:value-type="float" office:value="892847.39" table:style-name="ce10">
            <text:p>892 847.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170401:493</text:p>
          </table:table-cell>
          <table:table-cell office:value-type="float" office:value="1754722.81" table:style-name="ce10">
            <text:p>1 754 722.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3:110501:137</text:p>
          </table:table-cell>
          <table:table-cell office:value-type="float" office:value="1079920.0900000001" table:style-name="ce10">
            <text:p>1 079 920.0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70401:564</text:p>
          </table:table-cell>
          <table:table-cell office:value-type="float" office:value="2726602.15" table:style-name="ce10">
            <text:p>2 726 602.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170401:186</text:p>
          </table:table-cell>
          <table:table-cell office:value-type="float" office:value="2476690.3199999998" table:style-name="ce10">
            <text:p>2 476 690.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170401:2065</text:p>
          </table:table-cell>
          <table:table-cell office:value-type="float" office:value="2499118.2999999998" table:style-name="ce10">
            <text:p>2 499 118.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90103:7885</text:p>
          </table:table-cell>
          <table:table-cell office:value-type="float" office:value="2485126.65" table:style-name="ce10">
            <text:p>2 485 126.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70401:1793</text:p>
          </table:table-cell>
          <table:table-cell office:value-type="float" office:value="302783.81" table:style-name="ce10">
            <text:p>302 783.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80102:5368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210201:1847</text:p>
          </table:table-cell>
          <table:table-cell office:value-type="float" office:value="905489.68" table:style-name="ce10">
            <text:p>905 489.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80102:5376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80102:5385</text:p>
          </table:table-cell>
          <table:table-cell office:value-type="float" office:value="622353.27" table:style-name="ce10">
            <text:p>622 353.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170401:1699</text:p>
          </table:table-cell>
          <table:table-cell office:value-type="float" office:value="2350666.41" table:style-name="ce10">
            <text:p>2 350 666.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50501:2152</text:p>
          </table:table-cell>
          <table:table-cell office:value-type="float" office:value="864988.04" table:style-name="ce10">
            <text:p>864 988.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170401:1691</text:p>
          </table:table-cell>
          <table:table-cell office:value-type="float" office:value="2672134.19" table:style-name="ce10">
            <text:p>2 672 134.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60201:1568</text:p>
          </table:table-cell>
          <table:table-cell office:value-type="float" office:value="906177.38" table:style-name="ce10">
            <text:p>906 177.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170401:110</text:p>
          </table:table-cell>
          <table:table-cell office:value-type="float" office:value="2098618.5699999998" table:style-name="ce10">
            <text:p>2 098 618.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9:030101:1913</text:p>
          </table:table-cell>
          <table:table-cell office:value-type="float" office:value="1596340.36" table:style-name="ce10">
            <text:p>1 596 340.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210101:4572</text:p>
          </table:table-cell>
          <table:table-cell office:value-type="float" office:value="556508.38" table:style-name="ce10">
            <text:p>556 508.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0:010144:1190</text:p>
          </table:table-cell>
          <table:table-cell office:value-type="float" office:value="22071.53" table:style-name="ce10">
            <text:p>22 071.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0:120201:2306</text:p>
          </table:table-cell>
          <table:table-cell office:value-type="float" office:value="2141783.0099999998" table:style-name="ce10">
            <text:p>2 141 783.0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0:110201:60</text:p>
          </table:table-cell>
          <table:table-cell office:value-type="float" office:value="2950653.74" table:style-name="ce10">
            <text:p>2 950 653.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60601:304</text:p>
          </table:table-cell>
          <table:table-cell office:value-type="float" office:value="697743.87" table:style-name="ce10">
            <text:p>697 743.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130501:2801</text:p>
          </table:table-cell>
          <table:table-cell office:value-type="float" office:value="436883.34" table:style-name="ce10">
            <text:p>436 883.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160201:6843</text:p>
          </table:table-cell>
          <table:table-cell office:value-type="float" office:value="1087663.31" table:style-name="ce10">
            <text:p>1 087 663.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160201:6842</text:p>
          </table:table-cell>
          <table:table-cell office:value-type="float" office:value="1102388" table:style-name="ce10">
            <text:p>1 102 388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8:010102:6877</text:p>
          </table:table-cell>
          <table:table-cell office:value-type="float" office:value="791020.54" table:style-name="ce10">
            <text:p>791 020.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040101:4079</text:p>
          </table:table-cell>
          <table:table-cell office:value-type="float" office:value="108053.2" table:style-name="ce10">
            <text:p>108 053.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000000:7541</text:p>
          </table:table-cell>
          <table:table-cell office:value-type="float" office:value="1488013.69" table:style-name="ce10">
            <text:p>1 488 013.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5:040101:2782</text:p>
          </table:table-cell>
          <table:table-cell office:value-type="float" office:value="764684.02" table:style-name="ce10">
            <text:p>764 684.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30101:4769</text:p>
          </table:table-cell>
          <table:table-cell office:value-type="float" office:value="2170074.4" table:style-name="ce10">
            <text:p>2 170 074.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040101:4078</text:p>
          </table:table-cell>
          <table:table-cell office:value-type="float" office:value="108053.2" table:style-name="ce10">
            <text:p>108 053.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6:020201:1850</text:p>
          </table:table-cell>
          <table:table-cell office:value-type="float" office:value="34703.800000000003" table:style-name="ce10">
            <text:p>34 703.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130101:10422</text:p>
          </table:table-cell>
          <table:table-cell office:value-type="float" office:value="375088.74" table:style-name="ce10">
            <text:p>375 088.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190401:996</text:p>
          </table:table-cell>
          <table:table-cell office:value-type="float" office:value="1293354.46" table:style-name="ce10">
            <text:p>1 293 354.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90501:330</text:p>
          </table:table-cell>
          <table:table-cell office:value-type="float" office:value="391591.13" table:style-name="ce10">
            <text:p>391 591.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040102:3710</text:p>
          </table:table-cell>
          <table:table-cell office:value-type="float" office:value="1620042.9" table:style-name="ce10">
            <text:p>1 620 042.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100101:4548</text:p>
          </table:table-cell>
          <table:table-cell office:value-type="float" office:value="282455.2" table:style-name="ce10">
            <text:p>282 455.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100201:807</text:p>
          </table:table-cell>
          <table:table-cell office:value-type="float" office:value="1472149.26" table:style-name="ce10">
            <text:p>1 472 149.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110501:1061</text:p>
          </table:table-cell>
          <table:table-cell office:value-type="float" office:value="692141.87" table:style-name="ce10">
            <text:p>692 141.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50102:829</text:p>
          </table:table-cell>
          <table:table-cell office:value-type="float" office:value="949132.62" table:style-name="ce10">
            <text:p>949 132.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030301:1082</text:p>
          </table:table-cell>
          <table:table-cell office:value-type="float" office:value="1294791.33" table:style-name="ce10">
            <text:p>1 294 791.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140301:1625</text:p>
          </table:table-cell>
          <table:table-cell office:value-type="float" office:value="659844.34" table:style-name="ce10">
            <text:p>659 844.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10104:12711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10105:8171</text:p>
          </table:table-cell>
          <table:table-cell office:value-type="float" office:value="210857.12" table:style-name="ce10">
            <text:p>210 857.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060501:2437</text:p>
          </table:table-cell>
          <table:table-cell office:value-type="float" office:value="3072963.11" table:style-name="ce10">
            <text:p>3 072 963.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0:020124:238</text:p>
          </table:table-cell>
          <table:table-cell office:value-type="float" office:value="955207.81" table:style-name="ce10">
            <text:p>955 207.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63:840</text:p>
          </table:table-cell>
          <table:table-cell office:value-type="float" office:value="35011.47" table:style-name="ce10">
            <text:p>35 011.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63:842</text:p>
          </table:table-cell>
          <table:table-cell office:value-type="float" office:value="52517.21" table:style-name="ce10">
            <text:p>52 517.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10101:559</text:p>
          </table:table-cell>
          <table:table-cell office:value-type="float" office:value="386983" table:style-name="ce10">
            <text:p>386 983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19:9548</text:p>
          </table:table-cell>
          <table:table-cell office:value-type="float" office:value="2543643.02" table:style-name="ce10">
            <text:p>2 543 643.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08:325</text:p>
          </table:table-cell>
          <table:table-cell office:value-type="float" office:value="2199516.5699999998" table:style-name="ce10">
            <text:p>2 199 516.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12:168</text:p>
          </table:table-cell>
          <table:table-cell office:value-type="float" office:value="2495321.9" table:style-name="ce10">
            <text:p>2 495 321.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08:2207</text:p>
          </table:table-cell>
          <table:table-cell office:value-type="float" office:value="1042224.59" table:style-name="ce10">
            <text:p>1 042 224.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794922689.94000006" table:style-name="ce10">
            <text:p>794 922 689.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09:763</text:p>
          </table:table-cell>
          <table:table-cell office:value-type="float" office:value="31598565.969999999" table:style-name="ce10">
            <text:p>31 598 565.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401:1947</text:p>
          </table:table-cell>
          <table:table-cell office:value-type="float" office:value="27370045.649999999" table:style-name="ce10">
            <text:p>27 370 045.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70201:6298</text:p>
          </table:table-cell>
          <table:table-cell office:value-type="float" office:value="472598.36" table:style-name="ce10">
            <text:p>472 598.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13:1063</text:p>
          </table:table-cell>
          <table:table-cell office:value-type="float" office:value="1566720.56" table:style-name="ce10">
            <text:p>1 566 720.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90105:4516</text:p>
          </table:table-cell>
          <table:table-cell office:value-type="float" office:value="8004061.9199999999" table:style-name="ce10">
            <text:p>8 004 061.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30101:8284</text:p>
          </table:table-cell>
          <table:table-cell office:value-type="float" office:value="975989.33" table:style-name="ce10">
            <text:p>975 989.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19:573</text:p>
          </table:table-cell>
          <table:table-cell office:value-type="float" office:value="347600.9" table:style-name="ce10">
            <text:p>347 600.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30101:8283</text:p>
          </table:table-cell>
          <table:table-cell office:value-type="float" office:value="6104013.29" table:style-name="ce10">
            <text:p>6 104 013.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30102:7595</text:p>
          </table:table-cell>
          <table:table-cell office:value-type="float" office:value="1684616.05" table:style-name="ce10">
            <text:p>1 684 616.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28:2384</text:p>
          </table:table-cell>
          <table:table-cell office:value-type="float" office:value="2490128.0699999998" table:style-name="ce10">
            <text:p>2 490 128.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20101:2796</text:p>
          </table:table-cell>
          <table:table-cell office:value-type="float" office:value="742170.69" table:style-name="ce10">
            <text:p>742 170.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3:081501:1602</text:p>
          </table:table-cell>
          <table:table-cell office:value-type="float" office:value="735954.11" table:style-name="ce10">
            <text:p>735 954.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22:8274</text:p>
          </table:table-cell>
          <table:table-cell office:value-type="float" office:value="2266610.23" table:style-name="ce10">
            <text:p>2 266 610.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11:2503</text:p>
          </table:table-cell>
          <table:table-cell office:value-type="float" office:value="1348477.37" table:style-name="ce10">
            <text:p>1 348 477.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30101:8285</text:p>
          </table:table-cell>
          <table:table-cell office:value-type="float" office:value="835990.86" table:style-name="ce10">
            <text:p>835 990.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21:10862</text:p>
          </table:table-cell>
          <table:table-cell office:value-type="float" office:value="6272080.4900000002" table:style-name="ce10">
            <text:p>6 272 080.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20101:1647</text:p>
          </table:table-cell>
          <table:table-cell office:value-type="float" office:value="16477177.859999999" table:style-name="ce10">
            <text:p>16 477 177.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7:010101:369</text:p>
          </table:table-cell>
          <table:table-cell office:value-type="float" office:value="620363.55000000005" table:style-name="ce10">
            <text:p>620 363.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103:12090</text:p>
          </table:table-cell>
          <table:table-cell office:value-type="float" office:value="233217.97" table:style-name="ce10">
            <text:p>233 217.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103:12093</text:p>
          </table:table-cell>
          <table:table-cell office:value-type="float" office:value="108835.05" table:style-name="ce10">
            <text:p>108 835.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63:844</text:p>
          </table:table-cell>
          <table:table-cell office:value-type="float" office:value="56893.64" table:style-name="ce10">
            <text:p>56 893.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63:839</text:p>
          </table:table-cell>
          <table:table-cell office:value-type="float" office:value="26258.6" table:style-name="ce10">
            <text:p>26 258.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107:13030</text:p>
          </table:table-cell>
          <table:table-cell office:value-type="float" office:value="3000498.35" table:style-name="ce10">
            <text:p>3 000 498.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7:010133:691</text:p>
          </table:table-cell>
          <table:table-cell office:value-type="float" office:value="375712.65" table:style-name="ce10">
            <text:p>375 712.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12:20872</text:p>
          </table:table-cell>
          <table:table-cell office:value-type="float" office:value="748572.84" table:style-name="ce10">
            <text:p>748 572.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103:12089</text:p>
          </table:table-cell>
          <table:table-cell office:value-type="float" office:value="119200.29" table:style-name="ce10">
            <text:p>119 200.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31:4408</text:p>
          </table:table-cell>
          <table:table-cell office:value-type="float" office:value="579487.09" table:style-name="ce10">
            <text:p>579 487.0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07:2655</text:p>
          </table:table-cell>
          <table:table-cell office:value-type="float" office:value="1148936.69" table:style-name="ce10">
            <text:p>1 148 936.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107:13029</text:p>
          </table:table-cell>
          <table:table-cell office:value-type="float" office:value="1740548.83" table:style-name="ce10">
            <text:p>1 740 548.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63:837</text:p>
          </table:table-cell>
          <table:table-cell office:value-type="float" office:value="26258.6" table:style-name="ce10">
            <text:p>26 258.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63:838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63:841</text:p>
          </table:table-cell>
          <table:table-cell office:value-type="float" office:value="65646.509999999995" table:style-name="ce10">
            <text:p>65 646.5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02:9291</text:p>
          </table:table-cell>
          <table:table-cell office:value-type="float" office:value="7484599.3700000001" table:style-name="ce10">
            <text:p>7 484 599.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3:1141</text:p>
          </table:table-cell>
          <table:table-cell office:value-type="float" office:value="25041611.32" table:style-name="ce10">
            <text:p>25 041 611.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3:30360</text:p>
          </table:table-cell>
          <table:table-cell office:value-type="float" office:value="52617.27" table:style-name="ce10">
            <text:p>52 617.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0:010127:97</text:p>
          </table:table-cell>
          <table:table-cell office:value-type="float" office:value="135933.18" table:style-name="ce10">
            <text:p>135 933.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6:1072</text:p>
          </table:table-cell>
          <table:table-cell office:value-type="float" office:value="2358895.79" table:style-name="ce10">
            <text:p>2 358 895.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2:20873</text:p>
          </table:table-cell>
          <table:table-cell office:value-type="float" office:value="662426.4" table:style-name="ce10">
            <text:p>662 426.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210102:542</text:p>
          </table:table-cell>
          <table:table-cell office:value-type="float" office:value="1562922.9" table:style-name="ce10">
            <text:p>1 562 922.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3:010106:4683</text:p>
          </table:table-cell>
          <table:table-cell office:value-type="float" office:value="16231.56" table:style-name="ce10">
            <text:p>16 231.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3:020101:976</text:p>
          </table:table-cell>
          <table:table-cell office:value-type="float" office:value="1269531.3700000001" table:style-name="ce10">
            <text:p>1 269 531.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3:030102:2075</text:p>
          </table:table-cell>
          <table:table-cell office:value-type="float" office:value="2159331.75" table:style-name="ce10">
            <text:p>2 159 331.7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4:090101:9400</text:p>
          </table:table-cell>
          <table:table-cell office:value-type="float" office:value="654533.13" table:style-name="ce10">
            <text:p>654 533.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70401:2062</text:p>
          </table:table-cell>
          <table:table-cell office:value-type="float" office:value="641867.56999999995" table:style-name="ce10">
            <text:p>641 867.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70401:548</text:p>
          </table:table-cell>
          <table:table-cell office:value-type="float" office:value="2676406.1800000002" table:style-name="ce10">
            <text:p>2 676 406.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70401:2126</text:p>
          </table:table-cell>
          <table:table-cell office:value-type="float" office:value="976151.34" table:style-name="ce10">
            <text:p>976 151.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70401:425</text:p>
          </table:table-cell>
          <table:table-cell office:value-type="float" office:value="2433970.35" table:style-name="ce10">
            <text:p>2 433 970.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70401:414</text:p>
          </table:table-cell>
          <table:table-cell office:value-type="float" office:value="898187.39" table:style-name="ce10">
            <text:p>898 187.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70401:518</text:p>
          </table:table-cell>
          <table:table-cell office:value-type="float" office:value="589095.11" table:style-name="ce10">
            <text:p>589 095.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70401:1649</text:p>
          </table:table-cell>
          <table:table-cell office:value-type="float" office:value="1501606.98" table:style-name="ce10">
            <text:p>1 501 606.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70401:45</text:p>
          </table:table-cell>
          <table:table-cell office:value-type="float" office:value="1071203.27" table:style-name="ce10">
            <text:p>1 071 203.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170401:200</text:p>
          </table:table-cell>
          <table:table-cell office:value-type="float" office:value="1745110.82" table:style-name="ce10">
            <text:p>1 745 110.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170401:1753</text:p>
          </table:table-cell>
          <table:table-cell office:value-type="float" office:value="2287654.4500000002" table:style-name="ce10">
            <text:p>2 287 654.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70401:512</text:p>
          </table:table-cell>
          <table:table-cell office:value-type="float" office:value="2754370.13" table:style-name="ce10">
            <text:p>2 754 370.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70401:348</text:p>
          </table:table-cell>
          <table:table-cell office:value-type="float" office:value="2580286.25" table:style-name="ce10">
            <text:p>2 580 286.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70401:394</text:p>
          </table:table-cell>
          <table:table-cell office:value-type="float" office:value="1769674.8" table:style-name="ce10">
            <text:p>1 769 674.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70401:419</text:p>
          </table:table-cell>
          <table:table-cell office:value-type="float" office:value="2082598.59" table:style-name="ce10">
            <text:p>2 082 598.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70401:330</text:p>
          </table:table-cell>
          <table:table-cell office:value-type="float" office:value="1016735.31" table:style-name="ce10">
            <text:p>1 016 735.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70401:366</text:p>
          </table:table-cell>
          <table:table-cell office:value-type="float" office:value="2782138.11" table:style-name="ce10">
            <text:p>2 782 138.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170401:379</text:p>
          </table:table-cell>
          <table:table-cell office:value-type="float" office:value="2725534.15" table:style-name="ce10">
            <text:p>2 725 534.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70401:311</text:p>
          </table:table-cell>
          <table:table-cell office:value-type="float" office:value="1496266.98" table:style-name="ce10">
            <text:p>1 496 266.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70401:334</text:p>
          </table:table-cell>
          <table:table-cell office:value-type="float" office:value="1485586.99" table:style-name="ce10">
            <text:p>1 485 586.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70401:558</text:p>
          </table:table-cell>
          <table:table-cell office:value-type="float" office:value="855467.42" table:style-name="ce10">
            <text:p>855 467.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70401:329</text:p>
          </table:table-cell>
          <table:table-cell office:value-type="float" office:value="1612678.9" table:style-name="ce10">
            <text:p>1 612 678.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70401:97</text:p>
          </table:table-cell>
          <table:table-cell office:value-type="float" office:value="931295.37" table:style-name="ce10">
            <text:p>931 295.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170401:2112</text:p>
          </table:table-cell>
          <table:table-cell office:value-type="float" office:value="976151.34" table:style-name="ce10">
            <text:p>976 151.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170401:82</text:p>
          </table:table-cell>
          <table:table-cell office:value-type="float" office:value="1990750.65" table:style-name="ce10">
            <text:p>1 990 750.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70401:599</text:p>
          </table:table-cell>
          <table:table-cell office:value-type="float" office:value="1282667.1299999999" table:style-name="ce10">
            <text:p>1 282 667.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170401:1650</text:p>
          </table:table-cell>
          <table:table-cell office:value-type="float" office:value="1072271.27" table:style-name="ce10">
            <text:p>1 072 271.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70401:546</text:p>
          </table:table-cell>
          <table:table-cell office:value-type="float" office:value="1499470.98" table:style-name="ce10">
            <text:p>1 499 470.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170401:310</text:p>
          </table:table-cell>
          <table:table-cell office:value-type="float" office:value="2671066.19" table:style-name="ce10">
            <text:p>2 671 066.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70401:1609</text:p>
          </table:table-cell>
          <table:table-cell office:value-type="float" office:value="658560.82999999996" table:style-name="ce10">
            <text:p>658 560.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170401:31</text:p>
          </table:table-cell>
          <table:table-cell office:value-type="float" office:value="868283.41" table:style-name="ce10">
            <text:p>868 283.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70401:466</text:p>
          </table:table-cell>
          <table:table-cell office:value-type="float" office:value="1576366.93" table:style-name="ce10">
            <text:p>1 576 366.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70401:391</text:p>
          </table:table-cell>
          <table:table-cell office:value-type="float" office:value="1777150.79" table:style-name="ce10">
            <text:p>1 777 150.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170401:472</text:p>
          </table:table-cell>
          <table:table-cell office:value-type="float" office:value="1426847.03" table:style-name="ce10">
            <text:p>1 426 847.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70401:259</text:p>
          </table:table-cell>
          <table:table-cell office:value-type="float" office:value="1687438.85" table:style-name="ce10">
            <text:p>1 687 438.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170401:487</text:p>
          </table:table-cell>
          <table:table-cell office:value-type="float" office:value="845855.43" table:style-name="ce10">
            <text:p>845 855.4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170401:437</text:p>
          </table:table-cell>
          <table:table-cell office:value-type="float" office:value="1574123.65" table:style-name="ce10">
            <text:p>1 574 123.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170401:547</text:p>
          </table:table-cell>
          <table:table-cell office:value-type="float" office:value="2649706.2000000002" table:style-name="ce10">
            <text:p>2 649 706.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170401:219</text:p>
          </table:table-cell>
          <table:table-cell office:value-type="float" office:value="2668930.19" table:style-name="ce10">
            <text:p>2 668 930.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70401:204</text:p>
          </table:table-cell>
          <table:table-cell office:value-type="float" office:value="1713070.83" table:style-name="ce10">
            <text:p>1 713 070.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170401:254</text:p>
          </table:table-cell>
          <table:table-cell office:value-type="float" office:value="1645786.89" table:style-name="ce10">
            <text:p>1 645 786.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70401:524</text:p>
          </table:table-cell>
          <table:table-cell office:value-type="float" office:value="1705594.84" table:style-name="ce10">
            <text:p>1 705 594.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70401:2037</text:p>
          </table:table-cell>
          <table:table-cell office:value-type="float" office:value="1471686.93" table:style-name="ce10">
            <text:p>1 471 686.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170401:411</text:p>
          </table:table-cell>
          <table:table-cell office:value-type="float" office:value="1371311.07" table:style-name="ce10">
            <text:p>1 371 311.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70401:1709</text:p>
          </table:table-cell>
          <table:table-cell office:value-type="float" office:value="1230335.17" table:style-name="ce10">
            <text:p>1 230 335.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70401:1798</text:p>
          </table:table-cell>
          <table:table-cell office:value-type="float" office:value="3739065.46" table:style-name="ce10">
            <text:p>3 739 065.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70401:1756</text:p>
          </table:table-cell>
          <table:table-cell office:value-type="float" office:value="2672134.19" table:style-name="ce10">
            <text:p>2 672 134.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70401:1620</text:p>
          </table:table-cell>
          <table:table-cell office:value-type="float" office:value="2666794.19" table:style-name="ce10">
            <text:p>2 666 794.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170401:332</text:p>
          </table:table-cell>
          <table:table-cell office:value-type="float" office:value="882167.4" table:style-name="ce10">
            <text:p>882 167.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70401:2060</text:p>
          </table:table-cell>
          <table:table-cell office:value-type="float" office:value="1407623.04" table:style-name="ce10">
            <text:p>1 407 623.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70401:252</text:p>
          </table:table-cell>
          <table:table-cell office:value-type="float" office:value="732647.5" table:style-name="ce10">
            <text:p>732 647.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70401:153</text:p>
          </table:table-cell>
          <table:table-cell office:value-type="float" office:value="2689222.17" table:style-name="ce10">
            <text:p>2 689 222.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170401:160</text:p>
          </table:table-cell>
          <table:table-cell office:value-type="float" office:value="1490926.99" table:style-name="ce10">
            <text:p>1 490 926.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70401:77</text:p>
          </table:table-cell>
          <table:table-cell office:value-type="float" office:value="1088291.26" table:style-name="ce10">
            <text:p>1 088 291.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170401:276</text:p>
          </table:table-cell>
          <table:table-cell office:value-type="float" office:value="1069067.28" table:style-name="ce10">
            <text:p>1 069 067.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170401:537</text:p>
          </table:table-cell>
          <table:table-cell office:value-type="float" office:value="1496266.98" table:style-name="ce10">
            <text:p>1 496 266.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170401:1710</text:p>
          </table:table-cell>
          <table:table-cell office:value-type="float" office:value="874691.41" table:style-name="ce10">
            <text:p>874 691.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170401:1727</text:p>
          </table:table-cell>
          <table:table-cell office:value-type="float" office:value="2680678.1800000002" table:style-name="ce10">
            <text:p>2 680 678.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70401:92</text:p>
          </table:table-cell>
          <table:table-cell office:value-type="float" office:value="819155.44" table:style-name="ce10">
            <text:p>819 155.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70401:463</text:p>
          </table:table-cell>
          <table:table-cell office:value-type="float" office:value="2766118.12" table:style-name="ce10">
            <text:p>2 766 118.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170401:2097</text:p>
          </table:table-cell>
          <table:table-cell office:value-type="float" office:value="2124250.56" table:style-name="ce10">
            <text:p>2 124 250.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170401:20</text:p>
          </table:table-cell>
          <table:table-cell office:value-type="float" office:value="1866862.73" table:style-name="ce10">
            <text:p>1 866 862.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170401:549</text:p>
          </table:table-cell>
          <table:table-cell office:value-type="float" office:value="1816666.77" table:style-name="ce10">
            <text:p>1 816 666.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70401:324</text:p>
          </table:table-cell>
          <table:table-cell office:value-type="float" office:value="2652910.2000000002" table:style-name="ce10">
            <text:p>2 652 910.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170401:396</text:p>
          </table:table-cell>
          <table:table-cell office:value-type="float" office:value="1419371.03" table:style-name="ce10">
            <text:p>1 419 371.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170401:291</text:p>
          </table:table-cell>
          <table:table-cell office:value-type="float" office:value="1427915.03" table:style-name="ce10">
            <text:p>1 427 915.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70401:65</text:p>
          </table:table-cell>
          <table:table-cell office:value-type="float" office:value="1071203.27" table:style-name="ce10">
            <text:p>1 071 203.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70401:2180</text:p>
          </table:table-cell>
          <table:table-cell office:value-type="float" office:value="1127807.23" table:style-name="ce10">
            <text:p>1 127 807.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70401:604</text:p>
          </table:table-cell>
          <table:table-cell office:value-type="float" office:value="1606270.91" table:style-name="ce10">
            <text:p>1 606 270.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170401:370</text:p>
          </table:table-cell>
          <table:table-cell office:value-type="float" office:value="1278395.1299999999" table:style-name="ce10">
            <text:p>1 278 395.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70401:6</text:p>
          </table:table-cell>
          <table:table-cell office:value-type="float" office:value="2425426.36" table:style-name="ce10">
            <text:p>2 425 426.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70401:551</text:p>
          </table:table-cell>
          <table:table-cell office:value-type="float" office:value="1856182.74" table:style-name="ce10">
            <text:p>1 856 182.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120302:625</text:p>
          </table:table-cell>
          <table:table-cell office:value-type="float" office:value="1685227.95" table:style-name="ce10">
            <text:p>1 685 227.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120104:1526</text:p>
          </table:table-cell>
          <table:table-cell office:value-type="float" office:value="1477963.06" table:style-name="ce10">
            <text:p>1 477 963.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170401:11</text:p>
          </table:table-cell>
          <table:table-cell office:value-type="float" office:value="1805986.77" table:style-name="ce10">
            <text:p>1 805 986.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170401:113</text:p>
          </table:table-cell>
          <table:table-cell office:value-type="float" office:value="2656114.2000000002" table:style-name="ce10">
            <text:p>2 656 114.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170401:143</text:p>
          </table:table-cell>
          <table:table-cell office:value-type="float" office:value="2313286.4300000002" table:style-name="ce10">
            <text:p>2 313 286.4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131901:372</text:p>
          </table:table-cell>
          <table:table-cell office:value-type="float" office:value="894366.56" table:style-name="ce10">
            <text:p>894 366.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170401:128</text:p>
          </table:table-cell>
          <table:table-cell office:value-type="float" office:value="2679610.1800000002" table:style-name="ce10">
            <text:p>2 679 610.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80102:5390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70401:119</text:p>
          </table:table-cell>
          <table:table-cell office:value-type="float" office:value="2776798.11" table:style-name="ce10">
            <text:p>2 776 798.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31301:4549</text:p>
          </table:table-cell>
          <table:table-cell office:value-type="float" office:value="2024924.07" table:style-name="ce10">
            <text:p>2 024 924.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60201:1569</text:p>
          </table:table-cell>
          <table:table-cell office:value-type="float" office:value="1366684.02" table:style-name="ce10">
            <text:p>1 366 684.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170401:102</text:p>
          </table:table-cell>
          <table:table-cell office:value-type="float" office:value="1330211.81" table:style-name="ce10">
            <text:p>1 330 211.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80102:5388</text:p>
          </table:table-cell>
          <table:table-cell office:value-type="float" office:value="613655.79" table:style-name="ce10">
            <text:p>613 655.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80102:5369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70401:107</text:p>
          </table:table-cell>
          <table:table-cell office:value-type="float" office:value="1719478.83" table:style-name="ce10">
            <text:p>1 719 478.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170401:10</text:p>
          </table:table-cell>
          <table:table-cell office:value-type="float" office:value="1893562.71" table:style-name="ce10">
            <text:p>1 893 562.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131901:409</text:p>
          </table:table-cell>
          <table:table-cell office:value-type="float" office:value="895532.62" table:style-name="ce10">
            <text:p>895 532.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210201:1846</text:p>
          </table:table-cell>
          <table:table-cell office:value-type="float" office:value="909140.85" table:style-name="ce10">
            <text:p>909 140.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00000:1435</text:p>
          </table:table-cell>
          <table:table-cell office:value-type="float" office:value="1044008.47" table:style-name="ce10">
            <text:p>1 044 008.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00000:12736</text:p>
          </table:table-cell>
          <table:table-cell office:value-type="float" office:value="613184.99" table:style-name="ce10">
            <text:p>613 184.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060301:993</text:p>
          </table:table-cell>
          <table:table-cell office:value-type="float" office:value="283863.84999999998" table:style-name="ce10">
            <text:p>283 863.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160601:303</text:p>
          </table:table-cell>
          <table:table-cell office:value-type="float" office:value="1017151.71" table:style-name="ce10">
            <text:p>1 017 151.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160201:6841</text:p>
          </table:table-cell>
          <table:table-cell office:value-type="float" office:value="838325.33" table:style-name="ce10">
            <text:p>838 325.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00000:8402</text:p>
          </table:table-cell>
          <table:table-cell office:value-type="float" office:value="1064045.9099999999" table:style-name="ce10">
            <text:p>1 064 045.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160601:302</text:p>
          </table:table-cell>
          <table:table-cell office:value-type="float" office:value="4168195.47" table:style-name="ce10">
            <text:p>4 168 195.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9:050101:219</text:p>
          </table:table-cell>
          <table:table-cell office:value-type="float" office:value="752944.73" table:style-name="ce10">
            <text:p>752 944.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9:010103:673</text:p>
          </table:table-cell>
          <table:table-cell office:value-type="float" office:value="657886.85" table:style-name="ce10">
            <text:p>657 886.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9:010102:5754</text:p>
          </table:table-cell>
          <table:table-cell office:value-type="float" office:value="1130265.27" table:style-name="ce10">
            <text:p>1 130 265.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0:110101:3239</text:p>
          </table:table-cell>
          <table:table-cell office:value-type="float" office:value="535379.43000000005" table:style-name="ce10">
            <text:p>535 379.4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0:010143:1268</text:p>
          </table:table-cell>
          <table:table-cell office:value-type="float" office:value="453516.87" table:style-name="ce10">
            <text:p>453 516.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8:100101:257</text:p>
          </table:table-cell>
          <table:table-cell office:value-type="float" office:value="1993065.39" table:style-name="ce10">
            <text:p>1 993 065.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250201:1086</text:p>
          </table:table-cell>
          <table:table-cell office:value-type="float" office:value="1881920.36" table:style-name="ce10">
            <text:p>1 881 920.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220101:3630</text:p>
          </table:table-cell>
          <table:table-cell office:value-type="float" office:value="53197.08" table:style-name="ce10">
            <text:p>53 197.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200401:427</text:p>
          </table:table-cell>
          <table:table-cell office:value-type="float" office:value="3712852.39" table:style-name="ce10">
            <text:p>3 712 852.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230102:3475</text:p>
          </table:table-cell>
          <table:table-cell office:value-type="float" office:value="765027.27" table:style-name="ce10">
            <text:p>765 027.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6:090301:1043</text:p>
          </table:table-cell>
          <table:table-cell office:value-type="float" office:value="768551.42" table:style-name="ce10">
            <text:p>768 551.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6:020201:1851</text:p>
          </table:table-cell>
          <table:table-cell office:value-type="float" office:value="47350.1" table:style-name="ce10">
            <text:p>47 350.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6:090301:1042</text:p>
          </table:table-cell>
          <table:table-cell office:value-type="float" office:value="768551.42" table:style-name="ce10">
            <text:p>768 551.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6:020201:1849</text:p>
          </table:table-cell>
          <table:table-cell office:value-type="float" office:value="45793.1" table:style-name="ce10">
            <text:p>45 793.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3:270801:741</text:p>
          </table:table-cell>
          <table:table-cell office:value-type="float" office:value="1671833.93" table:style-name="ce10">
            <text:p>1 671 833.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260101:3822</text:p>
          </table:table-cell>
          <table:table-cell office:value-type="float" office:value="46835.18" table:style-name="ce10">
            <text:p>46 835.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4:091001:669</text:p>
          </table:table-cell>
          <table:table-cell office:value-type="float" office:value="273623.32" table:style-name="ce10">
            <text:p>273 623.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5:040101:2783</text:p>
          </table:table-cell>
          <table:table-cell office:value-type="float" office:value="1364919.86" table:style-name="ce10">
            <text:p>1 364 919.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3:180701:868</text:p>
          </table:table-cell>
          <table:table-cell office:value-type="float" office:value="1964541.76" table:style-name="ce10">
            <text:p>1 964 541.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180301:589</text:p>
          </table:table-cell>
          <table:table-cell office:value-type="float" office:value="1987020.03" table:style-name="ce10">
            <text:p>1 987 020.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5:010122:17</text:p>
          </table:table-cell>
          <table:table-cell office:value-type="float" office:value="704177.22" table:style-name="ce10">
            <text:p>704 177.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130101:10421</text:p>
          </table:table-cell>
          <table:table-cell office:value-type="float" office:value="749504.08" table:style-name="ce10">
            <text:p>749 504.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4:050301:621</text:p>
          </table:table-cell>
          <table:table-cell office:value-type="float" office:value="688518.31" table:style-name="ce10">
            <text:p>688 518.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5:010122:39</text:p>
          </table:table-cell>
          <table:table-cell office:value-type="float" office:value="504053" table:style-name="ce10">
            <text:p>504 053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5:020105:2022</text:p>
          </table:table-cell>
          <table:table-cell office:value-type="float" office:value="72504" table:style-name="ce10">
            <text:p>72 504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4:090101:76</text:p>
          </table:table-cell>
          <table:table-cell office:value-type="float" office:value="1646090.21" table:style-name="ce10">
            <text:p>1 646 090.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5:040101:2784</text:p>
          </table:table-cell>
          <table:table-cell office:value-type="float" office:value="1374969.47" table:style-name="ce10">
            <text:p>1 374 969.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3:180301:588</text:p>
          </table:table-cell>
          <table:table-cell office:value-type="float" office:value="1428270" table:style-name="ce10">
            <text:p>1 428 270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91001:659</text:p>
          </table:table-cell>
          <table:table-cell office:value-type="float" office:value="283449.21999999997" table:style-name="ce10">
            <text:p>283 449.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050301:622</text:p>
          </table:table-cell>
          <table:table-cell office:value-type="float" office:value="687912.22" table:style-name="ce10">
            <text:p>687 912.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91001:658</text:p>
          </table:table-cell>
          <table:table-cell office:value-type="float" office:value="214667.88" table:style-name="ce10">
            <text:p>214 667.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3:030501:1029</text:p>
          </table:table-cell>
          <table:table-cell office:value-type="float" office:value="1874283.68" table:style-name="ce10">
            <text:p>1 874 283.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2:150401:846</text:p>
          </table:table-cell>
          <table:table-cell office:value-type="float" office:value="2042367.39" table:style-name="ce10">
            <text:p>2 042 367.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3:040102:3712</text:p>
          </table:table-cell>
          <table:table-cell office:value-type="float" office:value="1496440.33" table:style-name="ce10">
            <text:p>1 496 440.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2:180201:1315</text:p>
          </table:table-cell>
          <table:table-cell office:value-type="float" office:value="732768.97" table:style-name="ce10">
            <text:p>732 768.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3:110501:1060</text:p>
          </table:table-cell>
          <table:table-cell office:value-type="float" office:value="696276.53" table:style-name="ce10">
            <text:p>696 276.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2:140201:1574</text:p>
          </table:table-cell>
          <table:table-cell office:value-type="float" office:value="1085376.74" table:style-name="ce10">
            <text:p>1 085 376.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3:110501:1062</text:p>
          </table:table-cell>
          <table:table-cell office:value-type="float" office:value="678910.97" table:style-name="ce10">
            <text:p>678 910.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110801:22</text:p>
          </table:table-cell>
          <table:table-cell office:value-type="float" office:value="1439079.83" table:style-name="ce10">
            <text:p>1 439 079.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3:090101:3117</text:p>
          </table:table-cell>
          <table:table-cell office:value-type="float" office:value="2383611.2000000002" table:style-name="ce10">
            <text:p>2 383 611.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010103:2750</text:p>
          </table:table-cell>
          <table:table-cell office:value-type="float" office:value="798135.62" table:style-name="ce10">
            <text:p>798 135.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3:010102:2585</text:p>
          </table:table-cell>
          <table:table-cell office:value-type="float" office:value="1287909.02" table:style-name="ce10">
            <text:p>1 287 909.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2:050102:848</text:p>
          </table:table-cell>
          <table:table-cell office:value-type="float" office:value="994724.14" table:style-name="ce10">
            <text:p>994 724.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050301:174</text:p>
          </table:table-cell>
          <table:table-cell office:value-type="float" office:value="1740752.76" table:style-name="ce10">
            <text:p>1 740 752.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020101:2725</text:p>
          </table:table-cell>
          <table:table-cell office:value-type="float" office:value="448194.97" table:style-name="ce10">
            <text:p>448 194.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2:010101:3334</text:p>
          </table:table-cell>
          <table:table-cell office:value-type="float" office:value="279178.45" table:style-name="ce10">
            <text:p>279 178.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021001:3385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050101:1509</text:p>
          </table:table-cell>
          <table:table-cell office:value-type="float" office:value="1243405.18" table:style-name="ce10">
            <text:p>1 243 405.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2:000000:3087</text:p>
          </table:table-cell>
          <table:table-cell office:value-type="float" office:value="1225522.1499999999" table:style-name="ce10">
            <text:p>1 225 522.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040101:2257</text:p>
          </table:table-cell>
          <table:table-cell office:value-type="float" office:value="777815.95" table:style-name="ce10">
            <text:p>777 815.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10104:12712</text:p>
          </table:table-cell>
          <table:table-cell office:value-type="float" office:value="382049.41" table:style-name="ce10">
            <text:p>382 049.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00000:341</text:p>
          </table:table-cell>
          <table:table-cell office:value-type="float" office:value="17268152.719999999" table:style-name="ce10">
            <text:p>17 268 152.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100101:1065</text:p>
          </table:table-cell>
          <table:table-cell office:value-type="float" office:value="759558.78" table:style-name="ce10">
            <text:p>759 558.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030601:1911</text:p>
          </table:table-cell>
          <table:table-cell office:value-type="float" office:value="973769.69" table:style-name="ce10">
            <text:p>973 769.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60101:1827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0:000000:1351</text:p>
          </table:table-cell>
          <table:table-cell office:value-type="float" office:value="11723888.390000001" table:style-name="ce10">
            <text:p>11 723 888.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3:050401:481</text:p>
          </table:table-cell>
          <table:table-cell office:value-type="float" office:value="8782009.8300000001" table:style-name="ce10">
            <text:p>8 782 009.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3:050401:482</text:p>
          </table:table-cell>
          <table:table-cell office:value-type="float" office:value="18941792.52" table:style-name="ce10">
            <text:p>18 941 792.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070501:1143</text:p>
          </table:table-cell>
          <table:table-cell office:value-type="float" office:value="44482450.990000002" table:style-name="ce10">
            <text:p>44 482 450.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42101:4100</text:p>
          </table:table-cell>
          <table:table-cell office:value-type="float" office:value="470766.38" table:style-name="ce10">
            <text:p>470 766.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220301:3918</text:p>
          </table:table-cell>
          <table:table-cell office:value-type="float" office:value="75360" table:style-name="ce10">
            <text:p>75 360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2:060501:589</text:p>
          </table:table-cell>
          <table:table-cell office:value-type="float" office:value="602448.5" table:style-name="ce10">
            <text:p>602 448.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120601:172</text:p>
          </table:table-cell>
          <table:table-cell office:value-type="float" office:value="600310.35" table:style-name="ce10">
            <text:p>600 310.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5:161501:1973</text:p>
          </table:table-cell>
          <table:table-cell office:value-type="float" office:value="591400.6" table:style-name="ce10">
            <text:p>591 400.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5:000000:5606</text:p>
          </table:table-cell>
          <table:table-cell office:value-type="float" office:value="738640" table:style-name="ce10">
            <text:p>738 640.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2:060601:373</text:p>
          </table:table-cell>
          <table:table-cell office:value-type="float" office:value="337433.59999999998" table:style-name="ce10">
            <text:p>337 433.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20111:516</text:p>
          </table:table-cell>
          <table:table-cell office:value-type="float" office:value="1630901.16" table:style-name="ce10">
            <text:p>1 630 901.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240701:9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1501:2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00000:13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41101:5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601:7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70601:8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80501:8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401:9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601: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001:17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2001:5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701:11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2401:16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501:7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401:15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401:10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30701:7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601:2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1201:7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20701:10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40301:16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20701:4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20701:86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00000:7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20701:11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40301:12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120801:4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40301:12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40301:12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40301:27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20701:2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70601:1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00000:18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40301:7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10801: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40701:8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10801:1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30201:2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20301:27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40701:10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10301:21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10301:35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10301:36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10301:38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90301: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190301: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190301: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181001:3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190301:2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190301: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190301:1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190301: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200801: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161401:7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190301:1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221301:1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190301: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190301:1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221301:1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70501:5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90301:2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190301: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160501:10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160501:7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90701:7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30401:330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30301:5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40401:2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60301:53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201:8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60501:2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090501:7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2001:19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1501:70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20601:3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00000:99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80301:3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120601:13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40701:7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701:72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8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34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80301:3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4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40701:3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1101:4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10501:11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50701: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701:5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2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701:6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701:9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50501:1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40701:8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90301:24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501:63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40701:23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21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41001:2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61501:3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50401:4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20301:10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00000:66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50901:18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50701:27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50501: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701:13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50801:6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30601:3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20501:19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60101:8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80701:1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090501:7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90601:7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110401:4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3:060601:14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01001:10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2101: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1801:19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1701:35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2201:2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80801:3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32201:11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1701:35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30801:28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80801:4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41101:6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60801:3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00000:13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90301:27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50401: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40701:9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40701:9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40701:6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40701:7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40701:73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40701:6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40701:7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40701:7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40701:74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701:7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40701:70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701:7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40701:7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40701:6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40701:8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40701:8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40701:6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40701:72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40701:64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40701:70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40701:8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701:74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40701:64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40701:72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40701:64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40701:6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40701:64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40701:9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40701:8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40701:72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40701:7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40701:73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40701:7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40701:34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40701:44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80501: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40701:100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40701:1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40101: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40701:4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40701:10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40701:10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30301:9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40701:46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40701:11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40701:20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40701:22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40701:1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40701:45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40701:5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40701:23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40701:10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301:36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40701:23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40701:45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701:45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40701:24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40701:25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40701:4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40701:2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40701:1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40701:44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40701:1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40701:43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40701:17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00000:17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10301:31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00000:4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40401:8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60301:6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161501:22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120801:1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41001:2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161501:34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161501:3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161001: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00000:35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120601:1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161001:1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60601:3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00000:8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40701:16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20601: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0:000000:5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60301:2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60301:2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60301:2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60101:73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20103:45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20103:45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40102:166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50801:6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60701:16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20104:2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20101:23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16:120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50801:16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20104:11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60301: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26:6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30101: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8:77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70201:4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50101:6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16:5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25:66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15:1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40104:1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50701:8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24:6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13:3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70501:2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8:574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02:1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0:010119:1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19: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0:010115:2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05:15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60: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05:5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2:35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40102:20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03:118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30202:4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70101:110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210102:22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90501:16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70101:111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200701:5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3:010104:2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3:090301: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10104:21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70101:1115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210102:4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90101:14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70101:111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90101:27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70101:111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90102: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20401:18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70201:19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90103:7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60102:4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20201:20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31301:9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90801:59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40801:6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31901:30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10201:14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210201:17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20101:6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10102:60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10101:46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10102:23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220501: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80101:38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00000:140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20101:32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80101:387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10501: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40101:1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40301:27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010103:52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130102: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9:090101:33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9:010103:14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9:070101:8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20101:2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9:110101:25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020107:3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9:010101:56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130102:1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9:170201:9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9:030101:2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40701:58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40701:57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40701:57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40701:576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40701:58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240701:58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40701:57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40701:57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40701:58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60101:28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40701:58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40701:57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40701:58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40701:57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40701:58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40701:57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40701:58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40701:58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40701:57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40701:58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40701:58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40701:58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40701:58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40701:58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40701:57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010103: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40701:58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40701:58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40701:57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40701:58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40701:58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40701:57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40701:57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40201:20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240201:21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40201:21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40701:57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240201:21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240201:21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40201:21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40201:20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40101:47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230101:46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40701:57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40701:57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40101:47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40701:57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40201:21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30101:43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40201:20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40101: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40101:47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40201:21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40201:20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240201:21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40601:5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40701:57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40701:57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40201:21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40601:5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240701:57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6:050101:6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00000:20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00000:20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00000:20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000000:20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6:050201: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000000:20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30101:48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6:050102:19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00000:20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000000:20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00000:20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00000:20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6:050102:19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6:020201:14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010106:39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3:220201: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6:020101:1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91001:8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010106:39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130101:11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50101:9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040101:1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200501: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30101:2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130101:101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170103: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090101:25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90101:8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50501:8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50501:8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50501: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50501:8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50501:8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50501:8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50501:8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50501:8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50601:6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50501:9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50501:9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50501:7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50501: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50601:6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50501: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50501:6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50501: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50501:8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50501:8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50401:3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50401:3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50401:27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50401:2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50501: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50501:1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50401:2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50501: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50401:3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50501:12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50401:2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50401:2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50401:3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50501:12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50401:3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50401:3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50501:11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50401:2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50501:12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50501: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50401:3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50501:12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50401:3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50401:3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50401:2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50401:3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50401:3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50501:12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50401:3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50501:12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50401:3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50401:30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50401:2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50401:3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50501:11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50401:3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50401:2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050401:2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50401:2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50401:3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50401:3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50501:12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50501:1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50401:3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50401:2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50501:11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50401:2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50401:3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50401:3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50401:3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50501:1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50401:3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50401:2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50501: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50401:2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50501:1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50501:120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50401:2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50401:3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50401:30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50401:3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50401:3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50501:1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50401:3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50401:3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50501:11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050401:3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50401:2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50501:12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050401:2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50401:3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50401:2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50501:12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50401:3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50401:3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50501:11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050501:1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050501: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50401:3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50501:11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50501:5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050401:3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50501:12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50401:2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50501: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50401:2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50401:2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50401:2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050401:3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50401:3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050501:12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050501:11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050401:2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050401:2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050401:3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050501: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050401:3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050501:12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050401:3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50401:2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50401:3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050401:2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050102:8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50401:2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50401:2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50401:2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050401:2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050102:85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050102: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50301:4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050102:8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050102: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050401:2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050401:2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50102: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50401:2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50401:2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50101:2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50101:2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50102:11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50102:12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050101:16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160101:37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00000:19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00000:110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000000:5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020102:26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050101:1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040501:4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050101:1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20501:6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20101:1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20101:17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20201:2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20101:4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130101: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20601:29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71101:19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20601:29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20102:8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60102:6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20101:17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20501:6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20601:29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20302: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10104:9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130101:6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100501:17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90105:4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20104:11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80202:1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16:6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15:85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4:090101:11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20109:17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0:19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70401:5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170401:5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170401:3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170401:2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70401:4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70401:2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170401:4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4:010102:20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70401:21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70401:5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70401: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70401:3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70401:20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70602:21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70401:4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3:010108:53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190102:35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70401:20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30701:1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30801:48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30301:7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32101: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70401:16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110101:3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30801:43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70401:1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00000:45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70401:1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70401:17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30801:48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170401: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70401:1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40904:71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240701:62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0:070201:80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240701:62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9:040101:2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9:020101:24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8:140101:21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8:140101:1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210101:46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0:120801:4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6:020102: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6:020101:1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6:020101:1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6:020101:15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6:020101:16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6:020102:20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6:020101:19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6:020101:15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6:020102:20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240201:22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6:020102:1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6:020102:18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6:020102: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6:020102:18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6:020101:1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6:020102:21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6:020102: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6:020101:19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6:020101:16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6:020101:15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6:020101: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6:020101:16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000000:21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6:020101: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6:020102:17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6:020101: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6:020101:19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6:020101:16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6:020101:19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6:020102:1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2:050801:10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2:050801:10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2:050901:13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050801:10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2:050801:10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050801:10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120101:214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2:050801:10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2:050901:13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2:050801:10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050901:13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2:050801:10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2:050801:9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3:060501:1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2:050801:10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3:120102:16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2:050801:9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2:050901:13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2:050801:10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2:050801:10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2:050801:9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2:050801:9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2:050102:11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2:050102:11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2:050102:11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2:050102: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2:050801:10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2:050102:1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050301:4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2:050102:11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2:050102:8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2:050301: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2:050701:1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2:050301:4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2:050301:4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2:050102:7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050301:4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2:050701:4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2:050102:11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2:050102:1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050102:12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2:050801:10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2:050102: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2:050102:1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2:050102:7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2:050701:1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2:050102:120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2:050701:4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2:050601:3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050102:8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2:050301:4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2:050102: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2:050102: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2:050102:11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2:050102: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2:050601:5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2:050801:10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2:050301:47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050801:10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2:050102:1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050601:3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2:050801:10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050301:4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2:050601: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2:050301:4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2:050301:4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2:050102: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2:050301:4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2:050301:4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2:050301:1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2:050601:6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2:050102: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2:050701:4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2:050301:4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050601: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050701: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2:050301:4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050301:1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050102:1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2:050102:12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2:050102: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2:050301:1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050102:7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2:050301:4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2:050102: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2:050301: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2:050102:7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2:050102:11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2:050301:4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2:050701:40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2:050301: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2:050701: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2:050601: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2:050301:4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2:050301:45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2:050301:4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2:050801:10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2:050301:4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2:050601:3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2:050102:11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050701: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050102: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2:050102:7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2:050102:1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050102:11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2:050801:10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2:050301:4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2:050102:7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2:050601:3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050601: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2:050102:11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050102:7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050102:76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050301:4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050102:8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2:050102:11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050301:4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050301:4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050102:1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050801:10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050301:4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050101:1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050101:16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000000:14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2:050101:11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050101:2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2:050101:1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2:050101:12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050101:2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050101:15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050101:2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050101:2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2:050101:2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050101:15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2:050101:1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2:010102:31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050101:1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050101:1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2:050101:16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2:050101:12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50101:2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50101:15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2:050101:1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2:050101:15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2:050101:12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050101: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000000:20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2:000000:10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050101:12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2:050101:1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050101:1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50101:11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2:050101:2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2:050101:15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050101:2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2:050101:1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050101:2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2:050101: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2:050101:2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2:050101:12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2:050101:2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050101:12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050101:16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2:050101:15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2:050101:15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2:050101:12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2:000000:2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2:050101:12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000000:5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050102:10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2:050101:15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2:050101:16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2:050101:2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2:050101:12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050101:1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2:050101:12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2:050101:12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2:050101:12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2:050101:11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2:050101:11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2:050101:164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2:050101:11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2:050101: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2:050101:1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2:050101:26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20101:22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20102:7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0:000000:19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70401:3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70401:3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70401:21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70401:20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14:4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40102:166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30501:57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40103:1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50301:8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12:7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40103:58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9:46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55:46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5:050301:11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16:92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10:19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5:070103: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4:030101: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4:040101:50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70401:4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0401: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70401:2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70401:3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70401:21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70401:3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70401:5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70401:4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70401:20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70401:1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70401:3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70401:2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70401:5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70401:5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70401:21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70401:5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70401:17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70401:2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70401:5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70401:16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70401: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70401:21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70401:4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70401:5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70401:2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70401:5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70401:16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70401: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70401:16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70401: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70401:16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70401:5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70401:2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70401:16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70401:17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70401:16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71201:1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70401:4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70401:5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70401:4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90301:20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70401:21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70401: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70401:174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70401:5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70401:3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70401:2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70401:4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70401:4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70401:17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70401:21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70401:3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70401:3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70401:20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70401:4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70401:3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70401: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70401:3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70401:20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70401:5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70401:5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70401:5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30801:36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030801:38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30801:47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030801:33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030801:390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30801:48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30801:40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30801:43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40401:10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30801:40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30801:42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30801:48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30702:3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90801:21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70201:20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70401:1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70401:1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30801:48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30801:40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30801:41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30801:48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40102:37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90801:53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30801:39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70401:1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30801:41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30801:42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30801:48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30801:406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30801:41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60102:3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30801:37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30801:38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30801:42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70401:1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30801:35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30801:40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30801:41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30801:48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30801:48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70401:1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30801:41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30801:40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30801:40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030801:37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30801:48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30801:40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30801:41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30801:39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30801:42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30801:34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30801:41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30801:38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1:130701:2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1:150102:2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220301:47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1:050101:16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1:130601:116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1:090101:8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9:010103:50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8:140101:17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8:180101:22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8:050201: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9:010101:56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0:030101:28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9:000000:67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8:140101:18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7:240701:61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7:240701:62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7:240701:61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7:240701:61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7:240701:58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7:240701:58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7:240701:61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7:240701:60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7:240701:61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7:240701:59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7:240701:59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7:240701:61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7:240701:62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7:240701:58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240701:60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7:240701:620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7:240701:60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7:240701:61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7:240701:60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7:240701:61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7:240701:614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7:240701:62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7:240701:61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7:240701:60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7:240701:58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7:240701:62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7:240701:60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7:240701:59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7:240701:60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240701:60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7:240701:62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7:240701:61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240701:58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7:240701:62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240701:60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240701:59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240701:62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7:240701:61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7:240701:61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7:240701:57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7:240701:61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240701:57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240701:60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240701:60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7:240701:60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240701:61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240701:61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240701:61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7:240701:57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240701:61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240701:61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240701:61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240701:62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240701:62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7:240701:58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7:240701:59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7:240701:607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240701:57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7:240701:62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240701:60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240701:62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7:240701:61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240701:61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7:240701:60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7:240701:61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7:240701:60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7:240701:60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7:240701:58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7:240701:60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7:240201:21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7:240201:22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7:240201:23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7:240201:21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240201:20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240701:57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7:240201:21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7:240701:57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240701:57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240201:16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240201:21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240201:22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7:240201:20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7:240201:21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7:240201:20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7:240201:22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7:240201:22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7:240201:22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7:240201:204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7:240201:20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7:240201:21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7:240201:21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7:240201:20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7:240701:57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7:240201:22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7:240701:57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7:240201:21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7:240701:57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7:240701:57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7:240701:57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7:240201:205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240201:220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7:240201:22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240201:21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7:240201:22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7:240201:21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7:240201:21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240201:22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7:240201:23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7:240201:21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240201:21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240201:22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7:240701:57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240201:21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6:020102: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6:020101: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6:020102:17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6:020102:1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6:020101:19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6:020101: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6:020101:19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6:020101:16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6:020102:20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6:020101:19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6:020102:17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6:020601:26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000000:21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000000:21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000000:21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6:020101:19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6:020101:1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6:020101:7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6:020102:20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6:020102:17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6:020101:1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6:020101:15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6:020101:16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6:020101:16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6:020102:20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6:020101:1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6:020101:16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6:020102:20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6:020601:26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6:020101:15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6:020102:1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7:000000:21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6:020102:17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6:020102:17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6:020101:1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6:020102:21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6:020101:15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6:020101:16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6:020102:21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6:020102: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6:020102:10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6:020101:15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6:020102:17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6:020101:19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6:020101:16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6:020102:18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6:020101: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6:020102:21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6:020102:20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6:020102: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6:020101:19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6:020101:19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6:020102:1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6:020101: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6:020102: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6:020101:15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7:000000:21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7:000000:20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000000:21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6:020101:1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6:020102:20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6:020101:160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7:000000:20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000000:20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6:020101:156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3:120101:38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6:020101:1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3:270101:17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6:020101:1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4:050101:10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3:120102:18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3:120101:34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6:020101:1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4:091001:6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4:040101:7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4:010102:20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5:010114:3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5:040101:19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4:070101:1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6:000000:5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4:090101:15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4:090101:2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2:050801:9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2:050801:9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2:050801:9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2:050901:13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2:050801:9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2:050801:9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2:050801:9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2:050901:13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2:050801:9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2:050801:9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2:050901:13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3:110101:38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2:050901:13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2:050801:9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2:050901:13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2:050801:9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2:050901:13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2:050901:13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2:050701: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2:050701: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2:050701: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2:050601:5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2:050701: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2:050801:10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2:050801:10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2:050801:10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2:050601: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2:050701:4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2:050701:4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2:050701:4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2:050601:3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2:050601:3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2:050601:5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2:050801:10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2:050801:10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2:050801:10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2:050801:10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2:050801:105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2:050801:10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2:050601: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2:050601:34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2:050701:4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2:050601:36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2:050701:4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2:050701:1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2:050601:35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2:050601: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2:050701:4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2:050701: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2:050601:6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2:050701:4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2:050701:4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2:050601: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2:050801:10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2:050801:10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2:050801:10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2:050801:10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2:050801:10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2:050801:10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2:050801:10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2:050801:10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2:050801:100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2:050801:10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2:050801:10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2:050701: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2:050701:1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2:050601:5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2:050601:3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2:050701:1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2:050601:6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2:050701:1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2:050601: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2:050601: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2:050601:6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2:050701: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2:050601:3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2:050601:3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2:050601:5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2:050701:1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2:050701:4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2:050801:10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2:050801:10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2:050801:10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2:050801:10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2:050801:10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2:050801:10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2:050801:10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2:050801:10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2:050801:10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2:050801:10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2:050801:10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2:050801:10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2:050801:10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2:050801:100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2:050801:10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2:050801:104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2:050801:10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2:050801:10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2:050801:10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2:050301:4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2:050102:8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2:050102: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2:050102: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2:050102:7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2:050102:7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2:050102:1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2:050102: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2:050102:7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2:050102:7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2:050102:1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2:050102: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2:050102:8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2:050102:7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2:050102:7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2:050102:7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2:050102: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2:050301:4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2:050102:1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2:050102:8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2:050102:1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2:050102:8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2:050102:3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2:050102:7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2:050102:8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2:050301:4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2:050301:4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2:050301:4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2:050301:4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2:050301:1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2:050301: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2:050301:1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2:050301:4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2:050301:4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2:050301:4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2:050301:46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2:050301:4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2:050301:4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2:050301:4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2:050301:4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2:050301:4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2:050301:4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2:050301:1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2:050301:1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2:050301:4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2:050301:4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2:050301:4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2:050102: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2:050102:1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2:050301:4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2:050301:1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2:050301:4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2:050301:4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2:050301:1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2:050301:4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2:050301: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2:050301:4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2:050301:4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2:050301:1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2:050301: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2:050301:1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2:050301:4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2:050102:7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2:050102:1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2:050102:7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2:050102: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2:050102:8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2:050102: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2:050102:7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2:050301:4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2:050102:8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2:050102:8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2:050102: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2:050102:1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2:050301:4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2:050102:7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2:050102:1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2:050102:8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2:050102: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2:050301:4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2:050102:7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2:050102:7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2:050102:7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2:050102:7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2:050102:7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2:050102: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2:050102:8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2:050102:8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2:050102: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2:050301:4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2:050301:4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2:050301:4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2:050301: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2:050301:4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2:050301:4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2:050301:4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2:050301:4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2:050301:4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2:050301:1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2:050301:4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2:050301:4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2:050301:4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2:050301:4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2:050301:4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2:050301:44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2:050301:4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2:050301: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2:050301:4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2:050102:1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2:050102:11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2:050101:16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2:050102:11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2:050102:12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2:050101: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2:050101:16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2:050101:16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2:050101: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2:050101:1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2:050101:2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2:050101:16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2:050101:1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2:050102:1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2:050101:16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2:050102:12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2:050101: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2:050102:1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2:050101:16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2:050101:16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2:050102:11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2:050101: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2:050102:11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2:050102:12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2:050102:12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2:050101:16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2:050102:12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2:050101: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2:050102:1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2:050101:2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2:050101: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2:050102:11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2:050102:11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2:050101: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2:050102:11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2:050102:1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2:050101:1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2:050101:2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2:050102:114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2:050101:5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2:050101:16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2:050102:1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2:050101:2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2:050102:12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2:050101: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2:050101:2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2:050101:1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2:050101:2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2:050101:2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2:050102:1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2:050101:2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2:050102:11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2:050102:11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2:050102:1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050101:16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2:050102:12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2:050101: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2:050101:2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2:050102:118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2:050102:11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2:050101:1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2:050102:11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2:050101:2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2:050102:1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2:050101:16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2:050101:1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2:050102:11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2:050101:16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2:050102:1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2:050102:1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2:050101:2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2:050101:1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2:050102:11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2:050102:1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2:050102:113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2:050102:1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2:050101:16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2:050102:11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2:050101: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2:050102:11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2:050101: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2:050102:11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2:050101: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2:050101: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2:050101:2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2:050102:11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2:050101:1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2:050102:1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2:050101:2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2:050102:121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2:050101:2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2:050101:1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2:050101:16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2:050101:2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2:050101:15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2:050101:12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2:050101:1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2:050101:11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2:050101:12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2:050101:11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2:050101:12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2:050101:1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2:050101:1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2:000000:20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2:050101:12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2:050101:15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2:050101:15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2:050101:16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2:050101:115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2:050101:12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2:050101:12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2:050101:1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2:050101:12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2:050101:16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2:050101:15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2:050101:117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2:050101:12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2:050101:15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2:050101:15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2:000000: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2:050101:11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2:000000:6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2:050101:15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2:050101:15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2:050101:11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2:050101:15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2:050101:12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2:050101:1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2:050101:12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2:050101:15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2:050101:16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2:050101:160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2:050101:158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2:050101:16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2:050101:1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2:050101:155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2:050101:15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2:050101:12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2:050101:12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2:050101:16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2:050101:11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2:050101: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2:000000:3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2:050101:15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2:000000:12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2:050101:11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2:050101: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2:050101:15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2:050101:154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2:050101:12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2:050101:12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2:050101:15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2:000000:8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2:050101:15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2:050101:15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2:050101:15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2:050101:15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2:050101:15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2:050101:1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2:050101:11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2:050101:11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2:050101:11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2:050101:12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2:050101:126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2:050101:12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2:050101:11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2:050101:112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2:050101:1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1:170401:7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1:100101:1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1:030801:22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1:130301:8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1:010106:28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1:060301:17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1:050701:27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1:080101:4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1:130301:16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7:240701:75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7:240701:45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2:050801:6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2:050801:6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2:050801:6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2:050801:6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2:050801:6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2:050901:9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2:050801:6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2:050801:70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2:050801:67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2:050801:6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2:050901:9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2:050901:9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2:050801:7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2:050901:9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2:050901:9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2:050901:96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2:050901:9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2:050901:12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2:050801:6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2:050901:100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2:050901:9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2:050901:9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2:050901:9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2:050801:9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2:050901:9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2:050901:9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2:050901:100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2:050901:10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2:050901:95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2:050801:67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2:050801:94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2:050901:9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2:050901:129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2:050901:9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2:050901:103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2:050801:71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2:050801:6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2:050801:71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2:050901:99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2:050901:10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2:050801:7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2:050801:6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2:050801:64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2:000000:135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2:000000:17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7:000000:195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2:050901:97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2:050901:9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2:050901:127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2:050801:7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2:050901:10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2:050901:93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2:050801:67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2:050901:9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2:050901:100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2:050801:69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2:050801:6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2:050801:6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2:050801:6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2:050801:66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2:050901:9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2:050801:65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2:050801:70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2:050901:98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2:050801:93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2:050901:10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2:050901:9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2:050901:9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2:050901:9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2:050901:12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2:000000:13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1:110501:19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1:110501:18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1:140601:66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1:110501:19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1:110501:1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1:000000:377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3:030802:13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0:000000:1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1:100501:1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1:030601:74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1:090301:20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1:110501:134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1:030601:6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1:100501:1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1:090301:13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1:030501:11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1:110501:207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1:040301:30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1:090301:179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1:110501:19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1:030501:148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1:100501:1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1:030601:68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1:050501:8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1:030501:18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1:030501:112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1:030501:23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1:100501:1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1:100501:12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1:100501:16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1:110501:27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1:070601:18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1:030601:7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1:110501:202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1:161001:55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1:110501:225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1:110501:14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1:110501:201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1:000000:188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4:070501:109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5:010122:406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1:210101:36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8:010102:66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7:060501:1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1:060102:80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2:040702:1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1:090301:12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1:210201:6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1:090101:52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1:050101:22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1:100101:2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1:070101:138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1:090301:122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1:000000:274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1:010101:111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1:010101:126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1:160201:70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1:090301:12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1:050101:2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1:090101:57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1:070101:34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1:010101:11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2:170401:17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2:170401:160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2:170401:174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2:170401:1797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2:170401:177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2:170401:5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2:170401:232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2:170401:52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2:170401:39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2:170401:45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2:170401:381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2:170401:41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2:170401:369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2:170401:95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2:170401:41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2:170401:2120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2:170401:208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2:170401:206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2:170401:213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7:080501:1534</text:p>
          </table:table-cell>
          <table:table-cell office:value-type="string" table:number-columns-spanned="2" table:number-rows-spanned="1" table:style-name="ce19">
            <text:p>10.07.20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5E91573B33E7FE3D820DFEC0B834BCD5BEED38AFB38E01257C7DDAE5847C8156D6EDA0CFA6E2B67050D6AFC3D78C769F07115AC243172CBCDC536AB4DE56F5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1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24T09:21:30Z</meta:creation-date>
    <dc:date>2025-07-24T09:23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