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57</text:p>
          </table:table-cell>
          <table:covered-table-cell/>
          <table:table-cell table:number-columns-repeated="3" table:style-name="ce2"/>
          <table:table-cell office:value-type="string" table:style-name="ce3">
            <text:p>22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" table:style-name="ce9">
            <text:p>14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5:6610</text:p>
          </table:table-cell>
          <table:table-cell office:value-type="float" office:value="525029.26" table:style-name="ce10">
            <text:p>525 029.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70401:494</text:p>
          </table:table-cell>
          <table:table-cell office:value-type="float" office:value="1855659.72" table:style-name="ce10">
            <text:p>1 855 659.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5:6620</text:p>
          </table:table-cell>
          <table:table-cell office:value-type="float" office:value="215006.18" table:style-name="ce10">
            <text:p>215 006.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5:6621</text:p>
          </table:table-cell>
          <table:table-cell office:value-type="float" office:value="626746.06000000006" table:style-name="ce10">
            <text:p>626 746.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80201:954</text:p>
          </table:table-cell>
          <table:table-cell office:value-type="float" office:value="784189" table:style-name="ce10">
            <text:p>784 189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5:6611</text:p>
          </table:table-cell>
          <table:table-cell office:value-type="float" office:value="241805.82" table:style-name="ce10">
            <text:p>241 805.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302:17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60101:92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00000:87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10106:38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30201:30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103:14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201:10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40104:30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50301:21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4:84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401:7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5:250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5:66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40101:71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5:179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6:99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40103:3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75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10104:27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201:10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5:66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6:86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102:14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319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3:77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101:73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201:22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103:14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401:7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80101:123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40104:30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60301:9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32:6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4:84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0301:9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201:10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201:9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20126:8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60103:10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101:47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60101:9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10103:49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401:7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40103:3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2:30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30201:8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602:10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401:7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3:281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5:66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60103:10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10102:152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10151:23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10102:149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60101:52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90101:30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401:7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306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781:2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20105:19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201:10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401:7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87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5:66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20146:12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0103:9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40103:3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30102:5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5:66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0:327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0105:8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306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102:61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20102:5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0:146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40301:59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40103:3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2:195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8:53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5:243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301:14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5:66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40103:3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91001:15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25:12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0103:9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601:3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90101:30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80102:53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401:7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40104:30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40104:30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0:322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306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3:332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5:66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5:66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60301:12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20106:4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101:24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60103:9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10102:133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40103:3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401:7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20101:37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00101:17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301:9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4:57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301:41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40103:3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10106:43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0501:15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66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40104:30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40104:30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17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5:179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6:100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80101:28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8:27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401:7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5:66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101:53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201:10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80101:29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5:66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5:66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5:66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5:66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80101:28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00000:26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40101:71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101:71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60101:92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2:136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2:27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80101:33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40104:30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40103:3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6:40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5:66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4:80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4:89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70801:27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6:93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66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0:146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C98D1551D87AEE562467283D649DE8BAA7AD022A0810BF6F3BDD3A9B9D77F81B86FC84499AE9938D9F0B801B9E7BA9A02DC6E64B95A7A06B90B3087629FDD5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2T13:20:50Z</meta:creation-date>
    <dc:date>2025-07-22T13:25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