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6</text:p>
          </table:table-cell>
          <table:covered-table-cell/>
          <table:table-cell table:number-columns-repeated="3" table:style-name="ce2"/>
          <table:table-cell office:value-type="string" table:style-name="ce3">
            <text:p>22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4" table:style-name="ce9">
            <text:p>1 0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20601:443</text:p>
          </table:table-cell>
          <table:table-cell office:value-type="float" office:value="980494.08" table:style-name="ce10">
            <text:p>980 494.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56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6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56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401:479</text:p>
          </table:table-cell>
          <table:table-cell office:value-type="float" office:value="23234.66" table:style-name="ce10">
            <text:p>23 234.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601:47</text:p>
          </table:table-cell>
          <table:table-cell office:value-type="float" office:value="2067.44" table:style-name="ce10">
            <text:p>2 067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801:144</text:p>
          </table:table-cell>
          <table:table-cell office:value-type="float" office:value="951750.94" table:style-name="ce10">
            <text:p>951 750.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00000:303</text:p>
          </table:table-cell>
          <table:table-cell office:value-type="float" office:value="816477.55" table:style-name="ce10">
            <text:p>816 477.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401:113</text:p>
          </table:table-cell>
          <table:table-cell office:value-type="float" office:value="845534.88" table:style-name="ce10">
            <text:p>845 534.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567</text:p>
          </table:table-cell>
          <table:table-cell office:value-type="float" office:value="124633.02" table:style-name="ce10">
            <text:p>124 633.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401:115</text:p>
          </table:table-cell>
          <table:table-cell office:value-type="float" office:value="358015.7" table:style-name="ce10">
            <text:p>358 015.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10101:2892</text:p>
          </table:table-cell>
          <table:table-cell office:value-type="float" office:value="409542.82" table:style-name="ce10">
            <text:p>409 542.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50401:573</text:p>
          </table:table-cell>
          <table:table-cell office:value-type="float" office:value="1136084.51" table:style-name="ce10">
            <text:p>1 136 084.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30501:2720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30501:2719</text:p>
          </table:table-cell>
          <table:table-cell office:value-type="float" office:value="841840.48" table:style-name="ce10">
            <text:p>841 840.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501:2724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30501:2725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30501:2726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30501:2721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10401:17</text:p>
          </table:table-cell>
          <table:table-cell office:value-type="float" office:value="607902.98" table:style-name="ce10">
            <text:p>607 902.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00000:1260</text:p>
          </table:table-cell>
          <table:table-cell office:value-type="float" office:value="433267.78" table:style-name="ce10">
            <text:p>433 267.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901:350</text:p>
          </table:table-cell>
          <table:table-cell office:value-type="float" office:value="110142.78" table:style-name="ce10">
            <text:p>110 142.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0701:718</text:p>
          </table:table-cell>
          <table:table-cell office:value-type="float" office:value="667018.23999999999" table:style-name="ce10">
            <text:p>667 018.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7326973.88999999" table:style-name="ce10">
            <text:p>307 326 973.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6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901:424</text:p>
          </table:table-cell>
          <table:table-cell office:value-type="float" office:value="228533.15" table:style-name="ce10">
            <text:p>228 533.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3261726" table:style-name="ce10">
            <text:p>903 261 726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2562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00000:3625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50801:1645</text:p>
          </table:table-cell>
          <table:table-cell office:value-type="float" office:value="1164794.3799999999" table:style-name="ce10">
            <text:p>1 164 794.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4018</text:p>
          </table:table-cell>
          <table:table-cell office:value-type="float" office:value="468587.08" table:style-name="ce10">
            <text:p>468 587.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80401:355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0501:163</text:p>
          </table:table-cell>
          <table:table-cell office:value-type="float" office:value="720311.28" table:style-name="ce10">
            <text:p>720 311.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00000:1259</text:p>
          </table:table-cell>
          <table:table-cell office:value-type="float" office:value="789950.37" table:style-name="ce10">
            <text:p>789 950.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30501:2722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501:2723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501:660</text:p>
          </table:table-cell>
          <table:table-cell office:value-type="float" office:value="488426.37" table:style-name="ce10">
            <text:p>488 426.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901:16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501:1478</text:p>
          </table:table-cell>
          <table:table-cell office:value-type="float" office:value="436023.96" table:style-name="ce10">
            <text:p>436 023.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5889</text:p>
          </table:table-cell>
          <table:table-cell office:value-type="float" office:value="2580389.4500000002" table:style-name="ce10">
            <text:p>2 580 389.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50901:176</text:p>
          </table:table-cell>
          <table:table-cell office:value-type="float" office:value="9300159.7300000004" table:style-name="ce10">
            <text:p>9 300 159.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4155</text:p>
          </table:table-cell>
          <table:table-cell office:value-type="float" office:value="55424.6" table:style-name="ce10">
            <text:p>55 424.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901:423</text:p>
          </table:table-cell>
          <table:table-cell office:value-type="float" office:value="231811.29" table:style-name="ce10">
            <text:p>231 811.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3853</text:p>
          </table:table-cell>
          <table:table-cell office:value-type="float" office:value="94513.5" table:style-name="ce10">
            <text:p>94 513.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801:820</text:p>
          </table:table-cell>
          <table:table-cell office:value-type="float" office:value="581554.43999999994" table:style-name="ce10">
            <text:p>581 554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20901:422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50401:2426</text:p>
          </table:table-cell>
          <table:table-cell office:value-type="float" office:value="194103" table:style-name="ce10">
            <text:p>194 103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7467552" table:style-name="ce10">
            <text:p>7 467 552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50401:960</text:p>
          </table:table-cell>
          <table:table-cell office:value-type="float" office:value="1717402.5" table:style-name="ce10">
            <text:p>1 717 402.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50401:2425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60401:1623</text:p>
          </table:table-cell>
          <table:table-cell office:value-type="float" office:value="591442.76" table:style-name="ce10">
            <text:p>591 442.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4540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4541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61201:957</text:p>
          </table:table-cell>
          <table:table-cell office:value-type="float" office:value="157427.44" table:style-name="ce10">
            <text:p>157 427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51601:35</text:p>
          </table:table-cell>
          <table:table-cell office:value-type="float" office:value="82765.350000000006" table:style-name="ce10">
            <text:p>82 765.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60301:1209</text:p>
          </table:table-cell>
          <table:table-cell office:value-type="float" office:value="292280.78000000003" table:style-name="ce10">
            <text:p>292 280.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00801:220</text:p>
          </table:table-cell>
          <table:table-cell office:value-type="float" office:value="780729.3" table:style-name="ce10">
            <text:p>780 729.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60301:1210</text:p>
          </table:table-cell>
          <table:table-cell office:value-type="float" office:value="342760.66" table:style-name="ce10">
            <text:p>342 760.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51601:36</text:p>
          </table:table-cell>
          <table:table-cell office:value-type="float" office:value="82695.600000000006" table:style-name="ce10">
            <text:p>82 695.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31401:720</text:p>
          </table:table-cell>
          <table:table-cell office:value-type="float" office:value="274143.76" table:style-name="ce10">
            <text:p>274 143.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1401:719</text:p>
          </table:table-cell>
          <table:table-cell office:value-type="float" office:value="274130.34000000003" table:style-name="ce10">
            <text:p>274 130.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401:722</text:p>
          </table:table-cell>
          <table:table-cell office:value-type="float" office:value="274184.02" table:style-name="ce10">
            <text:p>274 184.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71101:96</text:p>
          </table:table-cell>
          <table:table-cell office:value-type="float" office:value="368839.57" table:style-name="ce10">
            <text:p>368 839.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91001:550</text:p>
          </table:table-cell>
          <table:table-cell office:value-type="float" office:value="680182.72" table:style-name="ce10">
            <text:p>680 182.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1401:717</text:p>
          </table:table-cell>
          <table:table-cell office:value-type="float" office:value="298192.40000000002" table:style-name="ce10">
            <text:p>298 192.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1401:723</text:p>
          </table:table-cell>
          <table:table-cell office:value-type="float" office:value="274116.92" table:style-name="ce10">
            <text:p>274 116.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00000:345</text:p>
          </table:table-cell>
          <table:table-cell office:value-type="float" office:value="489952.32" table:style-name="ce10">
            <text:p>489 952.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60301:457</text:p>
          </table:table-cell>
          <table:table-cell office:value-type="float" office:value="1753726.04" table:style-name="ce10">
            <text:p>1 753 726.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00000:435</text:p>
          </table:table-cell>
          <table:table-cell office:value-type="float" office:value="302022" table:style-name="ce10">
            <text:p>302 022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40401:557</text:p>
          </table:table-cell>
          <table:table-cell office:value-type="float" office:value="114114510.3" table:style-name="ce10">
            <text:p>114 114 510.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40501:258</text:p>
          </table:table-cell>
          <table:table-cell office:value-type="float" office:value="1446444.6" table:style-name="ce10">
            <text:p>1 446 444.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60301:766</text:p>
          </table:table-cell>
          <table:table-cell office:value-type="float" office:value="2742230.04" table:style-name="ce10">
            <text:p>2 742 230.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80201:450</text:p>
          </table:table-cell>
          <table:table-cell office:value-type="float" office:value="313392036.48000002" table:style-name="ce10">
            <text:p>313 392 036.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80301:773</text:p>
          </table:table-cell>
          <table:table-cell office:value-type="float" office:value="10297815.75" table:style-name="ce10">
            <text:p>10 297 815.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40301:1263</text:p>
          </table:table-cell>
          <table:table-cell office:value-type="float" office:value="555490.07999999996" table:style-name="ce10">
            <text:p>555 490.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50601:1008</text:p>
          </table:table-cell>
          <table:table-cell office:value-type="float" office:value="468040.24" table:style-name="ce10">
            <text:p>468 040.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1401:718</text:p>
          </table:table-cell>
          <table:table-cell office:value-type="float" office:value="274197.44" table:style-name="ce10">
            <text:p>274 197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50601:1009</text:p>
          </table:table-cell>
          <table:table-cell office:value-type="float" office:value="491077" table:style-name="ce10">
            <text:p>491 077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80301:530</text:p>
          </table:table-cell>
          <table:table-cell office:value-type="float" office:value="2698920" table:style-name="ce10">
            <text:p>2 698 920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1401:721</text:p>
          </table:table-cell>
          <table:table-cell office:value-type="float" office:value="274103.5" table:style-name="ce10">
            <text:p>274 103.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63049946.0799999" table:style-name="ce10">
            <text:p>3 263 049 946.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80301:711</text:p>
          </table:table-cell>
          <table:table-cell office:value-type="float" office:value="834861" table:style-name="ce10">
            <text:p>834 861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401:724</text:p>
          </table:table-cell>
          <table:table-cell office:value-type="float" office:value="274197.44" table:style-name="ce10">
            <text:p>274 197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80301:1116</text:p>
          </table:table-cell>
          <table:table-cell office:value-type="float" office:value="729431.75" table:style-name="ce10">
            <text:p>729 431.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80901:742</text:p>
          </table:table-cell>
          <table:table-cell office:value-type="float" office:value="306154.07" table:style-name="ce10">
            <text:p>306 154.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1401:716</text:p>
          </table:table-cell>
          <table:table-cell office:value-type="float" office:value="274345.06" table:style-name="ce10">
            <text:p>274 345.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31401:715</text:p>
          </table:table-cell>
          <table:table-cell office:value-type="float" office:value="449878.66" table:style-name="ce10">
            <text:p>449 878.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20868</text:p>
          </table:table-cell>
          <table:table-cell office:value-type="float" office:value="1386864.08" table:style-name="ce10">
            <text:p>1 386 864.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20867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8:5920</text:p>
          </table:table-cell>
          <table:table-cell office:value-type="float" office:value="625547.61" table:style-name="ce10">
            <text:p>625 547.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39:1299</text:p>
          </table:table-cell>
          <table:table-cell office:value-type="float" office:value="1876853.51" table:style-name="ce10">
            <text:p>1 876 853.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6:11388</text:p>
          </table:table-cell>
          <table:table-cell office:value-type="float" office:value="13714464.48" table:style-name="ce10">
            <text:p>13 714 464.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40101:4042</text:p>
          </table:table-cell>
          <table:table-cell office:value-type="float" office:value="91253.02" table:style-name="ce10">
            <text:p>91 253.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30103:3531</text:p>
          </table:table-cell>
          <table:table-cell office:value-type="float" office:value="23891.31" table:style-name="ce10">
            <text:p>23 891.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7:5738</text:p>
          </table:table-cell>
          <table:table-cell office:value-type="float" office:value="953731.66" table:style-name="ce10">
            <text:p>953 731.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81201:648</text:p>
          </table:table-cell>
          <table:table-cell office:value-type="float" office:value="6024.11" table:style-name="ce10">
            <text:p>6 024.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80501:653</text:p>
          </table:table-cell>
          <table:table-cell office:value-type="float" office:value="2710.12" table:style-name="ce10">
            <text:p>2 710.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701:1535</text:p>
          </table:table-cell>
          <table:table-cell office:value-type="float" office:value="5369683.8200000003" table:style-name="ce10">
            <text:p>5 369 683.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81301:697</text:p>
          </table:table-cell>
          <table:table-cell office:value-type="float" office:value="220135.52" table:style-name="ce10">
            <text:p>220 135.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7:2654</text:p>
          </table:table-cell>
          <table:table-cell office:value-type="float" office:value="931136.47" table:style-name="ce10">
            <text:p>931 136.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10123:455</text:p>
          </table:table-cell>
          <table:table-cell office:value-type="float" office:value="231323.13" table:style-name="ce10">
            <text:p>231 323.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20869</text:p>
          </table:table-cell>
          <table:table-cell office:value-type="float" office:value="1160020.02" table:style-name="ce10">
            <text:p>1 160 020.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50301:51</text:p>
          </table:table-cell>
          <table:table-cell office:value-type="float" office:value="873606.01" table:style-name="ce10">
            <text:p>873 606.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0:473</text:p>
          </table:table-cell>
          <table:table-cell office:value-type="float" office:value="347042.06" table:style-name="ce10">
            <text:p>347 042.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6:11389</text:p>
          </table:table-cell>
          <table:table-cell office:value-type="float" office:value="1772992.95" table:style-name="ce10">
            <text:p>1 772 992.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701:2074</text:p>
          </table:table-cell>
          <table:table-cell office:value-type="float" office:value="5250391.45" table:style-name="ce10">
            <text:p>5 250 391.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1:11020</text:p>
          </table:table-cell>
          <table:table-cell office:value-type="float" office:value="79051.259999999995" table:style-name="ce10">
            <text:p>79 051.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1:11017</text:p>
          </table:table-cell>
          <table:table-cell office:value-type="float" office:value="212685.54" table:style-name="ce10">
            <text:p>212 685.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301:7182</text:p>
          </table:table-cell>
          <table:table-cell office:value-type="float" office:value="3704721.44" table:style-name="ce10">
            <text:p>3 704 721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2:20866</text:p>
          </table:table-cell>
          <table:table-cell office:value-type="float" office:value="1311852.1399999999" table:style-name="ce10">
            <text:p>1 311 852.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1:1944</text:p>
          </table:table-cell>
          <table:table-cell office:value-type="float" office:value="193688.29" table:style-name="ce10">
            <text:p>193 688.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10101:7002</text:p>
          </table:table-cell>
          <table:table-cell office:value-type="float" office:value="2136157.77" table:style-name="ce10">
            <text:p>2 136 157.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3:12087</text:p>
          </table:table-cell>
          <table:table-cell office:value-type="float" office:value="93287.19" table:style-name="ce10">
            <text:p>93 287.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7:2653</text:p>
          </table:table-cell>
          <table:table-cell office:value-type="float" office:value="1304392.21" table:style-name="ce10">
            <text:p>1 304 392.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4:1358</text:p>
          </table:table-cell>
          <table:table-cell office:value-type="float" office:value="64324794.659999996" table:style-name="ce10">
            <text:p>64 324 794.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4:460</text:p>
          </table:table-cell>
          <table:table-cell office:value-type="float" office:value="2835513.41" table:style-name="ce10">
            <text:p>2 835 513.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4293551.17000002" table:style-name="ce10">
            <text:p>274 293 551.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4:1357</text:p>
          </table:table-cell>
          <table:table-cell office:value-type="float" office:value="67131195.590000004" table:style-name="ce10">
            <text:p>67 131 195.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4:1356</text:p>
          </table:table-cell>
          <table:table-cell office:value-type="float" office:value="55707492.960000001" table:style-name="ce10">
            <text:p>55 707 492.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101:4766</text:p>
          </table:table-cell>
          <table:table-cell office:value-type="float" office:value="679570.84" table:style-name="ce10">
            <text:p>679 570.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1:11019</text:p>
          </table:table-cell>
          <table:table-cell office:value-type="float" office:value="31996.94" table:style-name="ce10">
            <text:p>31 996.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1:11018</text:p>
          </table:table-cell>
          <table:table-cell office:value-type="float" office:value="90344.3" table:style-name="ce10">
            <text:p>90 344.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101:4765</text:p>
          </table:table-cell>
          <table:table-cell office:value-type="float" office:value="545528.98" table:style-name="ce10">
            <text:p>545 528.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4:3511</text:p>
          </table:table-cell>
          <table:table-cell office:value-type="float" office:value="3301415.79" table:style-name="ce10">
            <text:p>3 301 415.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60301:3250</text:p>
          </table:table-cell>
          <table:table-cell office:value-type="float" office:value="666262.18000000005" table:style-name="ce10">
            <text:p>666 262.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81101:120</text:p>
          </table:table-cell>
          <table:table-cell office:value-type="float" office:value="1554603.81" table:style-name="ce10">
            <text:p>1 554 603.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517:1279</text:p>
          </table:table-cell>
          <table:table-cell office:value-type="float" office:value="312739.26" table:style-name="ce10">
            <text:p>312 739.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20101:6876</text:p>
          </table:table-cell>
          <table:table-cell office:value-type="float" office:value="279843.63" table:style-name="ce10">
            <text:p>279 843.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20101:6875</text:p>
          </table:table-cell>
          <table:table-cell office:value-type="float" office:value="610134.46" table:style-name="ce10">
            <text:p>610 134.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944:1892</text:p>
          </table:table-cell>
          <table:table-cell office:value-type="float" office:value="396623.84" table:style-name="ce10">
            <text:p>396 623.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20201:15</text:p>
          </table:table-cell>
          <table:table-cell office:value-type="float" office:value="995287.49" table:style-name="ce10">
            <text:p>995 287.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946:1420</text:p>
          </table:table-cell>
          <table:table-cell office:value-type="float" office:value="491017.06" table:style-name="ce10">
            <text:p>491 017.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1:1945</text:p>
          </table:table-cell>
          <table:table-cell office:value-type="float" office:value="263123.71000000002" table:style-name="ce10">
            <text:p>263 123.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5:2243</text:p>
          </table:table-cell>
          <table:table-cell office:value-type="float" office:value="1567472.67" table:style-name="ce10">
            <text:p>1 567 472.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2:20870</text:p>
          </table:table-cell>
          <table:table-cell office:value-type="float" office:value="1166177.33" table:style-name="ce10">
            <text:p>1 166 177.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20101:6877</text:p>
          </table:table-cell>
          <table:table-cell office:value-type="float" office:value="653819.87" table:style-name="ce10">
            <text:p>653 819.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945:1490</text:p>
          </table:table-cell>
          <table:table-cell office:value-type="float" office:value="306754.81" table:style-name="ce10">
            <text:p>306 754.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4:3510</text:p>
          </table:table-cell>
          <table:table-cell office:value-type="float" office:value="381941.91" table:style-name="ce10">
            <text:p>381 941.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2:19339</text:p>
          </table:table-cell>
          <table:table-cell office:value-type="float" office:value="27433558.949999999" table:style-name="ce10">
            <text:p>27 433 558.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31905</text:p>
          </table:table-cell>
          <table:table-cell office:value-type="float" office:value="727471.1" table:style-name="ce10">
            <text:p>727 471.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81301:696</text:p>
          </table:table-cell>
          <table:table-cell office:value-type="float" office:value="19050.830000000002" table:style-name="ce10">
            <text:p>19 050.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80501:654</text:p>
          </table:table-cell>
          <table:table-cell office:value-type="float" office:value="36552.58" table:style-name="ce10">
            <text:p>36 552.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81201:649</text:p>
          </table:table-cell>
          <table:table-cell office:value-type="float" office:value="60045.68" table:style-name="ce10">
            <text:p>60 045.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81301:698</text:p>
          </table:table-cell>
          <table:table-cell office:value-type="float" office:value="164063.88" table:style-name="ce10">
            <text:p>164 063.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20301:2301</text:p>
          </table:table-cell>
          <table:table-cell office:value-type="float" office:value="1410231.84" table:style-name="ce10">
            <text:p>1 410 231.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59:5221</text:p>
          </table:table-cell>
          <table:table-cell office:value-type="float" office:value="1748813.98" table:style-name="ce10">
            <text:p>1 748 813.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101:4764</text:p>
          </table:table-cell>
          <table:table-cell office:value-type="float" office:value="817235.93" table:style-name="ce10">
            <text:p>817 235.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301:7183</text:p>
          </table:table-cell>
          <table:table-cell office:value-type="float" office:value="3741529.43" table:style-name="ce10">
            <text:p>3 741 529.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5:928</text:p>
          </table:table-cell>
          <table:table-cell office:value-type="float" office:value="3125281.63" table:style-name="ce10">
            <text:p>3 125 281.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20101:6878</text:p>
          </table:table-cell>
          <table:table-cell office:value-type="float" office:value="1612249.85" table:style-name="ce10">
            <text:p>1 612 249.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1:11021</text:p>
          </table:table-cell>
          <table:table-cell office:value-type="float" office:value="47453344.079999998" table:style-name="ce10">
            <text:p>47 453 344.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56:1224</text:p>
          </table:table-cell>
          <table:table-cell office:value-type="float" office:value="6971107.4400000004" table:style-name="ce10">
            <text:p>6 971 107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50101:7800</text:p>
          </table:table-cell>
          <table:table-cell office:value-type="float" office:value="1315543.49" table:style-name="ce10">
            <text:p>1 315 543.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2001:213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00103:2590</text:p>
          </table:table-cell>
          <table:table-cell office:value-type="float" office:value="921539.34" table:style-name="ce10">
            <text:p>921 539.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001:2123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394</text:p>
          </table:table-cell>
          <table:table-cell office:value-type="float" office:value="1198911.28" table:style-name="ce10">
            <text:p>1 198 911.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001:212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2001:2133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2001:2155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102:3777</text:p>
          </table:table-cell>
          <table:table-cell office:value-type="float" office:value="556496.55000000005" table:style-name="ce10">
            <text:p>556 496.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902:2472</text:p>
          </table:table-cell>
          <table:table-cell office:value-type="float" office:value="1900516.3" table:style-name="ce10">
            <text:p>1 900 516.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001:2145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2001:214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2001:2093</text:p>
          </table:table-cell>
          <table:table-cell office:value-type="float" office:value="525520.53" table:style-name="ce10">
            <text:p>525 520.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50101:2266</text:p>
          </table:table-cell>
          <table:table-cell office:value-type="float" office:value="891736.32" table:style-name="ce10">
            <text:p>891 736.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102:3779</text:p>
          </table:table-cell>
          <table:table-cell office:value-type="float" office:value="1783185.54" table:style-name="ce10">
            <text:p>1 783 185.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201:2719</text:p>
          </table:table-cell>
          <table:table-cell office:value-type="float" office:value="1035868.65" table:style-name="ce10">
            <text:p>1 035 868.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10101:1469</text:p>
          </table:table-cell>
          <table:table-cell office:value-type="float" office:value="2136190.9700000002" table:style-name="ce10">
            <text:p>2 136 190.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50101:2750</text:p>
          </table:table-cell>
          <table:table-cell office:value-type="float" office:value="819289.35" table:style-name="ce10">
            <text:p>819 289.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001:2109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80103:1743</text:p>
          </table:table-cell>
          <table:table-cell office:value-type="float" office:value="486785.78" table:style-name="ce10">
            <text:p>486 785.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40201:2270</text:p>
          </table:table-cell>
          <table:table-cell office:value-type="float" office:value="1710357.55" table:style-name="ce10">
            <text:p>1 710 357.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2001:2153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01:2949</text:p>
          </table:table-cell>
          <table:table-cell office:value-type="float" office:value="951409.23" table:style-name="ce10">
            <text:p>951 409.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001:2156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2001:215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50102:1364</text:p>
          </table:table-cell>
          <table:table-cell office:value-type="float" office:value="897976.47" table:style-name="ce10">
            <text:p>897 976.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2001:2105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2101:1344</text:p>
          </table:table-cell>
          <table:table-cell office:value-type="float" office:value="3662569.04" table:style-name="ce10">
            <text:p>3 662 569.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001:2166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2001:214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101:630</text:p>
          </table:table-cell>
          <table:table-cell office:value-type="float" office:value="77102.179999999993" table:style-name="ce10">
            <text:p>77 102.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201:3371</text:p>
          </table:table-cell>
          <table:table-cell office:value-type="float" office:value="582690.84" table:style-name="ce10">
            <text:p>582 690.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0102:3776</text:p>
          </table:table-cell>
          <table:table-cell office:value-type="float" office:value="1060163.24" table:style-name="ce10">
            <text:p>1 060 163.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50101:2267</text:p>
          </table:table-cell>
          <table:table-cell office:value-type="float" office:value="891736.32" table:style-name="ce10">
            <text:p>891 736.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102:3778</text:p>
          </table:table-cell>
          <table:table-cell office:value-type="float" office:value="646083.79" table:style-name="ce10">
            <text:p>646 083.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1001:1303</text:p>
          </table:table-cell>
          <table:table-cell office:value-type="float" office:value="1569409.75" table:style-name="ce10">
            <text:p>1 569 409.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50101:3760</text:p>
          </table:table-cell>
          <table:table-cell office:value-type="float" office:value="970141.01" table:style-name="ce10">
            <text:p>970 141.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103:4492</text:p>
          </table:table-cell>
          <table:table-cell office:value-type="float" office:value="337023.42" table:style-name="ce10">
            <text:p>337 023.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50101:1584</text:p>
          </table:table-cell>
          <table:table-cell office:value-type="float" office:value="1857290.12" table:style-name="ce10">
            <text:p>1 857 290.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80103:1742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2001:1454</text:p>
          </table:table-cell>
          <table:table-cell office:value-type="float" office:value="799246.05" table:style-name="ce10">
            <text:p>799 246.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10601:424</text:p>
          </table:table-cell>
          <table:table-cell office:value-type="float" office:value="5570994.3399999999" table:style-name="ce10">
            <text:p>5 570 994.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2001:2167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80102:5713</text:p>
          </table:table-cell>
          <table:table-cell office:value-type="float" office:value="1361122.59" table:style-name="ce10">
            <text:p>1 361 122.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702:907</text:p>
          </table:table-cell>
          <table:table-cell office:value-type="float" office:value="672685.47" table:style-name="ce10">
            <text:p>672 685.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201:3370</text:p>
          </table:table-cell>
          <table:table-cell office:value-type="float" office:value="667914.32999999996" table:style-name="ce10">
            <text:p>667 914.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50101:1585</text:p>
          </table:table-cell>
          <table:table-cell office:value-type="float" office:value="5762908.7199999997" table:style-name="ce10">
            <text:p>5 762 908.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101:823</text:p>
          </table:table-cell>
          <table:table-cell office:value-type="float" office:value="2113412.42" table:style-name="ce10">
            <text:p>2 113 412.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05:174</text:p>
          </table:table-cell>
          <table:table-cell office:value-type="float" office:value="1650478.4" table:style-name="ce10">
            <text:p>1 650 478.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5:173</text:p>
          </table:table-cell>
          <table:table-cell office:value-type="float" office:value="1329605.42" table:style-name="ce10">
            <text:p>1 329 605.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0301:3149</text:p>
          </table:table-cell>
          <table:table-cell office:value-type="float" office:value="1226473.5" table:style-name="ce10">
            <text:p>1 226 473.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2001:2092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3:7884</text:p>
          </table:table-cell>
          <table:table-cell office:value-type="float" office:value="1951996.92" table:style-name="ce10">
            <text:p>1 951 996.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702:2155</text:p>
          </table:table-cell>
          <table:table-cell office:value-type="float" office:value="1179397.58" table:style-name="ce10">
            <text:p>1 179 397.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50101:111</text:p>
          </table:table-cell>
          <table:table-cell office:value-type="float" office:value="512312.9" table:style-name="ce10">
            <text:p>512 312.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90101:2660</text:p>
          </table:table-cell>
          <table:table-cell office:value-type="float" office:value="1255862.5900000001" table:style-name="ce10">
            <text:p>1 255 862.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101:5314</text:p>
          </table:table-cell>
          <table:table-cell office:value-type="float" office:value="769093.33" table:style-name="ce10">
            <text:p>769 093.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90101:2659</text:p>
          </table:table-cell>
          <table:table-cell office:value-type="float" office:value="739280.54" table:style-name="ce10">
            <text:p>739 280.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40201:659</text:p>
          </table:table-cell>
          <table:table-cell office:value-type="float" office:value="1960204.72" table:style-name="ce10">
            <text:p>1 960 204.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102:6863</text:p>
          </table:table-cell>
          <table:table-cell office:value-type="float" office:value="549977.19999999995" table:style-name="ce10">
            <text:p>549 977.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30102:1548</text:p>
          </table:table-cell>
          <table:table-cell office:value-type="float" office:value="1058913.83" table:style-name="ce10">
            <text:p>1 058 913.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201:98</text:p>
          </table:table-cell>
          <table:table-cell office:value-type="float" office:value="2039523.26" table:style-name="ce10">
            <text:p>2 039 523.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1:5315</text:p>
          </table:table-cell>
          <table:table-cell office:value-type="float" office:value="729321.18" table:style-name="ce10">
            <text:p>729 321.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20101:3892</text:p>
          </table:table-cell>
          <table:table-cell office:value-type="float" office:value="1533764.38" table:style-name="ce10">
            <text:p>1 533 764.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20101:3891</text:p>
          </table:table-cell>
          <table:table-cell office:value-type="float" office:value="1019355.46" table:style-name="ce10">
            <text:p>1 019 355.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00401:232</text:p>
          </table:table-cell>
          <table:table-cell office:value-type="float" office:value="5701084.5499999998" table:style-name="ce10">
            <text:p>5 701 084.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30201:707</text:p>
          </table:table-cell>
          <table:table-cell office:value-type="float" office:value="2428808.9500000002" table:style-name="ce10">
            <text:p>2 428 808.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10102:16306</text:p>
          </table:table-cell>
          <table:table-cell office:value-type="float" office:value="407960.54" table:style-name="ce10">
            <text:p>407 960.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60701:218</text:p>
          </table:table-cell>
          <table:table-cell office:value-type="float" office:value="1432497.59" table:style-name="ce10">
            <text:p>1 432 497.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90101:441</text:p>
          </table:table-cell>
          <table:table-cell office:value-type="float" office:value="1601786.73" table:style-name="ce10">
            <text:p>1 601 786.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90101:1713</text:p>
          </table:table-cell>
          <table:table-cell office:value-type="float" office:value="1575332.13" table:style-name="ce10">
            <text:p>1 575 332.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20118:434</text:p>
          </table:table-cell>
          <table:table-cell office:value-type="float" office:value="659689.94999999995" table:style-name="ce10">
            <text:p>659 689.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8:3010</text:p>
          </table:table-cell>
          <table:table-cell office:value-type="float" office:value="337878.39" table:style-name="ce10">
            <text:p>337 878.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103:1586</text:p>
          </table:table-cell>
          <table:table-cell office:value-type="float" office:value="945764.71" table:style-name="ce10">
            <text:p>945 764.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00000:3222</text:p>
          </table:table-cell>
          <table:table-cell office:value-type="float" office:value="8613815.1600000001" table:style-name="ce10">
            <text:p>8 613 815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30101:4202</text:p>
          </table:table-cell>
          <table:table-cell office:value-type="float" office:value="156460.26" table:style-name="ce10">
            <text:p>156 460.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40101:7946</text:p>
          </table:table-cell>
          <table:table-cell office:value-type="float" office:value="1113056.3400000001" table:style-name="ce10">
            <text:p>1 113 056.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40101:7945</text:p>
          </table:table-cell>
          <table:table-cell office:value-type="float" office:value="1113112" table:style-name="ce10">
            <text:p>1 113 112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103:1585</text:p>
          </table:table-cell>
          <table:table-cell office:value-type="float" office:value="1048484.22" table:style-name="ce10">
            <text:p>1 048 484.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40101:4072</text:p>
          </table:table-cell>
          <table:table-cell office:value-type="float" office:value="574772.94999999995" table:style-name="ce10">
            <text:p>574 772.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10102:16305</text:p>
          </table:table-cell>
          <table:table-cell office:value-type="float" office:value="378745.11" table:style-name="ce10">
            <text:p>378 745.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20118:433</text:p>
          </table:table-cell>
          <table:table-cell office:value-type="float" office:value="661165.64" table:style-name="ce10">
            <text:p>661 165.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3292</text:p>
          </table:table-cell>
          <table:table-cell office:value-type="float" office:value="448194.97" table:style-name="ce10">
            <text:p>448 194.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40101:7943</text:p>
          </table:table-cell>
          <table:table-cell office:value-type="float" office:value="755547.16" table:style-name="ce10">
            <text:p>755 547.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00000:1391</text:p>
          </table:table-cell>
          <table:table-cell office:value-type="float" office:value="1223824.6499999999" table:style-name="ce10">
            <text:p>1 223 824.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50401:1381</text:p>
          </table:table-cell>
          <table:table-cell office:value-type="float" office:value="840834.15" table:style-name="ce10">
            <text:p>840 834.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20101:2500</text:p>
          </table:table-cell>
          <table:table-cell office:value-type="float" office:value="1594932.24" table:style-name="ce10">
            <text:p>1 594 932.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2:3410</text:p>
          </table:table-cell>
          <table:table-cell office:value-type="float" office:value="19909.28" table:style-name="ce10">
            <text:p>19 909.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40101:7939</text:p>
          </table:table-cell>
          <table:table-cell office:value-type="float" office:value="1113056.3400000001" table:style-name="ce10">
            <text:p>1 113 056.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102:569</text:p>
          </table:table-cell>
          <table:table-cell office:value-type="float" office:value="3511773.25" table:style-name="ce10">
            <text:p>3 511 773.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40101:7937</text:p>
          </table:table-cell>
          <table:table-cell office:value-type="float" office:value="1113112" table:style-name="ce10">
            <text:p>1 113 112.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20201:1886</text:p>
          </table:table-cell>
          <table:table-cell office:value-type="float" office:value="2033945.32" table:style-name="ce10">
            <text:p>2 033 945.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40201:910</text:p>
          </table:table-cell>
          <table:table-cell office:value-type="float" office:value="1825230.45" table:style-name="ce10">
            <text:p>1 825 230.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20126:963</text:p>
          </table:table-cell>
          <table:table-cell office:value-type="float" office:value="655922.32999999996" table:style-name="ce10">
            <text:p>655 922.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40101:4071</text:p>
          </table:table-cell>
          <table:table-cell office:value-type="float" office:value="1417773.27" table:style-name="ce10">
            <text:p>1 417 773.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20126:964</text:p>
          </table:table-cell>
          <table:table-cell office:value-type="float" office:value="664938.97" table:style-name="ce10">
            <text:p>664 938.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70101:5175</text:p>
          </table:table-cell>
          <table:table-cell office:value-type="float" office:value="1564111.44" table:style-name="ce10">
            <text:p>1 564 111.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40101:4073</text:p>
          </table:table-cell>
          <table:table-cell office:value-type="float" office:value="118858.52" table:style-name="ce10">
            <text:p>118 858.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60101:1330</text:p>
          </table:table-cell>
          <table:table-cell office:value-type="float" office:value="629169.81999999995" table:style-name="ce10">
            <text:p>629 169.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60101:1329</text:p>
          </table:table-cell>
          <table:table-cell office:value-type="float" office:value="629169.81999999995" table:style-name="ce10">
            <text:p>629 169.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40101:7938</text:p>
          </table:table-cell>
          <table:table-cell office:value-type="float" office:value="1113056.3400000001" table:style-name="ce10">
            <text:p>1 113 056.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40101:7942</text:p>
          </table:table-cell>
          <table:table-cell office:value-type="float" office:value="756495.15" table:style-name="ce10">
            <text:p>756 495.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50102:2820</text:p>
          </table:table-cell>
          <table:table-cell office:value-type="float" office:value="1071386.42" table:style-name="ce10">
            <text:p>1 071 386.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1:3332</text:p>
          </table:table-cell>
          <table:table-cell office:value-type="float" office:value="291604.3" table:style-name="ce10">
            <text:p>291 604.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60701:284</text:p>
          </table:table-cell>
          <table:table-cell office:value-type="float" office:value="1445243.97" table:style-name="ce10">
            <text:p>1 445 243.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0601:1909</text:p>
          </table:table-cell>
          <table:table-cell office:value-type="float" office:value="610992.74" table:style-name="ce10">
            <text:p>610 992.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0601:1910</text:p>
          </table:table-cell>
          <table:table-cell office:value-type="float" office:value="783789.13" table:style-name="ce10">
            <text:p>783 789.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6:10892</text:p>
          </table:table-cell>
          <table:table-cell office:value-type="float" office:value="827314.89" table:style-name="ce10">
            <text:p>827 314.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6:10891</text:p>
          </table:table-cell>
          <table:table-cell office:value-type="float" office:value="13219414.630000001" table:style-name="ce10">
            <text:p>13 219 414.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50401:480</text:p>
          </table:table-cell>
          <table:table-cell office:value-type="float" office:value="4191648.71" table:style-name="ce10">
            <text:p>4 191 648.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601:280</text:p>
          </table:table-cell>
          <table:table-cell office:value-type="float" office:value="22503.54" table:style-name="ce10">
            <text:p>22 503.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50401:478</text:p>
          </table:table-cell>
          <table:table-cell office:value-type="float" office:value="17646715.559999999" table:style-name="ce10">
            <text:p>17 646 715.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00000:193</text:p>
          </table:table-cell>
          <table:table-cell office:value-type="float" office:value="325.58999999999997" table:style-name="ce10">
            <text:p>325.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40301:1261</text:p>
          </table:table-cell>
          <table:table-cell office:value-type="float" office:value="7313871.1200000001" table:style-name="ce10">
            <text:p>7 313 871.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40301:1262</text:p>
          </table:table-cell>
          <table:table-cell office:value-type="float" office:value="12042755.619999999" table:style-name="ce10">
            <text:p>12 042 755.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40301:562</text:p>
          </table:table-cell>
          <table:table-cell office:value-type="float" office:value="598208.81000000006" table:style-name="ce10">
            <text:p>598 208.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00000:1307</text:p>
          </table:table-cell>
          <table:table-cell office:value-type="float" office:value="3196959.4" table:style-name="ce10">
            <text:p>3 196 959.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201:2381</text:p>
          </table:table-cell>
          <table:table-cell office:value-type="float" office:value="7631701.6299999999" table:style-name="ce10">
            <text:p>7 631 701.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201:1849</text:p>
          </table:table-cell>
          <table:table-cell office:value-type="float" office:value="6783249.7800000003" table:style-name="ce10">
            <text:p>6 783 249.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00000:2211</text:p>
          </table:table-cell>
          <table:table-cell office:value-type="float" office:value="486657.05" table:style-name="ce10">
            <text:p>486 657.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20601:1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1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501:7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501: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901:7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901:9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701:35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2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90501:1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801:40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501:77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401:2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1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21001: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140301: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90401:6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101:5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120401:6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10401: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801:1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901:22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701:35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1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50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801:4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50801:7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9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20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70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501:3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90301:24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301:19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20501:6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80501:8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501:78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60301:3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50501:3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50501:3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90301:10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301:2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70501:7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801:5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70501:7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29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30601:7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40501: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20301:26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00301: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20301:28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90301:1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50701:13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90901:4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30801: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60301:11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1001:1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90801:8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50701:13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30401:1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00000:6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801:9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60701:3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90301:1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1501:16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30801:1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1501:16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50601:9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00701:3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30601:3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1001:2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91001:16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1001:8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10901:9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110801:9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50801:3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00701:3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110801:9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40701:17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90301: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501:16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30601:3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0701:5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50701:4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51001: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50601:6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301: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40301:3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39:1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60301:28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9:9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28:5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102:2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70701:2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2: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4:23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0:32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2:1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501:25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20101:28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5:16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3:26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20201:8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27:10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308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7: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30201: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6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20109:12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20101:25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36:10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301:13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2:20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3:5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81401:6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1:5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501: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1:64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15:68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501:3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09:16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101:110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101:14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2:92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60302: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05: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2:208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4:10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45:2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519:15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03:5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40102:5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8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34:4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90103: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4:16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40108:3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40103:1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101:112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10104:11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518:6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3:24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2:1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2001:21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602:30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00101:24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801:44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70101:1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2001:21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2001:21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00000:124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55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50301:1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12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50301:1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40201:2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50101:11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50101: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40101: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00000:13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50401: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0301:23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50201: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00000:13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50101:11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50301:3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50101:11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120202: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14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001:21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201:1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00101:1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702:9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10108:48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801:50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2001:20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20101: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50101:9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50101:7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10108:48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50301: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50401: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102:39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50201: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50301:1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50101:8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102:40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50101:9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50201:2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13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9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102:37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0101: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301:9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2001:21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20103:26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801:23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101:13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50101:11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50101:13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50601:6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00000:12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50101:13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50301:3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50101:11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50301:1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50101:9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50201: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50201: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90102:1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2001:21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40701:62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701:60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61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701:62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61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701:61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701:61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40701:61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701:62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701:61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701:60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701:61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40701:61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40701:61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701:61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701:60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701:62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61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701:61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62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701:61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701:60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701:61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40701:60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40701:60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40701:61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40701:60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701:60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701:60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701:60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60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61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701:60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701:61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40701:60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701:61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61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61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60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701:61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40701:59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701:61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701:61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701:60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701:61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701:60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40701:61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701:60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701:61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701:61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701:61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701:60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701:61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701:60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701:61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701:61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701:61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701:61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61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701:61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40701:60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701:60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701:61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701:61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701:60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701:61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701:60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40701:61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40701:60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701:61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701:61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701:59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40701:61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701:60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701:61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701:61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701:61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701:60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61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40701:61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40701:61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701:60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701:60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701:60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701:60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701:60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701:61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60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40701:60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40701:61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701:60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701:61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701:61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701:61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701:60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701:61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701:61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61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701:60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701:60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701:62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701:62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701:61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701:61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701:59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61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701:60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701:60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701:61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701:62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61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701:61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60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701:60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701:61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61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60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701:62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701:61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105:4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30101: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30102:1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701:60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61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701:60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60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701:60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40701:61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701:60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701:60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701:60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701:60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701:62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701:60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701:61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00101:2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61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701:60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701:62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60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701:60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701:60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701:61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701:61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701:60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701:59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701:61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701:60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701:61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701:61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701:62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701:60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701:61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701:61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701:60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701:61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701:59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701:60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701:62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40701:61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40701:62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701:61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701:59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701:60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701:60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701:61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61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701:61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701:61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701:61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701:61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701:61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40701:61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701:61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701:61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701:61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701:61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701:61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40701:60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40701:62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701:61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701:58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40201:22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701:58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701:59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701:59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701:59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701:59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201:22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701:59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201:21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201:22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701:59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201:22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59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201:22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58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701:59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201:22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701:59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701:59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701:59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201:22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701:59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59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701:58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59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701:58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701:59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201:22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701:59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40201:21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40201:21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40701:59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40201:22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701:59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40701:58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701:59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40201:22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701:59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701:59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40701:59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40701:59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40201:22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40701:59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201:21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701:59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701:59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201:22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201:21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201:22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201:22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201:22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701:59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201:22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201:22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701:59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201:22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40201:20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201:20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201:20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40201:21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701:59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201:22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201:22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701:59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40701:59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701:59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40201:22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201:22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701:59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201:22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201:22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701:59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40701:59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201:22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701:59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201:22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201:22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701:58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201:22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701:59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201:22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201:21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201:21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201:22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701:59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201:228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701:58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40201:22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40701:59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201:22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40201:22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40701:59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701:59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40701:59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201:22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201:22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201:22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201:22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701:59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701:59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201:22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201:22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201:21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201:22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701:59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701:59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701:59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701:59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201:20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20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201:20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201:20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201:21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201:21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201:21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201:20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201:21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201:21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701:59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701:59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701:586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201:21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701:58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201:22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701:59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201:22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201:22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201:22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201:22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201:21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201:21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701:59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90101:26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40101:2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201:21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201:22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201:22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201:22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59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201:21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701:59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701:59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201:22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201:22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201:22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201:22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201:22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701:59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201:22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40201:22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40201:21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20101:44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201:22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201:22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40201:22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701:59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701:58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201:22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701:58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201:21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201:22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701:58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201:22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201:22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201:21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201:20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201:21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201:20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201:20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201:20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201:20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201:206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201:20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60103:1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00000:21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00000:21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00000:20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00000:21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00000:21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30301:7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00000:21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00000:20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00000:20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10102: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70102:22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10101:307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90101:24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200102:5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20103:45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20105:3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90101:20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20103:45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20105:3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10101:14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10127:1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20102:45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00401:5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10102:155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50101:2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60101:37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00000:21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00000:21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00000:21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00000:21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00000:20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00000:21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00000:20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00000:21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70401: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00000:21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10102:131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00000:20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30101:6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00000:27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60101:16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71101:19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20104:31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90101:58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00401:5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130101: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60201:11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10102:14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90501:3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30102:5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30201:10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00000:20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00000:21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00000:21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00000:21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10102:155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10102:130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20104:3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70101:2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00000:21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00000:21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00000:21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00000:21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00000:21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20101:7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180301:5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10101:14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200201:1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20601:31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20601:31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20601:3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20601:29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10104:123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20401:14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20601:24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10106:33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60501:1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72101:3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31601:11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80501:6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80401:3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31401:6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31401:6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20801:13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31401:6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31401:6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31401:6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31401:6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20701:17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20801:13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31401:6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31401:6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20801:14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351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50101:44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105:377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50102:19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40104:25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30105:38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50101:44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50102:19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50101:43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501:20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50102:19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50101:43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30201:15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30104:33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30201:16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40104:25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50102:19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30501:20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50201:7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30105:37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30501:21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30104:33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30401:3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40104:25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40104:26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40104:27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50101:43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30501:20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40104:25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30501:21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30201:15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30501:21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105:37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501:20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40104:26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30401:4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30104:33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60402:2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30104:33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40101:39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30105:37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30105:38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40104:27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30104:32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50101:44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40104:26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201:15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50102:19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30105:37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40104:27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30105:11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30106:21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30105:39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70101:41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40101:21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40101:22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40101:21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40101:21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31501:23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40101:21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40101:21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40101:22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40101:21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40101:21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31601:11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31201:3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30801:20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30801:19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30801:20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30801:18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30701:9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30801:24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30801:20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30801:19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20701:16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30801:19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31301:5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30801:19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30801:20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31101:11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30801:19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30801:18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30801:18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30801:20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30801:20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30101:23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31001:13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30801:19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30801:20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30801:18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30801:20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30401:11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30201:12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0702:11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30901:8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30801:19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30801:18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30801:18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30102:28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30801:20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30801:20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30702:11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0801:20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30801:20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30801:19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30801:19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20701:17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0101:235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30801:20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31001:12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30801:19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31101:11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30401:11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30801:20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30801:17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30801:20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20601:29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30501:4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30801:18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30201:12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20601:28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30103:13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30801:19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30801:20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30104:9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30501:4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0101:239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30601:18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30201:121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30101:23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30801:20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30801:19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30801:19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20701:16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30801:20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30801:20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30501:5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30801:20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30901:9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30101:23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30801:20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30801:20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0801:19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1301:5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30801:20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1301:5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30801:20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30102:28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30101:23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30801:20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30101:23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30501:5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31302:7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30801:19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30801:20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20701:16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30103:128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30702:12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30401:11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20601:29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30801:203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30601:17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30601:17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31001:12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31201:36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30503:3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30801:20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30801:20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30801:20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30801:202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30801:20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20601:285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30702:12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30801:20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31001:129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30801:20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30801:19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30801:19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30801:20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30801:18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30801:20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30801:206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30801:24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30801:17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30102:28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30801:18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30102:28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30401:11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30801:202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31001:12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30201:12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20601:29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20801:13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30801:18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30103:13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30801:20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30801:19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30401:11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31301:5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30801:20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30801:20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30801:19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30801:19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30801:19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30501:5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30801:22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30801:20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30801:19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30801:18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30801:19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30801:19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30601:18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30801:206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30801:19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30801:20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31101:11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30401:12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30601:17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31201:3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20601:28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30101:236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30101:21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31201:3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20601:296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30801:19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30501:5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30801:203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30801:19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30702:125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31301:5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31001:12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31101:12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31101:11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31301:57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30801:20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31301:53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30801:191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31101:2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30801:18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30801:19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31001:12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20601:29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30801:181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31302:7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20101:228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10106:96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10201:104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10104:119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10201:9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10106:964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10105:77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5:76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10106:96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20201:5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20601:285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10106:96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10201:10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20401:136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20501:9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10104:126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6:98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20102:322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10106:102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4:1195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10105:78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10201:99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20101:21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10104:125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10201:10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20101:215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10106:99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10201:99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20101:214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201:100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106:98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10105:77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20501:91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6:962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10106:98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20501:9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20102:323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20501:93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20501:91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20401:134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20501:97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10104:116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20501:92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10105:768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20101:212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10201:9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20401:13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201:9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20501:8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201:10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20501:8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10105:793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10201:10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20401:137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10105:760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20101:213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5:775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10104:1243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10105:774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10201:100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20102:32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201:99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10105:76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10106:96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10201:9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10106:973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20102:32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10201:100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20102:318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201:100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20102:318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20501:90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5:76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20101:219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10105:763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10106:99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10106:987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10106:97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10105:81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106:996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10106:99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10201:125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10201:100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10105:77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10201:100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10106:959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10201:100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20101:212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20302:7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10105:774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20101:214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10105:762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20401:135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10105:768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10106:994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10201:100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20101:212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10104:1167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10105:7611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20302:792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10106:975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10106:1007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20501:97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20101:2118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10106:961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10105:769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20101:2140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10104:1164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10105:798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20101:2285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10106:9619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10106:962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20102:3184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10106:99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10106:9613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10105:776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20302:7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10105:7676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10106:9897</text:p>
          </table:table-cell>
          <table:table-cell office:value-type="string" table:number-columns-spanned="2" table:number-rows-spanned="1" table:style-name="ce19">
            <text:p>09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BCBDF9FDF7FC58C2DE7E9E2256C6751EB8E97C3F59077FC3E359B955E5569B133386269CE4102130191D66EBE2DAD7310F65839C7025A2E07A5F2028BBCDDA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2T12:18:38Z</meta:creation-date>
    <dc:date>2025-07-22T12:25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